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Diciembre de 2021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17566355.2" table:formula="of:=[.B12]+[.B22]+[.B31]+[.B42]" table:style-name="ce4">
            <text:p>1,217,566,355<text:s/></text:p>
          </table:table-cell>
          <table:table-cell office:value-type="float" office:value="901384375.88999999" table:formula="of:=[.C12]+[.C22]+[.C31]+[.C42]" table:style-name="ce4">
            <text:p>901,384,376<text:s/></text:p>
          </table:table-cell>
          <table:table-cell office:value-type="float" office:value="2118950731.0900002" table:formula="of:=[.D12]+[.D22]+[.D31]+[.D42]" table:style-name="ce4">
            <text:p>2,118,950,731<text:s/></text:p>
          </table:table-cell>
          <table:table-cell office:value-type="float" office:value="1247089201.74" table:formula="of:=[.E12]+[.E22]+[.E31]+[.E42]" table:style-name="ce4">
            <text:p>1,247,089,202<text:s/></text:p>
          </table:table-cell>
          <table:table-cell office:value-type="float" office:value="1210640324.48" table:formula="of:=[.F12]+[.F22]+[.F31]+[.F42]" table:style-name="ce4">
            <text:p>1,210,640,324<text:s/></text:p>
          </table:table-cell>
          <table:table-cell office:value-type="float" office:value="871861529.35000014" table:formula="of:=[.G12]+[.G22]+[.G31]+[.G42]" table:style-name="ce4">
            <text:p>871,861,52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69142039" table:formula="of:=SUM([.B13:.B20])" table:style-name="ce4">
            <text:p>469,142,039<text:s/></text:p>
          </table:table-cell>
          <table:table-cell office:value-type="float" office:value="421407627.73000002" table:formula="of:=SUM([.C13:.C20])" table:style-name="ce4">
            <text:p>421,407,628<text:s/></text:p>
          </table:table-cell>
          <table:table-cell office:value-type="float" office:value="890549666.73000002" table:formula="of:=SUM([.D13:.D20])" table:style-name="ce4">
            <text:p>890,549,667<text:s/></text:p>
          </table:table-cell>
          <table:table-cell office:value-type="float" office:value="561899226.66999996" table:formula="of:=SUM([.E13:.E20])" table:style-name="ce4">
            <text:p>561,899,227<text:s/></text:p>
          </table:table-cell>
          <table:table-cell office:value-type="float" office:value="543155372.0999999" table:formula="of:=SUM([.F13:.F20])" table:style-name="ce4">
            <text:p>543,155,372<text:s/></text:p>
          </table:table-cell>
          <table:table-cell office:value-type="float" office:value="328650440.06000006" table:formula="of:=[.D12]-[.E12]" table:style-name="ce4">
            <text:p>328,650,44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34463198.95999998" table:style-name="ce5">
            <text:p>434,463,199<text:s/></text:p>
          </table:table-cell>
          <table:table-cell office:value-type="float" office:value="371867029.05000001" table:style-name="ce5">
            <text:p>371,867,029<text:s/></text:p>
          </table:table-cell>
          <table:table-cell office:value-type="float" office:value="806330228.00999999" table:formula="of:=[.B15]+[.C15]" table:style-name="ce5">
            <text:p>806,330,228<text:s/></text:p>
          </table:table-cell>
          <table:table-cell office:value-type="float" office:value="489218479.25999999" table:style-name="ce5">
            <text:p>489,218,479<text:s/></text:p>
          </table:table-cell>
          <table:table-cell office:value-type="float" office:value="471010511.77999997" table:style-name="ce5">
            <text:p>471,010,512<text:s/></text:p>
          </table:table-cell>
          <table:table-cell office:value-type="float" office:value="317111748.75" table:formula="of:=[.D15]-[.E15]" table:style-name="ce5">
            <text:p>317,111,74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34678840.039999999" table:style-name="ce5">
            <text:p>34,678,840<text:s/></text:p>
          </table:table-cell>
          <table:table-cell office:value-type="float" office:value="49540598.68" table:style-name="ce5">
            <text:p>49,540,599<text:s/></text:p>
          </table:table-cell>
          <table:table-cell office:value-type="float" office:value="84219438.719999999" table:formula="of:=[.B18]+[.C18]" table:style-name="ce5">
            <text:p>84,219,439<text:s/></text:p>
          </table:table-cell>
          <table:table-cell office:value-type="float" office:value="72680747.409999996" table:style-name="ce5">
            <text:p>72,680,747<text:s/></text:p>
          </table:table-cell>
          <table:table-cell office:value-type="float" office:value="72144860.319999993" table:style-name="ce5">
            <text:p>72,144,860<text:s/></text:p>
          </table:table-cell>
          <table:table-cell office:value-type="float" office:value="11538691.310000002" table:formula="of:=[.D18]-[.E18]" table:style-name="ce5">
            <text:p>11,538,69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724352823.70000005" table:formula="of:=SUM([.B23:.B29])" table:style-name="ce4">
            <text:p>724,352,824<text:s/></text:p>
          </table:table-cell>
          <table:table-cell office:value-type="float" office:value="472814902.23000002" table:formula="of:=SUM([.C23:.C29])" table:style-name="ce4">
            <text:p>472,814,902<text:s/></text:p>
          </table:table-cell>
          <table:table-cell office:value-type="float" office:value="1197167725.9300001" table:formula="of:=SUM([.D23:.D29])" table:style-name="ce4">
            <text:p>1,197,167,726<text:s/></text:p>
          </table:table-cell>
          <table:table-cell office:value-type="float" office:value="661139997.84000003" table:formula="of:=SUM([.E23:.E29])" table:style-name="ce4">
            <text:p>661,139,998<text:s/></text:p>
          </table:table-cell>
          <table:table-cell office:value-type="float" office:value="643826866.88" table:formula="of:=SUM([.F23:.F29])" table:style-name="ce4">
            <text:p>643,826,867<text:s/></text:p>
          </table:table-cell>
          <table:table-cell office:value-type="float" office:value="536027728.09000003" table:formula="of:=[.D22]-[.E22]" table:style-name="ce4">
            <text:p>536,027,72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8474577.3800000008" table:style-name="ce5">
            <text:p>8,474,577<text:s/></text:p>
          </table:table-cell>
          <table:table-cell office:value-type="float" office:value="1701397.59" table:style-name="ce5">
            <text:p>1,701,398<text:s/></text:p>
          </table:table-cell>
          <table:table-cell office:value-type="float" office:value="10175974.970000001" table:formula="of:=[.B23]+[.C23]" table:style-name="ce5">
            <text:p>10,175,975<text:s/></text:p>
          </table:table-cell>
          <table:table-cell office:value-type="float" office:value="7947884.6600000001" table:style-name="ce5">
            <text:p>7,947,885<text:s/></text:p>
          </table:table-cell>
          <table:table-cell office:value-type="float" office:value="7819330.2300000004" table:style-name="ce5">
            <text:p>7,819,330<text:s/></text:p>
          </table:table-cell>
          <table:table-cell office:value-type="float" office:value="2228090.3100000005" table:formula="of:=[.D23]-[.E23]" table:style-name="ce5">
            <text:p>2,228,0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13629894.55000001" table:style-name="ce5">
            <text:p>213,629,895<text:s/></text:p>
          </table:table-cell>
          <table:table-cell office:value-type="float" office:value="128684727.94" table:style-name="ce5">
            <text:p>128,684,728<text:s/></text:p>
          </table:table-cell>
          <table:table-cell office:value-type="float" office:value="342314622.49000001" table:formula="of:=[.B24]+[.C24]" table:style-name="ce5">
            <text:p>342,314,622<text:s/></text:p>
          </table:table-cell>
          <table:table-cell office:value-type="float" office:value="163001055.44999999" table:style-name="ce5">
            <text:p>163,001,055<text:s/></text:p>
          </table:table-cell>
          <table:table-cell office:value-type="float" office:value="160994048.93000001" table:style-name="ce5">
            <text:p>160,994,049<text:s/></text:p>
          </table:table-cell>
          <table:table-cell office:value-type="float" office:value="179313567.04000002" table:formula="of:=[.D24]-[.E24]" table:style-name="ce5">
            <text:p>179,313,56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5869646.039999999" table:style-name="ce5">
            <text:p>55,869,646<text:s/></text:p>
          </table:table-cell>
          <table:table-cell office:value-type="float" office:value="35130437.460000001" table:style-name="ce5">
            <text:p>35,130,437<text:s/></text:p>
          </table:table-cell>
          <table:table-cell office:value-type="float" office:value="91000083.5" table:formula="of:=[.B26]+[.C26]" table:style-name="ce5">
            <text:p>91,000,084<text:s/></text:p>
          </table:table-cell>
          <table:table-cell office:value-type="float" office:value="45125602.950000003" table:style-name="ce5">
            <text:p>45,125,603<text:s/></text:p>
          </table:table-cell>
          <table:table-cell office:value-type="float" office:value="42694858.329999998" table:style-name="ce5">
            <text:p>42,694,858<text:s/></text:p>
          </table:table-cell>
          <table:table-cell office:value-type="float" office:value="45874480.549999997" table:formula="of:=[.D26]-[.E26]" table:style-name="ce5">
            <text:p>45,874,48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44148270.66999999" table:style-name="ce5">
            <text:p>144,148,271<text:s/></text:p>
          </table:table-cell>
          <table:table-cell office:value-type="float" office:value="9799799.1400000006" table:style-name="ce5">
            <text:p>9,799,799<text:s/></text:p>
          </table:table-cell>
          <table:table-cell office:value-type="float" office:value="153948069.81" table:formula="of:=[.B28]+[.C28]" table:style-name="ce5">
            <text:p>153,948,070<text:s/></text:p>
          </table:table-cell>
          <table:table-cell office:value-type="float" office:value="110465001.55" table:style-name="ce5">
            <text:p>110,465,002<text:s/></text:p>
          </table:table-cell>
          <table:table-cell office:value-type="float" office:value="109583049.56999999" table:style-name="ce5">
            <text:p>109,583,050<text:s/></text:p>
          </table:table-cell>
          <table:table-cell office:value-type="float" office:value="43483068.260000005" table:formula="of:=[.D28]-[.E28]" table:style-name="ce5">
            <text:p>43,483,06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302230435.06" table:style-name="ce5">
            <text:p>302,230,435<text:s/></text:p>
          </table:table-cell>
          <table:table-cell office:value-type="float" office:value="297498540.10000002" table:style-name="ce5">
            <text:p>297,498,540<text:s/></text:p>
          </table:table-cell>
          <table:table-cell office:value-type="float" office:value="599728975.16000009" table:formula="of:=[.B29]+[.C29]" table:style-name="ce5">
            <text:p>599,728,975<text:s/></text:p>
          </table:table-cell>
          <table:table-cell office:value-type="float" office:value="334600453.23000002" table:style-name="ce5">
            <text:p>334,600,453<text:s/></text:p>
          </table:table-cell>
          <table:table-cell office:value-type="float" office:value="322735579.81999999" table:style-name="ce5">
            <text:p>322,735,580<text:s/></text:p>
          </table:table-cell>
          <table:table-cell office:value-type="float" office:value="265128521.93000007" table:formula="of:=[.D29]-[.E29]" table:style-name="ce5">
            <text:p>265,128,522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4071492.5" table:formula="of:=SUM([.B32:.B40])" table:style-name="ce4">
            <text:p>24,071,493<text:s/></text:p>
          </table:table-cell>
          <table:table-cell office:value-type="float" office:value="7161845.9299999997" table:formula="of:=SUM([.C32:.C40])" table:style-name="ce4">
            <text:p>7,161,846<text:s/></text:p>
          </table:table-cell>
          <table:table-cell office:value-type="float" office:value="31233338.43" table:formula="of:=SUM([.D32:.D40])" table:style-name="ce4">
            <text:p>31,233,338<text:s/></text:p>
          </table:table-cell>
          <table:table-cell office:value-type="float" office:value="24049977.23" table:formula="of:=SUM([.E32:.E40])" table:style-name="ce4">
            <text:p>24,049,977<text:s/></text:p>
          </table:table-cell>
          <table:table-cell office:value-type="float" office:value="23658085.5" table:formula="of:=SUM([.F32:.F40])" table:style-name="ce4">
            <text:p>23,658,086<text:s/></text:p>
          </table:table-cell>
          <table:table-cell office:value-type="float" office:value="7183361.1999999993" table:formula="of:=[.D31]-[.E31]" table:style-name="ce4">
            <text:p>7,183,3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584450.039999999" table:style-name="ce5">
            <text:p>20,584,450<text:s/></text:p>
          </table:table-cell>
          <table:table-cell office:value-type="float" office:value="4244843.72" table:style-name="ce5">
            <text:p>4,244,844<text:s/></text:p>
          </table:table-cell>
          <table:table-cell office:value-type="float" office:value="24829293.759999998" table:formula="of:=[.B32]+[.C32]" table:style-name="ce5">
            <text:p>24,829,294<text:s/></text:p>
          </table:table-cell>
          <table:table-cell office:value-type="float" office:value="19558646.620000001" table:style-name="ce5">
            <text:p>19,558,647<text:s/></text:p>
          </table:table-cell>
          <table:table-cell office:value-type="float" office:value="19461133.620000001" table:style-name="ce5">
            <text:p>19,461,134<text:s/></text:p>
          </table:table-cell>
          <table:table-cell office:value-type="float" office:value="5270647.1399999969" table:formula="of:=[.D32]-[.E32]" table:style-name="ce5">
            <text:p>5,270,6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38]+[.C38]" table:style-name="ce5">
            <text:p>0<text:s/></text:p>
          </table:table-cell>
          <table:table-cell table:number-columns-repeated="2" table:style-name="ce5"/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487042.46" table:style-name="ce5">
            <text:p>3,487,042<text:s/></text:p>
          </table:table-cell>
          <table:table-cell office:value-type="float" office:value="2917002.21" table:style-name="ce5">
            <text:p>2,917,002<text:s/></text:p>
          </table:table-cell>
          <table:table-cell office:value-type="float" office:value="6404044.6699999999" table:formula="of:=[.B40]+[.C40]" table:style-name="ce5">
            <text:p>6,404,045<text:s/></text:p>
          </table:table-cell>
          <table:table-cell office:value-type="float" office:value="4491330.6100000003" table:style-name="ce5">
            <text:p>4,491,331<text:s/></text:p>
          </table:table-cell>
          <table:table-cell office:value-type="float" office:value="4196951.88" table:style-name="ce5">
            <text:p>4,196,952<text:s/></text:p>
          </table:table-cell>
          <table:table-cell office:value-type="float" office:value="1912714.0599999996" table:formula="of:=[.D40]-[.E40]" table:style-name="ce5">
            <text:p>1,912,71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4531177.80000001" table:formula="of:=[.B49]+[.B59]+[.B68]+[.B79]" table:style-name="ce4">
            <text:p>404,531,178<text:s/></text:p>
          </table:table-cell>
          <table:table-cell office:value-type="float" office:value="90304486.959999993" table:formula="of:=[.C49]+[.C59]+[.C68]+[.C79]" table:style-name="ce4">
            <text:p>90,304,487<text:s/></text:p>
          </table:table-cell>
          <table:table-cell office:value-type="float" office:value="494835664.75999999" table:formula="of:=[.D49]+[.D59]+[.D68]+[.D79]" table:style-name="ce4">
            <text:p>494,835,665<text:s/></text:p>
          </table:table-cell>
          <table:table-cell office:value-type="float" office:value="459067043.50999999" table:formula="of:=[.E49]+[.E59]+[.E68]+[.E79]" table:style-name="ce4">
            <text:p>459,067,044<text:s/></text:p>
          </table:table-cell>
          <table:table-cell office:value-type="float" office:value="422282347.06" table:formula="of:=[.F49]+[.F59]+[.F68]+[.F79]" table:style-name="ce4">
            <text:p>422,282,347<text:s/></text:p>
          </table:table-cell>
          <table:table-cell office:value-type="float" office:value="35768621.25" table:formula="of:=[.D48]-[.E48]" table:style-name="ce4">
            <text:p>35,768,62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20738674.8" table:formula="of:=SUM([.B50:.B57])" table:style-name="ce4">
            <text:p>120,738,675<text:s/></text:p>
          </table:table-cell>
          <table:table-cell office:value-type="float" office:value="14503026.110000001" table:formula="of:=SUM([.C50:.C57])" table:style-name="ce4">
            <text:p>14,503,026<text:s/></text:p>
          </table:table-cell>
          <table:table-cell office:value-type="float" office:value="135241700.91" table:formula="of:=SUM([.D50:.D57])" table:style-name="ce4">
            <text:p>135,241,701<text:s/></text:p>
          </table:table-cell>
          <table:table-cell office:value-type="float" office:value="109945014.40000001" table:formula="of:=SUM([.E50:.E57])" table:style-name="ce4">
            <text:p>109,945,014<text:s/></text:p>
          </table:table-cell>
          <table:table-cell office:value-type="float" office:value="99278854.300000012" table:formula="of:=SUM([.F50:.F57])" table:style-name="ce4">
            <text:p>99,278,854<text:s/></text:p>
          </table:table-cell>
          <table:table-cell office:value-type="float" office:value="25296686.50999999" table:formula="of:=[.D49]-[.E49]" table:style-name="ce4">
            <text:p>25,296,68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1846906.189999999" table:style-name="ce5">
            <text:p>11,846,906<text:s/></text:p>
          </table:table-cell>
          <table:table-cell office:value-type="float" office:value="11846906.189999999" table:formula="of:=[.B50]+[.C50]" table:style-name="ce5">
            <text:p>11,846,906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3104662.4799999986" table:formula="of:=[.D50]-[.E50]" table:style-name="ce5">
            <text:p>3,104,6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08032674.8" table:style-name="ce5">
            <text:p>108,032,675<text:s/></text:p>
          </table:table-cell>
          <table:table-cell office:value-type="float" office:value="11256857.199999999" table:style-name="ce5">
            <text:p>11,256,857<text:s/></text:p>
          </table:table-cell>
          <table:table-cell office:value-type="float" office:value="119289532" table:formula="of:=[.B52]+[.C52]" table:style-name="ce5">
            <text:p>119,289,532<text:s/></text:p>
          </table:table-cell>
          <table:table-cell office:value-type="float" office:value="99794569.689999998" table:style-name="ce5">
            <text:p>99,794,570<text:s/></text:p>
          </table:table-cell>
          <table:table-cell office:value-type="float" office:value="89128409.590000004" table:style-name="ce5">
            <text:p>89,128,410<text:s/></text:p>
          </table:table-cell>
          <table:table-cell office:value-type="float" office:value="19494962.310000002" table:formula="of:=[.D52]-[.E52]" table:style-name="ce5">
            <text:p>19,494,9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2706000" table:style-name="ce5">
            <text:p>12,706,000<text:s/></text:p>
          </table:table-cell>
          <table:table-cell office:value-type="float" office:value="-8600737.2799999993" table:style-name="ce5">
            <text:p>-8,600,737<text:s/></text:p>
          </table:table-cell>
          <table:table-cell office:value-type="float" office:value="4105262.7200000007" table:formula="of:=[.B55]+[.C55]" table:style-name="ce5">
            <text:p>4,105,263<text:s/></text:p>
          </table:table-cell>
          <table:table-cell office:value-type="float" office:value="1408201" table:style-name="ce5">
            <text:p>1,408,201<text:s/></text:p>
          </table:table-cell>
          <table:table-cell office:value-type="float" office:value="1408201" table:style-name="ce5">
            <text:p>1,408,201<text:s/></text:p>
          </table:table-cell>
          <table:table-cell office:value-type="float" office:value="2697061.7200000007" table:formula="of:=[.D55]-[.E55]" table:style-name="ce5">
            <text:p>2,697,0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83792503" table:formula="of:=SUM([.B60:.B66])" table:style-name="ce4">
            <text:p>283,792,503<text:s/></text:p>
          </table:table-cell>
          <table:table-cell office:value-type="float" office:value="75801460.849999994" table:formula="of:=SUM([.C60:.C66])" table:style-name="ce4">
            <text:p>75,801,461<text:s/></text:p>
          </table:table-cell>
          <table:table-cell office:value-type="float" office:value="359593963.85000002" table:formula="of:=SUM([.D60:.D66])" table:style-name="ce4">
            <text:p>359,593,964<text:s/></text:p>
          </table:table-cell>
          <table:table-cell office:value-type="float" office:value="349122029.10999995" table:formula="of:=SUM([.E60:.E66])" table:style-name="ce4">
            <text:p>349,122,029<text:s/></text:p>
          </table:table-cell>
          <table:table-cell office:value-type="float" office:value="323003492.75999999" table:formula="of:=SUM([.F60:.F66])" table:style-name="ce4">
            <text:p>323,003,493<text:s/></text:p>
          </table:table-cell>
          <table:table-cell office:value-type="float" office:value="10471934.740000069" table:formula="of:=[.D59]-[.E59]" table:style-name="ce4">
            <text:p>10,471,93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0" table:style-name="ce5">
            <text:p>0<text:s/></text:p>
          </table:table-cell>
          <table:table-cell office:value-type="float" office:value="61443.6" table:style-name="ce5">
            <text:p>61,444<text:s/></text:p>
          </table:table-cell>
          <table:table-cell office:value-type="float" office:value="61443.6" table:formula="of:=[.B60]+[.C60]" table:style-name="ce5">
            <text:p>61,444<text:s/></text:p>
          </table:table-cell>
          <table:table-cell office:value-type="float" office:value="61443.6" table:style-name="ce5">
            <text:p>61,444<text:s/></text:p>
          </table:table-cell>
          <table:table-cell office:value-type="float" office:value="61443.6" table:style-name="ce5">
            <text:p>61,444<text:s/></text:p>
          </table:table-cell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5725968" table:style-name="ce5">
            <text:p>5,725,968<text:s/></text:p>
          </table:table-cell>
          <table:table-cell office:value-type="float" office:value="175771884.08000001" table:style-name="ce5">
            <text:p>175,771,884<text:s/></text:p>
          </table:table-cell>
          <table:table-cell office:value-type="float" office:value="181497852.08000001" table:formula="of:=[.B61]+[.C61]" table:style-name="ce5">
            <text:p>181,497,852<text:s/></text:p>
          </table:table-cell>
          <table:table-cell office:value-type="float" office:value="181084711.13999999" table:style-name="ce5">
            <text:p>181,084,711<text:s/></text:p>
          </table:table-cell>
          <table:table-cell office:value-type="float" office:value="167142708.53999999" table:style-name="ce5">
            <text:p>167,142,709<text:s/></text:p>
          </table:table-cell>
          <table:table-cell office:value-type="float" office:value="413140.94000002742" table:formula="of:=[.D61]-[.E61]" table:style-name="ce5">
            <text:p>413,14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9977490.7599999998" table:style-name="ce5">
            <text:p>9,977,491<text:s/></text:p>
          </table:table-cell>
          <table:table-cell office:value-type="float" office:value="9977490.7599999998" table:formula="of:=[.B62]+[.C62]" table:style-name="ce5">
            <text:p>9,977,491<text:s/></text:p>
          </table:table-cell>
          <table:table-cell office:value-type="float" office:value="9977490.7599999998" table:style-name="ce5">
            <text:p>9,977,491<text:s/></text:p>
          </table:table-cell>
          <table:table-cell office:value-type="float" office:value="6022990.5700000003" table:style-name="ce5">
            <text:p>6,022,991<text:s/></text:p>
          </table:table-cell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4804021.43" table:style-name="ce5">
            <text:p>4,804,021<text:s/></text:p>
          </table:table-cell>
          <table:table-cell office:value-type="float" office:value="7804021.4299999997" table:formula="of:=[.B63]+[.C63]" table:style-name="ce5">
            <text:p>7,804,021<text:s/></text:p>
          </table:table-cell>
          <table:table-cell office:value-type="float" office:value="7804021.4299999997" table:style-name="ce5">
            <text:p>7,804,021<text:s/></text:p>
          </table:table-cell>
          <table:table-cell office:value-type="float" office:value="4221987.87" table:style-name="ce5">
            <text:p>4,221,988<text:s/></text:p>
          </table:table-cell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9842937.0099999998" table:formula="of:=[.B64]+[.C64]" table:style-name="ce5">
            <text:p>9,842,937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52931195" table:style-name="ce5">
            <text:p>152,931,195<text:s/></text:p>
          </table:table-cell>
          <table:table-cell office:value-type="float" office:value="-127286442" table:style-name="ce5">
            <text:p>-127,286,442<text:s/></text:p>
          </table:table-cell>
          <table:table-cell office:value-type="float" office:value="25644753" table:formula="of:=[.B65]+[.C65]" table:style-name="ce5">
            <text:p>25,644,753<text:s/></text:p>
          </table:table-cell>
          <table:table-cell office:value-type="float" office:value="25644503.18" table:style-name="ce5">
            <text:p>25,644,503<text:s/></text:p>
          </table:table-cell>
          <table:table-cell office:value-type="float" office:value="25644503.18" table:style-name="ce5">
            <text:p>25,644,503<text:s/></text:p>
          </table:table-cell>
          <table:table-cell office:value-type="float" office:value="249.82000000029802" table:formula="of:=[.D65]-[.E65]" table:style-name="ce5">
            <text:p>2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22135340" table:style-name="ce5">
            <text:p>122,135,340<text:s/></text:p>
          </table:table-cell>
          <table:table-cell office:value-type="float" office:value="2630125.9700000002" table:style-name="ce5">
            <text:p>2,630,126<text:s/></text:p>
          </table:table-cell>
          <table:table-cell office:value-type="float" office:value="124765465.97" table:formula="of:=[.B66]+[.C66]" table:style-name="ce5">
            <text:p>124,765,466<text:s/></text:p>
          </table:table-cell>
          <table:table-cell office:value-type="float" office:value="114706921.98999999" table:style-name="ce5">
            <text:p>114,706,922<text:s/></text:p>
          </table:table-cell>
          <table:table-cell office:value-type="float" office:value="110066921.98999999" table:style-name="ce5">
            <text:p>110,066,922<text:s/></text:p>
          </table:table-cell>
          <table:table-cell office:value-type="float" office:value="10058543.980000004" table:formula="of:=[.D66]-[.E66]" table:style-name="ce5">
            <text:p>10,058,54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22097533" table:formula="of:=[.B11]+[.B48]" table:style-name="ce4">
            <text:p>1,622,097,533<text:s/></text:p>
          </table:table-cell>
          <table:table-cell office:value-type="float" office:value="991688862.85000002" table:formula="of:=[.C11]+[.C48]" table:style-name="ce4">
            <text:p>991,688,863<text:s/></text:p>
          </table:table-cell>
          <table:table-cell office:value-type="float" office:value="2613786395.8500004" table:formula="of:=[.D11]+[.D48]" table:style-name="ce4">
            <text:p>2,613,786,396<text:s/></text:p>
          </table:table-cell>
          <table:table-cell office:value-type="float" office:value="1706156245.25" table:formula="of:=[.E11]+[.E48]" table:style-name="ce4">
            <text:p>1,706,156,245<text:s/></text:p>
          </table:table-cell>
          <table:table-cell office:value-type="float" office:value="1632922671.54" table:formula="of:=[.F11]+[.F48]" table:style-name="ce4">
            <text:p>1,632,922,672<text:s/></text:p>
          </table:table-cell>
          <table:table-cell office:value-type="float" office:value="907630150.60000014" table:formula="of:=[.G11]+[.G48]" table:style-name="ce4">
            <text:p>907,630,15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2-03-03T16:09:02Z</dc:date>
    <meta:print-date>2016-12-22T17:33:12Z</meta:print-date>
  </office:meta>
</office:document-meta>
</file>