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Diciembre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217566355.2000003" table:formula="of:=[.D11]+[.D19]+[.D29]+[.D39]+[.D49]+[.D59]+[.D72]+[.D76]+[.D63]" table:style-name="ce14">
            <text:p>1,217,566,355<text:s/></text:p>
          </table:table-cell>
          <table:table-cell office:value-type="float" office:value="901384375.88999987" table:formula="of:=[.E11]+[.E19]+[.E29]+[.E39]+[.E49]+[.E59]+[.E72]+[.E76]+[.E63]" table:style-name="ce14">
            <text:p>901,384,376<text:s/></text:p>
          </table:table-cell>
          <table:table-cell office:value-type="float" office:value="2118950731.0900002" table:formula="of:=[.F11]+[.F19]+[.F29]+[.F39]+[.F49]+[.F59]+[.F72]+[.F76]+[.F63]" table:style-name="ce14">
            <text:p>2,118,950,731<text:s/></text:p>
          </table:table-cell>
          <table:table-cell office:value-type="float" office:value="1247089201.7400002" table:formula="of:=[.G11]+[.G19]+[.G29]+[.G39]+[.G49]+[.G59]+[.G72]+[.G76]+[.G63]" table:style-name="ce14">
            <text:p>1,247,089,202<text:s/></text:p>
          </table:table-cell>
          <table:table-cell office:value-type="float" office:value="1210640324.48" table:formula="of:=[.H11]+[.H19]+[.H29]+[.H39]+[.H49]+[.H59]+[.H72]+[.H76]+[.H63]" table:style-name="ce14">
            <text:p>1,210,640,324<text:s/></text:p>
          </table:table-cell>
          <table:table-cell office:value-type="float" office:value="871861529.35000002" table:formula="of:=[.I11]+[.I19]+[.I29]+[.I39]+[.I49]+[.I59]+[.I72]+[.I76]+[.I63]" table:style-name="ce14">
            <text:p>871,861,52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78229604.09000003" table:formula="of:=SUM([.D12:.D18])" table:style-name="ce15">
            <text:p>678,229,604<text:s/></text:p>
          </table:table-cell>
          <table:table-cell office:value-type="float" office:value="328298962.48000002" table:formula="of:=SUM([.E12:.E18])" table:style-name="ce15">
            <text:p>328,298,962<text:s/></text:p>
          </table:table-cell>
          <table:table-cell office:value-type="float" office:value="1006528566.5699999" table:formula="of:=SUM([.F12:.F18])" table:style-name="ce15">
            <text:p>1,006,528,567<text:s/></text:p>
          </table:table-cell>
          <table:table-cell office:value-type="float" office:value="657080310.67000008" table:formula="of:=SUM([.G12:.G18])" table:style-name="ce15">
            <text:p>657,080,311<text:s/></text:p>
          </table:table-cell>
          <table:table-cell office:value-type="float" office:value="651523034.01000011" table:formula="of:=SUM([.H12:.H18])" table:style-name="ce15">
            <text:p>651,523,034<text:s/></text:p>
          </table:table-cell>
          <table:table-cell office:value-type="float" office:value="349448255.90000004" table:formula="of:=SUM([.I12:.I18])" table:style-name="ce15">
            <text:p>349,448,25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2765581.66000003" table:style-name="ce15">
            <text:p>282,765,582<text:s/></text:p>
          </table:table-cell>
          <table:table-cell office:value-type="float" office:value="173597799.74000001" table:style-name="ce16">
            <text:p>173,597,800<text:s/></text:p>
          </table:table-cell>
          <table:table-cell office:value-type="float" office:value="456363381.40000004" table:formula="of:=[.D12]+[.E12]" table:style-name="ce16">
            <text:p>456,363,381<text:s/></text:p>
          </table:table-cell>
          <table:table-cell office:value-type="float" office:value="328348780.44" table:style-name="ce16">
            <text:p>328,348,780<text:s/></text:p>
          </table:table-cell>
          <table:table-cell office:value-type="float" office:value="328348780.44" table:style-name="ce16">
            <text:p>328,348,780<text:s/></text:p>
          </table:table-cell>
          <table:table-cell office:value-type="float" office:value="128014600.96000004" table:formula="of:=[.F12]-[.G12]" table:style-name="ce16">
            <text:p>128,014,6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63883.46" table:style-name="ce16">
            <text:p>463,883<text:s/></text:p>
          </table:table-cell>
          <table:table-cell office:value-type="float" office:value="463883.46" table:formula="of:=[.D13]+[.E13]" table:style-name="ce16">
            <text:p>463,883<text:s/></text:p>
          </table:table-cell>
          <table:table-cell office:value-type="float" office:value="318939.71999999997" table:style-name="ce16">
            <text:p>318,940<text:s/></text:p>
          </table:table-cell>
          <table:table-cell office:value-type="float" office:value="318939.71999999997" table:style-name="ce16">
            <text:p>318,940<text:s/></text:p>
          </table:table-cell>
          <table:table-cell office:value-type="float" office:value="144943.74000000005" table:formula="of:=[.F13]-[.G13]" table:style-name="ce16">
            <text:p>144,9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7612078.87" table:style-name="ce15">
            <text:p>227,612,079<text:s/></text:p>
          </table:table-cell>
          <table:table-cell office:value-type="float" office:value="148710935.88" table:style-name="ce16">
            <text:p>148,710,936<text:s/></text:p>
          </table:table-cell>
          <table:table-cell office:value-type="float" office:value="376323014.75" table:formula="of:=[.D14]+[.E14]" table:style-name="ce16">
            <text:p>376,323,015<text:s/></text:p>
          </table:table-cell>
          <table:table-cell office:value-type="float" office:value="219492289.28" table:style-name="ce16">
            <text:p>219,492,289<text:s/></text:p>
          </table:table-cell>
          <table:table-cell office:value-type="float" office:value="219492289.28" table:style-name="ce16">
            <text:p>219,492,289<text:s/></text:p>
          </table:table-cell>
          <table:table-cell office:value-type="float" office:value="156830725.47" table:formula="of:=[.F14]-[.G14]" table:style-name="ce16">
            <text:p>156,830,72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80087756.629999995" table:style-name="ce15">
            <text:p>80,087,757<text:s/></text:p>
          </table:table-cell>
          <table:table-cell office:value-type="float" office:value="7348710.0599999996" table:style-name="ce16">
            <text:p>7,348,710<text:s/></text:p>
          </table:table-cell>
          <table:table-cell office:value-type="float" office:value="87436466.689999998" table:formula="of:=[.D15]+[.E15]" table:style-name="ce16">
            <text:p>87,436,467<text:s/></text:p>
          </table:table-cell>
          <table:table-cell office:value-type="float" office:value="56121973.310000002" table:style-name="ce16">
            <text:p>56,121,973<text:s/></text:p>
          </table:table-cell>
          <table:table-cell office:value-type="float" office:value="50564696.649999999" table:style-name="ce16">
            <text:p>50,564,697<text:s/></text:p>
          </table:table-cell>
          <table:table-cell office:value-type="float" office:value="31314493.379999995" table:formula="of:=[.F15]-[.G15]" table:style-name="ce16">
            <text:p>31,314,4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2993395.420000002" table:style-name="ce15">
            <text:p>42,993,395<text:s/></text:p>
          </table:table-cell>
          <table:table-cell office:value-type="float" office:value="-7120216.8099999996" table:style-name="ce16">
            <text:p>-7,120,217<text:s/></text:p>
          </table:table-cell>
          <table:table-cell office:value-type="float" office:value="35873178.609999999" table:formula="of:=[.D16]+[.E16]" table:style-name="ce16">
            <text:p>35,873,179<text:s/></text:p>
          </table:table-cell>
          <table:table-cell office:value-type="float" office:value="32900646.07" table:style-name="ce16">
            <text:p>32,900,646<text:s/></text:p>
          </table:table-cell>
          <table:table-cell office:value-type="float" office:value="32900646.07" table:style-name="ce16">
            <text:p>32,900,646<text:s/></text:p>
          </table:table-cell>
          <table:table-cell office:value-type="float" office:value="2972532.5399999991" table:formula="of:=[.F16]-[.G16]" table:style-name="ce16">
            <text:p>2,972,5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4676238.5999999996" table:style-name="ce15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D17]+[.E17]" table:style-name="ce16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F17]-[.G17]" table:style-name="ce16">
            <text:p>4,676,2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40094552.909999996" table:style-name="ce15">
            <text:p>40,094,553<text:s/></text:p>
          </table:table-cell>
          <table:table-cell office:value-type="float" office:value="5297850.1500000004" table:style-name="ce16">
            <text:p>5,297,850<text:s/></text:p>
          </table:table-cell>
          <table:table-cell office:value-type="float" office:value="45392403.059999995" table:formula="of:=[.D18]+[.E18]" table:style-name="ce16">
            <text:p>45,392,403<text:s/></text:p>
          </table:table-cell>
          <table:table-cell office:value-type="float" office:value="19897681.850000001" table:style-name="ce16">
            <text:p>19,897,682<text:s/></text:p>
          </table:table-cell>
          <table:table-cell office:value-type="float" office:value="19897681.850000001" table:style-name="ce16">
            <text:p>19,897,682<text:s/></text:p>
          </table:table-cell>
          <table:table-cell office:value-type="float" office:value="25494721.209999993" table:formula="of:=[.F18]-[.G18]" table:style-name="ce16">
            <text:p>25,494,7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8817922.709999993" table:formula="of:=SUM([.D20:.D28])" table:style-name="ce15">
            <text:p>48,817,923<text:s/></text:p>
          </table:table-cell>
          <table:table-cell office:value-type="float" office:value="89147588.669999987" table:formula="of:=SUM([.E20:.E28])" table:style-name="ce15">
            <text:p>89,147,589<text:s/></text:p>
          </table:table-cell>
          <table:table-cell office:value-type="float" office:value="137965511.38000003" table:formula="of:=SUM([.F20:.F28])" table:style-name="ce15">
            <text:p>137,965,511<text:s/></text:p>
          </table:table-cell>
          <table:table-cell office:value-type="float" office:value="63029291.950000003" table:formula="of:=SUM([.G20:.G28])" table:style-name="ce15">
            <text:p>63,029,292<text:s/></text:p>
          </table:table-cell>
          <table:table-cell office:value-type="float" office:value="52995222.100000001" table:formula="of:=SUM([.H20:.H28])" table:style-name="ce15">
            <text:p>52,995,222<text:s/></text:p>
          </table:table-cell>
          <table:table-cell office:value-type="float" office:value="74936219.429999992" table:formula="of:=SUM([.I20:.I28])" table:style-name="ce15">
            <text:p>74,936,2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813450.1299999999" table:style-name="ce15">
            <text:p>7,813,450<text:s/></text:p>
          </table:table-cell>
          <table:table-cell office:value-type="float" office:value="11400830.67" table:style-name="ce16">
            <text:p>11,400,831<text:s/></text:p>
          </table:table-cell>
          <table:table-cell office:value-type="float" office:value="19214280.800000001" table:formula="of:=[.D20]+[.E20]" table:style-name="ce15">
            <text:p>19,214,281<text:s/></text:p>
          </table:table-cell>
          <table:table-cell office:value-type="float" office:value="6645109.9900000002" table:style-name="ce16">
            <text:p>6,645,110<text:s/></text:p>
          </table:table-cell>
          <table:table-cell office:value-type="float" office:value="5607290.8700000001" table:style-name="ce16">
            <text:p>5,607,291<text:s/></text:p>
          </table:table-cell>
          <table:table-cell office:value-type="float" office:value="12569170.810000001" table:formula="of:=[.F20]-[.G20]" table:style-name="ce16">
            <text:p>12,569,1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987243.65" table:style-name="ce15">
            <text:p>2,987,244<text:s/></text:p>
          </table:table-cell>
          <table:table-cell office:value-type="float" office:value="4295951.58" table:style-name="ce16">
            <text:p>4,295,952<text:s/></text:p>
          </table:table-cell>
          <table:table-cell office:value-type="float" office:value="7283195.2300000004" table:formula="of:=[.D21]+[.E21]" table:style-name="ce15">
            <text:p>7,283,195<text:s/></text:p>
          </table:table-cell>
          <table:table-cell office:value-type="float" office:value="5728222.9100000001" table:style-name="ce16">
            <text:p>5,728,223<text:s/></text:p>
          </table:table-cell>
          <table:table-cell office:value-type="float" office:value="3576110.69" table:style-name="ce16">
            <text:p>3,576,111<text:s/></text:p>
          </table:table-cell>
          <table:table-cell office:value-type="float" office:value="1554972.3200000003" table:formula="of:=[.F21]-[.G21]" table:style-name="ce16">
            <text:p>1,554,9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205.030000000001" table:style-name="ce16">
            <text:p>10,205<text:s/></text:p>
          </table:table-cell>
          <table:table-cell office:value-type="float" office:value="10205.030000000001" table:formula="of:=[.D22]+[.E22]" table:style-name="ce15">
            <text:p>10,205<text:s/></text:p>
          </table:table-cell>
          <table:table-cell office:value-type="float" office:value="9607.0300000000007" table:style-name="ce16">
            <text:p>9,607<text:s/></text:p>
          </table:table-cell>
          <table:table-cell office:value-type="float" office:value="9607.0300000000007" table:style-name="ce16">
            <text:p>9,607<text:s/></text:p>
          </table:table-cell>
          <table:table-cell office:value-type="float" office:value="598" table:formula="of:=[.F22]-[.G22]" table:style-name="ce16">
            <text:p>5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288381.220000001" table:style-name="ce15">
            <text:p>11,288,381<text:s/></text:p>
          </table:table-cell>
          <table:table-cell office:value-type="float" office:value="19955851.68" table:style-name="ce16">
            <text:p>19,955,852<text:s/></text:p>
          </table:table-cell>
          <table:table-cell office:value-type="float" office:value="31244232.899999999" table:formula="of:=[.D23]+[.E23]" table:style-name="ce15">
            <text:p>31,244,233<text:s/></text:p>
          </table:table-cell>
          <table:table-cell office:value-type="float" office:value="11924463.199999999" table:style-name="ce16">
            <text:p>11,924,463<text:s/></text:p>
          </table:table-cell>
          <table:table-cell office:value-type="float" office:value="9413943.2300000004" table:style-name="ce16">
            <text:p>9,413,943<text:s/></text:p>
          </table:table-cell>
          <table:table-cell office:value-type="float" office:value="19319769.699999999" table:formula="of:=[.F23]-[.G23]" table:style-name="ce16">
            <text:p>19,319,7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540722.359999999" table:style-name="ce15">
            <text:p>10,540,722<text:s/></text:p>
          </table:table-cell>
          <table:table-cell office:value-type="float" office:value="1561241.65" table:style-name="ce16">
            <text:p>1,561,242<text:s/></text:p>
          </table:table-cell>
          <table:table-cell office:value-type="float" office:value="12101964.01" table:formula="of:=[.D24]+[.E24]" table:style-name="ce15">
            <text:p>12,101,964<text:s/></text:p>
          </table:table-cell>
          <table:table-cell office:value-type="float" office:value="2443209.41" table:style-name="ce16">
            <text:p>2,443,209<text:s/></text:p>
          </table:table-cell>
          <table:table-cell office:value-type="float" office:value="1645424.29" table:style-name="ce16">
            <text:p>1,645,424<text:s/></text:p>
          </table:table-cell>
          <table:table-cell office:value-type="float" office:value="9658754.5999999996" table:formula="of:=[.F24]-[.G24]" table:style-name="ce16">
            <text:p>9,658,7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2518306.25" table:style-name="ce15">
            <text:p>12,518,306<text:s/></text:p>
          </table:table-cell>
          <table:table-cell office:value-type="float" office:value="42098290.990000002" table:style-name="ce16">
            <text:p>42,098,291<text:s/></text:p>
          </table:table-cell>
          <table:table-cell office:value-type="float" office:value="54616597.240000002" table:formula="of:=[.D25]+[.E25]" table:style-name="ce15">
            <text:p>54,616,597<text:s/></text:p>
          </table:table-cell>
          <table:table-cell office:value-type="float" office:value="32796895.170000002" table:style-name="ce16">
            <text:p>32,796,895<text:s/></text:p>
          </table:table-cell>
          <table:table-cell office:value-type="float" office:value="29771111.219999999" table:style-name="ce16">
            <text:p>29,771,111<text:s/></text:p>
          </table:table-cell>
          <table:table-cell office:value-type="float" office:value="21819702.07" table:formula="of:=[.F25]-[.G25]" table:style-name="ce16">
            <text:p>21,819,7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99476.87" table:style-name="ce15">
            <text:p>1,399,477<text:s/></text:p>
          </table:table-cell>
          <table:table-cell office:value-type="float" office:value="1275605.83" table:style-name="ce16">
            <text:p>1,275,606<text:s/></text:p>
          </table:table-cell>
          <table:table-cell office:value-type="float" office:value="2675082.7000000002" table:formula="of:=[.D26]+[.E26]" table:style-name="ce15">
            <text:p>2,675,083<text:s/></text:p>
          </table:table-cell>
          <table:table-cell office:value-type="float" office:value="267385.90000000002" table:style-name="ce16">
            <text:p>267,386<text:s/></text:p>
          </table:table-cell>
          <table:table-cell office:value-type="float" office:value="256576.67" table:style-name="ce16">
            <text:p>256,577<text:s/></text:p>
          </table:table-cell>
          <table:table-cell office:value-type="float" office:value="2407696.8000000003" table:formula="of:=[.F26]-[.G26]" table:style-name="ce16">
            <text:p>2,407,6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270342.23" table:style-name="ce15">
            <text:p>2,270,342<text:s/></text:p>
          </table:table-cell>
          <table:table-cell office:value-type="float" office:value="8549611.2400000002" table:style-name="ce16">
            <text:p>8,549,611<text:s/></text:p>
          </table:table-cell>
          <table:table-cell office:value-type="float" office:value="10819953.470000001" table:formula="of:=[.D28]+[.E28]" table:style-name="ce15">
            <text:p>10,819,953<text:s/></text:p>
          </table:table-cell>
          <table:table-cell office:value-type="float" office:value="3214398.34" table:style-name="ce16">
            <text:p>3,214,398<text:s/></text:p>
          </table:table-cell>
          <table:table-cell office:value-type="float" office:value="2715158.1" table:style-name="ce16">
            <text:p>2,715,158<text:s/></text:p>
          </table:table-cell>
          <table:table-cell office:value-type="float" office:value="7605555.1300000008" table:formula="of:=[.F28]-[.G28]" table:style-name="ce16">
            <text:p>7,605,5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43021970.81999999" table:formula="of:=SUM([.D30:.D38])" table:style-name="ce15">
            <text:p>143,021,971<text:s/></text:p>
          </table:table-cell>
          <table:table-cell office:value-type="float" office:value="170125782.93000001" table:formula="of:=SUM([.E30:.E38])" table:style-name="ce15">
            <text:p>170,125,783<text:s/></text:p>
          </table:table-cell>
          <table:table-cell office:value-type="float" office:value="313147753.75" table:formula="of:=SUM([.F30:.F38])" table:style-name="ce15">
            <text:p>313,147,754<text:s/></text:p>
          </table:table-cell>
          <table:table-cell office:value-type="float" office:value="194549919.06999999" table:formula="of:=SUM([.G30:.G38])" table:style-name="ce15">
            <text:p>194,549,919<text:s/></text:p>
          </table:table-cell>
          <table:table-cell office:value-type="float" office:value="173840488.92999998" table:formula="of:=SUM([.H30:.H38])" table:style-name="ce15">
            <text:p>173,840,489<text:s/></text:p>
          </table:table-cell>
          <table:table-cell office:value-type="float" office:value="118597834.68000001" table:formula="of:=SUM([.I30:.I38])" table:style-name="ce15">
            <text:p>118,597,8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2620390.18" table:style-name="ce15">
            <text:p>62,620,390<text:s/></text:p>
          </table:table-cell>
          <table:table-cell office:value-type="float" office:value="69705333.870000005" table:style-name="ce16">
            <text:p>69,705,334<text:s/></text:p>
          </table:table-cell>
          <table:table-cell office:value-type="float" office:value="132325724.05000001" table:formula="of:=[.D30]+[.E30]" table:style-name="ce15">
            <text:p>132,325,724<text:s/></text:p>
          </table:table-cell>
          <table:table-cell office:value-type="float" office:value="82468279.170000002" table:style-name="ce16">
            <text:p>82,468,279<text:s/></text:p>
          </table:table-cell>
          <table:table-cell office:value-type="float" office:value="72161089.799999997" table:style-name="ce16">
            <text:p>72,161,090<text:s/></text:p>
          </table:table-cell>
          <table:table-cell office:value-type="float" office:value="49857444.88000001" table:formula="of:=[.F30]-[.G30]" table:style-name="ce16">
            <text:p>49,857,4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727911.4700000007" table:style-name="ce15">
            <text:p>9,727,911<text:s/></text:p>
          </table:table-cell>
          <table:table-cell office:value-type="float" office:value="16476040.210000001" table:style-name="ce16">
            <text:p>16,476,040<text:s/></text:p>
          </table:table-cell>
          <table:table-cell office:value-type="float" office:value="26203951.68" table:formula="of:=[.D31]+[.E31]" table:style-name="ce15">
            <text:p>26,203,952<text:s/></text:p>
          </table:table-cell>
          <table:table-cell office:value-type="float" office:value="21502663.73" table:style-name="ce16">
            <text:p>21,502,664<text:s/></text:p>
          </table:table-cell>
          <table:table-cell office:value-type="float" office:value="19909110.48" table:style-name="ce16">
            <text:p>19,909,110<text:s/></text:p>
          </table:table-cell>
          <table:table-cell office:value-type="float" office:value="4701287.9499999993" table:formula="of:=[.F31]-[.G31]" table:style-name="ce16">
            <text:p>4,701,2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790605.0099999998" table:style-name="ce15">
            <text:p>5,790,605<text:s/></text:p>
          </table:table-cell>
          <table:table-cell office:value-type="float" office:value="8094340.0599999996" table:style-name="ce16">
            <text:p>8,094,340<text:s/></text:p>
          </table:table-cell>
          <table:table-cell office:value-type="float" office:value="13884945.07" table:formula="of:=[.D32]+[.E32]" table:style-name="ce15">
            <text:p>13,884,945<text:s/></text:p>
          </table:table-cell>
          <table:table-cell office:value-type="float" office:value="10281305.48" table:style-name="ce16">
            <text:p>10,281,305<text:s/></text:p>
          </table:table-cell>
          <table:table-cell office:value-type="float" office:value="9988767.2699999996" table:style-name="ce16">
            <text:p>9,988,767<text:s/></text:p>
          </table:table-cell>
          <table:table-cell office:value-type="float" office:value="3603639.59" table:formula="of:=[.F32]-[.G32]" table:style-name="ce16">
            <text:p>3,603,6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4034361.32" table:style-name="ce15">
            <text:p>4,034,361<text:s/></text:p>
          </table:table-cell>
          <table:table-cell office:value-type="float" office:value="3778156.6" table:style-name="ce16">
            <text:p>3,778,157<text:s/></text:p>
          </table:table-cell>
          <table:table-cell office:value-type="float" office:value="7812517.9199999999" table:formula="of:=[.D33]+[.E33]" table:style-name="ce15">
            <text:p>7,812,518<text:s/></text:p>
          </table:table-cell>
          <table:table-cell office:value-type="float" office:value="6192934.3200000003" table:style-name="ce16">
            <text:p>6,192,934<text:s/></text:p>
          </table:table-cell>
          <table:table-cell office:value-type="float" office:value="5026364.8600000003" table:style-name="ce16">
            <text:p>5,026,365<text:s/></text:p>
          </table:table-cell>
          <table:table-cell office:value-type="float" office:value="1619583.5999999996" table:formula="of:=[.F33]-[.G33]" table:style-name="ce16">
            <text:p>1,619,58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2663451.07" table:style-name="ce15">
            <text:p>12,663,451<text:s/></text:p>
          </table:table-cell>
          <table:table-cell office:value-type="float" office:value="6464058.8399999999" table:style-name="ce16">
            <text:p>6,464,059<text:s/></text:p>
          </table:table-cell>
          <table:table-cell office:value-type="float" office:value="19127509.91" table:formula="of:=[.D34]+[.E34]" table:style-name="ce15">
            <text:p>19,127,510<text:s/></text:p>
          </table:table-cell>
          <table:table-cell office:value-type="float" office:value="5328655.38" table:style-name="ce16">
            <text:p>5,328,655<text:s/></text:p>
          </table:table-cell>
          <table:table-cell office:value-type="float" office:value="3337544.38" table:style-name="ce16">
            <text:p>3,337,544<text:s/></text:p>
          </table:table-cell>
          <table:table-cell office:value-type="float" office:value="13798854.530000001" table:formula="of:=[.F34]-[.G34]" table:style-name="ce16">
            <text:p>13,798,8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88907.4500000002" table:style-name="ce15">
            <text:p>8,088,907<text:s/></text:p>
          </table:table-cell>
          <table:table-cell office:value-type="float" office:value="10113475.880000001" table:style-name="ce16">
            <text:p>10,113,476<text:s/></text:p>
          </table:table-cell>
          <table:table-cell office:value-type="float" office:value="18202383.330000002" table:formula="of:=[.D35]+[.E35]" table:style-name="ce15">
            <text:p>18,202,383<text:s/></text:p>
          </table:table-cell>
          <table:table-cell office:value-type="float" office:value="11437195.880000001" table:style-name="ce16">
            <text:p>11,437,196<text:s/></text:p>
          </table:table-cell>
          <table:table-cell office:value-type="float" office:value="10120595.880000001" table:style-name="ce16">
            <text:p>10,120,596<text:s/></text:p>
          </table:table-cell>
          <table:table-cell office:value-type="float" office:value="6765187.4500000011" table:formula="of:=[.F35]-[.G35]" table:style-name="ce16">
            <text:p>6,765,1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243780.02" table:style-name="ce15">
            <text:p>2,243,780<text:s/></text:p>
          </table:table-cell>
          <table:table-cell office:value-type="float" office:value="1504211.17" table:style-name="ce16">
            <text:p>1,504,211<text:s/></text:p>
          </table:table-cell>
          <table:table-cell office:value-type="float" office:value="3747991.19" table:formula="of:=[.D36]+[.E36]" table:style-name="ce15">
            <text:p>3,747,991<text:s/></text:p>
          </table:table-cell>
          <table:table-cell office:value-type="float" office:value="1890460.14" table:style-name="ce16">
            <text:p>1,890,460<text:s/></text:p>
          </table:table-cell>
          <table:table-cell office:value-type="float" office:value="1890460.14" table:style-name="ce16">
            <text:p>1,890,460<text:s/></text:p>
          </table:table-cell>
          <table:table-cell office:value-type="float" office:value="1857531.05" table:formula="of:=[.F36]-[.G36]" table:style-name="ce16">
            <text:p>1,857,5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10692524.1" table:style-name="ce15">
            <text:p>10,692,524<text:s/></text:p>
          </table:table-cell>
          <table:table-cell office:value-type="float" office:value="1963779.34" table:style-name="ce16">
            <text:p>1,963,779<text:s/></text:p>
          </table:table-cell>
          <table:table-cell office:value-type="float" office:value="12656303.439999999" table:formula="of:=[.D37]+[.E37]" table:style-name="ce15">
            <text:p>12,656,303<text:s/></text:p>
          </table:table-cell>
          <table:table-cell office:value-type="float" office:value="2167060.0699999998" table:style-name="ce16">
            <text:p>2,167,060<text:s/></text:p>
          </table:table-cell>
          <table:table-cell office:value-type="float" office:value="2151669.2200000002" table:style-name="ce16">
            <text:p>2,151,669<text:s/></text:p>
          </table:table-cell>
          <table:table-cell office:value-type="float" office:value="10489243.369999999" table:formula="of:=[.F37]-[.G37]" table:style-name="ce16">
            <text:p>10,489,2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7160040.199999999" table:style-name="ce15">
            <text:p>27,160,040<text:s/></text:p>
          </table:table-cell>
          <table:table-cell office:value-type="float" office:value="52026386.960000001" table:style-name="ce16">
            <text:p>52,026,387<text:s/></text:p>
          </table:table-cell>
          <table:table-cell office:value-type="float" office:value="79186427.159999996" table:formula="of:=[.D38]+[.E38]" table:style-name="ce15">
            <text:p>79,186,427<text:s/></text:p>
          </table:table-cell>
          <table:table-cell office:value-type="float" office:value="53281364.899999999" table:style-name="ce16">
            <text:p>53,281,365<text:s/></text:p>
          </table:table-cell>
          <table:table-cell office:value-type="float" office:value="49254886.899999999" table:style-name="ce16">
            <text:p>49,254,887<text:s/></text:p>
          </table:table-cell>
          <table:table-cell office:value-type="float" office:value="25905062.259999998" table:formula="of:=[.F38]-[.G38]" table:style-name="ce16">
            <text:p>25,905,062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02601012.41000003" table:formula="of:=SUM([.D40:.D48])" table:style-name="ce15">
            <text:p>302,601,012<text:s/></text:p>
          </table:table-cell>
          <table:table-cell office:value-type="float" office:value="83572638.549999997" table:formula="of:=SUM([.E40:.E48])" table:style-name="ce15">
            <text:p>83,572,639<text:s/></text:p>
          </table:table-cell>
          <table:table-cell office:value-type="float" office:value="386173650.96000004" table:formula="of:=SUM([.F40:.F48])" table:style-name="ce15">
            <text:p>386,173,651<text:s/></text:p>
          </table:table-cell>
          <table:table-cell office:value-type="float" office:value="161995830.26000002" table:formula="of:=SUM([.G40:.G48])" table:style-name="ce15">
            <text:p>161,995,830<text:s/></text:p>
          </table:table-cell>
          <table:table-cell office:value-type="float" office:value="161994833.22000003" table:formula="of:=SUM([.H40:.H48])" table:style-name="ce15">
            <text:p>161,994,833<text:s/></text:p>
          </table:table-cell>
          <table:table-cell office:value-type="float" office:value="224177820.70000002" table:formula="of:=SUM([.I40:.I48])" table:style-name="ce15">
            <text:p>224,177,8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4853015.23000002" table:style-name="ce15">
            <text:p>274,853,015<text:s/></text:p>
          </table:table-cell>
          <table:table-cell office:value-type="float" office:value="58439993.939999998" table:style-name="ce16">
            <text:p>58,439,994<text:s/></text:p>
          </table:table-cell>
          <table:table-cell office:value-type="float" office:value="333293009.17000002" table:formula="of:=[.D40]+[.E40]" table:style-name="ce15">
            <text:p>333,293,009<text:s/></text:p>
          </table:table-cell>
          <table:table-cell office:value-type="float" office:value="143743307.80000001" table:style-name="ce16">
            <text:p>143,743,308<text:s/></text:p>
          </table:table-cell>
          <table:table-cell office:value-type="float" office:value="143743307.80000001" table:style-name="ce16">
            <text:p>143,743,308<text:s/></text:p>
          </table:table-cell>
          <table:table-cell office:value-type="float" office:value="189549701.37" table:formula="of:=[.F40]-[.G40]" table:style-name="ce16">
            <text:p>189,549,7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919356.539999999" table:style-name="ce15">
            <text:p>22,919,357<text:s/></text:p>
          </table:table-cell>
          <table:table-cell office:value-type="float" office:value="18809076.739999998" table:style-name="ce16">
            <text:p>18,809,077<text:s/></text:p>
          </table:table-cell>
          <table:table-cell office:value-type="float" office:value="41728433.280000001" table:formula="of:=[.D43]+[.E43]" table:style-name="ce15">
            <text:p>41,728,433<text:s/></text:p>
          </table:table-cell>
          <table:table-cell office:value-type="float" office:value="13770691.779999999" table:style-name="ce16">
            <text:p>13,770,692<text:s/></text:p>
          </table:table-cell>
          <table:table-cell office:value-type="float" office:value="13769694.74" table:style-name="ce16">
            <text:p>13,769,695<text:s/></text:p>
          </table:table-cell>
          <table:table-cell office:value-type="float" office:value="27957741.5" table:formula="of:=[.F43]-[.G43]" table:style-name="ce16">
            <text:p>27,957,74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4828640.6399999997" table:style-name="ce15">
            <text:p>4,828,641<text:s/></text:p>
          </table:table-cell>
          <table:table-cell office:value-type="float" office:value="6323567.8700000001" table:style-name="ce16">
            <text:p>6,323,568<text:s/></text:p>
          </table:table-cell>
          <table:table-cell office:value-type="float" office:value="11152208.51" table:formula="of:=[.D44]+[.E44]" table:style-name="ce15">
            <text:p>11,152,209<text:s/></text:p>
          </table:table-cell>
          <table:table-cell office:value-type="float" office:value="4481830.68" table:style-name="ce16">
            <text:p>4,481,831<text:s/></text:p>
          </table:table-cell>
          <table:table-cell office:value-type="float" office:value="4481830.68" table:style-name="ce16">
            <text:p>4,481,831<text:s/></text:p>
          </table:table-cell>
          <table:table-cell office:value-type="float" office:value="6670377.8300000001" table:formula="of:=[.F44]-[.G44]" table:style-name="ce16">
            <text:p>6,670,3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3875398" table:formula="of:=SUM([.D50:.D58])" table:style-name="ce15">
            <text:p>3,875,398<text:s/></text:p>
          </table:table-cell>
          <table:table-cell office:value-type="float" office:value="36123485.629999995" table:formula="of:=SUM([.E50:.E58])" table:style-name="ce15">
            <text:p>36,123,486<text:s/></text:p>
          </table:table-cell>
          <table:table-cell office:value-type="float" office:value="39998883.630000003" table:formula="of:=SUM([.F50:.F58])" table:style-name="ce15">
            <text:p>39,998,884<text:s/></text:p>
          </table:table-cell>
          <table:table-cell office:value-type="float" office:value="2353596.2199999997" table:formula="of:=SUM([.G50:.G58])" table:style-name="ce15">
            <text:p>2,353,596<text:s/></text:p>
          </table:table-cell>
          <table:table-cell office:value-type="float" office:value="2206492.65" table:formula="of:=SUM([.H50:.H58])" table:style-name="ce15">
            <text:p>2,206,493<text:s/></text:p>
          </table:table-cell>
          <table:table-cell office:value-type="float" office:value="37645287.409999996" table:formula="of:=SUM([.I50:.I58])" table:style-name="ce15">
            <text:p>37,645,2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784295" table:style-name="ce15">
            <text:p>784,295<text:s/></text:p>
          </table:table-cell>
          <table:table-cell office:value-type="float" office:value="528706" table:style-name="ce16">
            <text:p>528,706<text:s/></text:p>
          </table:table-cell>
          <table:table-cell office:value-type="float" office:value="1313001" table:formula="of:=[.D50]+[.E50]" table:style-name="ce15">
            <text:p>1,313,001<text:s/></text:p>
          </table:table-cell>
          <table:table-cell office:value-type="float" office:value="252611.4" table:style-name="ce16">
            <text:p>252,611<text:s/></text:p>
          </table:table-cell>
          <table:table-cell office:value-type="float" office:value="252611.4" table:style-name="ce16">
            <text:p>252,611<text:s/></text:p>
          </table:table-cell>
          <table:table-cell office:value-type="float" office:value="1060389.6000000001" table:formula="of:=[.F50]-[.G50]" table:style-name="ce16">
            <text:p>1,060,3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156016.81" table:style-name="ce16">
            <text:p>156,017<text:s/></text:p>
          </table:table-cell>
          <table:table-cell office:value-type="float" office:value="199425.81" table:formula="of:=[.D51]+[.E51]" table:style-name="ce15">
            <text:p>199,426<text:s/></text:p>
          </table:table-cell>
          <table:table-cell office:value-type="float" office:value="156003.79999999999" table:style-name="ce16">
            <text:p>156,004<text:s/></text:p>
          </table:table-cell>
          <table:table-cell office:value-type="float" office:value="156003.79999999999" table:style-name="ce16">
            <text:p>156,004<text:s/></text:p>
          </table:table-cell>
          <table:table-cell office:value-type="float" office:value="43422.010000000009" table:formula="of:=[.F51]-[.G51]" table:style-name="ce16">
            <text:p>43,4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D52]+[.E52]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F52]-[.G52]" table:style-name="ce16">
            <text:p>1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284980" table:style-name="ce15">
            <text:p>2,284,980<text:s/></text:p>
          </table:table-cell>
          <table:table-cell office:value-type="float" office:value="30528635.649999999" table:style-name="ce16">
            <text:p>30,528,636<text:s/></text:p>
          </table:table-cell>
          <table:table-cell office:value-type="float" office:value="32813615.649999999" table:formula="of:=[.D53]+[.E53]" table:style-name="ce15">
            <text:p>32,813,616<text:s/></text:p>
          </table:table-cell>
          <table:table-cell office:value-type="float" office:value="140259.21" table:style-name="ce16">
            <text:p>140,259<text:s/></text:p>
          </table:table-cell>
          <table:table-cell office:value-type="float" office:value="140259.21" table:style-name="ce16">
            <text:p>140,259<text:s/></text:p>
          </table:table-cell>
          <table:table-cell office:value-type="float" office:value="32673356.439999998" table:formula="of:=[.F53]-[.G53]" table:style-name="ce16">
            <text:p>32,673,35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45114" table:style-name="ce15">
            <text:p>145,114<text:s/></text:p>
          </table:table-cell>
          <table:table-cell office:value-type="float" office:value="3810127.17" table:style-name="ce16">
            <text:p>3,810,127<text:s/></text:p>
          </table:table-cell>
          <table:table-cell office:value-type="float" office:value="3955241.17" table:formula="of:=[.D55]+[.E55]" table:style-name="ce15">
            <text:p>3,955,241<text:s/></text:p>
          </table:table-cell>
          <table:table-cell office:value-type="float" office:value="704721.81" table:style-name="ce16">
            <text:p>704,722<text:s/></text:p>
          </table:table-cell>
          <table:table-cell office:value-type="float" office:value="557618.24" table:style-name="ce16">
            <text:p>557,618<text:s/></text:p>
          </table:table-cell>
          <table:table-cell office:value-type="float" office:value="3250519.36" table:formula="of:=[.F55]-[.G55]" table:style-name="ce16">
            <text:p>3,250,5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1100000" table:formula="of:=[.D57]+[.E57]" table:style-name="ce15">
            <text:p>1,100,00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17600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D58]+[.E58]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F58]-[.G58]" table:style-name="ce16">
            <text:p>517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28385384.43" table:formula="of:=SUM([.E60:.E62])" table:style-name="ce15">
            <text:p>28,385,384<text:s/></text:p>
          </table:table-cell>
          <table:table-cell office:value-type="float" office:value="28385384.43" table:formula="of:=SUM([.F60:.F62])" table:style-name="ce15">
            <text:p>28,385,384<text:s/></text:p>
          </table:table-cell>
          <table:table-cell office:value-type="float" office:value="28098396.440000001" table:formula="of:=SUM([.G60:.G62])" table:style-name="ce15">
            <text:p>28,098,396<text:s/></text:p>
          </table:table-cell>
          <table:table-cell office:value-type="float" office:value="28098396.440000001" table:formula="of:=SUM([.H60:.H62])" table:style-name="ce15">
            <text:p>28,098,396<text:s/></text:p>
          </table:table-cell>
          <table:table-cell office:value-type="float" office:value="286987.98999999836" table:formula="of:=[.F59]-[.G59]" table:style-name="ce16">
            <text:p>286,9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8385384.43" table:style-name="ce16">
            <text:p>28,385,384<text:s/></text:p>
          </table:table-cell>
          <table:table-cell office:value-type="float" office:value="28385384.43" table:formula="of:=[.D60]+[.E60]" table:style-name="ce15">
            <text:p>28,385,384<text:s/></text:p>
          </table:table-cell>
          <table:table-cell office:value-type="float" office:value="28098396.440000001" table:style-name="ce16">
            <text:p>28,098,396<text:s/></text:p>
          </table:table-cell>
          <table:table-cell office:value-type="float" office:value="28098396.440000001" table:style-name="ce16">
            <text:p>28,098,396<text:s/></text:p>
          </table:table-cell>
          <table:table-cell office:value-type="float" office:value="286987.98999999836" table:formula="of:=[.F60]-[.G60]" table:style-name="ce16">
            <text:p>286,9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1020447.170000002" table:formula="of:=SUM([.D77:.D83])" table:style-name="ce15">
            <text:p>41,020,447<text:s/></text:p>
          </table:table-cell>
          <table:table-cell office:value-type="float" office:value="165730533.19999999" table:formula="of:=SUM([.E77:.E83])" table:style-name="ce15">
            <text:p>165,730,533<text:s/></text:p>
          </table:table-cell>
          <table:table-cell office:value-type="float" office:value="206750980.37" table:formula="of:=SUM([.F77:.F83])" table:style-name="ce15">
            <text:p>206,750,980<text:s/></text:p>
          </table:table-cell>
          <table:table-cell office:value-type="float" office:value="139981857.13" table:formula="of:=SUM([.G77:.G83])" table:style-name="ce15">
            <text:p>139,981,857<text:s/></text:p>
          </table:table-cell>
          <table:table-cell office:value-type="float" office:value="139981857.13" table:formula="of:=SUM([.H77:.H83])" table:style-name="ce15">
            <text:p>139,981,857<text:s/></text:p>
          </table:table-cell>
          <table:table-cell office:value-type="float" office:value="66769123.24000001" table:formula="of:=[.F76]-[.G76]" table:style-name="ce16">
            <text:p>66,769,12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7293202.8899999997" table:style-name="ce15">
            <text:p>7,293,2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293202.8899999997" table:formula="of:=[.D77]+[.E77]" table:style-name="ce15">
            <text:p>7,293,203<text:s/></text:p>
          </table:table-cell>
          <table:table-cell office:value-type="float" office:value="7293202.8899999997" table:style-name="ce16">
            <text:p>7,293,203<text:s/></text:p>
          </table:table-cell>
          <table:table-cell office:value-type="float" office:value="7293202.8899999997" table:style-name="ce16">
            <text:p>7,293,203<text:s/></text:p>
          </table:table-cell>
          <table:table-cell office:value-type="float" office:value="0" table:formula="of:=[.F77]-[.G7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3982071.039999999" table:style-name="ce15">
            <text:p>23,982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982071.039999999" table:formula="of:=[.D78]+[.E78]" table:style-name="ce15">
            <text:p>23,982,071<text:s/></text:p>
          </table:table-cell>
          <table:table-cell office:value-type="float" office:value="13057677.220000001" table:style-name="ce16">
            <text:p>13,057,677<text:s/></text:p>
          </table:table-cell>
          <table:table-cell office:value-type="float" office:value="13057677.220000001" table:style-name="ce16">
            <text:p>13,057,677<text:s/></text:p>
          </table:table-cell>
          <table:table-cell office:value-type="float" office:value="10924393.819999998" table:formula="of:=[.F78]-[.G78]" table:style-name="ce16">
            <text:p>10,924,3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62239.93" table:style-name="ce15">
            <text:p>1,062,240<text:s/></text:p>
          </table:table-cell>
          <table:table-cell office:value-type="float" office:value="37386.22" table:style-name="ce16">
            <text:p>37,386<text:s/></text:p>
          </table:table-cell>
          <table:table-cell office:value-type="float" office:value="1099626.1499999999" table:formula="of:=[.D79]+[.E79]" table:style-name="ce15">
            <text:p>1,099,626<text:s/></text:p>
          </table:table-cell>
          <table:table-cell office:value-type="float" office:value="1076924.98" table:style-name="ce16">
            <text:p>1,076,925<text:s/></text:p>
          </table:table-cell>
          <table:table-cell office:value-type="float" office:value="1076924.98" table:style-name="ce16">
            <text:p>1,076,925<text:s/></text:p>
          </table:table-cell>
          <table:table-cell office:value-type="float" office:value="22701.169999999925" table:formula="of:=[.F79]-[.G79]" table:style-name="ce16">
            <text:p>22,7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2567754" table:formula="of:=[.D81]+[.E81]" table:style-name="ce15">
            <text:p>2,567,754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1000000" table:formula="of:=[.F81]-[.G81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7682933.3099999996" table:style-name="ce15">
            <text:p>7,682,933<text:s/></text:p>
          </table:table-cell>
          <table:table-cell office:value-type="float" office:value="164125392.97999999" table:style-name="ce16">
            <text:p>164,125,393<text:s/></text:p>
          </table:table-cell>
          <table:table-cell office:value-type="float" office:value="171808326.28999999" table:formula="of:=[.D83]+[.E83]" table:style-name="ce15">
            <text:p>171,808,326<text:s/></text:p>
          </table:table-cell>
          <table:table-cell office:value-type="float" office:value="116986298.04000001" table:style-name="ce16">
            <text:p>116,986,298<text:s/></text:p>
          </table:table-cell>
          <table:table-cell office:value-type="float" office:value="116986298.04000001" table:style-name="ce16">
            <text:p>116,986,298<text:s/></text:p>
          </table:table-cell>
          <table:table-cell office:value-type="float" office:value="54822028.249999985" table:formula="of:=[.F83]-[.G83]" table:style-name="ce16">
            <text:p>54,822,028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04531177.80000001" table:formula="of:=[.D86]+[.D104]+[.D94]+[.D114]+[.D124]+[.D134]+[.D138]+[.D147]+[.D151]" table:style-name="ce21">
            <text:p>404,531,178<text:s/></text:p>
          </table:table-cell>
          <table:table-cell office:value-type="float" office:value="90304486.960000008" table:formula="of:=[.E86]+[.E104]+[.E94]+[.E114]+[.E124]+[.E134]+[.E138]+[.E147]+[.E151]" table:style-name="ce21">
            <text:p>90,304,487<text:s/></text:p>
          </table:table-cell>
          <table:table-cell office:value-type="float" office:value="494835664.76000011" table:formula="of:=[.F86]+[.F104]+[.F94]+[.F114]+[.F124]+[.F134]+[.F138]+[.F147]+[.F151]" table:style-name="ce21">
            <text:p>494,835,665<text:s/></text:p>
          </table:table-cell>
          <table:table-cell office:value-type="float" office:value="459067043.51000005" table:formula="of:=[.G86]+[.G104]+[.G94]+[.G114]+[.G124]+[.G134]+[.G138]+[.G147]+[.G151]" table:style-name="ce21">
            <text:p>459,067,044<text:s/></text:p>
          </table:table-cell>
          <table:table-cell office:value-type="float" office:value="422282347.06000006" table:formula="of:=[.H86]+[.H104]+[.H94]+[.H114]+[.H124]+[.H134]+[.H138]+[.H147]+[.H151]" table:style-name="ce21">
            <text:p>422,282,347<text:s/></text:p>
          </table:table-cell>
          <table:table-cell office:value-type="float" office:value="35768621.249999993" table:formula="of:=[.I86]+[.I104]+[.I94]+[.I114]+[.I124]+[.I134]+[.I138]+[.I147]+[.I151]" table:style-name="ce21">
            <text:p>35,768,6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41073310" table:formula="of:=SUM([.D87:.D93])" table:style-name="ce15">
            <text:p>41,073,310<text:s/></text:p>
          </table:table-cell>
          <table:table-cell office:value-type="float" office:value="32026577.540000003" table:formula="of:=SUM([.E87:.E93])" table:style-name="ce15">
            <text:p>32,026,578<text:s/></text:p>
          </table:table-cell>
          <table:table-cell office:value-type="float" office:value="73099887.540000007" table:formula="of:=SUM([.F87:.F93])" table:style-name="ce15">
            <text:p>73,099,888<text:s/></text:p>
          </table:table-cell>
          <table:table-cell office:value-type="float" office:value="67667382.060000002" table:formula="of:=SUM([.G87:.G93])" table:style-name="ce15">
            <text:p>67,667,382<text:s/></text:p>
          </table:table-cell>
          <table:table-cell office:value-type="float" office:value="67239514.290000007" table:formula="of:=SUM([.H87:.H93])" table:style-name="ce15">
            <text:p>67,239,514<text:s/></text:p>
          </table:table-cell>
          <table:table-cell office:value-type="float" office:value="5432505.4800000042" table:formula="of:=[.F86]-[.G86]" table:style-name="ce16">
            <text:p>5,432,5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0078735.530000001" table:style-name="ce15">
            <text:p>30,078,736<text:s/></text:p>
          </table:table-cell>
          <table:table-cell office:value-type="float" office:value="2800585.1" table:style-name="ce16">
            <text:p>2,800,585<text:s/></text:p>
          </table:table-cell>
          <table:table-cell office:value-type="float" office:value="32879320.630000003" table:formula="of:=[.D87]+[.E87]" table:style-name="ce15">
            <text:p>32,879,321<text:s/></text:p>
          </table:table-cell>
          <table:table-cell office:value-type="float" office:value="32875266.710000001" table:style-name="ce16">
            <text:p>32,875,267<text:s/></text:p>
          </table:table-cell>
          <table:table-cell office:value-type="float" office:value="32875266.710000001" table:style-name="ce16">
            <text:p>32,875,267<text:s/></text:p>
          </table:table-cell>
          <table:table-cell office:value-type="float" office:value="4053.9200000017881" table:formula="of:=[.F87]-[.G87]" table:style-name="ce16">
            <text:p>4,05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82200" table:style-name="ce16">
            <text:p>382,200<text:s/></text:p>
          </table:table-cell>
          <table:table-cell office:value-type="float" office:value="382200" table:formula="of:=[.D88]+[.E88]" table:style-name="ce15">
            <text:p>382,200<text:s/></text:p>
          </table:table-cell>
          <table:table-cell office:value-type="float" office:value="382200" table:style-name="ce16">
            <text:p>382,200<text:s/></text:p>
          </table:table-cell>
          <table:table-cell office:value-type="float" office:value="382200" table:style-name="ce16">
            <text:p>382,200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5010212.82" table:style-name="ce15">
            <text:p>5,010,213<text:s/></text:p>
          </table:table-cell>
          <table:table-cell office:value-type="float" office:value="19378108.23" table:style-name="ce16">
            <text:p>19,378,108<text:s/></text:p>
          </table:table-cell>
          <table:table-cell office:value-type="float" office:value="24388321.050000001" table:formula="of:=[.D89]+[.E89]" table:style-name="ce15">
            <text:p>24,388,321<text:s/></text:p>
          </table:table-cell>
          <table:table-cell office:value-type="float" office:value="18960304.960000001" table:style-name="ce16">
            <text:p>18,960,305<text:s/></text:p>
          </table:table-cell>
          <table:table-cell office:value-type="float" office:value="18960304.960000001" table:style-name="ce16">
            <text:p>18,960,305<text:s/></text:p>
          </table:table-cell>
          <table:table-cell office:value-type="float" office:value="5428016.0899999999" table:formula="of:=[.F89]-[.G89]" table:style-name="ce16">
            <text:p>5,428,01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5815515.8700000001" table:style-name="ce15">
            <text:p>5,815,516<text:s/></text:p>
          </table:table-cell>
          <table:table-cell office:value-type="float" office:value="-1906967.41" table:style-name="ce16">
            <text:p>-1,906,967<text:s/></text:p>
          </table:table-cell>
          <table:table-cell office:value-type="float" office:value="3908548.46" table:formula="of:=[.D90]+[.E90]" table:style-name="ce15">
            <text:p>3,908,548<text:s/></text:p>
          </table:table-cell>
          <table:table-cell office:value-type="float" office:value="3908112.99" table:style-name="ce16">
            <text:p>3,908,113<text:s/></text:p>
          </table:table-cell>
          <table:table-cell office:value-type="float" office:value="3480245.22" table:style-name="ce16">
            <text:p>3,480,245<text:s/></text:p>
          </table:table-cell>
          <table:table-cell office:value-type="float" office:value="435.46999999973923" table:formula="of:=[.F90]-[.G90]" table:style-name="ce16">
            <text:p>4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68845.78" table:style-name="ce15">
            <text:p>168,846<text:s/></text:p>
          </table:table-cell>
          <table:table-cell office:value-type="float" office:value="114481.21" table:style-name="ce16">
            <text:p>114,481<text:s/></text:p>
          </table:table-cell>
          <table:table-cell office:value-type="float" office:value="283326.99" table:formula="of:=[.D91]+[.E91]" table:style-name="ce15">
            <text:p>283,327<text:s/></text:p>
          </table:table-cell>
          <table:table-cell office:value-type="float" office:value="283326.99" table:style-name="ce16">
            <text:p>283,327<text:s/></text:p>
          </table:table-cell>
          <table:table-cell office:value-type="float" office:value="283326.99" table:style-name="ce16">
            <text:p>283,327<text:s/></text:p>
          </table:table-cell>
          <table:table-cell office:value-type="float" office:value="0" table:formula="of:=[.F91]-[.G9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258170.41" table:style-name="ce16">
            <text:p>11,258,170<text:s/></text:p>
          </table:table-cell>
          <table:table-cell office:value-type="float" office:value="11258170.41" table:formula="of:=[.D93]+[.E93]" table:style-name="ce15">
            <text:p>11,258,170<text:s/></text:p>
          </table:table-cell>
          <table:table-cell office:value-type="float" office:value="11258170.41" table:style-name="ce16">
            <text:p>11,258,170<text:s/></text:p>
          </table:table-cell>
          <table:table-cell office:value-type="float" office:value="11258170.41" table:style-name="ce16">
            <text:p>11,258,170<text:s/></text:p>
          </table:table-cell>
          <table:table-cell office:value-type="float" office:value="0" table:formula="of:=[.F93]-[.G9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31902692.690000001" table:formula="of:=SUM([.D95:.D103])" table:style-name="ce15">
            <text:p>31,902,693<text:s/></text:p>
          </table:table-cell>
          <table:table-cell office:value-type="float" office:value="-2915404.6099999994" table:formula="of:=SUM([.E95:.E103])" table:style-name="ce15">
            <text:p>-2,915,405<text:s/></text:p>
          </table:table-cell>
          <table:table-cell office:value-type="float" office:value="28987288.079999998" table:formula="of:=SUM([.F95:.F103])" table:style-name="ce15">
            <text:p>28,987,288<text:s/></text:p>
          </table:table-cell>
          <table:table-cell office:value-type="float" office:value="23676631.279999997" table:formula="of:=SUM([.G95:.G103])" table:style-name="ce15">
            <text:p>23,676,631<text:s/></text:p>
          </table:table-cell>
          <table:table-cell office:value-type="float" office:value="14091213.229999999" table:formula="of:=SUM([.H95:.H103])" table:style-name="ce15">
            <text:p>14,091,213<text:s/></text:p>
          </table:table-cell>
          <table:table-cell office:value-type="float" office:value="5310656.8000000007" table:formula="of:=[.F94]-[.G94]" table:style-name="ce16">
            <text:p>5,310,6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9619430.6799999997" table:style-name="ce15">
            <text:p>9,619,431<text:s/></text:p>
          </table:table-cell>
          <table:table-cell office:value-type="float" office:value="-8018927.5999999996" table:style-name="ce16">
            <text:p>-8,018,928<text:s/></text:p>
          </table:table-cell>
          <table:table-cell office:value-type="float" office:value="1600503.08" table:formula="of:=[.D95]+[.E95]" table:style-name="ce15">
            <text:p>1,600,503<text:s/></text:p>
          </table:table-cell>
          <table:table-cell office:value-type="float" office:value="59763.199999999997" table:style-name="ce16">
            <text:p>59,763<text:s/></text:p>
          </table:table-cell>
          <table:table-cell office:value-type="float" office:value="47908" table:style-name="ce16">
            <text:p>47,908<text:s/></text:p>
          </table:table-cell>
          <table:table-cell office:value-type="float" office:value="1540739.8800000001" table:formula="of:=[.F95]-[.G95]" table:style-name="ce16">
            <text:p>1,540,7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1600000" table:style-name="ce16">
            <text:p>-1,600,000<text:s/></text:p>
          </table:table-cell>
          <table:table-cell office:value-type="float" office:value="0" table:formula="of:=[.D96]+[.E96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6]-[.G9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64600" table:style-name="ce16">
            <text:p>1,664,600<text:s/></text:p>
          </table:table-cell>
          <table:table-cell office:value-type="float" office:value="1664600" table:formula="of:=[.D97]+[.E97]" table:style-name="ce15">
            <text:p>1,664,600<text:s/></text:p>
          </table:table-cell>
          <table:table-cell office:value-type="float" office:value="1664600" table:style-name="ce16">
            <text:p>1,664,600<text:s/></text:p>
          </table:table-cell>
          <table:table-cell office:value-type="float" office:value="599256" table:style-name="ce16">
            <text:p>599,256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4258611.6399999997" table:style-name="ce15">
            <text:p>4,258,612<text:s/></text:p>
          </table:table-cell>
          <table:table-cell office:value-type="float" office:value="6490296.8600000003" table:style-name="ce16">
            <text:p>6,490,297<text:s/></text:p>
          </table:table-cell>
          <table:table-cell office:value-type="float" office:value="10748908.5" table:formula="of:=[.D98]+[.E98]" table:style-name="ce15">
            <text:p>10,748,909<text:s/></text:p>
          </table:table-cell>
          <table:table-cell office:value-type="float" office:value="10748908.5" table:style-name="ce16">
            <text:p>10,748,909<text:s/></text:p>
          </table:table-cell>
          <table:table-cell office:value-type="float" office:value="2728627.35" table:style-name="ce16">
            <text:p>2,728,627<text:s/></text:p>
          </table:table-cell>
          <table:table-cell office:value-type="float" office:value="0" table:formula="of:=[.F98]-[.G9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450000" table:style-name="ce15">
            <text:p>1,450,000<text:s/></text:p>
          </table:table-cell>
          <table:table-cell office:value-type="float" office:value="-374491.07" table:style-name="ce16">
            <text:p>-374,491<text:s/></text:p>
          </table:table-cell>
          <table:table-cell office:value-type="float" office:value="1075508.93" table:formula="of:=[.D99]+[.E99]" table:style-name="ce15">
            <text:p>1,075,509<text:s/></text:p>
          </table:table-cell>
          <table:table-cell office:value-type="float" office:value="1075508.93" table:style-name="ce16">
            <text:p>1,075,509<text:s/></text:p>
          </table:table-cell>
          <table:table-cell office:value-type="float" office:value="922040.93" table:style-name="ce16">
            <text:p>922,041<text:s/></text:p>
          </table:table-cell>
          <table:table-cell office:value-type="float" office:value="0" table:formula="of:=[.F99]-[.G9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8920000" table:style-name="ce15">
            <text:p>8,920,000<text:s/></text:p>
          </table:table-cell>
          <table:table-cell office:value-type="float" office:value="1070962.3799999999" table:style-name="ce16">
            <text:p>1,070,962<text:s/></text:p>
          </table:table-cell>
          <table:table-cell office:value-type="float" office:value="9990962.379999999" table:formula="of:=[.D100]+[.E100]" table:style-name="ce15">
            <text:p>9,990,962<text:s/></text:p>
          </table:table-cell>
          <table:table-cell office:value-type="float" office:value="9970962.3800000008" table:style-name="ce16">
            <text:p>9,970,962<text:s/></text:p>
          </table:table-cell>
          <table:table-cell office:value-type="float" office:value="9710540.1199999992" table:style-name="ce16">
            <text:p>9,710,540<text:s/></text:p>
          </table:table-cell>
          <table:table-cell office:value-type="float" office:value="19999.999999998137" table:formula="of:=[.F100]-[.G100]" table:style-name="ce16">
            <text:p>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3355696.92" table:style-name="ce15">
            <text:p>3,355,697<text:s/></text:p>
          </table:table-cell>
          <table:table-cell office:value-type="float" office:value="100256.59" table:style-name="ce16">
            <text:p>100,257<text:s/></text:p>
          </table:table-cell>
          <table:table-cell office:value-type="float" office:value="3455953.51" table:formula="of:=[.D101]+[.E101]" table:style-name="ce15">
            <text:p>3,455,954<text:s/></text:p>
          </table:table-cell>
          <table:table-cell office:value-type="float" office:value="100256.59" table:style-name="ce16">
            <text:p>100,257<text:s/></text:p>
          </table:table-cell>
          <table:table-cell office:value-type="float" office:value="77362.83" table:style-name="ce16">
            <text:p>77,363<text:s/></text:p>
          </table:table-cell>
          <table:table-cell office:value-type="float" office:value="3355696.92" table:formula="of:=[.F101]-[.G101]" table:style-name="ce16">
            <text:p>3,355,6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375000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D102]+[.E102]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F102]-[.G102]" table:style-name="ce16">
            <text:p>37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323953.4500000002" table:style-name="ce15">
            <text:p>2,323,953<text:s/></text:p>
          </table:table-cell>
          <table:table-cell office:value-type="float" office:value="-2248101.77" table:style-name="ce16">
            <text:p>-2,248,102<text:s/></text:p>
          </table:table-cell>
          <table:table-cell office:value-type="float" office:value="75851.680000000168" table:formula="of:=[.D103]+[.E103]" table:style-name="ce15">
            <text:p>75,852<text:s/></text:p>
          </table:table-cell>
          <table:table-cell office:value-type="float" office:value="56631.68" table:style-name="ce16">
            <text:p>56,632<text:s/></text:p>
          </table:table-cell>
          <table:table-cell office:value-type="float" office:value="5478" table:style-name="ce16">
            <text:p>5,478<text:s/></text:p>
          </table:table-cell>
          <table:table-cell office:value-type="float" office:value="19220.000000000167" table:formula="of:=[.F103]-[.G103]" table:style-name="ce16">
            <text:p>19,2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35265776" table:formula="of:=SUM([.D105:.D113])" table:style-name="ce15">
            <text:p>135,265,776<text:s/></text:p>
          </table:table-cell>
          <table:table-cell office:value-type="float" office:value="-27213251.650000002" table:formula="of:=SUM([.E105:.E113])" table:style-name="ce15">
            <text:p>-27,213,252<text:s/></text:p>
          </table:table-cell>
          <table:table-cell office:value-type="float" office:value="108052524.35000001" table:formula="of:=SUM([.F105:.F113])" table:style-name="ce15">
            <text:p>108,052,524<text:s/></text:p>
          </table:table-cell>
          <table:table-cell office:value-type="float" office:value="102042452.56000002" table:formula="of:=SUM([.G105:.G113])" table:style-name="ce15">
            <text:p>102,042,453<text:s/></text:p>
          </table:table-cell>
          <table:table-cell office:value-type="float" office:value="97002182.960000023" table:formula="of:=SUM([.H105:.H113])" table:style-name="ce15">
            <text:p>97,002,183<text:s/></text:p>
          </table:table-cell>
          <table:table-cell office:value-type="float" office:value="6010071.7899999917" table:formula="of:=[.F104]-[.G104]" table:style-name="ce16">
            <text:p>6,010,0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24833314.190000001" table:style-name="ce15">
            <text:p>24,833,314<text:s/></text:p>
          </table:table-cell>
          <table:table-cell office:value-type="float" office:value="12619020.869999999" table:style-name="ce16">
            <text:p>12,619,021<text:s/></text:p>
          </table:table-cell>
          <table:table-cell office:value-type="float" office:value="37452335.060000002" table:formula="of:=[.D105]+[.E105]" table:style-name="ce16">
            <text:p>37,452,335<text:s/></text:p>
          </table:table-cell>
          <table:table-cell office:value-type="float" office:value="37195550.020000003" table:style-name="ce16">
            <text:p>37,195,550<text:s/></text:p>
          </table:table-cell>
          <table:table-cell office:value-type="float" office:value="37195550.020000003" table:style-name="ce16">
            <text:p>37,195,550<text:s/></text:p>
          </table:table-cell>
          <table:table-cell office:value-type="float" office:value="256785.03999999911" table:formula="of:=[.F105]-[.G105]" table:style-name="ce16">
            <text:p>256,78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5642068" table:style-name="ce15">
            <text:p>5,642,068<text:s/></text:p>
          </table:table-cell>
          <table:table-cell office:value-type="float" office:value="-5642068" table:style-name="ce16">
            <text:p>-5,642,068<text:s/></text:p>
          </table:table-cell>
          <table:table-cell office:value-type="float" office:value="0" table:formula="of:=[.D106]+[.E10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06]-[.G10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60800" table:style-name="ce15">
            <text:p>3,060,800<text:s/></text:p>
          </table:table-cell>
          <table:table-cell office:value-type="float" office:value="25188.92" table:style-name="ce16">
            <text:p>25,189<text:s/></text:p>
          </table:table-cell>
          <table:table-cell office:value-type="float" office:value="3085988.92" table:formula="of:=[.D107]+[.E107]" table:style-name="ce16">
            <text:p>3,085,989<text:s/></text:p>
          </table:table-cell>
          <table:table-cell office:value-type="float" office:value="25188.92" table:style-name="ce16">
            <text:p>25,189<text:s/></text:p>
          </table:table-cell>
          <table:table-cell office:value-type="float" office:value="25188.92" table:style-name="ce16">
            <text:p>25,189<text:s/></text:p>
          </table:table-cell>
          <table:table-cell office:value-type="float" office:value="3060800" table:formula="of:=[.F107]-[.G107]" table:style-name="ce16">
            <text:p>3,060,8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297054.81" table:style-name="ce15">
            <text:p>2,297,055<text:s/></text:p>
          </table:table-cell>
          <table:table-cell office:value-type="float" office:value="-1569062.2" table:style-name="ce16">
            <text:p>-1,569,062<text:s/></text:p>
          </table:table-cell>
          <table:table-cell office:value-type="float" office:value="727992.6100000001" table:formula="of:=[.D108]+[.E108]" table:style-name="ce16">
            <text:p>727,993<text:s/></text:p>
          </table:table-cell>
          <table:table-cell office:value-type="float" office:value="4254.88" table:style-name="ce16">
            <text:p>4,255<text:s/></text:p>
          </table:table-cell>
          <table:table-cell office:value-type="float" office:value="4254.88" table:style-name="ce16">
            <text:p>4,255<text:s/></text:p>
          </table:table-cell>
          <table:table-cell office:value-type="float" office:value="723737.7300000001" table:formula="of:=[.F108]-[.G108]" table:style-name="ce16">
            <text:p>723,7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98330000" table:style-name="ce15">
            <text:p>98,330,000<text:s/></text:p>
          </table:table-cell>
          <table:table-cell office:value-type="float" office:value="-32911083.84" table:style-name="ce16">
            <text:p>-32,911,084<text:s/></text:p>
          </table:table-cell>
          <table:table-cell office:value-type="float" office:value="65418916.159999996" table:formula="of:=[.D109]+[.E109]" table:style-name="ce16">
            <text:p>65,418,916<text:s/></text:p>
          </table:table-cell>
          <table:table-cell office:value-type="float" office:value="64252706.140000001" table:style-name="ce16">
            <text:p>64,252,706<text:s/></text:p>
          </table:table-cell>
          <table:table-cell office:value-type="float" office:value="59212436.539999999" table:style-name="ce16">
            <text:p>59,212,437<text:s/></text:p>
          </table:table-cell>
          <table:table-cell office:value-type="float" office:value="1166210.0199999958" table:formula="of:=[.F109]-[.G109]" table:style-name="ce16">
            <text:p>1,166,2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0]+[.E11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1102539" table:style-name="ce15">
            <text:p>1,102,539<text:s/></text:p>
          </table:table-cell>
          <table:table-cell office:value-type="float" office:value="-289298.3" table:style-name="ce16">
            <text:p>-289,298<text:s/></text:p>
          </table:table-cell>
          <table:table-cell office:value-type="float" office:value="813240.7" table:formula="of:=[.D111]+[.E111]" table:style-name="ce16">
            <text:p>813,241<text:s/></text:p>
          </table:table-cell>
          <table:table-cell office:value-type="float" office:value="10701.7" table:style-name="ce16">
            <text:p>10,702<text:s/></text:p>
          </table:table-cell>
          <table:table-cell office:value-type="float" office:value="10701.7" table:style-name="ce16">
            <text:p>10,702<text:s/></text:p>
          </table:table-cell>
          <table:table-cell office:value-type="float" office:value="802539" table:formula="of:=[.F111]-[.G111]" table:style-name="ce16">
            <text:p>802,5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54050.9" table:style-name="ce16">
            <text:p>554,051<text:s/></text:p>
          </table:table-cell>
          <table:table-cell office:value-type="float" office:value="554050.9" table:formula="of:=[.D113]+[.E113]" table:style-name="ce16">
            <text:p>554,051<text:s/></text:p>
          </table:table-cell>
          <table:table-cell office:value-type="float" office:value="554050.9" table:style-name="ce16">
            <text:p>554,051<text:s/></text:p>
          </table:table-cell>
          <table:table-cell office:value-type="float" office:value="554050.9" table:style-name="ce16">
            <text:p>554,051<text:s/></text:p>
          </table:table-cell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7727760.91" table:formula="of:=SUM([.D115:.D123])" table:style-name="ce15">
            <text:p>17,727,761<text:s/></text:p>
          </table:table-cell>
          <table:table-cell office:value-type="float" office:value="8842783.7799999993" table:formula="of:=SUM([.E115:.E123])" table:style-name="ce15">
            <text:p>8,842,784<text:s/></text:p>
          </table:table-cell>
          <table:table-cell office:value-type="float" office:value="26570544.689999998" table:formula="of:=SUM([.F115:.F123])" table:style-name="ce15">
            <text:p>26,570,545<text:s/></text:p>
          </table:table-cell>
          <table:table-cell office:value-type="float" office:value="16434386.9" table:formula="of:=SUM([.G115:.G123])" table:style-name="ce15">
            <text:p>16,434,387<text:s/></text:p>
          </table:table-cell>
          <table:table-cell office:value-type="float" office:value="16434386.9" table:formula="of:=SUM([.H115:.H123])" table:style-name="ce15">
            <text:p>16,434,387<text:s/></text:p>
          </table:table-cell>
          <table:table-cell office:value-type="float" office:value="10136157.789999997" table:formula="of:=[.F114]-[.G114]" table:style-name="ce16">
            <text:p>10,136,1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240326" table:style-name="ce15">
            <text:p>14,240,326<text:s/></text:p>
          </table:table-cell>
          <table:table-cell office:value-type="float" office:value="10330218.689999999" table:style-name="ce16">
            <text:p>10,330,219<text:s/></text:p>
          </table:table-cell>
          <table:table-cell office:value-type="float" office:value="24570544.689999998" table:formula="of:=[.D115]+[.E115]" table:style-name="ce16">
            <text:p>24,570,545<text:s/></text:p>
          </table:table-cell>
          <table:table-cell office:value-type="float" office:value="16434386.9" table:style-name="ce16">
            <text:p>16,434,387<text:s/></text:p>
          </table:table-cell>
          <table:table-cell office:value-type="float" office:value="16434386.9" table:style-name="ce16">
            <text:p>16,434,387<text:s/></text:p>
          </table:table-cell>
          <table:table-cell office:value-type="float" office:value="8136157.7899999972" table:formula="of:=[.F115]-[.G115]" table:style-name="ce16">
            <text:p>8,136,1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87434.91" table:style-name="ce15">
            <text:p>3,487,435<text:s/></text:p>
          </table:table-cell>
          <table:table-cell office:value-type="float" office:value="-1487434.91" table:style-name="ce16">
            <text:p>-1,487,435<text:s/></text:p>
          </table:table-cell>
          <table:table-cell office:value-type="float" office:value="2000000.0000000002" table:formula="of:=[.D118]+[.E118]" table:style-name="ce16">
            <text:p>2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000.0000000002" table:formula="of:=[.F118]-[.G118]" table:style-name="ce16">
            <text:p>2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5625000" table:formula="of:=SUM([.D125:.D133])" table:style-name="ce15">
            <text:p>5,625,000<text:s/></text:p>
          </table:table-cell>
          <table:table-cell office:value-type="float" office:value="1436656.71" table:formula="of:=SUM([.E125:.E133])" table:style-name="ce15">
            <text:p>1,436,657<text:s/></text:p>
          </table:table-cell>
          <table:table-cell office:value-type="float" office:value="7061656.71" table:formula="of:=SUM([.F125:.F133])" table:style-name="ce15">
            <text:p>7,061,657<text:s/></text:p>
          </table:table-cell>
          <table:table-cell office:value-type="float" office:value="2536656.71" table:formula="of:=SUM([.G125:.G133])" table:style-name="ce15">
            <text:p>2,536,657<text:s/></text:p>
          </table:table-cell>
          <table:table-cell office:value-type="float" office:value="664970.43000000005" table:formula="of:=SUM([.H125:.H133])" table:style-name="ce15">
            <text:p>664,970<text:s/></text:p>
          </table:table-cell>
          <table:table-cell office:value-type="float" office:value="4525000" table:formula="of:=[.F124]-[.G124]" table:style-name="ce16">
            <text:p>4,52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50000" table:style-name="ce15">
            <text:p>1,050,000<text:s/></text:p>
          </table:table-cell>
          <table:table-cell office:value-type="float" office:value="-1050000" table:style-name="ce16">
            <text:p>-1,050,000<text:s/></text:p>
          </table:table-cell>
          <table:table-cell office:value-type="float" office:value="0" table:formula="of:=[.D125]+[.E125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5]-[.G1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6]+[.E12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7]+[.E12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520000" table:style-name="ce15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D128]+[.E128]" table:style-name="ce16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F128]-[.G128]" table:style-name="ce16">
            <text:p>2,5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005000" table:style-name="ce15">
            <text:p>2,005,000<text:s/></text:p>
          </table:table-cell>
          <table:table-cell office:value-type="float" office:value="2536656.71" table:style-name="ce16">
            <text:p>2,536,657<text:s/></text:p>
          </table:table-cell>
          <table:table-cell office:value-type="float" office:value="4541656.71" table:formula="of:=[.D130]+[.E130]" table:style-name="ce16">
            <text:p>4,541,657<text:s/></text:p>
          </table:table-cell>
          <table:table-cell office:value-type="float" office:value="2536656.71" table:style-name="ce16">
            <text:p>2,536,657<text:s/></text:p>
          </table:table-cell>
          <table:table-cell office:value-type="float" office:value="664970.43000000005" table:style-name="ce16">
            <text:p>664,970<text:s/></text:p>
          </table:table-cell>
          <table:table-cell office:value-type="float" office:value="2005000" table:formula="of:=[.F130]-[.G130]" table:style-name="ce16">
            <text:p>2,00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000" table:style-name="ce15">
            <text:p>50,000<text:s/></text:p>
          </table:table-cell>
          <table:table-cell office:value-type="float" office:value="-50000" table:style-name="ce16">
            <text:p>-50,00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0132529.89" table:formula="of:=SUM([.D135:.D137])" table:style-name="ce15">
            <text:p>120,132,530<text:s/></text:p>
          </table:table-cell>
          <table:table-cell office:value-type="float" office:value="25694094.16" table:formula="of:=SUM([.E135:.E137])" table:style-name="ce15">
            <text:p>25,694,094<text:s/></text:p>
          </table:table-cell>
          <table:table-cell office:value-type="float" office:value="145826624.05000001" table:formula="of:=SUM([.F135:.F137])" table:style-name="ce15">
            <text:p>145,826,624<text:s/></text:p>
          </table:table-cell>
          <table:table-cell office:value-type="float" office:value="145568333.27000001" table:formula="of:=SUM([.G135:.G137])" table:style-name="ce15">
            <text:p>145,568,333<text:s/></text:p>
          </table:table-cell>
          <table:table-cell office:value-type="float" office:value="125708878.52" table:formula="of:=SUM([.H135:.H137])" table:style-name="ce15">
            <text:p>125,708,879<text:s/></text:p>
          </table:table-cell>
          <table:table-cell office:value-type="float" office:value="258290.78000000119" table:formula="of:=[.F134]-[.G134]" table:style-name="ce16">
            <text:p>258,29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0132529.89" table:style-name="ce15">
            <text:p>120,132,530<text:s/></text:p>
          </table:table-cell>
          <table:table-cell office:value-type="float" office:value="25694094.16" table:style-name="ce16">
            <text:p>25,694,094<text:s/></text:p>
          </table:table-cell>
          <table:table-cell office:value-type="float" office:value="145826624.05000001" table:formula="of:=[.D135]+[.E135]" table:style-name="ce16">
            <text:p>145,826,624<text:s/></text:p>
          </table:table-cell>
          <table:table-cell office:value-type="float" office:value="145568333.27000001" table:style-name="ce16">
            <text:p>145,568,333<text:s/></text:p>
          </table:table-cell>
          <table:table-cell office:value-type="float" office:value="125708878.52" table:style-name="ce16">
            <text:p>125,708,879<text:s/></text:p>
          </table:table-cell>
          <table:table-cell office:value-type="float" office:value="258290.78000000119" table:formula="of:=[.F135]-[.G135]" table:style-name="ce16">
            <text:p>258,29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804108.310000002" table:formula="of:=SUM([.D152:.D158])" table:style-name="ce15">
            <text:p>52,804,108<text:s/></text:p>
          </table:table-cell>
          <table:table-cell office:value-type="float" office:value="52433031.030000001" table:formula="of:=SUM([.E152:.E158])" table:style-name="ce15">
            <text:p>52,433,031<text:s/></text:p>
          </table:table-cell>
          <table:table-cell office:value-type="float" office:value="105237139.34" table:formula="of:=SUM([.F152:.F158])" table:style-name="ce15">
            <text:p>105,237,139<text:s/></text:p>
          </table:table-cell>
          <table:table-cell office:value-type="float" office:value="101141200.73" table:formula="of:=SUM([.G152:.G158])" table:style-name="ce15">
            <text:p>101,141,201<text:s/></text:p>
          </table:table-cell>
          <table:table-cell office:value-type="float" office:value="101141200.73" table:formula="of:=SUM([.H152:.H158])" table:style-name="ce15">
            <text:p>101,141,201<text:s/></text:p>
          </table:table-cell>
          <table:table-cell office:value-type="float" office:value="4095938.6099999994" table:formula="of:=[.F151]-[.G151]" table:style-name="ce16">
            <text:p>4,095,9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30090999.48" table:style-name="ce15">
            <text:p>30,090,999<text:s/></text:p>
          </table:table-cell>
          <table:table-cell office:value-type="float" office:value="-8148509.6900000004" table:style-name="ce16">
            <text:p>-8,148,510<text:s/></text:p>
          </table:table-cell>
          <table:table-cell office:value-type="float" office:value="21942489.789999999" table:formula="of:=[.D152]+[.E152]" table:style-name="ce16">
            <text:p>21,942,490<text:s/></text:p>
          </table:table-cell>
          <table:table-cell office:value-type="float" office:value="21942489.789999999" table:style-name="ce16">
            <text:p>21,942,490<text:s/></text:p>
          </table:table-cell>
          <table:table-cell office:value-type="float" office:value="21942489.789999999" table:style-name="ce16">
            <text:p>21,942,490<text:s/></text:p>
          </table:table-cell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1471406.5" table:style-name="ce15">
            <text:p>1,471,407<text:s/></text:p>
          </table:table-cell>
          <table:table-cell office:value-type="float" office:value="-711824.29" table:style-name="ce16">
            <text:p>-711,824<text:s/></text:p>
          </table:table-cell>
          <table:table-cell office:value-type="float" office:value="759582.21" table:formula="of:=[.D153]+[.E153]" table:style-name="ce16">
            <text:p>759,582<text:s/></text:p>
          </table:table-cell>
          <table:table-cell office:value-type="float" office:value="759582.21" table:style-name="ce16">
            <text:p>759,582<text:s/></text:p>
          </table:table-cell>
          <table:table-cell office:value-type="float" office:value="759582.21" table:style-name="ce16">
            <text:p>759,582<text:s/></text:p>
          </table:table-cell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65173.13" table:style-name="ce15">
            <text:p>65,173<text:s/></text:p>
          </table:table-cell>
          <table:table-cell office:value-type="float" office:value="-65173.13" table:style-name="ce16">
            <text:p>-65,173<text:s/></text:p>
          </table:table-cell>
          <table:table-cell office:value-type="float" office:value="0" table:formula="of:=[.D154]+[.E154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1176529.199999999" table:style-name="ce15">
            <text:p>21,176,529<text:s/></text:p>
          </table:table-cell>
          <table:table-cell office:value-type="float" office:value="61358538.140000001" table:style-name="ce16">
            <text:p>61,358,538<text:s/></text:p>
          </table:table-cell>
          <table:table-cell office:value-type="float" office:value="82535067.340000004" table:formula="of:=[.D158]+[.E158]" table:style-name="ce16">
            <text:p>82,535,067<text:s/></text:p>
          </table:table-cell>
          <table:table-cell office:value-type="float" office:value="78439128.730000004" table:style-name="ce16">
            <text:p>78,439,129<text:s/></text:p>
          </table:table-cell>
          <table:table-cell office:value-type="float" office:value="78439128.730000004" table:style-name="ce16">
            <text:p>78,439,129<text:s/></text:p>
          </table:table-cell>
          <table:table-cell office:value-type="float" office:value="4095938.6099999994" table:formula="of:=[.F158]-[.G158]" table:style-name="ce16">
            <text:p>4,095,939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622097533.0000002" table:formula="of:=[.D10]+[.D85]" table:style-name="ce14">
            <text:p>1,622,097,533<text:s/></text:p>
          </table:table-cell>
          <table:table-cell office:value-type="float" office:value="991688862.8499999" table:formula="of:=[.E10]+[.E85]" table:style-name="ce14">
            <text:p>991,688,863<text:s/></text:p>
          </table:table-cell>
          <table:table-cell office:value-type="float" office:value="2613786395.8500004" table:formula="of:=[.F10]+[.F85]" table:style-name="ce14">
            <text:p>2,613,786,396<text:s/></text:p>
          </table:table-cell>
          <table:table-cell office:value-type="float" office:value="1706156245.2500002" table:formula="of:=[.G10]+[.G85]" table:style-name="ce14">
            <text:p>1,706,156,245<text:s/></text:p>
          </table:table-cell>
          <table:table-cell office:value-type="float" office:value="1632922671.54" table:formula="of:=[.H10]+[.H85]" table:style-name="ce14">
            <text:p>1,632,922,672<text:s/></text:p>
          </table:table-cell>
          <table:table-cell office:value-type="float" office:value="907630150.60000002" table:formula="of:=[.I10]+[.I85]" table:style-name="ce14">
            <text:p>907,630,151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25:15Z</meta:creation-date>
    <dc:date>2022-03-03T16:03:58Z</dc:date>
    <meta:print-date>2016-12-20T19:53:14Z</meta:print-date>
  </office:meta>
</office:document-meta>
</file>