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5_EA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0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Estado Analítico de In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Del 1 de Enero al 31 de Diciembre de 2021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1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5"/>
          <table:table-cell office:value-type="string" table:number-columns-spanned="5" table:number-rows-spanned="1" table:style-name="ce47">
            <text:p>Ingreso</text:p>
          </table:table-cell>
          <table:covered-table-cell table:number-columns-repeated="4"/>
          <table:table-cell office:value-type="string" table:number-columns-spanned="1" table:number-rows-spanned="3" table:style-name="ce47">
            <text:p>Diferencia (e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Concepto</text:p>
          </table:table-cell>
          <table:table-cell office:value-type="string" table:number-columns-spanned="1" table:number-rows-spanned="2" table:style-name="ce47">
            <text:p>Estimado (d)</text:p>
          </table:table-cell>
          <table:table-cell office:value-type="string" table:number-columns-spanned="1" table:number-rows-spanned="2" table:style-name="ce48">
            <text:p>Ampliaciones/ (Reducciones)</text:p>
          </table:table-cell>
          <table:table-cell office:value-type="string" table:number-columns-spanned="1" table:number-rows-spanned="2" table:style-name="ce47">
            <text:p>Modificado</text:p>
          </table:table-cell>
          <table:table-cell office:value-type="string" table:number-columns-spanned="1" table:number-rows-spanned="2" table:style-name="ce47">
            <text:p>Devengado</text:p>
          </table:table-cell>
          <table:table-cell office:value-type="string" table:number-columns-spanned="1" table:number-rows-spanned="2" table:style-name="ce47">
            <text:p>Recaudado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7">
            <text:p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8">
            <text:p>Ingresos de Libre Disposición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Impuestos</text:p>
          </table:table-cell>
          <table:table-cell office:value-type="float" office:value="95748250" table:style-name="ce3">
            <text:p>95,748,250<text:s/></text:p>
          </table:table-cell>
          <table:table-cell office:value-type="float" office:value="34532049.100000001" table:style-name="ce4">
            <text:p>34,532,049<text:s/></text:p>
          </table:table-cell>
          <table:table-cell office:value-type="float" office:value="130280299.09999999" table:formula="of:=[.C10]+[.D10]" table:style-name="ce3">
            <text:p>130,280,299<text:s/></text:p>
          </table:table-cell>
          <table:table-cell office:value-type="float" office:value="113264483" table:style-name="ce4">
            <text:p>113,264,483<text:s/></text:p>
          </table:table-cell>
          <table:table-cell office:value-type="float" office:value="113264483" table:style-name="ce4">
            <text:p>113,264,483<text:s/></text:p>
          </table:table-cell>
          <table:table-cell office:value-type="float" office:value="17516233" table:formula="of:=[.G10]-[.C10]" table:style-name="ce3">
            <text:p>17,516,2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B. Cuotas y Aportaciones de Seguridad Social</text:p>
          </table:table-cell>
          <table:table-cell table:style-name="ce3"/>
          <table:table-cell table:style-name="ce4"/>
          <table:table-cell office:value-type="float" office:value="0" table:formula="of:=[.C11]+[.D11]" table:style-name="ce3">
            <text:p>0<text:s/></text:p>
          </table:table-cell>
          <table:table-cell table:number-columns-repeated="2" table:style-name="ce4"/>
          <table:table-cell office:value-type="float" office:value="0" table:formula="of:=[.G11]-[.C1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. Contribuciones de Mejora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12]+[.D12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12]-[.C12]" table:style-name="ce3">
            <text:p>-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. Derechos</text:p>
          </table:table-cell>
          <table:table-cell office:value-type="float" office:value="293818716" table:style-name="ce3">
            <text:p>293,818,716<text:s/></text:p>
          </table:table-cell>
          <table:table-cell office:value-type="float" office:value="81310773.650000006" table:style-name="ce4">
            <text:p>81,310,774<text:s/></text:p>
          </table:table-cell>
          <table:table-cell office:value-type="float" office:value="375129489.64999998" table:formula="of:=[.C13]+[.D13]" table:style-name="ce3">
            <text:p>375,129,490<text:s/></text:p>
          </table:table-cell>
          <table:table-cell office:value-type="float" office:value="208818467.03" table:style-name="ce4">
            <text:p>208,818,467<text:s/></text:p>
          </table:table-cell>
          <table:table-cell office:value-type="float" office:value="208818467.03" table:style-name="ce4">
            <text:p>208,818,467<text:s/></text:p>
          </table:table-cell>
          <table:table-cell office:value-type="float" office:value="-85000248.969999999" table:formula="of:=[.G13]-[.C13]" table:style-name="ce3">
            <text:p>-85,000,24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E. Productos</text:p>
          </table:table-cell>
          <table:table-cell office:value-type="float" office:value="4132061" table:style-name="ce3">
            <text:p>4,132,061<text:s/></text:p>
          </table:table-cell>
          <table:table-cell office:value-type="float" office:value="1470798.8" table:style-name="ce4">
            <text:p>1,470,799<text:s/></text:p>
          </table:table-cell>
          <table:table-cell office:value-type="float" office:value="5602859.7999999998" table:formula="of:=[.C14]+[.D14]" table:style-name="ce3">
            <text:p>5,602,860<text:s/></text:p>
          </table:table-cell>
          <table:table-cell office:value-type="float" office:value="5268832.97" table:style-name="ce4">
            <text:p>5,268,833<text:s/></text:p>
          </table:table-cell>
          <table:table-cell office:value-type="float" office:value="5268832.97" table:style-name="ce4">
            <text:p>5,268,833<text:s/></text:p>
          </table:table-cell>
          <table:table-cell office:value-type="float" office:value="1136771.9699999997" table:formula="of:=[.G14]-[.C14]" table:style-name="ce3">
            <text:p>1,136,7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F. Aprovechamientos</text:p>
          </table:table-cell>
          <table:table-cell office:value-type="float" office:value="48188036" table:style-name="ce3">
            <text:p>48,188,036<text:s/></text:p>
          </table:table-cell>
          <table:table-cell office:value-type="float" office:value="15573234.619999999" table:style-name="ce4">
            <text:p>15,573,235<text:s/></text:p>
          </table:table-cell>
          <table:table-cell office:value-type="float" office:value="63761270.619999997" table:formula="of:=[.C15]+[.D15]" table:style-name="ce3">
            <text:p>63,761,271<text:s/></text:p>
          </table:table-cell>
          <table:table-cell office:value-type="float" office:value="58670624.869999997" table:style-name="ce4">
            <text:p>58,670,625<text:s/></text:p>
          </table:table-cell>
          <table:table-cell office:value-type="float" office:value="58670624.869999997" table:style-name="ce4">
            <text:p>58,670,625<text:s/></text:p>
          </table:table-cell>
          <table:table-cell office:value-type="float" office:value="10482588.869999997" table:formula="of:=[.G15]-[.C15]" table:style-name="ce3">
            <text:p>10,482,58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G. Ingresos por Ventas de Bienes y Prestación Servicios</text:p>
          </table:table-cell>
          <table:table-cell office:value-type="float" office:value="6249463" table:style-name="ce3">
            <text:p>6,249,4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249463" table:formula="of:=[.C16]+[.D16]" table:style-name="ce3">
            <text:p>6,249,463<text:s/></text:p>
          </table:table-cell>
          <table:table-cell office:value-type="float" office:value="470604.57" table:style-name="ce4">
            <text:p>470,605<text:s/></text:p>
          </table:table-cell>
          <table:table-cell office:value-type="float" office:value="470604.57" table:style-name="ce4">
            <text:p>470,605<text:s/></text:p>
          </table:table-cell>
          <table:table-cell office:value-type="float" office:value="-5778858.4299999997" table:formula="of:=[.G16]-[.C16]" table:style-name="ce3">
            <text:p>-5,778,85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H. Participaciones <text:s text:c="2"/>(H=h1+h2+h3+h4+h5+h6+h7+h8+h9+h10+h11)</text:p>
          </table:table-cell>
          <table:table-cell office:value-type="float" office:value="715504804" table:formula="of:=SUM([.C18:.C28])" table:style-name="ce3">
            <text:p>715,504,804<text:s/></text:p>
          </table:table-cell>
          <table:table-cell office:value-type="float" office:value="36601862.630000003" table:formula="of:=SUM([.D18:.D28])" table:style-name="ce5">
            <text:p>36,601,863<text:s/></text:p>
          </table:table-cell>
          <table:table-cell office:value-type="float" office:value="752106666.62999988" table:formula="of:=SUM([.E18:.E28])" table:style-name="ce5">
            <text:p>752,106,667<text:s/></text:p>
          </table:table-cell>
          <table:table-cell office:value-type="float" office:value="693362075.87999988" table:formula="of:=SUM([.F18:.F28])" table:style-name="ce5">
            <text:p>693,362,076<text:s/></text:p>
          </table:table-cell>
          <table:table-cell office:value-type="float" office:value="693362075.87999988" table:formula="of:=SUM([.G18:.G28])" table:style-name="ce5">
            <text:p>693,362,076<text:s/></text:p>
          </table:table-cell>
          <table:table-cell office:value-type="float" office:value="-22142728.120000027" table:formula="of:=SUM([.H18:.H28])" table:style-name="ce5">
            <text:p>-22,142,7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) Fondo General de Participaciones<text:s/></text:p>
          </table:table-cell>
          <table:table-cell office:value-type="float" office:value="334393998" table:style-name="ce3">
            <text:p>334,393,998<text:s/></text:p>
          </table:table-cell>
          <table:table-cell office:value-type="float" office:value="12187745.9" table:style-name="ce4">
            <text:p>12,187,746<text:s/></text:p>
          </table:table-cell>
          <table:table-cell office:value-type="float" office:value="346581743.89999998" table:formula="of:=[.C18]+[.D18]" table:style-name="ce3">
            <text:p>346,581,744<text:s/></text:p>
          </table:table-cell>
          <table:table-cell office:value-type="float" office:value="328777245.89999998" table:style-name="ce4">
            <text:p>328,777,246<text:s/></text:p>
          </table:table-cell>
          <table:table-cell office:value-type="float" office:value="328777245.89999998" table:style-name="ce4">
            <text:p>328,777,246<text:s/></text:p>
          </table:table-cell>
          <table:table-cell office:value-type="float" office:value="-5616752.1000000238" table:formula="of:=[.G18]-[.C18]" table:style-name="ce3">
            <text:p>-5,616,7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2) Fondo de Fomento Municipal</text:p>
          </table:table-cell>
          <table:table-cell office:value-type="float" office:value="74773314" table:style-name="ce3">
            <text:p>74,773,314<text:s/></text:p>
          </table:table-cell>
          <table:table-cell office:value-type="float" office:value="12038846.49" table:style-name="ce4">
            <text:p>12,038,846<text:s/></text:p>
          </table:table-cell>
          <table:table-cell office:value-type="float" office:value="86812160.489999995" table:formula="of:=[.C19]+[.D19]" table:style-name="ce3">
            <text:p>86,812,160<text:s/></text:p>
          </table:table-cell>
          <table:table-cell office:value-type="float" office:value="86812160.489999995" table:style-name="ce4">
            <text:p>86,812,160<text:s/></text:p>
          </table:table-cell>
          <table:table-cell office:value-type="float" office:value="86812160.489999995" table:style-name="ce4">
            <text:p>86,812,160<text:s/></text:p>
          </table:table-cell>
          <table:table-cell office:value-type="float" office:value="12038846.489999995" table:formula="of:=[.G19]-[.C19]" table:style-name="ce3">
            <text:p>12,038,8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3) Fondo de Fiscalización y Recaudación</text:p>
          </table:table-cell>
          <table:table-cell office:value-type="float" office:value="15043460" table:style-name="ce3">
            <text:p>15,043,4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043460" table:formula="of:=[.C20]+[.D20]" table:style-name="ce3">
            <text:p>15,043,460<text:s/></text:p>
          </table:table-cell>
          <table:table-cell office:value-type="float" office:value="14682038.85" table:style-name="ce4">
            <text:p>14,682,039<text:s/></text:p>
          </table:table-cell>
          <table:table-cell office:value-type="float" office:value="14682038.85" table:style-name="ce4">
            <text:p>14,682,039<text:s/></text:p>
          </table:table-cell>
          <table:table-cell office:value-type="float" office:value="-361421.15000000037" table:formula="of:=[.G20]-[.C20]" table:style-name="ce3">
            <text:p>-361,42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4) Fondo de Compensación</text:p>
          </table:table-cell>
          <table:table-cell office:value-type="float" office:value="681404" table:style-name="ce3">
            <text:p>681,404<text:s/></text:p>
          </table:table-cell>
          <table:table-cell office:value-type="float" office:value="4953.09" table:style-name="ce4">
            <text:p>4,953<text:s/></text:p>
          </table:table-cell>
          <table:table-cell office:value-type="float" office:value="686357.09" table:formula="of:=[.C21]+[.D21]" table:style-name="ce3">
            <text:p>686,357<text:s/></text:p>
          </table:table-cell>
          <table:table-cell office:value-type="float" office:value="686357.09" table:style-name="ce4">
            <text:p>686,357<text:s/></text:p>
          </table:table-cell>
          <table:table-cell office:value-type="float" office:value="686357.09" table:style-name="ce4">
            <text:p>686,357<text:s/></text:p>
          </table:table-cell>
          <table:table-cell office:value-type="float" office:value="4953.0899999999674" table:formula="of:=[.G21]-[.C21]" table:style-name="ce3">
            <text:p>4,95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5) Fondo de Extracción de Hidrocarburos</text:p>
          </table:table-cell>
          <table:table-cell office:value-type="float" office:value="86738343" table:style-name="ce3">
            <text:p>86,738,343<text:s/></text:p>
          </table:table-cell>
          <table:table-cell office:value-type="float" office:value="4449560.0599999996" table:style-name="ce4">
            <text:p>4,449,560<text:s/></text:p>
          </table:table-cell>
          <table:table-cell office:value-type="float" office:value="91187903.060000002" table:formula="of:=[.C22]+[.D22]" table:style-name="ce3">
            <text:p>91,187,903<text:s/></text:p>
          </table:table-cell>
          <table:table-cell office:value-type="float" office:value="91187903.060000002" table:style-name="ce4">
            <text:p>91,187,903<text:s/></text:p>
          </table:table-cell>
          <table:table-cell office:value-type="float" office:value="91187903.060000002" table:style-name="ce4">
            <text:p>91,187,903<text:s/></text:p>
          </table:table-cell>
          <table:table-cell office:value-type="float" office:value="4449560.0600000024" table:formula="of:=[.G22]-[.C22]" table:style-name="ce3">
            <text:p>4,449,56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6) Impuesto Especial Sobre Producción y Servicios</text:p>
          </table:table-cell>
          <table:table-cell office:value-type="float" office:value="4069571" table:style-name="ce3">
            <text:p>4,069,571<text:s/></text:p>
          </table:table-cell>
          <table:table-cell office:value-type="float" office:value="992587.8" table:style-name="ce4">
            <text:p>992,588<text:s/></text:p>
          </table:table-cell>
          <table:table-cell office:value-type="float" office:value="5062158.8" table:formula="of:=[.C23]+[.D23]" table:style-name="ce3">
            <text:p>5,062,159<text:s/></text:p>
          </table:table-cell>
          <table:table-cell office:value-type="float" office:value="4460540.92" table:style-name="ce4">
            <text:p>4,460,541<text:s/></text:p>
          </table:table-cell>
          <table:table-cell office:value-type="float" office:value="4460540.92" table:style-name="ce4">
            <text:p>4,460,541<text:s/></text:p>
          </table:table-cell>
          <table:table-cell office:value-type="float" office:value="390969.91999999993" table:formula="of:=[.G23]-[.C23]" table:style-name="ce3">
            <text:p>390,97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7) 0.136% de la Recaudación Federal Participable</text:p>
          </table:table-cell>
          <table:table-cell office:value-type="float" office:value="13736125" table:style-name="ce3">
            <text:p>13,736,125<text:s/></text:p>
          </table:table-cell>
          <table:table-cell office:value-type="float" office:value="937630" table:style-name="ce4">
            <text:p>937,630<text:s/></text:p>
          </table:table-cell>
          <table:table-cell office:value-type="float" office:value="14673755" table:formula="of:=[.C24]+[.D24]" table:style-name="ce3">
            <text:p>14,673,755<text:s/></text:p>
          </table:table-cell>
          <table:table-cell office:value-type="float" office:value="14673755" table:style-name="ce4">
            <text:p>14,673,755<text:s/></text:p>
          </table:table-cell>
          <table:table-cell office:value-type="float" office:value="14673755" table:style-name="ce4">
            <text:p>14,673,755<text:s/></text:p>
          </table:table-cell>
          <table:table-cell office:value-type="float" office:value="937630" table:formula="of:=[.G24]-[.C24]" table:style-name="ce3">
            <text:p>937,6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8) 3.17% Sobre Extracción de Petróleo</text:p>
          </table:table-cell>
          <table:table-cell office:value-type="float" office:value="71837645" table:style-name="ce3">
            <text:p>71,837,6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1837645" table:formula="of:=[.C25]+[.D25]" table:style-name="ce3">
            <text:p>71,837,645<text:s/></text:p>
          </table:table-cell>
          <table:table-cell office:value-type="float" office:value="55738734" table:style-name="ce4">
            <text:p>55,738,734<text:s/></text:p>
          </table:table-cell>
          <table:table-cell office:value-type="float" office:value="55738734" table:style-name="ce4">
            <text:p>55,738,734<text:s/></text:p>
          </table:table-cell>
          <table:table-cell office:value-type="float" office:value="-16098911" table:formula="of:=[.G25]-[.C25]" table:style-name="ce3">
            <text:p>-16,098,9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9) Gasolinas y Diésel</text:p>
          </table:table-cell>
          <table:table-cell office:value-type="float" office:value="11380911" table:style-name="ce3">
            <text:p>11,380,9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380911" table:formula="of:=[.C26]+[.D26]" table:style-name="ce3">
            <text:p>11,380,911<text:s/></text:p>
          </table:table-cell>
          <table:table-cell office:value-type="float" office:value="9905334.2799999993" table:style-name="ce4">
            <text:p>9,905,334<text:s/></text:p>
          </table:table-cell>
          <table:table-cell office:value-type="float" office:value="9905334.2799999993" table:style-name="ce4">
            <text:p>9,905,334<text:s/></text:p>
          </table:table-cell>
          <table:table-cell office:value-type="float" office:value="-1475576.7200000007" table:formula="of:=[.G26]-[.C26]" table:style-name="ce3">
            <text:p>-1,475,5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0) Fondo del Impuesto Sobre la Renta</text:p>
          </table:table-cell>
          <table:table-cell office:value-type="float" office:value="102850033" table:style-name="ce3">
            <text:p>102,850,0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850033" table:formula="of:=[.C27]+[.D27]" table:style-name="ce3">
            <text:p>102,850,033<text:s/></text:p>
          </table:table-cell>
          <table:table-cell office:value-type="float" office:value="80447467" table:style-name="ce4">
            <text:p>80,447,467<text:s/></text:p>
          </table:table-cell>
          <table:table-cell office:value-type="float" office:value="80447467" table:style-name="ce4">
            <text:p>80,447,467<text:s/></text:p>
          </table:table-cell>
          <table:table-cell office:value-type="float" office:value="-22402566" table:formula="of:=[.G27]-[.C27]" table:style-name="ce3">
            <text:p>-22,402,56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11) Fondo de Estabilización de los Ingresos de las Entidades Federativas</text:p>
          </table:table-cell>
          <table:table-cell office:value-type="float" office:value="0" table:style-name="ce3">
            <text:p>0<text:s/></text:p>
          </table:table-cell>
          <table:table-cell office:value-type="float" office:value="5990539.29" table:style-name="ce4">
            <text:p>5,990,539<text:s/></text:p>
          </table:table-cell>
          <table:table-cell office:value-type="float" office:value="5990539.29" table:formula="of:=[.C28]+[.D28]" table:style-name="ce3">
            <text:p>5,990,539<text:s/></text:p>
          </table:table-cell>
          <table:table-cell office:value-type="float" office:value="5990539.29" table:style-name="ce4">
            <text:p>5,990,539<text:s/></text:p>
          </table:table-cell>
          <table:table-cell office:value-type="float" office:value="5990539.29" table:style-name="ce4">
            <text:p>5,990,539<text:s/></text:p>
          </table:table-cell>
          <table:table-cell office:value-type="float" office:value="5990539.29" table:formula="of:=[.G28]-[.C28]" table:style-name="ce3">
            <text:p>5,990,53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I. Incentivos Derivados de la Colaboración Fiscal (I=i1+i2+i3+i4+i5)</text:p>
          </table:table-cell>
          <table:table-cell office:value-type="float" office:value="568971" table:formula="of:=SUM([.C30:.C34])" table:style-name="ce3">
            <text:p>568,971<text:s/></text:p>
          </table:table-cell>
          <table:table-cell office:value-type="float" office:value="2967922" table:formula="of:=SUM([.D30:.D34])" table:style-name="ce3">
            <text:p>2,967,922<text:s/></text:p>
          </table:table-cell>
          <table:table-cell office:value-type="float" office:value="3536893" table:formula="of:=SUM([.E30:.E34])" table:style-name="ce3">
            <text:p>3,536,893<text:s/></text:p>
          </table:table-cell>
          <table:table-cell office:value-type="float" office:value="3373169" table:formula="of:=SUM([.F30:.F34])" table:style-name="ce3">
            <text:p>3,373,169<text:s/></text:p>
          </table:table-cell>
          <table:table-cell office:value-type="float" office:value="3373169" table:formula="of:=SUM([.G30:.G34])" table:style-name="ce3">
            <text:p>3,373,169<text:s/></text:p>
          </table:table-cell>
          <table:table-cell office:value-type="float" office:value="2804198" table:formula="of:=SUM([.H30:.H34])" table:style-name="ce3">
            <text:p>2,804,1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1) Tenencia o Uso de Vehículos</text:p>
          </table:table-cell>
          <table:table-cell table:style-name="ce3"/>
          <table:table-cell table:style-name="ce4"/>
          <table:table-cell office:value-type="float" office:value="0" table:formula="of:=[.C30]+[.D30]" table:style-name="ce3">
            <text:p>0<text:s/></text:p>
          </table:table-cell>
          <table:table-cell table:number-columns-repeated="2" table:style-name="ce4"/>
          <table:table-cell office:value-type="float" office:value="0" table:formula="of:=[.G30]-[.C3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2) Fondo de Compensación ISAN</text:p>
          </table:table-cell>
          <table:table-cell table:style-name="ce3"/>
          <table:table-cell table:style-name="ce4"/>
          <table:table-cell office:value-type="float" office:value="0" table:formula="of:=[.C31]+[.D31]" table:style-name="ce3">
            <text:p>0<text:s/></text:p>
          </table:table-cell>
          <table:table-cell table:number-columns-repeated="2" table:style-name="ce4"/>
          <table:table-cell office:value-type="float" office:value="0" table:formula="of:=[.G31]-[.C3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3) Impuesto Sobre Automóviles Nuevos</text:p>
          </table:table-cell>
          <table:table-cell table:style-name="ce3"/>
          <table:table-cell table:style-name="ce4"/>
          <table:table-cell office:value-type="float" office:value="0" table:formula="of:=[.C32]+[.D32]" table:style-name="ce3">
            <text:p>0<text:s/></text:p>
          </table:table-cell>
          <table:table-cell table:number-columns-repeated="2" table:style-name="ce4"/>
          <table:table-cell office:value-type="float" office:value="0" table:formula="of:=[.G32]-[.C3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i4) Fondo de Compensación de Repecos-Intermedios</text:p>
          </table:table-cell>
          <table:table-cell table:style-name="ce3"/>
          <table:table-cell table:style-name="ce4"/>
          <table:table-cell office:value-type="float" office:value="0" table:formula="of:=[.C33]+[.D33]" table:style-name="ce3">
            <text:p>0<text:s/></text:p>
          </table:table-cell>
          <table:table-cell table:number-columns-repeated="2" table:style-name="ce4"/>
          <table:table-cell office:value-type="float" office:value="0" table:formula="of:=[.G33]-[.C33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5) Otros Incentivos Económicos</text:p>
          </table:table-cell>
          <table:table-cell office:value-type="float" office:value="568971" table:style-name="ce3">
            <text:p>568,971<text:s/></text:p>
          </table:table-cell>
          <table:table-cell office:value-type="float" office:value="2967922" table:style-name="ce4">
            <text:p>2,967,922<text:s/></text:p>
          </table:table-cell>
          <table:table-cell office:value-type="float" office:value="3536893" table:formula="of:=[.C34]+[.D34]" table:style-name="ce3">
            <text:p>3,536,893<text:s/></text:p>
          </table:table-cell>
          <table:table-cell office:value-type="float" office:value="3373169" table:style-name="ce4">
            <text:p>3,373,169<text:s/></text:p>
          </table:table-cell>
          <table:table-cell office:value-type="float" office:value="3373169" table:style-name="ce4">
            <text:p>3,373,169<text:s/></text:p>
          </table:table-cell>
          <table:table-cell office:value-type="float" office:value="2804198" table:formula="of:=[.G34]-[.C34]" table:style-name="ce3">
            <text:p>2,804,1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J. Transferencias y Asignaciones</text:p>
          </table:table-cell>
          <table:table-cell office:value-type="float" office:value="3000000" table:style-name="ce3">
            <text:p>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00000" table:formula="of:=[.C35]+[.D35]" table:style-name="ce3">
            <text:p>3,000,000<text:s/></text:p>
          </table:table-cell>
          <table:table-cell office:value-type="float" office:value="3000000" table:style-name="ce4">
            <text:p>3,000,000<text:s/></text:p>
          </table:table-cell>
          <table:table-cell office:value-type="float" office:value="3000000" table:style-name="ce4">
            <text:p>3,000,000<text:s/></text:p>
          </table:table-cell>
          <table:table-cell office:value-type="float" office:value="0" table:formula="of:=[.G35]-[.C3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K. Convenios</text:p>
          </table:table-cell>
          <table:table-cell office:value-type="float" office:value="53478957" table:formula="of:=[.C37]" table:style-name="ce3">
            <text:p>53,478,957<text:s/></text:p>
          </table:table-cell>
          <table:table-cell office:value-type="float" office:value="2029369" table:formula="of:=[.D37]" table:style-name="ce3">
            <text:p>2,029,369<text:s/></text:p>
          </table:table-cell>
          <table:table-cell office:value-type="float" office:value="55508326" table:formula="of:=[.E37]" table:style-name="ce3">
            <text:p>55,508,326<text:s/></text:p>
          </table:table-cell>
          <table:table-cell office:value-type="float" office:value="53421890" table:formula="of:=[.F37]" table:style-name="ce3">
            <text:p>53,421,890<text:s/></text:p>
          </table:table-cell>
          <table:table-cell office:value-type="float" office:value="53421890" table:formula="of:=[.G37]" table:style-name="ce3">
            <text:p>53,421,890<text:s/></text:p>
          </table:table-cell>
          <table:table-cell office:value-type="float" office:value="-57067" table:formula="of:=[.H37]" table:style-name="ce3">
            <text:p>-57,0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k1) Otros Convenios y Subsidios</text:p>
          </table:table-cell>
          <table:table-cell office:value-type="float" office:value="53478957" table:style-name="ce3">
            <text:p>53,478,957<text:s/></text:p>
          </table:table-cell>
          <table:table-cell office:value-type="float" office:value="2029369" table:style-name="ce4">
            <text:p>2,029,369<text:s/></text:p>
          </table:table-cell>
          <table:table-cell office:value-type="float" office:value="55508326" table:formula="of:=[.C37]+[.D37]" table:style-name="ce3">
            <text:p>55,508,326<text:s/></text:p>
          </table:table-cell>
          <table:table-cell office:value-type="float" office:value="53421890" table:style-name="ce4">
            <text:p>53,421,890<text:s/></text:p>
          </table:table-cell>
          <table:table-cell office:value-type="float" office:value="53421890" table:style-name="ce4">
            <text:p>53,421,890<text:s/></text:p>
          </table:table-cell>
          <table:table-cell office:value-type="float" office:value="-57067" table:formula="of:=[.G37]-[.C37]" table:style-name="ce3">
            <text:p>-57,0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L. Otros Ingresos de Libre Disposición (L=l1+l2)</text:p>
          </table:table-cell>
          <table:table-cell office:value-type="float" office:value="123098" table:formula="of:=[.C39]+[.C40]" table:style-name="ce3">
            <text:p>123,098<text:s/></text:p>
          </table:table-cell>
          <table:table-cell office:value-type="float" office:value="977965.54" table:formula="of:=[.D39]+[.D40]" table:style-name="ce3">
            <text:p>977,966<text:s/></text:p>
          </table:table-cell>
          <table:table-cell office:value-type="float" office:value="1101063.54" table:formula="of:=[.E39]+[.E40]" table:style-name="ce3">
            <text:p>1,101,064<text:s/></text:p>
          </table:table-cell>
          <table:table-cell office:value-type="float" office:value="1101063.54" table:formula="of:=[.F39]+[.F40]" table:style-name="ce3">
            <text:p>1,101,064<text:s/></text:p>
          </table:table-cell>
          <table:table-cell office:value-type="float" office:value="1101063.54" table:formula="of:=[.G39]+[.G40]" table:style-name="ce3">
            <text:p>1,101,064<text:s/></text:p>
          </table:table-cell>
          <table:table-cell office:value-type="float" office:value="977965.54" table:formula="of:=[.H39]+[.H40]" table:style-name="ce3">
            <text:p>977,9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1) Participaciones en Ingresos Locales<text:s/></text:p>
          </table:table-cell>
          <table:table-cell office:value-type="float" office:value="123098" table:style-name="ce3">
            <text:p>123,098<text:s/></text:p>
          </table:table-cell>
          <table:table-cell office:value-type="float" office:value="977965.54" table:style-name="ce4">
            <text:p>977,966<text:s/></text:p>
          </table:table-cell>
          <table:table-cell office:value-type="float" office:value="1101063.54" table:formula="of:=[.C39]+[.D39]" table:style-name="ce3">
            <text:p>1,101,064<text:s/></text:p>
          </table:table-cell>
          <table:table-cell office:value-type="float" office:value="1101063.54" table:style-name="ce4">
            <text:p>1,101,064<text:s/></text:p>
          </table:table-cell>
          <table:table-cell office:value-type="float" office:value="1101063.54" table:style-name="ce4">
            <text:p>1,101,064<text:s/></text:p>
          </table:table-cell>
          <table:table-cell office:value-type="float" office:value="977965.54" table:formula="of:=[.G39]-[.C39]" table:style-name="ce3">
            <text:p>977,9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2) Otros Ingresos de Libre Disposición</text:p>
          </table:table-cell>
          <table:table-cell table:style-name="ce3"/>
          <table:table-cell table:style-name="ce4"/>
          <table:table-cell office:value-type="float" office:value="0" table:formula="of:=[.C40]+[.D40]" table:style-name="ce3">
            <text:p>0<text:s/></text:p>
          </table:table-cell>
          <table:table-cell table:number-columns-repeated="2" table:style-name="ce4"/>
          <table:table-cell office:value-type="float" office:value="0" table:formula="of:=[.G40]-[.C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. Total de Ingresos de Libre Disposición <text:s/>(I=A+B+C+D+E+F+G+H+I+J+K+L)</text:p>
          </table:table-cell>
          <table:table-cell office:value-type="float" office:value="1220812358" table:formula="of:=[.C10]+[.C11]+[.C12]+[.C13]+[.C14]+[.C15]+[.C16]+[.C17]+[.C29]+[.C35]+[.C36]+[.C38]" table:style-name="ce12">
            <text:p>1,220,812,358<text:s/></text:p>
          </table:table-cell>
          <table:table-cell office:value-type="float" office:value="175463975.34" table:formula="of:=[.D10]+[.D11]+[.D12]+[.D13]+[.D14]+[.D15]+[.D16]+[.D17]+[.D29]+[.D35]+[.D36]+[.D38]" table:style-name="ce8">
            <text:p>175,463,975<text:s/></text:p>
          </table:table-cell>
          <table:table-cell office:value-type="float" office:value="1396276333.3399997" table:formula="of:=[.E10]+[.E11]+[.E12]+[.E13]+[.E14]+[.E15]+[.E16]+[.E17]+[.E29]+[.E35]+[.E36]+[.E38]" table:style-name="ce8">
            <text:p>1,396,276,333<text:s/></text:p>
          </table:table-cell>
          <table:table-cell office:value-type="float" office:value="1140751210.8599999" table:formula="of:=[.F10]+[.F11]+[.F12]+[.F13]+[.F14]+[.F15]+[.F16]+[.F17]+[.F29]+[.F35]+[.F36]+[.F38]" table:style-name="ce8">
            <text:p>1,140,751,211<text:s/></text:p>
          </table:table-cell>
          <table:table-cell office:value-type="float" office:value="1140751210.8599999" table:formula="of:=[.G10]+[.G11]+[.G12]+[.G13]+[.G14]+[.G15]+[.G16]+[.G17]+[.G29]+[.G35]+[.G36]+[.G38]" table:style-name="ce8">
            <text:p>1,140,751,211<text:s/></text:p>
          </table:table-cell>
          <table:table-cell office:value-type="float" office:value="-80061147.14000003" table:formula="of:=[.H10]+[.H11]+[.H12]+[.H13]+[.H14]+[.H15]+[.H16]+[.H17]+[.H29]+[.H35]+[.H36]+[.H38]" table:style-name="ce8">
            <text:p>-80,061,147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25">
            <text:p>Ingresos Excedentes de Ingresos de Libre Disposición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18">
            <text:p>Transferencias Federales Etiquetadas<text:s/>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Aportaciones (A=a1+a2+a3+a4+a5+a6+a7+a8)</text:p>
          </table:table-cell>
          <table:table-cell office:value-type="float" office:value="291066453" table:formula="of:=SUM([.C48:.C55])" table:style-name="ce3">
            <text:p>291,066,453<text:s/></text:p>
          </table:table-cell>
          <table:table-cell office:value-type="float" office:value="-16315.030000000261" table:formula="of:=SUM([.D48:.D55])" table:style-name="ce3">
            <text:p>-16,315<text:s/></text:p>
          </table:table-cell>
          <table:table-cell office:value-type="float" office:value="291050137.97000003" table:formula="of:=SUM([.E48:.E55])" table:style-name="ce3">
            <text:p>291,050,138<text:s/></text:p>
          </table:table-cell>
          <table:table-cell office:value-type="float" office:value="291050137.97000003" table:formula="of:=SUM([.F48:.F55])" table:style-name="ce3">
            <text:p>291,050,138<text:s/></text:p>
          </table:table-cell>
          <table:table-cell office:value-type="float" office:value="291050137.97000003" table:formula="of:=SUM([.G48:.G55])" table:style-name="ce3">
            <text:p>291,050,138<text:s/></text:p>
          </table:table-cell>
          <table:table-cell office:value-type="float" office:value="-16315.030000001192" table:formula="of:=SUM([.H48:.H55])" table:style-name="ce3">
            <text:p>-16,31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1) Fondo de Aportaciones para la Nómina Educativa y Gasto Operativo</text:p>
          </table:table-cell>
          <table:table-cell table:style-name="ce3"/>
          <table:table-cell table:style-name="ce4"/>
          <table:table-cell office:value-type="float" office:value="0" table:formula="of:=[.C48]+[.D48]" table:style-name="ce3">
            <text:p>0<text:s/></text:p>
          </table:table-cell>
          <table:table-cell table:number-columns-repeated="2" table:style-name="ce4"/>
          <table:table-cell office:value-type="float" office:value="0" table:formula="of:=[.G48]-[.C48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2) Fondo de Aportaciones para los Servicios de Salud</text:p>
          </table:table-cell>
          <table:table-cell table:style-name="ce3"/>
          <table:table-cell table:style-name="ce4"/>
          <table:table-cell office:value-type="float" office:value="0" table:formula="of:=[.C49]+[.D49]" table:style-name="ce3">
            <text:p>0<text:s/></text:p>
          </table:table-cell>
          <table:table-cell table:number-columns-repeated="2" table:style-name="ce4"/>
          <table:table-cell office:value-type="float" office:value="0" table:formula="of:=[.G49]-[.C49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3) Fondo de Aportaciones para la Infraestructura Social</text:p>
          </table:table-cell>
          <table:table-cell office:value-type="float" office:value="112464559" table:style-name="ce3">
            <text:p>112,464,559<text:s/></text:p>
          </table:table-cell>
          <table:table-cell office:value-type="float" office:value="4773196.97" table:style-name="ce4">
            <text:p>4,773,197<text:s/></text:p>
          </table:table-cell>
          <table:table-cell office:value-type="float" office:value="117237755.97" table:formula="of:=[.C50]+[.D50]" table:style-name="ce3">
            <text:p>117,237,756<text:s/></text:p>
          </table:table-cell>
          <table:table-cell office:value-type="float" office:value="117237755.97" table:style-name="ce4">
            <text:p>117,237,756<text:s/></text:p>
          </table:table-cell>
          <table:table-cell office:value-type="float" office:value="117237755.97" table:style-name="ce4">
            <text:p>117,237,756<text:s/></text:p>
          </table:table-cell>
          <table:table-cell office:value-type="float" office:value="4773196.9699999988" table:formula="of:=[.G50]-[.C50]" table:style-name="ce3">
            <text:p>4,773,197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">
            <text:p>a4) Fondo de Aportaciones para el Fortalecimiento de los Municipios y de las Demarcaciones Territoriales del Distrito Federal</text:p>
          </table:table-cell>
          <table:table-cell office:value-type="float" office:value="178601894" table:style-name="ce3">
            <text:p>178,601,894<text:s/></text:p>
          </table:table-cell>
          <table:table-cell office:value-type="float" office:value="-4789512" table:style-name="ce4">
            <text:p>-4,789,512<text:s/></text:p>
          </table:table-cell>
          <table:table-cell office:value-type="float" office:value="173812382" table:formula="of:=[.C51]+[.D51]" table:style-name="ce3">
            <text:p>173,812,382<text:s/></text:p>
          </table:table-cell>
          <table:table-cell office:value-type="float" office:value="173812382" table:style-name="ce4">
            <text:p>173,812,382<text:s/></text:p>
          </table:table-cell>
          <table:table-cell office:value-type="float" office:value="173812382" table:style-name="ce4">
            <text:p>173,812,382<text:s/></text:p>
          </table:table-cell>
          <table:table-cell office:value-type="float" office:value="-4789512" table:formula="of:=[.G51]-[.C51]" table:style-name="ce3">
            <text:p>-4,789,5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a5) Fondo de Aportaciones Múltiples</text:p>
          </table:table-cell>
          <table:table-cell table:style-name="ce3"/>
          <table:table-cell table:style-name="ce4"/>
          <table:table-cell office:value-type="float" office:value="0" table:formula="of:=[.C52]+[.D52]" table:style-name="ce3">
            <text:p>0<text:s/></text:p>
          </table:table-cell>
          <table:table-cell table:number-columns-repeated="2" table:style-name="ce4"/>
          <table:table-cell office:value-type="float" office:value="0" table:formula="of:=[.G52]-[.C5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6) Fondo de Aportaciones para la Educación Tecnológica y de Adultos</text:p>
          </table:table-cell>
          <table:table-cell table:style-name="ce3"/>
          <table:table-cell table:style-name="ce4"/>
          <table:table-cell office:value-type="float" office:value="0" table:formula="of:=[.C53]+[.D53]" table:style-name="ce3">
            <text:p>0<text:s/></text:p>
          </table:table-cell>
          <table:table-cell table:number-columns-repeated="2" table:style-name="ce4"/>
          <table:table-cell office:value-type="float" office:value="0" table:formula="of:=[.G53]-[.C5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7) Fondo de Aportaciones para la Seguridad Pública de los Estados y del Distrito Federal</text:p>
          </table:table-cell>
          <table:table-cell table:style-name="ce3"/>
          <table:table-cell table:style-name="ce4"/>
          <table:table-cell office:value-type="float" office:value="0" table:formula="of:=[.C54]+[.D54]" table:style-name="ce3">
            <text:p>0<text:s/></text:p>
          </table:table-cell>
          <table:table-cell table:number-columns-repeated="2" table:style-name="ce4"/>
          <table:table-cell office:value-type="float" office:value="0" table:formula="of:=[.G54]-[.C54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8) Fondo de Aportaciones para el Fortalecimiento de las Entidades Federativas</text:p>
          </table:table-cell>
          <table:table-cell table:style-name="ce3"/>
          <table:table-cell table:style-name="ce4"/>
          <table:table-cell office:value-type="float" office:value="0" table:formula="of:=[.C55]+[.D55]" table:style-name="ce3">
            <text:p>0<text:s/></text:p>
          </table:table-cell>
          <table:table-cell table:number-columns-repeated="2" table:style-name="ce4"/>
          <table:table-cell office:value-type="float" office:value="0" table:formula="of:=[.G55]-[.C5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B. Convenios (B=b1+b2+b3+b4)</text:p>
          </table:table-cell>
          <table:table-cell office:value-type="float" office:value="25357792" table:formula="of:=SUM([.C57:.C60])" table:style-name="ce3">
            <text:p>25,357,792<text:s/></text:p>
          </table:table-cell>
          <table:table-cell office:value-type="float" office:value="0" table:formula="of:=SUM([.D57:.D60])" table:style-name="ce3">
            <text:p>0<text:s/></text:p>
          </table:table-cell>
          <table:table-cell office:value-type="float" office:value="25357792" table:formula="of:=SUM([.E57:.E60])" table:style-name="ce3">
            <text:p>25,357,792<text:s/></text:p>
          </table:table-cell>
          <table:table-cell office:value-type="float" office:value="10254352.6" table:formula="of:=SUM([.F57:.F60])" table:style-name="ce3">
            <text:p>10,254,353<text:s/></text:p>
          </table:table-cell>
          <table:table-cell office:value-type="float" office:value="10254352.6" table:formula="of:=SUM([.G57:.G60])" table:style-name="ce3">
            <text:p>10,254,353<text:s/></text:p>
          </table:table-cell>
          <table:table-cell office:value-type="float" office:value="-15103439.4" table:formula="of:=SUM([.H57:.H60])" table:style-name="ce3">
            <text:p>-15,103,43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1) Convenios de Protección Social en Salud</text:p>
          </table:table-cell>
          <table:table-cell table:style-name="ce3"/>
          <table:table-cell table:style-name="ce4"/>
          <table:table-cell office:value-type="float" office:value="0" table:formula="of:=[.C57]+[.D57]" table:style-name="ce3">
            <text:p>0<text:s/></text:p>
          </table:table-cell>
          <table:table-cell table:number-columns-repeated="2" table:style-name="ce4"/>
          <table:table-cell office:value-type="float" office:value="0" table:formula="of:=[.G57]-[.C57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2) Convenios de Descentralización</text:p>
          </table:table-cell>
          <table:table-cell table:style-name="ce3"/>
          <table:table-cell table:style-name="ce4"/>
          <table:table-cell office:value-type="float" office:value="0" table:formula="of:=[.C58]+[.D58]" table:style-name="ce3">
            <text:p>0<text:s/></text:p>
          </table:table-cell>
          <table:table-cell table:number-columns-repeated="2" table:style-name="ce4"/>
          <table:table-cell office:value-type="float" office:value="0" table:formula="of:=[.G58]-[.C58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3) Convenios de Reasignación</text:p>
          </table:table-cell>
          <table:table-cell office:value-type="float" office:value="2460000" table:style-name="ce3">
            <text:p>2,46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60000" table:formula="of:=[.C59]+[.D59]" table:style-name="ce3">
            <text:p>2,460,000<text:s/></text:p>
          </table:table-cell>
          <table:table-cell office:value-type="float" office:value="1419017.6" table:style-name="ce4">
            <text:p>1,419,018<text:s/></text:p>
          </table:table-cell>
          <table:table-cell office:value-type="float" office:value="1419017.6" table:style-name="ce4">
            <text:p>1,419,018<text:s/></text:p>
          </table:table-cell>
          <table:table-cell office:value-type="float" office:value="-1040982.3999999999" table:formula="of:=[.G59]-[.C59]" table:style-name="ce3">
            <text:p>-1,040,9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4) Otros Convenios y Subsidios</text:p>
          </table:table-cell>
          <table:table-cell office:value-type="float" office:value="22897792" table:style-name="ce3">
            <text:p>22,897,7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897792" table:formula="of:=[.C60]+[.D60]" table:style-name="ce3">
            <text:p>22,897,792<text:s/></text:p>
          </table:table-cell>
          <table:table-cell office:value-type="float" office:value="8835335" table:style-name="ce4">
            <text:p>8,835,335<text:s/></text:p>
          </table:table-cell>
          <table:table-cell office:value-type="float" office:value="8835335" table:style-name="ce4">
            <text:p>8,835,335<text:s/></text:p>
          </table:table-cell>
          <table:table-cell office:value-type="float" office:value="-14062457" table:formula="of:=[.G60]-[.C60]" table:style-name="ce3">
            <text:p>-14,062,4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C. Fondos Distintos de Aportaciones (C=c1+c2)</text:p>
          </table:table-cell>
          <table:table-cell office:value-type="float" office:value="43787618" table:formula="of:=[.C62]+[.C63]" table:style-name="ce3">
            <text:p>43,787,618<text:s/></text:p>
          </table:table-cell>
          <table:table-cell office:value-type="float" office:value="0" table:formula="of:=[.D62]+[.D63]" table:style-name="ce3">
            <text:p>0<text:s/></text:p>
          </table:table-cell>
          <table:table-cell office:value-type="float" office:value="43787618" table:formula="of:=[.E62]+[.E63]" table:style-name="ce3">
            <text:p>43,787,618<text:s/></text:p>
          </table:table-cell>
          <table:table-cell office:value-type="float" office:value="40391505.619999997" table:formula="of:=[.F62]+[.F63]" table:style-name="ce3">
            <text:p>40,391,506<text:s/></text:p>
          </table:table-cell>
          <table:table-cell office:value-type="float" office:value="40391505.619999997" table:formula="of:=[.G62]+[.G63]" table:style-name="ce3">
            <text:p>40,391,506<text:s/></text:p>
          </table:table-cell>
          <table:table-cell office:value-type="float" office:value="-3396112.3800000027" table:formula="of:=[.H62]+[.H63]" table:style-name="ce3">
            <text:p>-3,396,11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c1) Fondo para Entidades Federativas y Municipios Productores de Hidrocarburos</text:p>
          </table:table-cell>
          <table:table-cell office:value-type="float" office:value="43787618" table:style-name="ce3">
            <text:p>43,787,61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3787618" table:formula="of:=[.C62]+[.D62]" table:style-name="ce3">
            <text:p>43,787,618<text:s/></text:p>
          </table:table-cell>
          <table:table-cell office:value-type="float" office:value="40391505.619999997" table:style-name="ce4">
            <text:p>40,391,506<text:s/></text:p>
          </table:table-cell>
          <table:table-cell office:value-type="float" office:value="40391505.619999997" table:style-name="ce4">
            <text:p>40,391,506<text:s/></text:p>
          </table:table-cell>
          <table:table-cell office:value-type="float" office:value="-3396112.3800000027" table:formula="of:=[.G62]-[.C62]" table:style-name="ce3">
            <text:p>-3,396,1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c2) Fondo Minero</text:p>
          </table:table-cell>
          <table:table-cell table:style-name="ce3"/>
          <table:table-cell table:style-name="ce4"/>
          <table:table-cell office:value-type="float" office:value="0" table:formula="of:=[.C63]+[.D63]" table:style-name="ce3">
            <text:p>0<text:s/></text:p>
          </table:table-cell>
          <table:table-cell table:number-columns-repeated="2" table:style-name="ce4"/>
          <table:table-cell office:value-type="float" office:value="0" table:formula="of:=[.G63]-[.C63]" table:style-name="ce3">
            <text:p>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D. <text:s/>Transferencias, Asignaciones, Subsidios y Subvenciones,</text:p>
            <text:p>y Pensiones y Jubilaciones</text:p>
          </table:table-cell>
          <table:table-cell office:value-type="float" office:value="41073310" table:style-name="ce3">
            <text:p>41,073,31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1073310" table:formula="of:=[.C64]+[.D64]" table:style-name="ce3">
            <text:p>41,073,310<text:s/></text:p>
          </table:table-cell>
          <table:table-cell office:value-type="float" office:value="29392480.870000001" table:style-name="ce4">
            <text:p>29,392,481<text:s/></text:p>
          </table:table-cell>
          <table:table-cell office:value-type="float" office:value="29392480.870000001" table:style-name="ce4">
            <text:p>29,392,481<text:s/></text:p>
          </table:table-cell>
          <table:table-cell office:value-type="float" office:value="-11680829.129999999" table:formula="of:=[.G64]-[.C64]" table:style-name="ce3">
            <text:p>-11,680,8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7">
            <text:p>E. Otras Transferencias Federales Etiquetadas</text:p>
          </table:table-cell>
          <table:table-cell table:style-name="ce28"/>
          <table:table-cell table:style-name="ce29"/>
          <table:table-cell office:value-type="float" office:value="0" table:formula="of:=[.C65]+[.D65]" table:style-name="ce28">
            <text:p>0<text:s/></text:p>
          </table:table-cell>
          <table:table-cell table:number-columns-repeated="2" table:style-name="ce29"/>
          <table:table-cell office:value-type="float" office:value="0" table:formula="of:=[.G65]-[.C65]" table:style-name="ce28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. Total de Transferencias Federales Etiquetadas (II = A + B + C + D + E)</text:p>
          </table:table-cell>
          <table:table-cell office:value-type="float" office:value="401285173" table:formula="of:=[.C47]+[.C56]+[.C61]+[.C64]+[.C65]" table:style-name="ce12">
            <text:p>401,285,173<text:s/></text:p>
          </table:table-cell>
          <table:table-cell office:value-type="float" office:value="-16315.030000000261" table:formula="of:=[.D47]+[.D56]+[.D61]+[.D64]+[.D65]" table:style-name="ce12">
            <text:p>-16,315<text:s/></text:p>
          </table:table-cell>
          <table:table-cell office:value-type="float" office:value="401268857.97000003" table:formula="of:=[.E47]+[.E56]+[.E61]+[.E64]+[.E65]" table:style-name="ce12">
            <text:p>401,268,858<text:s/></text:p>
          </table:table-cell>
          <table:table-cell office:value-type="float" office:value="371088477.06000006" table:formula="of:=[.F47]+[.F56]+[.F61]+[.F64]+[.F65]" table:style-name="ce12">
            <text:p>371,088,477<text:s/></text:p>
          </table:table-cell>
          <table:table-cell office:value-type="float" office:value="371088477.06000006" table:formula="of:=[.G47]+[.G56]+[.G61]+[.G64]+[.G65]" table:style-name="ce12">
            <text:p>371,088,477<text:s/></text:p>
          </table:table-cell>
          <table:table-cell office:value-type="float" office:value="-30196695.940000001" table:formula="of:=[.H47]+[.H56]+[.H61]+[.H64]+[.H65]" table:style-name="ce12">
            <text:p>-30,196,696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I. Ingresos Derivados de Financiamientos (III = A)</text:p>
          </table:table-cell>
          <table:table-cell office:value-type="float" office:value="2" table:formula="of:=[.C70]" table:style-name="ce12">
            <text:p>2<text:s/></text:p>
          </table:table-cell>
          <table:table-cell office:value-type="float" office:value="0" table:formula="of:=[.D70]" table:style-name="ce12">
            <text:p>0<text:s/></text:p>
          </table:table-cell>
          <table:table-cell office:value-type="float" office:value="2" table:formula="of:=[.E70]" table:style-name="ce12">
            <text:p>2<text:s/></text:p>
          </table:table-cell>
          <table:table-cell office:value-type="float" office:value="0" table:formula="of:=[.F70]" table:style-name="ce12">
            <text:p>0<text:s/></text:p>
          </table:table-cell>
          <table:table-cell office:value-type="float" office:value="0" table:formula="of:=[.G70]" table:style-name="ce12">
            <text:p>0<text:s/></text:p>
          </table:table-cell>
          <table:table-cell office:value-type="float" office:value="-2" table:formula="of:=[.H70]" table:style-name="ce12">
            <text:p>-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A. Ingresos Derivados de Financiamiento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0]+[.D70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70]-[.C70]" table:style-name="ce3">
            <text:p>-2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IV. Total de Ingresos (IV = I + II + III)</text:p>
          </table:table-cell>
          <table:table-cell office:value-type="float" office:value="1622097533" table:formula="of:=[.C42]+[.C67]+[.C69]" table:style-name="ce12">
            <text:p>1,622,097,533<text:s/></text:p>
          </table:table-cell>
          <table:table-cell office:value-type="float" office:value="175447660.31" table:formula="of:=[.D42]+[.D67]+[.D69]" table:style-name="ce12">
            <text:p>175,447,660<text:s/></text:p>
          </table:table-cell>
          <table:table-cell office:value-type="float" office:value="1797545193.3099997" table:formula="of:=[.E42]+[.E67]+[.E69]" table:style-name="ce12">
            <text:p>1,797,545,193<text:s/></text:p>
          </table:table-cell>
          <table:table-cell office:value-type="float" office:value="1511839687.9200001" table:formula="of:=[.F42]+[.F67]+[.F69]" table:style-name="ce12">
            <text:p>1,511,839,688<text:s/></text:p>
          </table:table-cell>
          <table:table-cell office:value-type="float" office:value="1511839687.9200001" table:formula="of:=[.G42]+[.G67]+[.G69]" table:style-name="ce12">
            <text:p>1,511,839,688<text:s/></text:p>
          </table:table-cell>
          <table:table-cell office:value-type="float" office:value="-110257845.08000003" table:formula="of:=[.H42]+[.H67]+[.H69]" table:style-name="ce12">
            <text:p>-110,257,845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Datos Informativos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3">
            <text:p>1. Ingresos Derivados de Financiamientos con Fuente de Pago de Ingresos de Libre Disposición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5]+[.D75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75]-[.C75]" table:style-name="ce3">
            <text:p>-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3">
            <text:p>2. Ingresos Derivados de Financiamientos con Fuente de Pago de Transferencias Federales Etiquetadas</text:p>
          </table:table-cell>
          <table:table-cell table:style-name="ce3"/>
          <table:table-cell table:style-name="ce4"/>
          <table:table-cell office:value-type="float" office:value="0" table:formula="of:=[.C76]+[.D76]" table:style-name="ce3">
            <text:p>0<text:s/></text:p>
          </table:table-cell>
          <table:table-cell table:number-columns-repeated="2" table:style-name="ce4"/>
          <table:table-cell office:value-type="float" office:value="0" table:formula="of:=[.G76]-[.C76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3. Ingresos Derivados de Financiamientos (3 = 1 + 2)</text:p>
          </table:table-cell>
          <table:table-cell office:value-type="float" office:value="2" table:formula="of:=SUM([.C75:.C76])" table:style-name="ce12">
            <text:p>2<text:s/></text:p>
          </table:table-cell>
          <table:table-cell office:value-type="float" office:value="0" table:formula="of:=SUM([.D75:.D76])" table:style-name="ce12">
            <text:p>0<text:s/></text:p>
          </table:table-cell>
          <table:table-cell office:value-type="float" office:value="2" table:formula="of:=SUM([.E75:.E76])" table:style-name="ce12">
            <text:p>2<text:s/></text:p>
          </table:table-cell>
          <table:table-cell office:value-type="float" office:value="0" table:formula="of:=SUM([.F75:.F76])" table:style-name="ce12">
            <text:p>0<text:s/></text:p>
          </table:table-cell>
          <table:table-cell office:value-type="float" office:value="0" table:formula="of:=SUM([.G75:.G76])" table:style-name="ce12">
            <text:p>0<text:s/></text:p>
          </table:table-cell>
          <table:table-cell office:value-type="float" office:value="-2" table:formula="of:=SUM([.H75:.H76])" table:style-name="ce12">
            <text:p>-2<text:s/>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F5_EAID.$A$2:F5_EAID.$IV$8" table:base-cell-address="F5_EAI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13:05Z</meta:creation-date>
    <dc:date>2022-03-03T16:03:37Z</dc:date>
    <meta:print-date>2016-12-20T19:44:47Z</meta:print-date>
  </office:meta>
</office:document-meta>
</file>