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9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Del 1 de Enero al 31 de Diciembre de 2021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1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63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1584713330.6300001" table:formula="of:=SUM([.C10:.C12])" table:style-name="ce8">
            <text:p>1,584,713,331<text:s/></text:p>
          </table:table-cell>
          <table:table-cell office:value-type="float" office:value="1482603995.2399998" table:formula="of:=SUM([.D10:.D12])" table:style-name="ce8">
            <text:p>1,482,603,995<text:s/></text:p>
          </table:table-cell>
          <table:table-cell office:value-type="float" office:value="1482603995.2399998" table:formula="of:=SUM([.E10:.E12])" table:style-name="ce8">
            <text:p>1,482,603,99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1220812358" table:style-name="ce6">
            <text:p>1,220,812,358<text:s/></text:p>
          </table:table-cell>
          <table:table-cell office:value-type="float" office:value="1140751210.8599999" table:style-name="ce6">
            <text:p>1,140,751,211<text:s/></text:p>
          </table:table-cell>
          <table:table-cell office:value-type="float" office:value="1140751210.8599999" table:style-name="ce6">
            <text:p>1,140,751,21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office:value-type="float" office:value="401285173" table:style-name="ce6">
            <text:p>401,285,173<text:s/></text:p>
          </table:table-cell>
          <table:table-cell office:value-type="float" office:value="371088477.06" table:style-name="ce6">
            <text:p>371,088,477<text:s/></text:p>
          </table:table-cell>
          <table:table-cell office:value-type="float" office:value="371088477.06" table:style-name="ce6">
            <text:p>371,088,47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37384200.369999997" table:formula="of:=[.C48]" table:style-name="ce6">
            <text:p>-37,384,200<text:s/></text:p>
          </table:table-cell>
          <table:table-cell office:value-type="float" office:value="-29235692.68" table:formula="of:=[.D48]" table:style-name="ce6">
            <text:p>-29,235,693<text:s/></text:p>
          </table:table-cell>
          <table:table-cell office:value-type="float" office:value="-29235692.68" table:formula="of:=[.E48]" table:style-name="ce6">
            <text:p>-29,235,693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557132440.03" table:formula="of:=SUM([.C15:.C16])" table:style-name="ce8">
            <text:p>1,557,132,440<text:s/></text:p>
          </table:table-cell>
          <table:table-cell office:value-type="float" office:value="1660458614.1600001" table:formula="of:=SUM([.D15:.D16])" table:style-name="ce8">
            <text:p>1,660,458,614<text:s/></text:p>
          </table:table-cell>
          <table:table-cell office:value-type="float" office:value="1587225040.45" table:formula="of:=SUM([.E15:.E16])" table:style-name="ce8">
            <text:p>1,587,225,04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184228841.3399999" table:style-name="ce6">
            <text:p>1,184,228,841<text:s/></text:p>
          </table:table-cell>
          <table:table-cell office:value-type="float" office:value="1224093642.6500001" table:style-name="ce6">
            <text:p>1,224,093,643<text:s/></text:p>
          </table:table-cell>
          <table:table-cell office:value-type="float" office:value="1187644765.3900001" table:style-name="ce6">
            <text:p>1,187,644,76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372903598.69" table:style-name="ce6">
            <text:p>372,903,599<text:s/></text:p>
          </table:table-cell>
          <table:table-cell office:value-type="float" office:value="436364971.50999999" table:style-name="ce6">
            <text:p>436,364,972<text:s/></text:p>
          </table:table-cell>
          <table:table-cell office:value-type="float" office:value="399580275.06" table:style-name="ce6">
            <text:p>399,580,275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office:value-type="float" office:value="0" table:formula="of:=SUM([.C19:.C20])" table:style-name="ce8">
            <text:p>0<text:s/></text:p>
          </table:table-cell>
          <table:table-cell office:value-type="float" office:value="103386174.28999999" table:formula="of:=SUM([.D19:.D20])" table:style-name="ce8">
            <text:p>103,386,174<text:s/></text:p>
          </table:table-cell>
          <table:table-cell office:value-type="float" office:value="103386174.28999999" table:formula="of:=SUM([.E19:.E20])" table:style-name="ce8">
            <text:p>103,386,17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38224622.859999999" table:style-name="ce6">
            <text:p>38,224,623<text:s/></text:p>
          </table:table-cell>
          <table:table-cell office:value-type="float" office:value="38224622.859999999" table:style-name="ce6">
            <text:p>38,224,62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65161551.43" table:style-name="ce6">
            <text:p>65,161,551<text:s/></text:p>
          </table:table-cell>
          <table:table-cell office:value-type="float" office:value="65161551.43" table:style-name="ce6">
            <text:p>65,161,551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27580890.600000143" table:formula="of:=[.C9]-[.C14]+[.C18]" table:style-name="ce8">
            <text:p>27,580,891<text:s/></text:p>
          </table:table-cell>
          <table:table-cell office:value-type="float" office:value="-74468444.630000323" table:formula="of:=[.D9]-[.D14]+[.D18]" table:style-name="ce7">
            <text:p>-74,468,445<text:s/></text:p>
          </table:table-cell>
          <table:table-cell office:value-type="float" office:value="-1234870.9200002849" table:formula="of:=[.E9]-[.E14]+[.E18]" table:style-name="ce7">
            <text:p>-1,234,871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64965090.97000014" table:formula="of:=[.C22]-[.C12]" table:style-name="ce8">
            <text:p>64,965,091<text:s/></text:p>
          </table:table-cell>
          <table:table-cell office:value-type="float" office:value="-45232751.950000323" table:formula="of:=[.D22]-[.D12]" table:style-name="ce7">
            <text:p>-45,232,752<text:s/></text:p>
          </table:table-cell>
          <table:table-cell office:value-type="float" office:value="28000821.759999715" table:formula="of:=[.E22]-[.E12]" table:style-name="ce7">
            <text:p>28,000,822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64965090.97000014" table:formula="of:=[.C24]-[.C18]" table:style-name="ce8">
            <text:p>64,965,091<text:s/></text:p>
          </table:table-cell>
          <table:table-cell office:value-type="float" office:value="-148618926.24000031" table:formula="of:=[.D24]-[.D18]" table:style-name="ce8">
            <text:p>-148,618,926<text:s/></text:p>
          </table:table-cell>
          <table:table-cell office:value-type="float" office:value="-75385352.530000269" table:formula="of:=[.E24]-[.E18]" table:style-name="ce8">
            <text:p>-75,385,353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27580890.599999998" table:formula="of:=SUM([.C32:.C33])" table:style-name="ce8">
            <text:p>27,580,891<text:s/></text:p>
          </table:table-cell>
          <table:table-cell office:value-type="float" office:value="16461938.41" table:formula="of:=SUM([.D32:.D33])" table:style-name="ce7">
            <text:p>16,461,938<text:s/></text:p>
          </table:table-cell>
          <table:table-cell office:value-type="float" office:value="16461938.41" table:formula="of:=SUM([.E32:.E33])" table:style-name="ce7">
            <text:p>16,461,93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26044310.969999999" table:style-name="ce6">
            <text:p>26,044,311<text:s/></text:p>
          </table:table-cell>
          <table:table-cell office:value-type="float" office:value="15702356.199999999" table:style-name="ce10">
            <text:p>15,702,356<text:s/></text:p>
          </table:table-cell>
          <table:table-cell office:value-type="float" office:value="15702356.199999999" table:style-name="ce10">
            <text:p>15,702,35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office:value-type="float" office:value="1536579.63" table:style-name="ce6">
            <text:p>1,536,580<text:s/></text:p>
          </table:table-cell>
          <table:table-cell office:value-type="float" office:value="759582.21" table:style-name="ce10">
            <text:p>759,582<text:s/></text:p>
          </table:table-cell>
          <table:table-cell office:value-type="float" office:value="759582.21" table:style-name="ce10">
            <text:p>759,582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- E)</text:p>
          </table:table-cell>
          <table:table-cell office:value-type="float" office:value="37384200.370000139" table:formula="of:=[.C26]-[.C31]" table:style-name="ce8">
            <text:p>37,384,200<text:s/></text:p>
          </table:table-cell>
          <table:table-cell office:value-type="float" office:value="-165080864.6500003" table:formula="of:=[.D26]-[.D31]" table:style-name="ce8">
            <text:p>-165,080,865<text:s/></text:p>
          </table:table-cell>
          <table:table-cell office:value-type="float" office:value="-91847290.940000266" table:formula="of:=[.E26]-[.E31]" table:style-name="ce8">
            <text:p>-91,847,291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2" table:formula="of:=SUM([.C42:.C43])" table:style-name="ce24">
            <text:p>2<text:s/></text:p>
          </table:table-cell>
          <table:table-cell office:value-type="float" office:value="0" table:formula="of:=SUM([.D42:.D43])" table:style-name="ce24">
            <text:p>0<text:s/></text:p>
          </table:table-cell>
          <table:table-cell office:value-type="float" office:value="0" table:formula="of:=SUM([.E42:.E43])" table:style-name="ce24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37384202.369999997" table:formula="of:=SUM([.C45:.C46])" table:style-name="ce24">
            <text:p>37,384,202<text:s/></text:p>
          </table:table-cell>
          <table:table-cell office:value-type="float" office:value="29235692.68" table:formula="of:=SUM([.D45:.D46])" table:style-name="ce24">
            <text:p>29,235,693<text:s/></text:p>
          </table:table-cell>
          <table:table-cell office:value-type="float" office:value="29235692.68" table:formula="of:=SUM([.E45:.E46])" table:style-name="ce24">
            <text:p>29,235,69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7293202.8899999997" table:style-name="ce22">
            <text:p>7,293,203<text:s/></text:p>
          </table:table-cell>
          <table:table-cell office:value-type="float" office:value="7293202.8899999997" table:style-name="ce26">
            <text:p>7,293,203<text:s/></text:p>
          </table:table-cell>
          <table:table-cell office:value-type="float" office:value="7293202.8899999997" table:style-name="ce26">
            <text:p>7,293,20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30090999.48" table:style-name="ce22">
            <text:p>30,090,999<text:s/></text:p>
          </table:table-cell>
          <table:table-cell office:value-type="float" office:value="21942489.789999999" table:style-name="ce26">
            <text:p>21,942,490<text:s/></text:p>
          </table:table-cell>
          <table:table-cell office:value-type="float" office:value="21942489.789999999" table:style-name="ce26">
            <text:p>21,942,490<text:s/>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37384200.369999997" table:formula="of:=[.C41]-[.C44]" table:style-name="ce24">
            <text:p>-37,384,200<text:s/></text:p>
          </table:table-cell>
          <table:table-cell office:value-type="float" office:value="-29235692.68" table:formula="of:=[.D41]-[.D44]" table:style-name="ce23">
            <text:p>-29,235,693<text:s/></text:p>
          </table:table-cell>
          <table:table-cell office:value-type="float" office:value="-29235692.68" table:formula="of:=[.E41]-[.E44]" table:style-name="ce23">
            <text:p>-29,235,693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5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1220812358" table:formula="of:=[.C10]" table:style-name="ce22">
            <text:p>1,220,812,358<text:s/></text:p>
          </table:table-cell>
          <table:table-cell office:value-type="float" office:value="1140751210.8599999" table:formula="of:=[.D10]" table:style-name="ce26">
            <text:p>1,140,751,211<text:s/></text:p>
          </table:table-cell>
          <table:table-cell office:value-type="float" office:value="1140751210.8599999" table:formula="of:=[.E10]" table:style-name="ce26">
            <text:p>1,140,751,211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7293200.8899999997" table:formula="of:=[.C42]-[.C45]" table:style-name="ce22">
            <text:p>-7,293,201<text:s/></text:p>
          </table:table-cell>
          <table:table-cell office:value-type="float" office:value="-7293202.8899999997" table:formula="of:=[.D42]-[.D45]" table:style-name="ce26">
            <text:p>-7,293,203<text:s/></text:p>
          </table:table-cell>
          <table:table-cell office:value-type="float" office:value="-7293202.8899999997" table:formula="of:=[.E42]-[.E45]" table:style-name="ce26">
            <text:p>-7,293,20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formula="of:=[.C42]" table:style-name="ce22">
            <text:p>2<text:s/></text:p>
          </table:table-cell>
          <table:table-cell office:value-type="float" office:value="0" table:formula="of:=[.D42]" table:style-name="ce26">
            <text:p>0<text:s/></text:p>
          </table:table-cell>
          <table:table-cell office:value-type="float" office:value="0" table:formula="of:=[.E42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7293202.8899999997" table:formula="of:=[.C45]" table:style-name="ce22">
            <text:p>7,293,203<text:s/></text:p>
          </table:table-cell>
          <table:table-cell office:value-type="float" office:value="7293202.8899999997" table:formula="of:=[.D45]" table:style-name="ce26">
            <text:p>7,293,203<text:s/></text:p>
          </table:table-cell>
          <table:table-cell office:value-type="float" office:value="7293202.8899999997" table:formula="of:=[.E45]" table:style-name="ce26">
            <text:p>7,293,203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184228841.3399999" table:formula="of:=[.C15]" table:style-name="ce22">
            <text:p>1,184,228,841<text:s/></text:p>
          </table:table-cell>
          <table:table-cell office:value-type="float" office:value="1224093642.6500001" table:formula="of:=[.D15]" table:style-name="ce22">
            <text:p>1,224,093,643<text:s/></text:p>
          </table:table-cell>
          <table:table-cell office:value-type="float" office:value="1187644765.3900001" table:formula="of:=[.E15]" table:style-name="ce22">
            <text:p>1,187,644,765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38224622.859999999" table:formula="of:=[.D19]" table:style-name="ce22">
            <text:p>38,224,623<text:s/></text:p>
          </table:table-cell>
          <table:table-cell office:value-type="float" office:value="38224622.859999999" table:formula="of:=[.E19]" table:style-name="ce22">
            <text:p>38,224,623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29290315.769999981" table:formula="of:=[.C54]+[.C56]-[.C60]+[.C62]" table:style-name="ce24">
            <text:p>29,290,316<text:s/></text:p>
          </table:table-cell>
          <table:table-cell office:value-type="float" office:value="-52411011.820000306" table:formula="of:=[.D54]+[.D56]-[.D60]+[.D62]" table:style-name="ce23">
            <text:p>-52,411,012<text:s/></text:p>
          </table:table-cell>
          <table:table-cell office:value-type="float" office:value="-15962134.560000315" table:formula="of:=[.E54]+[.E56]-[.E60]+[.E62]" table:style-name="ce23">
            <text:p>-15,962,135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36583516.659999982" table:formula="of:=[.C64]-[.C56]" table:style-name="ce24">
            <text:p>36,583,517<text:s/></text:p>
          </table:table-cell>
          <table:table-cell office:value-type="float" office:value="-45117808.930000305" table:formula="of:=[.D64]-[.D56]" table:style-name="ce23">
            <text:p>-45,117,809<text:s/></text:p>
          </table:table-cell>
          <table:table-cell office:value-type="float" office:value="-8668931.6700003147" table:formula="of:=[.E64]-[.E56]" table:style-name="ce23">
            <text:p>-8,668,932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401285173" table:formula="of:=[.C11]" table:style-name="ce22">
            <text:p>401,285,173<text:s/></text:p>
          </table:table-cell>
          <table:table-cell office:value-type="float" office:value="371088477.06" table:formula="of:=[.D11]" table:style-name="ce26">
            <text:p>371,088,477<text:s/></text:p>
          </table:table-cell>
          <table:table-cell office:value-type="float" office:value="371088477.06" table:formula="of:=[.E11]" table:style-name="ce26">
            <text:p>371,088,477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-30090999.48" table:formula="of:=[.C75]-[.C76]" table:style-name="ce22">
            <text:p>-30,090,999<text:s/></text:p>
          </table:table-cell>
          <table:table-cell office:value-type="float" office:value="-21942489.789999999" table:formula="of:=[.D75]-[.D76]" table:style-name="ce26">
            <text:p>-21,942,490<text:s/></text:p>
          </table:table-cell>
          <table:table-cell office:value-type="float" office:value="-21942489.789999999" table:formula="of:=[.E75]-[.E76]" table:style-name="ce26">
            <text:p>-21,942,49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3]" table:style-name="ce22">
            <text:p>0<text:s/></text:p>
          </table:table-cell>
          <table:table-cell office:value-type="float" office:value="0" table:formula="of:=[.D43]" table:style-name="ce26">
            <text:p>0<text:s/></text:p>
          </table:table-cell>
          <table:table-cell office:value-type="float" office:value="0" table:formula="of:=[.E43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30090999.48" table:formula="of:=[.C46]" table:style-name="ce22">
            <text:p>30,090,999<text:s/></text:p>
          </table:table-cell>
          <table:table-cell office:value-type="float" office:value="21942489.789999999" table:formula="of:=[.D46]" table:style-name="ce26">
            <text:p>21,942,490<text:s/></text:p>
          </table:table-cell>
          <table:table-cell office:value-type="float" office:value="21942489.789999999" table:formula="of:=[.E46]" table:style-name="ce26">
            <text:p>21,942,49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372903598.69" table:formula="of:=[.C16]" table:style-name="ce22">
            <text:p>372,903,599<text:s/></text:p>
          </table:table-cell>
          <table:table-cell office:value-type="float" office:value="436364971.50999999" table:formula="of:=[.D16]" table:style-name="ce22">
            <text:p>436,364,972<text:s/></text:p>
          </table:table-cell>
          <table:table-cell office:value-type="float" office:value="399580275.06" table:formula="of:=[.E16]" table:style-name="ce22">
            <text:p>399,580,275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65161551.43" table:formula="of:=[.D20]" table:style-name="ce22">
            <text:p>65,161,551<text:s/></text:p>
          </table:table-cell>
          <table:table-cell office:value-type="float" office:value="65161551.43" table:formula="of:=[.E20]" table:style-name="ce22">
            <text:p>65,161,551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-1709425.1700000167" table:formula="of:=[.C72]+[.C74]-[.C78]+[.C80]" table:style-name="ce24">
            <text:p>-1,709,425<text:s/></text:p>
          </table:table-cell>
          <table:table-cell office:value-type="float" office:value="-22057432.81000001" table:formula="of:=[.D72]+[.D74]-[.D78]+[.D80]" table:style-name="ce23">
            <text:p>-22,057,433<text:s/></text:p>
          </table:table-cell>
          <table:table-cell office:value-type="float" office:value="14727263.639999978" table:formula="of:=[.E72]+[.E74]-[.E78]+[.E80]" table:style-name="ce23">
            <text:p>14,727,264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28381574.309999984" table:formula="of:=[.C82]-[.C74]" table:style-name="ce24">
            <text:p>28,381,574<text:s/></text:p>
          </table:table-cell>
          <table:table-cell office:value-type="float" office:value="-114943.02000001073" table:formula="of:=[.D82]-[.D74]" table:style-name="ce23">
            <text:p>-114,943<text:s/></text:p>
          </table:table-cell>
          <table:table-cell office:value-type="float" office:value="36669753.429999977" table:formula="of:=[.E82]-[.E74]" table:style-name="ce23">
            <text:p>36,669,753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00:09Z</meta:creation-date>
    <dc:date>2022-03-03T16:03:13Z</dc:date>
    <meta:print-date>2016-12-20T19:32:28Z</meta:print-date>
  </office:meta>
</office:document-meta>
</file>