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llares" style:data-style-name="N3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42">
            <text:p>MUNICIPIO DE CARMEN CAM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Del 1 de enero al 31 de dic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0">
            <text:p>Concepto (c)</text:p>
          </table:table-cell>
          <table:table-cell office:value-type="string" table:number-columns-spanned="5" table:number-rows-spanned="1" table:style-name="ce4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4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78229604.08999991" table:formula="of:=[.C10]+[.C11]+[.C12]+[.C15]+[.C16]+[.C19]" table:style-name="ce18">
            <text:p><text:s/>678,229,604.09<text:s/></text:p>
          </table:table-cell>
          <table:table-cell office:value-type="float" office:value="338425578.27000004" table:formula="of:=[.D10]+[.D11]+[.D12]+[.D15]+[.D16]+[.D19]" table:style-name="ce18">
            <text:p><text:s/>338,425,578.27<text:s/></text:p>
          </table:table-cell>
          <table:table-cell office:value-type="float" office:value="1016655182.36" table:formula="of:=[.E10]+[.E11]+[.E12]+[.E15]+[.E16]+[.E19]" table:style-name="ce18">
            <text:p><text:s/>1,016,655,182.36<text:s/></text:p>
          </table:table-cell>
          <table:table-cell office:value-type="float" office:value="667206926.46000004" table:formula="of:=[.F10]+[.F11]+[.F12]+[.F15]+[.F16]+[.F19]" table:style-name="ce18">
            <text:p><text:s/>667,206,926.46<text:s/></text:p>
          </table:table-cell>
          <table:table-cell office:value-type="float" office:value="661649649.80000007" table:formula="of:=[.G10]+[.G11]+[.G12]+[.G15]+[.G16]+[.G19]" table:style-name="ce18">
            <text:p><text:s/>661,649,649.80<text:s/></text:p>
          </table:table-cell>
          <table:table-cell office:value-type="float" office:value="349448255.89999998" table:formula="of:=[.E9]-[.F9]" table:style-name="ce19">
            <text:p><text:s/>349,448,255.9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45395566.17999995" table:style-name="ce20">
            <text:p><text:s/>645,395,566.18<text:s/></text:p>
          </table:table-cell>
          <table:table-cell office:value-type="float" office:value="333392144.54000002" table:style-name="ce21">
            <text:p><text:s/>333,392,144.54<text:s/></text:p>
          </table:table-cell>
          <table:table-cell office:value-type="float" office:value="978787710.72000003" table:formula="of:=[.C10]+[.D10]" table:style-name="ce22">
            <text:p><text:s/>978,787,710.72<text:s/></text:p>
          </table:table-cell>
          <table:table-cell office:value-type="float" office:value="654648877.73000002" table:style-name="ce21">
            <text:p><text:s/>654,648,877.73<text:s/></text:p>
          </table:table-cell>
          <table:table-cell office:value-type="float" office:value="649091601.07000005" table:style-name="ce21">
            <text:p><text:s/>649,091,601.07<text:s/></text:p>
          </table:table-cell>
          <table:table-cell office:value-type="float" office:value="324138832.99000001" table:formula="of:=[.E10]-[.F10]" table:style-name="ce22">
            <text:p><text:s/>324,138,832.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32834037.91" table:style-name="ce23">
            <text:p>32,834,037.91<text:s/></text:p>
          </table:table-cell>
          <table:table-cell office:value-type="float" office:value="5033433.7300000004" table:style-name="ce21">
            <text:p><text:s/>5,033,433.73<text:s/></text:p>
          </table:table-cell>
          <table:table-cell office:value-type="float" office:value="37867471.640000001" table:formula="of:=[.C15]+[.D15]" table:style-name="ce22">
            <text:p><text:s/>37,867,471.64<text:s/></text:p>
          </table:table-cell>
          <table:table-cell office:value-type="float" office:value="12558048.73" table:style-name="ce21">
            <text:p><text:s/>12,558,048.73<text:s/></text:p>
          </table:table-cell>
          <table:table-cell office:value-type="float" office:value="12558048.73" table:style-name="ce21">
            <text:p><text:s/>12,558,048.73<text:s/></text:p>
          </table:table-cell>
          <table:table-cell office:value-type="float" office:value="25309422.91" table:formula="of:=[.E15]-[.F15]" table:style-name="ce22">
            <text:p><text:s/>25,309,422.9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41073310" table:formula="of:=[.C22]+[.C23]+[.C24]+[.C27]+[.C28]+[.C31]" table:style-name="ce18">
            <text:p><text:s/>41,073,310.00<text:s/></text:p>
          </table:table-cell>
          <table:table-cell office:value-type="float" office:value="21899961.75" table:formula="of:=[.D22]+[.D23]+[.D24]+[.D27]+[.D28]+[.D31]" table:style-name="ce18">
            <text:p><text:s/>21,899,961.75<text:s/></text:p>
          </table:table-cell>
          <table:table-cell office:value-type="float" office:value="62973271.75" table:formula="of:=[.E22]+[.E23]+[.E24]+[.E27]+[.E28]+[.E31]" table:style-name="ce18">
            <text:p><text:s/>62,973,271.75<text:s/></text:p>
          </table:table-cell>
          <table:table-cell office:value-type="float" office:value="57540766.270000003" table:formula="of:=[.F22]+[.F23]+[.F24]+[.F27]+[.F28]+[.F31]" table:style-name="ce18">
            <text:p><text:s/>57,540,766.27<text:s/></text:p>
          </table:table-cell>
          <table:table-cell office:value-type="float" office:value="57112898.5" table:formula="of:=[.G22]+[.G23]+[.G24]+[.G27]+[.G28]+[.G31]" table:style-name="ce18">
            <text:p><text:s/>57,112,898.50<text:s/></text:p>
          </table:table-cell>
          <table:table-cell office:value-type="float" office:value="5432505.4799999967" table:formula="of:=[.E21]-[.F21]" table:style-name="ce19">
            <text:p><text:s/>5,432,505.48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table:style-name="ce9"/>
          <table:table-cell table:style-name="ce10"/>
          <table:table-cell office:value-type="float" office:value="0" table:formula="of:=[.C22]+[.D22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41073310" table:style-name="ce23">
            <text:p>41,073,310.00<text:s/></text:p>
          </table:table-cell>
          <table:table-cell office:value-type="float" office:value="21899961.75" table:style-name="ce21">
            <text:p><text:s/>21,899,961.75<text:s/></text:p>
          </table:table-cell>
          <table:table-cell office:value-type="float" office:value="62973271.75" table:formula="of:=[.C27]+[.D27]" table:style-name="ce22">
            <text:p><text:s/>62,973,271.75<text:s/></text:p>
          </table:table-cell>
          <table:table-cell office:value-type="float" office:value="57540766.270000003" table:style-name="ce21">
            <text:p><text:s/>57,540,766.27<text:s/></text:p>
          </table:table-cell>
          <table:table-cell office:value-type="float" office:value="57112898.5" table:style-name="ce21">
            <text:p><text:s/>57,112,898.50<text:s/></text:p>
          </table:table-cell>
          <table:table-cell office:value-type="float" office:value="5432505.4799999967" table:formula="of:=[.E27]-[.F27]" table:style-name="ce22">
            <text:p><text:s/>5,432,505.4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19302914.08999991" table:formula="of:=[.C9]+[.C21]" table:style-name="ce18">
            <text:p><text:s/>719,302,914.09<text:s/></text:p>
          </table:table-cell>
          <table:table-cell office:value-type="float" office:value="360325540.02000004" table:formula="of:=[.D9]+[.D21]" table:style-name="ce18">
            <text:p><text:s/>360,325,540.02<text:s/></text:p>
          </table:table-cell>
          <table:table-cell office:value-type="float" office:value="1079628454.1100001" table:formula="of:=[.E9]+[.E21]" table:style-name="ce18">
            <text:p><text:s/>1,079,628,454.11<text:s/></text:p>
          </table:table-cell>
          <table:table-cell office:value-type="float" office:value="724747692.73000002" table:formula="of:=[.F9]+[.F21]" table:style-name="ce18">
            <text:p><text:s/>724,747,692.73<text:s/></text:p>
          </table:table-cell>
          <table:table-cell office:value-type="float" office:value="718762548.30000007" table:formula="of:=[.G9]+[.G21]" table:style-name="ce18">
            <text:p><text:s/>718,762,548.30<text:s/></text:p>
          </table:table-cell>
          <table:table-cell office:value-type="float" office:value="354880761.38" table:formula="of:=[.H9]+[.H21]" table:style-name="ce18">
            <text:p><text:s/>354,880,761.38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20:59:14Z</meta:creation-date>
    <dc:date>2022-01-27T17:18:58Z</dc:date>
    <meta:print-date>2022-01-26T18:55:52Z</meta:print-date>
  </office:meta>
</office:document-meta>
</file>