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b_EAEPED_C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/>
          <table:table-cell table:number-columns-repeated="16383" table:style-name="ce5"/>
        </table:table-row>
        <table:table-row table:style-name="ro2">
          <table:table-cell/>
          <table:table-cell office:value-type="string" table:number-columns-spanned="7" table:number-rows-spanned="1" table:style-name="ce17">
            <text:p>Municipio de Carmen (a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Estado Analítico del Ejercicio del Presupuesto de E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Clasificación Administrativ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Del 1 de Enero al 31 de Diciembre de 2021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8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31">
            <text:p>Concepto (c)</text:p>
          </table:table-cell>
          <table:table-cell office:value-type="string" table:number-columns-spanned="5" table:number-rows-spanned="1" table:style-name="ce31">
            <text:p>Egresos</text:p>
          </table:table-cell>
          <table:covered-table-cell table:number-columns-repeated="4"/>
          <table:table-cell office:value-type="string" table:number-columns-spanned="1" table:number-rows-spanned="2" table:style-name="ce31">
            <text:p>Subejercicio (e)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1">
            <text:p>Aprobado (d)</text:p>
          </table:table-cell>
          <table:table-cell office:value-type="string" table:style-name="ce1">
            <text:p>Ampliaciones/ (Reducciones)</text:p>
          </table:table-cell>
          <table:table-cell office:value-type="string" table:style-name="ce1">
            <text:p>Modificado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2">
            <text:p>I. Gasto No Etiquetado <text:s/>(I=A+B+C+D+E+F+G+H)</text:p>
          </table:table-cell>
          <table:table-cell office:value-type="float" office:value="1217566355.2" table:formula="of:=SUM([.C10:.C93])" table:style-name="ce11">
            <text:p>1,217,566,355<text:s/></text:p>
          </table:table-cell>
          <table:table-cell office:value-type="float" office:value="901384375.8900001" table:formula="of:=SUM([.D10:.D93])" table:style-name="ce11">
            <text:p>901,384,376<text:s/></text:p>
          </table:table-cell>
          <table:table-cell office:value-type="float" office:value="2118950731.0900002" table:formula="of:=SUM([.E10:.E93])" table:style-name="ce11">
            <text:p>2,118,950,731<text:s/></text:p>
          </table:table-cell>
          <table:table-cell office:value-type="float" office:value="1247089201.7400007" table:formula="of:=SUM([.F10:.F93])" table:style-name="ce11">
            <text:p>1,247,089,202<text:s/></text:p>
          </table:table-cell>
          <table:table-cell office:value-type="float" office:value="1210640324.4800005" table:formula="of:=SUM([.G10:.G93])" table:style-name="ce11">
            <text:p>1,210,640,324<text:s/></text:p>
          </table:table-cell>
          <table:table-cell office:value-type="float" office:value="871861529.34999967" table:formula="of:=SUM([.H10:.H93])" table:style-name="ce11">
            <text:p>871,861,529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PRESIDENCIA</text:p>
          </table:table-cell>
          <table:table-cell office:value-type="float" office:value="16472634.789999999" table:style-name="ce8">
            <text:p>16,472,635<text:s/></text:p>
          </table:table-cell>
          <table:table-cell office:value-type="float" office:value="6029175.9199999999" table:style-name="ce8">
            <text:p>6,029,176<text:s/></text:p>
          </table:table-cell>
          <table:table-cell office:value-type="float" office:value="22501810.710000001" table:formula="of:=[.C10]+[.D10]" table:style-name="ce8">
            <text:p>22,501,811<text:s/></text:p>
          </table:table-cell>
          <table:table-cell office:value-type="float" office:value="15083045.369999999" table:style-name="ce8">
            <text:p>15,083,045<text:s/></text:p>
          </table:table-cell>
          <table:table-cell office:value-type="float" office:value="14964877.369999999" table:style-name="ce8">
            <text:p>14,964,877<text:s/></text:p>
          </table:table-cell>
          <table:table-cell office:value-type="float" office:value="7418765.3400000017" table:formula="of:=[.E10]-[.F10]" table:style-name="ce13">
            <text:p>7,418,76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CUERPO EDILICIO</text:p>
          </table:table-cell>
          <table:table-cell office:value-type="float" office:value="35113649.880000003" table:style-name="ce9">
            <text:p>35,113,650<text:s/></text:p>
          </table:table-cell>
          <table:table-cell office:value-type="float" office:value="4394793.3899999997" table:style-name="ce9">
            <text:p>4,394,793<text:s/></text:p>
          </table:table-cell>
          <table:table-cell office:value-type="float" office:value="39508443.270000003" table:formula="of:=[.C11]+[.D11]" table:style-name="ce9">
            <text:p>39,508,443<text:s/></text:p>
          </table:table-cell>
          <table:table-cell office:value-type="float" office:value="29936990.27" table:style-name="ce9">
            <text:p>29,936,990<text:s/></text:p>
          </table:table-cell>
          <table:table-cell office:value-type="float" office:value="29751515.620000001" table:style-name="ce9">
            <text:p>29,751,516<text:s/></text:p>
          </table:table-cell>
          <table:table-cell office:value-type="float" office:value="9571453.0000000037" table:formula="of:=[.E11]-[.F11]" table:style-name="ce13">
            <text:p>9,571,45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CRETARÍA DEL H. AYUNTAMIENTO</text:p>
          </table:table-cell>
          <table:table-cell office:value-type="float" office:value="79476441.799999997" table:style-name="ce9">
            <text:p>79,476,442<text:s/></text:p>
          </table:table-cell>
          <table:table-cell office:value-type="float" office:value="60581304.520000003" table:style-name="ce9">
            <text:p>60,581,305<text:s/></text:p>
          </table:table-cell>
          <table:table-cell office:value-type="float" office:value="140057746.31999999" table:formula="of:=[.C12]+[.D12]" table:style-name="ce9">
            <text:p>140,057,746<text:s/></text:p>
          </table:table-cell>
          <table:table-cell office:value-type="float" office:value="68787605.599999994" table:style-name="ce9">
            <text:p>68,787,606<text:s/></text:p>
          </table:table-cell>
          <table:table-cell office:value-type="float" office:value="64492707.909999996" table:style-name="ce9">
            <text:p>64,492,708<text:s/></text:p>
          </table:table-cell>
          <table:table-cell office:value-type="float" office:value="71270140.719999999" table:formula="of:=[.E12]-[.F12]" table:style-name="ce13">
            <text:p>71,270,14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EDUCACION Y CULTURA</text:p>
          </table:table-cell>
          <table:table-cell office:value-type="float" office:value="55869646.039999999" table:style-name="ce9">
            <text:p>55,869,646<text:s/></text:p>
          </table:table-cell>
          <table:table-cell office:value-type="float" office:value="35388359.390000001" table:style-name="ce9">
            <text:p>35,388,359<text:s/></text:p>
          </table:table-cell>
          <table:table-cell office:value-type="float" office:value="91258005.430000007" table:formula="of:=[.C13]+[.D13]" table:style-name="ce9">
            <text:p>91,258,005<text:s/></text:p>
          </table:table-cell>
          <table:table-cell office:value-type="float" office:value="45125602.950000003" table:style-name="ce9">
            <text:p>45,125,603<text:s/></text:p>
          </table:table-cell>
          <table:table-cell office:value-type="float" office:value="42694858.329999998" table:style-name="ce9">
            <text:p>42,694,858<text:s/></text:p>
          </table:table-cell>
          <table:table-cell office:value-type="float" office:value="46132402.480000004" table:formula="of:=[.E13]-[.F13]" table:style-name="ce13">
            <text:p>46,132,40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TESORERIA</text:p>
          </table:table-cell>
          <table:table-cell office:value-type="float" office:value="37678840.039999999" table:style-name="ce9">
            <text:p>37,678,840<text:s/></text:p>
          </table:table-cell>
          <table:table-cell office:value-type="float" office:value="49497147.159999996" table:style-name="ce9">
            <text:p>49,497,147<text:s/></text:p>
          </table:table-cell>
          <table:table-cell office:value-type="float" office:value="87175987.199999988" table:formula="of:=[.C14]+[.D14]" table:style-name="ce9">
            <text:p>87,175,987<text:s/></text:p>
          </table:table-cell>
          <table:table-cell office:value-type="float" office:value="72680747.409999996" table:style-name="ce9">
            <text:p>72,680,747<text:s/></text:p>
          </table:table-cell>
          <table:table-cell office:value-type="float" office:value="72144860.319999993" table:style-name="ce9">
            <text:p>72,144,860<text:s/></text:p>
          </table:table-cell>
          <table:table-cell office:value-type="float" office:value="14495239.789999992" table:formula="of:=[.E14]-[.F14]" table:style-name="ce13">
            <text:p>14,495,24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UNIDAD ADMINISTRATIVA</text:p>
          </table:table-cell>
          <table:table-cell office:value-type="float" office:value="222287012.62" table:style-name="ce9">
            <text:p>222,287,013<text:s/></text:p>
          </table:table-cell>
          <table:table-cell office:value-type="float" office:value="246536878.03999999" table:style-name="ce9">
            <text:p>246,536,878<text:s/></text:p>
          </table:table-cell>
          <table:table-cell office:value-type="float" office:value="468823890.65999997" table:formula="of:=[.C15]+[.D15]" table:style-name="ce9">
            <text:p>468,823,891<text:s/></text:p>
          </table:table-cell>
          <table:table-cell office:value-type="float" office:value="310626208.36000001" table:style-name="ce9">
            <text:p>310,626,208<text:s/></text:p>
          </table:table-cell>
          <table:table-cell office:value-type="float" office:value="301262104.25" table:style-name="ce9">
            <text:p>301,262,104<text:s/></text:p>
          </table:table-cell>
          <table:table-cell office:value-type="float" office:value="158197682.29999995" table:formula="of:=[.E15]-[.F15]" table:style-name="ce13">
            <text:p>158,197,68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OBRAS PUBLICAS</text:p>
          </table:table-cell>
          <table:table-cell office:value-type="float" office:value="115218212.25" table:style-name="ce9">
            <text:p>115,218,212<text:s/></text:p>
          </table:table-cell>
          <table:table-cell office:value-type="float" office:value="70531169.670000002" table:style-name="ce9">
            <text:p>70,531,170<text:s/></text:p>
          </table:table-cell>
          <table:table-cell office:value-type="float" office:value="185749381.92000002" table:formula="of:=[.C16]+[.D16]" table:style-name="ce9">
            <text:p>185,749,382<text:s/></text:p>
          </table:table-cell>
          <table:table-cell office:value-type="float" office:value="128522905.64" table:style-name="ce9">
            <text:p>128,522,906<text:s/></text:p>
          </table:table-cell>
          <table:table-cell office:value-type="float" office:value="126125118.66" table:style-name="ce9">
            <text:p>126,125,119<text:s/></text:p>
          </table:table-cell>
          <table:table-cell office:value-type="float" office:value="57226476.280000016" table:formula="of:=[.E16]-[.F16]" table:style-name="ce13">
            <text:p>57,226,47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RVICIOS PUBLICOS</text:p>
          </table:table-cell>
          <table:table-cell office:value-type="float" office:value="208237198.87" table:style-name="ce9">
            <text:p>208,237,199<text:s/></text:p>
          </table:table-cell>
          <table:table-cell office:value-type="float" office:value="210175796.52000001" table:style-name="ce9">
            <text:p>210,175,797<text:s/></text:p>
          </table:table-cell>
          <table:table-cell office:value-type="float" office:value="418412995.38999999" table:formula="of:=[.C17]+[.D17]" table:style-name="ce9">
            <text:p>418,412,995<text:s/></text:p>
          </table:table-cell>
          <table:table-cell office:value-type="float" office:value="219827534.16" table:style-name="ce9">
            <text:p>219,827,534<text:s/></text:p>
          </table:table-cell>
          <table:table-cell office:value-type="float" office:value="210848177.65000001" table:style-name="ce9">
            <text:p>210,848,178<text:s/></text:p>
          </table:table-cell>
          <table:table-cell office:value-type="float" office:value="198585461.22999999" table:formula="of:=[.E17]-[.F17]" table:style-name="ce13">
            <text:p>198,585,46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RVICIOS BASICOS</text:p>
          </table:table-cell>
          <table:table-cell office:value-type="float" office:value="37353256.189999998" table:style-name="ce9">
            <text:p>37,353,256<text:s/></text:p>
          </table:table-cell>
          <table:table-cell office:value-type="float" office:value="17717469.760000002" table:style-name="ce9">
            <text:p>17,717,470<text:s/></text:p>
          </table:table-cell>
          <table:table-cell office:value-type="float" office:value="55070725.950000003" table:formula="of:=[.C18]+[.D18]" table:style-name="ce9">
            <text:p>55,070,726<text:s/></text:p>
          </table:table-cell>
          <table:table-cell office:value-type="float" office:value="41242565.630000003" table:style-name="ce9">
            <text:p>41,242,566<text:s/></text:p>
          </table:table-cell>
          <table:table-cell office:value-type="float" office:value="38618636.729999997" table:style-name="ce9">
            <text:p>38,618,637<text:s/></text:p>
          </table:table-cell>
          <table:table-cell office:value-type="float" office:value="13828160.32" table:formula="of:=[.E18]-[.F18]" table:style-name="ce9">
            <text:p>13,828,16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GURIDAD PUBLICA, VIALIDAD Y TRANSITO</text:p>
          </table:table-cell>
          <table:table-cell office:value-type="float" office:value="36410962.450000003" table:style-name="ce9">
            <text:p>36,410,962<text:s/></text:p>
          </table:table-cell>
          <table:table-cell office:value-type="float" office:value="26936437.300000001" table:style-name="ce9">
            <text:p>26,936,437<text:s/></text:p>
          </table:table-cell>
          <table:table-cell office:value-type="float" office:value="63347399.75" table:formula="of:=[.C19]+[.D19]" table:style-name="ce9">
            <text:p>63,347,400<text:s/></text:p>
          </table:table-cell>
          <table:table-cell office:value-type="float" office:value="23119756.18" table:style-name="ce9">
            <text:p>23,119,756<text:s/></text:p>
          </table:table-cell>
          <table:table-cell office:value-type="float" office:value="20788956.34" table:style-name="ce9">
            <text:p>20,788,956<text:s/></text:p>
          </table:table-cell>
          <table:table-cell office:value-type="float" office:value="40227643.57" table:formula="of:=[.E19]-[.F19]" table:style-name="ce9">
            <text:p>40,227,6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BILADOS Y PENSIONA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20]+[.D20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20]-[.F20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SOCIAL Y ECONOMICO</text:p>
          </table:table-cell>
          <table:table-cell office:value-type="float" office:value="42693560.630000003" table:style-name="ce9">
            <text:p>42,693,561<text:s/></text:p>
          </table:table-cell>
          <table:table-cell office:value-type="float" office:value="17787755.059999999" table:style-name="ce9">
            <text:p>17,787,755<text:s/></text:p>
          </table:table-cell>
          <table:table-cell office:value-type="float" office:value="60481315.689999998" table:formula="of:=[.C21]+[.D21]" table:style-name="ce9">
            <text:p>60,481,316<text:s/></text:p>
          </table:table-cell>
          <table:table-cell office:value-type="float" office:value="29720617.59" table:style-name="ce9">
            <text:p>29,720,618<text:s/></text:p>
          </table:table-cell>
          <table:table-cell office:value-type="float" office:value="29327728.82" table:style-name="ce9">
            <text:p>29,327,729<text:s/></text:p>
          </table:table-cell>
          <table:table-cell office:value-type="float" office:value="30760698.099999998" table:formula="of:=[.E21]-[.F21]" table:style-name="ce9">
            <text:p>30,760,69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URBANO</text:p>
          </table:table-cell>
          <table:table-cell office:value-type="float" office:value="15505710.609999999" table:style-name="ce9">
            <text:p>15,505,711<text:s/></text:p>
          </table:table-cell>
          <table:table-cell office:value-type="float" office:value="2850839.28" table:style-name="ce9">
            <text:p>2,850,839<text:s/></text:p>
          </table:table-cell>
          <table:table-cell office:value-type="float" office:value="18356549.890000001" table:formula="of:=[.C22]+[.D22]" table:style-name="ce9">
            <text:p>18,356,550<text:s/></text:p>
          </table:table-cell>
          <table:table-cell office:value-type="float" office:value="13732583.58" table:style-name="ce9">
            <text:p>13,732,584<text:s/></text:p>
          </table:table-cell>
          <table:table-cell office:value-type="float" office:value="13533029.1" table:style-name="ce9">
            <text:p>13,533,029<text:s/></text:p>
          </table:table-cell>
          <table:table-cell office:value-type="float" office:value="4623966.3100000005" table:formula="of:=[.E22]-[.F22]" table:style-name="ce9">
            <text:p>4,623,96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MUNICACIÓN SOCIAL</text:p>
          </table:table-cell>
          <table:table-cell office:value-type="float" office:value="8349925.5099999998" table:style-name="ce9">
            <text:p>8,349,926<text:s/></text:p>
          </table:table-cell>
          <table:table-cell office:value-type="float" office:value="19254347.129999999" table:style-name="ce9">
            <text:p>19,254,347<text:s/></text:p>
          </table:table-cell>
          <table:table-cell office:value-type="float" office:value="27604272.640000001" table:formula="of:=[.C23]+[.D23]" table:style-name="ce9">
            <text:p>27,604,273<text:s/></text:p>
          </table:table-cell>
          <table:table-cell office:value-type="float" office:value="18676337.52" table:style-name="ce9">
            <text:p>18,676,338<text:s/></text:p>
          </table:table-cell>
          <table:table-cell office:value-type="float" office:value="17038105.579999998" table:style-name="ce9">
            <text:p>17,038,106<text:s/></text:p>
          </table:table-cell>
          <table:table-cell office:value-type="float" office:value="8927935.120000001" table:formula="of:=[.E23]-[.F23]" table:style-name="ce9">
            <text:p>8,927,935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MEDIO AMBIENTE Y APROVECHAMIENTO SUSTENTABLE</text:p>
          </table:table-cell>
          <table:table-cell office:value-type="float" office:value="8474577.3800000008" table:style-name="ce9">
            <text:p>8,474,577<text:s/></text:p>
          </table:table-cell>
          <table:table-cell office:value-type="float" office:value="1601219.3" table:style-name="ce9">
            <text:p>1,601,219<text:s/></text:p>
          </table:table-cell>
          <table:table-cell office:value-type="float" office:value="10075796.680000002" table:formula="of:=[.C24]+[.D24]" table:style-name="ce9">
            <text:p>10,075,797<text:s/></text:p>
          </table:table-cell>
          <table:table-cell office:value-type="float" office:value="7947884.6600000001" table:style-name="ce9">
            <text:p>7,947,885<text:s/></text:p>
          </table:table-cell>
          <table:table-cell office:value-type="float" office:value="7819330.2300000004" table:style-name="ce9">
            <text:p>7,819,330<text:s/></text:p>
          </table:table-cell>
          <table:table-cell office:value-type="float" office:value="2127912.0200000014" table:formula="of:=[.E24]-[.F24]" table:style-name="ce9">
            <text:p>2,127,91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ROTECCION CIVIL</text:p>
          </table:table-cell>
          <table:table-cell office:value-type="float" office:value="10251959.77" table:style-name="ce9">
            <text:p>10,251,960<text:s/></text:p>
          </table:table-cell>
          <table:table-cell office:value-type="float" office:value="6646858.21" table:style-name="ce9">
            <text:p>6,646,858<text:s/></text:p>
          </table:table-cell>
          <table:table-cell office:value-type="float" office:value="16898817.98" table:formula="of:=[.C25]+[.D25]" table:style-name="ce9">
            <text:p>16,898,818<text:s/></text:p>
          </table:table-cell>
          <table:table-cell office:value-type="float" office:value="10580173.32" table:style-name="ce9">
            <text:p>10,580,173<text:s/></text:p>
          </table:table-cell>
          <table:table-cell office:value-type="float" office:value="10399404.189999999" table:style-name="ce9">
            <text:p>10,399,404<text:s/></text:p>
          </table:table-cell>
          <table:table-cell office:value-type="float" office:value="6318644.6600000001" table:formula="of:=[.E25]-[.F25]" table:style-name="ce9">
            <text:p>6,318,645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UNIDAD MUNICIPAL DE ACCESO A LA INFORMACIÓN (UMAIP)</text:p>
          </table:table-cell>
          <table:table-cell office:value-type="float" office:value="2534124.16" table:style-name="ce9">
            <text:p>2,534,124<text:s/></text:p>
          </table:table-cell>
          <table:table-cell office:value-type="float" office:value="95631.15" table:style-name="ce9">
            <text:p>95,631<text:s/></text:p>
          </table:table-cell>
          <table:table-cell office:value-type="float" office:value="2629755.31" table:formula="of:=[.C26]+[.D26]" table:style-name="ce9">
            <text:p>2,629,755<text:s/></text:p>
          </table:table-cell>
          <table:table-cell office:value-type="float" office:value="1474925.93" table:style-name="ce9">
            <text:p>1,474,926<text:s/></text:p>
          </table:table-cell>
          <table:table-cell office:value-type="float" office:value="1460595.49" table:style-name="ce9">
            <text:p>1,460,595<text:s/></text:p>
          </table:table-cell>
          <table:table-cell office:value-type="float" office:value="1154829.3800000001" table:formula="of:=[.E26]-[.F26]" table:style-name="ce9">
            <text:p>1,154,82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TRALORIA</text:p>
          </table:table-cell>
          <table:table-cell office:value-type="float" office:value="10785626.98" table:style-name="ce9">
            <text:p>10,785,627<text:s/></text:p>
          </table:table-cell>
          <table:table-cell office:value-type="float" office:value="814152.32" table:style-name="ce9">
            <text:p>814,152<text:s/></text:p>
          </table:table-cell>
          <table:table-cell office:value-type="float" office:value="11599779.300000001" table:formula="of:=[.C27]+[.D27]" table:style-name="ce9">
            <text:p>11,599,779<text:s/></text:p>
          </table:table-cell>
          <table:table-cell office:value-type="float" office:value="8417698.2400000002" table:style-name="ce9">
            <text:p>8,417,698<text:s/></text:p>
          </table:table-cell>
          <table:table-cell office:value-type="float" office:value="8336506.5599999996" table:style-name="ce9">
            <text:p>8,336,507<text:s/></text:p>
          </table:table-cell>
          <table:table-cell office:value-type="float" office:value="3182081.0600000005" table:formula="of:=[.E27]-[.F27]" table:style-name="ce9">
            <text:p>3,182,08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SABANCUY</text:p>
          </table:table-cell>
          <table:table-cell office:value-type="float" office:value="18454554" table:style-name="ce9">
            <text:p>18,454,554<text:s/></text:p>
          </table:table-cell>
          <table:table-cell office:value-type="float" office:value="21236176.460000001" table:style-name="ce9">
            <text:p>21,236,176<text:s/></text:p>
          </table:table-cell>
          <table:table-cell office:value-type="float" office:value="39690730.460000001" table:formula="of:=[.C28]+[.D28]" table:style-name="ce9">
            <text:p>39,690,730<text:s/></text:p>
          </table:table-cell>
          <table:table-cell office:value-type="float" office:value="22453996.829999998" table:style-name="ce9">
            <text:p>22,453,997<text:s/></text:p>
          </table:table-cell>
          <table:table-cell office:value-type="float" office:value="22351066.829999998" table:style-name="ce9">
            <text:p>22,351,067<text:s/></text:p>
          </table:table-cell>
          <table:table-cell office:value-type="float" office:value="17236733.630000003" table:formula="of:=[.E28]-[.F28]" table:style-name="ce9">
            <text:p>17,236,73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ATASTA</text:p>
          </table:table-cell>
          <table:table-cell office:value-type="float" office:value="12012230" table:style-name="ce9">
            <text:p>12,012,230<text:s/></text:p>
          </table:table-cell>
          <table:table-cell office:value-type="float" office:value="13901737.77" table:style-name="ce9">
            <text:p>13,901,738<text:s/></text:p>
          </table:table-cell>
          <table:table-cell office:value-type="float" office:value="25913967.77" table:formula="of:=[.C29]+[.D29]" table:style-name="ce9">
            <text:p>25,913,968<text:s/></text:p>
          </table:table-cell>
          <table:table-cell office:value-type="float" office:value="15704208.689999999" table:style-name="ce9">
            <text:p>15,704,209<text:s/></text:p>
          </table:table-cell>
          <table:table-cell office:value-type="float" office:value="15632764.689999999" table:style-name="ce9">
            <text:p>15,632,765<text:s/></text:p>
          </table:table-cell>
          <table:table-cell office:value-type="float" office:value="10209759.08" table:formula="of:=[.E29]-[.F29]" table:style-name="ce9">
            <text:p>10,209,75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MAMANTEL</text:p>
          </table:table-cell>
          <table:table-cell office:value-type="float" office:value="6591742" table:style-name="ce9">
            <text:p>6,591,742<text:s/></text:p>
          </table:table-cell>
          <table:table-cell office:value-type="float" office:value="8498977.0999999996" table:style-name="ce9">
            <text:p>8,498,977<text:s/></text:p>
          </table:table-cell>
          <table:table-cell office:value-type="float" office:value="15090719.1" table:formula="of:=[.C30]+[.D30]" table:style-name="ce9">
            <text:p>15,090,719<text:s/></text:p>
          </table:table-cell>
          <table:table-cell office:value-type="float" office:value="8124871.8300000001" table:style-name="ce9">
            <text:p>8,124,872<text:s/></text:p>
          </table:table-cell>
          <table:table-cell office:value-type="float" office:value="8091965.8300000001" table:style-name="ce9">
            <text:p>8,091,966<text:s/></text:p>
          </table:table-cell>
          <table:table-cell office:value-type="float" office:value="6965847.2699999996" table:formula="of:=[.E30]-[.F30]" table:style-name="ce9">
            <text:p>6,965,84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</text:p>
          </table:table-cell>
          <table:table-cell office:value-type="float" office:value="799611" table:style-name="ce9">
            <text:p>799,611<text:s/></text:p>
          </table:table-cell>
          <table:table-cell office:value-type="float" office:value="1401960.14" table:style-name="ce9">
            <text:p>1,401,960<text:s/></text:p>
          </table:table-cell>
          <table:table-cell office:value-type="float" office:value="2201571.1399999997" table:formula="of:=[.C31]+[.D31]" table:style-name="ce9">
            <text:p>2,201,571<text:s/></text:p>
          </table:table-cell>
          <table:table-cell office:value-type="float" office:value="1221995.6399999999" table:style-name="ce9">
            <text:p>1,221,996<text:s/></text:p>
          </table:table-cell>
          <table:table-cell office:value-type="float" office:value="1221995.6399999999" table:style-name="ce9">
            <text:p>1,221,996<text:s/></text:p>
          </table:table-cell>
          <table:table-cell office:value-type="float" office:value="979575.49999999977" table:formula="of:=[.E31]-[.F31]" table:style-name="ce9">
            <text:p>979,57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QUISTA CAMPESINA</text:p>
          </table:table-cell>
          <table:table-cell office:value-type="float" office:value="699611" table:style-name="ce9">
            <text:p>699,611<text:s/></text:p>
          </table:table-cell>
          <table:table-cell office:value-type="float" office:value="1209304.19" table:style-name="ce9">
            <text:p>1,209,304<text:s/></text:p>
          </table:table-cell>
          <table:table-cell office:value-type="float" office:value="1908915.19" table:formula="of:=[.C32]+[.D32]" table:style-name="ce9">
            <text:p>1,908,915<text:s/></text:p>
          </table:table-cell>
          <table:table-cell office:value-type="float" office:value="1092541.45" table:style-name="ce9">
            <text:p>1,092,541<text:s/></text:p>
          </table:table-cell>
          <table:table-cell office:value-type="float" office:value="1092541.45" table:style-name="ce9">
            <text:p>1,092,541<text:s/></text:p>
          </table:table-cell>
          <table:table-cell office:value-type="float" office:value="816373.74" table:formula="of:=[.E32]-[.F32]" table:style-name="ce9">
            <text:p>816,37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EKUBUL</text:p>
          </table:table-cell>
          <table:table-cell office:value-type="float" office:value="494293" table:style-name="ce9">
            <text:p>494,293<text:s/></text:p>
          </table:table-cell>
          <table:table-cell office:value-type="float" office:value="697857.66" table:style-name="ce9">
            <text:p>697,858<text:s/></text:p>
          </table:table-cell>
          <table:table-cell office:value-type="float" office:value="1192150.6600000001" table:formula="of:=[.C33]+[.D33]" table:style-name="ce9">
            <text:p>1,192,151<text:s/></text:p>
          </table:table-cell>
          <table:table-cell office:value-type="float" office:value="632498.93999999994" table:style-name="ce9">
            <text:p>632,499<text:s/></text:p>
          </table:table-cell>
          <table:table-cell office:value-type="float" office:value="632498.93999999994" table:style-name="ce9">
            <text:p>632,499<text:s/></text:p>
          </table:table-cell>
          <table:table-cell office:value-type="float" office:value="559651.7200000002" table:formula="of:=[.E33]-[.F33]" table:style-name="ce9">
            <text:p>559,65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ICBUL</text:p>
          </table:table-cell>
          <table:table-cell office:value-type="float" office:value="494293" table:style-name="ce9">
            <text:p>494,293<text:s/></text:p>
          </table:table-cell>
          <table:table-cell office:value-type="float" office:value="739619.35" table:style-name="ce9">
            <text:p>739,619<text:s/></text:p>
          </table:table-cell>
          <table:table-cell office:value-type="float" office:value="1233912.3500000001" table:formula="of:=[.C34]+[.D34]" table:style-name="ce9">
            <text:p>1,233,912<text:s/></text:p>
          </table:table-cell>
          <table:table-cell office:value-type="float" office:value="686082.39" table:style-name="ce9">
            <text:p>686,082<text:s/></text:p>
          </table:table-cell>
          <table:table-cell office:value-type="float" office:value="686082.39" table:style-name="ce9">
            <text:p>686,082<text:s/></text:p>
          </table:table-cell>
          <table:table-cell office:value-type="float" office:value="547829.96000000008" table:formula="of:=[.E34]-[.F34]" table:style-name="ce9">
            <text:p>547,8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SLA AGUADA</text:p>
          </table:table-cell>
          <table:table-cell office:value-type="float" office:value="5335664" table:style-name="ce9">
            <text:p>5,335,664<text:s/></text:p>
          </table:table-cell>
          <table:table-cell office:value-type="float" office:value="12028401.289999999" table:style-name="ce9">
            <text:p>12,028,401<text:s/></text:p>
          </table:table-cell>
          <table:table-cell office:value-type="float" office:value="17364065.289999999" table:formula="of:=[.C35]+[.D35]" table:style-name="ce9">
            <text:p>17,364,065<text:s/></text:p>
          </table:table-cell>
          <table:table-cell office:value-type="float" office:value="10090577.93" table:style-name="ce9">
            <text:p>10,090,578<text:s/></text:p>
          </table:table-cell>
          <table:table-cell office:value-type="float" office:value="10036269.93" table:style-name="ce9">
            <text:p>10,036,270<text:s/></text:p>
          </table:table-cell>
          <table:table-cell office:value-type="float" office:value="7273487.3599999994" table:formula="of:=[.E35]-[.F35]" table:style-name="ce9">
            <text:p>7,273,48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ANTONIO CARDENAS</text:p>
          </table:table-cell>
          <table:table-cell office:value-type="float" office:value="799611" table:style-name="ce9">
            <text:p>799,611<text:s/></text:p>
          </table:table-cell>
          <table:table-cell office:value-type="float" office:value="1175341.1399999999" table:style-name="ce9">
            <text:p>1,175,341<text:s/></text:p>
          </table:table-cell>
          <table:table-cell office:value-type="float" office:value="1974952.14" table:formula="of:=[.C36]+[.D36]" table:style-name="ce9">
            <text:p>1,974,952<text:s/></text:p>
          </table:table-cell>
          <table:table-cell office:value-type="float" office:value="1046625.49" table:style-name="ce9">
            <text:p>1,046,625<text:s/></text:p>
          </table:table-cell>
          <table:table-cell office:value-type="float" office:value="1046625.49" table:style-name="ce9">
            <text:p>1,046,625<text:s/></text:p>
          </table:table-cell>
          <table:table-cell office:value-type="float" office:value="928326.64999999991" table:formula="of:=[.E36]-[.F36]" table:style-name="ce9">
            <text:p>928,32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ROGRESO</text:p>
          </table:table-cell>
          <table:table-cell office:value-type="float" office:value="799611" table:style-name="ce9">
            <text:p>799,611<text:s/></text:p>
          </table:table-cell>
          <table:table-cell office:value-type="float" office:value="1420852.66" table:style-name="ce9">
            <text:p>1,420,853<text:s/></text:p>
          </table:table-cell>
          <table:table-cell office:value-type="float" office:value="2220463.66" table:formula="of:=[.C37]+[.D37]" table:style-name="ce9">
            <text:p>2,220,464<text:s/></text:p>
          </table:table-cell>
          <table:table-cell office:value-type="float" office:value="1158953.3700000001" table:style-name="ce9">
            <text:p>1,158,953<text:s/></text:p>
          </table:table-cell>
          <table:table-cell office:value-type="float" office:value="1158953.3700000001" table:style-name="ce9">
            <text:p>1,158,953<text:s/></text:p>
          </table:table-cell>
          <table:table-cell office:value-type="float" office:value="1061510.29" table:formula="of:=[.E37]-[.F37]" table:style-name="ce9">
            <text:p>1,061,51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18 DE MARZO</text:p>
          </table:table-cell>
          <table:table-cell office:value-type="float" office:value="494293" table:style-name="ce9">
            <text:p>494,293<text:s/></text:p>
          </table:table-cell>
          <table:table-cell office:value-type="float" office:value="623941.98" table:style-name="ce9">
            <text:p>623,942<text:s/></text:p>
          </table:table-cell>
          <table:table-cell office:value-type="float" office:value="1118234.98" table:formula="of:=[.C38]+[.D38]" table:style-name="ce9">
            <text:p>1,118,235<text:s/></text:p>
          </table:table-cell>
          <table:table-cell office:value-type="float" office:value="563996.52" table:style-name="ce9">
            <text:p>563,997<text:s/></text:p>
          </table:table-cell>
          <table:table-cell office:value-type="float" office:value="563996.52" table:style-name="ce9">
            <text:p>563,997<text:s/></text:p>
          </table:table-cell>
          <table:table-cell office:value-type="float" office:value="554238.46" table:formula="of:=[.E38]-[.F38]" table:style-name="ce9">
            <text:p>554,23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LA CRISTALINA</text:p>
          </table:table-cell>
          <table:table-cell office:value-type="float" office:value="129445" table:style-name="ce9">
            <text:p>129,445<text:s/></text:p>
          </table:table-cell>
          <table:table-cell office:value-type="float" office:value="232580.52" table:style-name="ce9">
            <text:p>232,581<text:s/></text:p>
          </table:table-cell>
          <table:table-cell office:value-type="float" office:value="362025.52" table:formula="of:=[.C39]+[.D39]" table:style-name="ce9">
            <text:p>362,026<text:s/></text:p>
          </table:table-cell>
          <table:table-cell office:value-type="float" office:value="183117.24" table:style-name="ce9">
            <text:p>183,117<text:s/></text:p>
          </table:table-cell>
          <table:table-cell office:value-type="float" office:value="183117.24" table:style-name="ce9">
            <text:p>183,117<text:s/></text:p>
          </table:table-cell>
          <table:table-cell office:value-type="float" office:value="178908.28000000003" table:formula="of:=[.E39]-[.F39]" table:style-name="ce9">
            <text:p>178,90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JO DE AGUA</text:p>
          </table:table-cell>
          <table:table-cell office:value-type="float" office:value="83752" table:style-name="ce9">
            <text:p>83,752<text:s/></text:p>
          </table:table-cell>
          <table:table-cell office:value-type="float" office:value="139393.82" table:style-name="ce9">
            <text:p>139,394<text:s/></text:p>
          </table:table-cell>
          <table:table-cell office:value-type="float" office:value="223145.82" table:formula="of:=[.C40]+[.D40]" table:style-name="ce9">
            <text:p>223,146<text:s/></text:p>
          </table:table-cell>
          <table:table-cell office:value-type="float" office:value="120786.89" table:style-name="ce9">
            <text:p>120,787<text:s/></text:p>
          </table:table-cell>
          <table:table-cell office:value-type="float" office:value="120786.89" table:style-name="ce9">
            <text:p>120,787<text:s/></text:p>
          </table:table-cell>
          <table:table-cell office:value-type="float" office:value="102358.93000000001" table:formula="of:=[.E40]-[.F40]" table:style-name="ce9">
            <text:p>102,35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BELARDO L. RODRIGUEZ</text:p>
          </table:table-cell>
          <table:table-cell office:value-type="float" office:value="150080" table:style-name="ce9">
            <text:p>150,080<text:s/></text:p>
          </table:table-cell>
          <table:table-cell office:value-type="float" office:value="287861.12" table:style-name="ce9">
            <text:p>287,861<text:s/></text:p>
          </table:table-cell>
          <table:table-cell office:value-type="float" office:value="437941.12" table:formula="of:=[.C41]+[.D41]" table:style-name="ce9">
            <text:p>437,941<text:s/></text:p>
          </table:table-cell>
          <table:table-cell office:value-type="float" office:value="215345.73" table:style-name="ce9">
            <text:p>215,346<text:s/></text:p>
          </table:table-cell>
          <table:table-cell office:value-type="float" office:value="215345.73" table:style-name="ce9">
            <text:p>215,346<text:s/></text:p>
          </table:table-cell>
          <table:table-cell office:value-type="float" office:value="222595.38999999998" table:formula="of:=[.E41]-[.F41]" table:style-name="ce9">
            <text:p>222,59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 2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76382.460000000006" table:style-name="ce9">
            <text:p>76,382<text:s/></text:p>
          </table:table-cell>
          <table:table-cell office:value-type="float" office:value="136683.46000000002" table:formula="of:=[.C42]+[.D42]" table:style-name="ce9">
            <text:p>136,683<text:s/></text:p>
          </table:table-cell>
          <table:table-cell office:value-type="float" office:value="72339.64" table:style-name="ce9">
            <text:p>72,340<text:s/></text:p>
          </table:table-cell>
          <table:table-cell office:value-type="float" office:value="72339.64" table:style-name="ce9">
            <text:p>72,340<text:s/></text:p>
          </table:table-cell>
          <table:table-cell office:value-type="float" office:value="64343.820000000022" table:formula="of:=[.E42]-[.F42]" table:style-name="ce9">
            <text:p>64,3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O BAJO CANDELARIA</text:p>
          </table:table-cell>
          <table:table-cell office:value-type="float" office:value="64304" table:style-name="ce9">
            <text:p>64,304<text:s/></text:p>
          </table:table-cell>
          <table:table-cell office:value-type="float" office:value="80719.11" table:style-name="ce9">
            <text:p>80,719<text:s/></text:p>
          </table:table-cell>
          <table:table-cell office:value-type="float" office:value="145023.10999999999" table:formula="of:=[.C43]+[.D43]" table:style-name="ce9">
            <text:p>145,023<text:s/></text:p>
          </table:table-cell>
          <table:table-cell office:value-type="float" office:value="78176.31" table:style-name="ce9">
            <text:p>78,176<text:s/></text:p>
          </table:table-cell>
          <table:table-cell office:value-type="float" office:value="78176.31" table:style-name="ce9">
            <text:p>78,176<text:s/></text:p>
          </table:table-cell>
          <table:table-cell office:value-type="float" office:value="66846.799999999988" table:formula="of:=[.E43]-[.F43]" table:style-name="ce9">
            <text:p>66,84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ISARIO DOMINGUEZ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17107.84" table:style-name="ce9">
            <text:p>117,108<text:s/></text:p>
          </table:table-cell>
          <table:table-cell office:value-type="float" office:value="177408.84" table:formula="of:=[.C44]+[.D44]" table:style-name="ce9">
            <text:p>177,409<text:s/></text:p>
          </table:table-cell>
          <table:table-cell office:value-type="float" office:value="107439.64" table:style-name="ce9">
            <text:p>107,440<text:s/></text:p>
          </table:table-cell>
          <table:table-cell office:value-type="float" office:value="107439.64" table:style-name="ce9">
            <text:p>107,440<text:s/></text:p>
          </table:table-cell>
          <table:table-cell office:value-type="float" office:value="69969.2" table:formula="of:=[.E44]-[.F44]" table:style-name="ce9">
            <text:p>69,96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LA PALIZAD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74596.05" table:style-name="ce9">
            <text:p>74,596<text:s/></text:p>
          </table:table-cell>
          <table:table-cell office:value-type="float" office:value="134897.04999999999" table:formula="of:=[.C45]+[.D45]" table:style-name="ce9">
            <text:p>134,897<text:s/></text:p>
          </table:table-cell>
          <table:table-cell office:value-type="float" office:value="73053.25" table:style-name="ce9">
            <text:p>73,053<text:s/></text:p>
          </table:table-cell>
          <table:table-cell office:value-type="float" office:value="73053.25" table:style-name="ce9">
            <text:p>73,053<text:s/></text:p>
          </table:table-cell>
          <table:table-cell office:value-type="float" office:value="61843.799999999988" table:formula="of:=[.E45]-[.F45]" table:style-name="ce9">
            <text:p>61,8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LAX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168410.5" table:style-name="ce9">
            <text:p>168,411<text:s/></text:p>
          </table:table-cell>
          <table:table-cell office:value-type="float" office:value="252161.5" table:formula="of:=[.C46]+[.D46]" table:style-name="ce9">
            <text:p>252,162<text:s/></text:p>
          </table:table-cell>
          <table:table-cell office:value-type="float" office:value="130615.45" table:style-name="ce9">
            <text:p>130,615<text:s/></text:p>
          </table:table-cell>
          <table:table-cell office:value-type="float" office:value="130615.45" table:style-name="ce9">
            <text:p>130,615<text:s/></text:p>
          </table:table-cell>
          <table:table-cell office:value-type="float" office:value="121546.05" table:formula="of:=[.E46]-[.F46]" table:style-name="ce9">
            <text:p>121,54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RLOS V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76284.34" table:style-name="ce9">
            <text:p>76,284<text:s/></text:p>
          </table:table-cell>
          <table:table-cell office:value-type="float" office:value="136585.34" table:formula="of:=[.C47]+[.D47]" table:style-name="ce9">
            <text:p>136,585<text:s/></text:p>
          </table:table-cell>
          <table:table-cell office:value-type="float" office:value="72211.240000000005" table:style-name="ce9">
            <text:p>72,211<text:s/></text:p>
          </table:table-cell>
          <table:table-cell office:value-type="float" office:value="72211.240000000005" table:style-name="ce9">
            <text:p>72,211<text:s/></text:p>
          </table:table-cell>
          <table:table-cell office:value-type="float" office:value="64374.099999999991" table:formula="of:=[.E47]-[.F47]" table:style-name="ce9">
            <text:p>64,37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ENTAURO DEL NORTE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80959.45" table:style-name="ce9">
            <text:p>80,959<text:s/></text:p>
          </table:table-cell>
          <table:table-cell office:value-type="float" office:value="141260.45000000001" table:formula="of:=[.C48]+[.D48]" table:style-name="ce9">
            <text:p>141,260<text:s/></text:p>
          </table:table-cell>
          <table:table-cell office:value-type="float" office:value="76128.14" table:style-name="ce9">
            <text:p>76,128<text:s/></text:p>
          </table:table-cell>
          <table:table-cell office:value-type="float" office:value="76128.14" table:style-name="ce9">
            <text:p>76,128<text:s/></text:p>
          </table:table-cell>
          <table:table-cell office:value-type="float" office:value="65132.310000000012" table:formula="of:=[.E48]-[.F48]" table:style-name="ce9">
            <text:p>65,13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DOLFO LOPEZ MATEOS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108895.9" table:style-name="ce9">
            <text:p>108,896<text:s/></text:p>
          </table:table-cell>
          <table:table-cell office:value-type="float" office:value="192646.9" table:formula="of:=[.C49]+[.D49]" table:style-name="ce9">
            <text:p>192,647<text:s/></text:p>
          </table:table-cell>
          <table:table-cell office:value-type="float" office:value="99243.85" table:style-name="ce9">
            <text:p>99,244<text:s/></text:p>
          </table:table-cell>
          <table:table-cell office:value-type="float" office:value="99243.85" table:style-name="ce9">
            <text:p>99,244<text:s/></text:p>
          </table:table-cell>
          <table:table-cell office:value-type="float" office:value="93403.049999999988" table:formula="of:=[.E49]-[.F49]" table:style-name="ce9">
            <text:p>93,40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CHINAL</text:p>
          </table:table-cell>
          <table:table-cell office:value-type="float" office:value="0" table:style-name="ce9">
            <text:p>0<text:s/></text:p>
          </table:table-cell>
          <table:table-cell office:value-type="float" office:value="130375.4" table:style-name="ce9">
            <text:p>130,375<text:s/></text:p>
          </table:table-cell>
          <table:table-cell office:value-type="float" office:value="130375.4" table:formula="of:=[.C50]+[.D50]" table:style-name="ce9">
            <text:p>130,375<text:s/></text:p>
          </table:table-cell>
          <table:table-cell office:value-type="float" office:value="111039.64" table:style-name="ce9">
            <text:p>111,040<text:s/></text:p>
          </table:table-cell>
          <table:table-cell office:value-type="float" office:value="111039.64" table:style-name="ce9">
            <text:p>111,040<text:s/></text:p>
          </table:table-cell>
          <table:table-cell office:value-type="float" office:value="19335.759999999995" table:formula="of:=[.E50]-[.F50]" table:style-name="ce9">
            <text:p>19,33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ENCANTO</text:p>
          </table:table-cell>
          <table:table-cell office:value-type="float" office:value="64304" table:style-name="ce9">
            <text:p>64,304<text:s/></text:p>
          </table:table-cell>
          <table:table-cell office:value-type="float" office:value="87211.54" table:style-name="ce9">
            <text:p>87,212<text:s/></text:p>
          </table:table-cell>
          <table:table-cell office:value-type="float" office:value="151515.53999999998" table:formula="of:=[.C51]+[.D51]" table:style-name="ce9">
            <text:p>151,516<text:s/></text:p>
          </table:table-cell>
          <table:table-cell office:value-type="float" office:value="76385.67" table:style-name="ce9">
            <text:p>76,386<text:s/></text:p>
          </table:table-cell>
          <table:table-cell office:value-type="float" office:value="76385.67" table:style-name="ce9">
            <text:p>76,386<text:s/></text:p>
          </table:table-cell>
          <table:table-cell office:value-type="float" office:value="75129.869999999981" table:formula="of:=[.E51]-[.F51]" table:style-name="ce9">
            <text:p>75,1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QUEBRACHE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139909.54" table:style-name="ce9">
            <text:p>139,910<text:s/></text:p>
          </table:table-cell>
          <table:table-cell office:value-type="float" office:value="223660.54" table:formula="of:=[.C52]+[.D52]" table:style-name="ce9">
            <text:p>223,661<text:s/></text:p>
          </table:table-cell>
          <table:table-cell office:value-type="float" office:value="118243.85" table:style-name="ce9">
            <text:p>118,244<text:s/></text:p>
          </table:table-cell>
          <table:table-cell office:value-type="float" office:value="118243.85" table:style-name="ce9">
            <text:p>118,244<text:s/></text:p>
          </table:table-cell>
          <table:table-cell office:value-type="float" office:value="105416.69" table:formula="of:=[.E52]-[.F52]" table:style-name="ce9">
            <text:p>105,41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SACRIFICI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06358.64" table:style-name="ce9">
            <text:p>106,359<text:s/></text:p>
          </table:table-cell>
          <table:table-cell office:value-type="float" office:value="166659.64000000001" table:formula="of:=[.C53]+[.D53]" table:style-name="ce9">
            <text:p>166,660<text:s/></text:p>
          </table:table-cell>
          <table:table-cell office:value-type="float" office:value="103815.84" table:style-name="ce9">
            <text:p>103,816<text:s/></text:p>
          </table:table-cell>
          <table:table-cell office:value-type="float" office:value="103815.84" table:style-name="ce9">
            <text:p>103,816<text:s/></text:p>
          </table:table-cell>
          <table:table-cell office:value-type="float" office:value="62843.800000000017" table:formula="of:=[.E53]-[.F53]" table:style-name="ce9">
            <text:p>62,8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TRIUNF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90425.24" table:style-name="ce9">
            <text:p>90,425<text:s/></text:p>
          </table:table-cell>
          <table:table-cell office:value-type="float" office:value="150726.24" table:formula="of:=[.C54]+[.D54]" table:style-name="ce9">
            <text:p>150,726<text:s/></text:p>
          </table:table-cell>
          <table:table-cell office:value-type="float" office:value="83139.64" table:style-name="ce9">
            <text:p>83,140<text:s/></text:p>
          </table:table-cell>
          <table:table-cell office:value-type="float" office:value="83139.64" table:style-name="ce9">
            <text:p>83,140<text:s/></text:p>
          </table:table-cell>
          <table:table-cell office:value-type="float" office:value="67586.599999999991" table:formula="of:=[.E54]-[.F54]" table:style-name="ce9">
            <text:p>67,58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ZAPOTE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49931.03" table:style-name="ce9">
            <text:p>149,931<text:s/></text:p>
          </table:table-cell>
          <table:table-cell office:value-type="float" office:value="210232.03" table:formula="of:=[.C55]+[.D55]" table:style-name="ce9">
            <text:p>210,232<text:s/></text:p>
          </table:table-cell>
          <table:table-cell office:value-type="float" office:value="120843.32" table:style-name="ce9">
            <text:p>120,843<text:s/></text:p>
          </table:table-cell>
          <table:table-cell office:value-type="float" office:value="120843.32" table:style-name="ce9">
            <text:p>120,843<text:s/></text:p>
          </table:table-cell>
          <table:table-cell office:value-type="float" office:value="89388.709999999992" table:formula="of:=[.E55]-[.F55]" table:style-name="ce9">
            <text:p>89,38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RNANDO FOGLIO MIRAMONTES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79045.34" table:style-name="ce9">
            <text:p>79,045<text:s/></text:p>
          </table:table-cell>
          <table:table-cell office:value-type="float" office:value="139346.34" table:formula="of:=[.C56]+[.D56]" table:style-name="ce9">
            <text:p>139,346<text:s/></text:p>
          </table:table-cell>
          <table:table-cell office:value-type="float" office:value="76402.539999999994" table:style-name="ce9">
            <text:p>76,403<text:s/></text:p>
          </table:table-cell>
          <table:table-cell office:value-type="float" office:value="76402.539999999994" table:style-name="ce9">
            <text:p>76,403<text:s/></text:p>
          </table:table-cell>
          <table:table-cell office:value-type="float" office:value="62943.8" table:formula="of:=[.E56]-[.F56]" table:style-name="ce9">
            <text:p>62,9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LIPE ANGELES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131490.67000000001" table:style-name="ce9">
            <text:p>131,491<text:s/></text:p>
          </table:table-cell>
          <table:table-cell office:value-type="float" office:value="237618.67" table:formula="of:=[.C57]+[.D57]" table:style-name="ce9">
            <text:p>237,619<text:s/></text:p>
          </table:table-cell>
          <table:table-cell office:value-type="float" office:value="125074.6" table:style-name="ce9">
            <text:p>125,075<text:s/></text:p>
          </table:table-cell>
          <table:table-cell office:value-type="float" office:value="125074.6" table:style-name="ce9">
            <text:p>125,075<text:s/></text:p>
          </table:table-cell>
          <table:table-cell office:value-type="float" office:value="112544.07" table:formula="of:=[.E57]-[.F57]" table:style-name="ce9">
            <text:p>112,5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LORIDA II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68814.559999999998" table:style-name="ce9">
            <text:p>68,815<text:s/></text:p>
          </table:table-cell>
          <table:table-cell office:value-type="float" office:value="129115.56" table:formula="of:=[.C58]+[.D58]" table:style-name="ce9">
            <text:p>129,116<text:s/></text:p>
          </table:table-cell>
          <table:table-cell office:value-type="float" office:value="66271.759999999995" table:style-name="ce9">
            <text:p>66,272<text:s/></text:p>
          </table:table-cell>
          <table:table-cell office:value-type="float" office:value="66271.759999999995" table:style-name="ce9">
            <text:p>66,272<text:s/></text:p>
          </table:table-cell>
          <table:table-cell office:value-type="float" office:value="62843.8" table:formula="of:=[.E58]-[.F58]" table:style-name="ce9">
            <text:p>62,8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GENERALISIMO MORELOS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90952.44" table:style-name="ce9">
            <text:p>90,952<text:s/></text:p>
          </table:table-cell>
          <table:table-cell office:value-type="float" office:value="151253.44" table:formula="of:=[.C59]+[.D59]" table:style-name="ce9">
            <text:p>151,253<text:s/></text:p>
          </table:table-cell>
          <table:table-cell office:value-type="float" office:value="81239.64" table:style-name="ce9">
            <text:p>81,240<text:s/></text:p>
          </table:table-cell>
          <table:table-cell office:value-type="float" office:value="81239.64" table:style-name="ce9">
            <text:p>81,240<text:s/></text:p>
          </table:table-cell>
          <table:table-cell office:value-type="float" office:value="70013.8" table:formula="of:=[.E59]-[.F59]" table:style-name="ce9">
            <text:p>70,01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GUTIERREZ</text:p>
          </table:table-cell>
          <table:table-cell office:value-type="float" office:value="117117" table:style-name="ce9">
            <text:p>117,117<text:s/></text:p>
          </table:table-cell>
          <table:table-cell office:value-type="float" office:value="183499.38" table:style-name="ce9">
            <text:p>183,499<text:s/></text:p>
          </table:table-cell>
          <table:table-cell office:value-type="float" office:value="300616.38" table:formula="of:=[.C60]+[.D60]" table:style-name="ce9">
            <text:p>300,616<text:s/></text:p>
          </table:table-cell>
          <table:table-cell office:value-type="float" office:value="154813.53" table:style-name="ce9">
            <text:p>154,814<text:s/></text:p>
          </table:table-cell>
          <table:table-cell office:value-type="float" office:value="154813.53" table:style-name="ce9">
            <text:p>154,814<text:s/></text:p>
          </table:table-cell>
          <table:table-cell office:value-type="float" office:value="145802.85" table:formula="of:=[.E60]-[.F60]" table:style-name="ce9">
            <text:p>145,80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ZARAGOZA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130554.3" table:style-name="ce9">
            <text:p>130,554<text:s/></text:p>
          </table:table-cell>
          <table:table-cell office:value-type="float" office:value="236682.3" table:formula="of:=[.C61]+[.D61]" table:style-name="ce9">
            <text:p>236,682<text:s/></text:p>
          </table:table-cell>
          <table:table-cell office:value-type="float" office:value="123485.6" table:style-name="ce9">
            <text:p>123,486<text:s/></text:p>
          </table:table-cell>
          <table:table-cell office:value-type="float" office:value="123485.6" table:style-name="ce9">
            <text:p>123,486<text:s/></text:p>
          </table:table-cell>
          <table:table-cell office:value-type="float" office:value="113196.69999999998" table:formula="of:=[.E61]-[.F61]" table:style-name="ce9">
            <text:p>113,19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PENDENCIA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146629.85" table:style-name="ce9">
            <text:p>146,630<text:s/></text:p>
          </table:table-cell>
          <table:table-cell office:value-type="float" office:value="230380.85" table:formula="of:=[.C62]+[.D62]" table:style-name="ce9">
            <text:p>230,381<text:s/></text:p>
          </table:table-cell>
          <table:table-cell office:value-type="float" office:value="117211.45" table:style-name="ce9">
            <text:p>117,211<text:s/></text:p>
          </table:table-cell>
          <table:table-cell office:value-type="float" office:value="117211.45" table:style-name="ce9">
            <text:p>117,211<text:s/></text:p>
          </table:table-cell>
          <table:table-cell office:value-type="float" office:value="113169.40000000001" table:formula="of:=[.E62]-[.F62]" table:style-name="ce9">
            <text:p>113,16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OSE MARIA PINO SUAREZ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112061.8" table:style-name="ce9">
            <text:p>112,062<text:s/></text:p>
          </table:table-cell>
          <table:table-cell office:value-type="float" office:value="195812.8" table:formula="of:=[.C63]+[.D63]" table:style-name="ce9">
            <text:p>195,813<text:s/></text:p>
          </table:table-cell>
          <table:table-cell office:value-type="float" office:value="100683.45" table:style-name="ce9">
            <text:p>100,683<text:s/></text:p>
          </table:table-cell>
          <table:table-cell office:value-type="float" office:value="100683.45" table:style-name="ce9">
            <text:p>100,683<text:s/></text:p>
          </table:table-cell>
          <table:table-cell office:value-type="float" office:value="95129.349999999991" table:formula="of:=[.E63]-[.F63]" table:style-name="ce9">
            <text:p>95,12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AN DE LA CABAD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09582.26" table:style-name="ce9">
            <text:p>109,582<text:s/></text:p>
          </table:table-cell>
          <table:table-cell office:value-type="float" office:value="169883.26" table:formula="of:=[.C64]+[.D64]" table:style-name="ce9">
            <text:p>169,883<text:s/></text:p>
          </table:table-cell>
          <table:table-cell office:value-type="float" office:value="85705.46" table:style-name="ce9">
            <text:p>85,705<text:s/></text:p>
          </table:table-cell>
          <table:table-cell office:value-type="float" office:value="85705.46" table:style-name="ce9">
            <text:p>85,705<text:s/></text:p>
          </table:table-cell>
          <table:table-cell office:value-type="float" office:value="84177.8" table:formula="of:=[.E64]-[.F64]" table:style-name="ce9">
            <text:p>84,17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STO SIERRA MENDEZ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83315.95" table:style-name="ce9">
            <text:p>83,316<text:s/></text:p>
          </table:table-cell>
          <table:table-cell office:value-type="float" office:value="143616.95000000001" table:formula="of:=[.C65]+[.D65]" table:style-name="ce9">
            <text:p>143,617<text:s/></text:p>
          </table:table-cell>
          <table:table-cell office:value-type="float" office:value="80273.34" table:style-name="ce9">
            <text:p>80,273<text:s/></text:p>
          </table:table-cell>
          <table:table-cell office:value-type="float" office:value="80273.34" table:style-name="ce9">
            <text:p>80,273<text:s/></text:p>
          </table:table-cell>
          <table:table-cell office:value-type="float" office:value="63343.610000000015" table:formula="of:=[.E65]-[.F65]" table:style-name="ce9">
            <text:p>63,3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KM-59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80851.960000000006" table:style-name="ce9">
            <text:p>80,852<text:s/></text:p>
          </table:table-cell>
          <table:table-cell office:value-type="float" office:value="141152.96000000002" table:formula="of:=[.C66]+[.D66]" table:style-name="ce9">
            <text:p>141,153<text:s/></text:p>
          </table:table-cell>
          <table:table-cell office:value-type="float" office:value="73821.52" table:style-name="ce9">
            <text:p>73,822<text:s/></text:p>
          </table:table-cell>
          <table:table-cell office:value-type="float" office:value="73821.52" table:style-name="ce9">
            <text:p>73,822<text:s/></text:p>
          </table:table-cell>
          <table:table-cell office:value-type="float" office:value="67331.440000000017" table:formula="of:=[.E66]-[.F66]" table:style-name="ce9">
            <text:p>67,33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MANTEL PUEBL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74520.34" table:style-name="ce9">
            <text:p>74,520<text:s/></text:p>
          </table:table-cell>
          <table:table-cell office:value-type="float" office:value="134821.34" table:formula="of:=[.C67]+[.D67]" table:style-name="ce9">
            <text:p>134,821<text:s/></text:p>
          </table:table-cell>
          <table:table-cell office:value-type="float" office:value="72113.240000000005" table:style-name="ce9">
            <text:p>72,113<text:s/></text:p>
          </table:table-cell>
          <table:table-cell office:value-type="float" office:value="72113.240000000005" table:style-name="ce9">
            <text:p>72,113<text:s/></text:p>
          </table:table-cell>
          <table:table-cell office:value-type="float" office:value="62708.099999999991" table:formula="of:=[.E67]-[.F67]" table:style-name="ce9">
            <text:p>62,70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NANTIALES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154280.31" table:style-name="ce9">
            <text:p>154,280<text:s/></text:p>
          </table:table-cell>
          <table:table-cell office:value-type="float" office:value="238031.31" table:formula="of:=[.C68]+[.D68]" table:style-name="ce9">
            <text:p>238,031<text:s/></text:p>
          </table:table-cell>
          <table:table-cell office:value-type="float" office:value="143259.75" table:style-name="ce9">
            <text:p>143,260<text:s/></text:p>
          </table:table-cell>
          <table:table-cell office:value-type="float" office:value="143259.75" table:style-name="ce9">
            <text:p>143,260<text:s/></text:p>
          </table:table-cell>
          <table:table-cell office:value-type="float" office:value="94771.56" table:formula="of:=[.E68]-[.F68]" table:style-name="ce9">
            <text:p>94,77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URALLAS DE CAMPECHE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84820.94" table:style-name="ce9">
            <text:p>84,821<text:s/></text:p>
          </table:table-cell>
          <table:table-cell office:value-type="float" office:value="145121.94" table:formula="of:=[.C69]+[.D69]" table:style-name="ce9">
            <text:p>145,122<text:s/></text:p>
          </table:table-cell>
          <table:table-cell office:value-type="float" office:value="82278.14" table:style-name="ce9">
            <text:p>82,278<text:s/></text:p>
          </table:table-cell>
          <table:table-cell office:value-type="float" office:value="82278.14" table:style-name="ce9">
            <text:p>82,278<text:s/></text:p>
          </table:table-cell>
          <table:table-cell office:value-type="float" office:value="62843.8" table:formula="of:=[.E69]-[.F69]" table:style-name="ce9">
            <text:p>62,8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ICOLAS BRAVO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142406.69" table:style-name="ce9">
            <text:p>142,407<text:s/></text:p>
          </table:table-cell>
          <table:table-cell office:value-type="float" office:value="226157.69" table:formula="of:=[.C70]+[.D70]" table:style-name="ce9">
            <text:p>226,158<text:s/></text:p>
          </table:table-cell>
          <table:table-cell office:value-type="float" office:value="115359.8" table:style-name="ce9">
            <text:p>115,360<text:s/></text:p>
          </table:table-cell>
          <table:table-cell office:value-type="float" office:value="115359.8" table:style-name="ce9">
            <text:p>115,360<text:s/></text:p>
          </table:table-cell>
          <table:table-cell office:value-type="float" office:value="110797.89" table:formula="of:=[.E70]-[.F70]" table:style-name="ce9">
            <text:p>110,79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CHONTALPA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131411.07" table:style-name="ce9">
            <text:p>131,411<text:s/></text:p>
          </table:table-cell>
          <table:table-cell office:value-type="float" office:value="237539.07" table:formula="of:=[.C71]+[.D71]" table:style-name="ce9">
            <text:p>237,539<text:s/></text:p>
          </table:table-cell>
          <table:table-cell office:value-type="float" office:value="122435.05" table:style-name="ce9">
            <text:p>122,435<text:s/></text:p>
          </table:table-cell>
          <table:table-cell office:value-type="float" office:value="122435.05" table:style-name="ce9">
            <text:p>122,435<text:s/></text:p>
          </table:table-cell>
          <table:table-cell office:value-type="float" office:value="115104.02" table:formula="of:=[.E71]-[.F71]" table:style-name="ce9">
            <text:p>115,10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ESPERANZA</text:p>
          </table:table-cell>
          <table:table-cell office:value-type="float" office:value="64304" table:style-name="ce9">
            <text:p>64,304<text:s/></text:p>
          </table:table-cell>
          <table:table-cell office:value-type="float" office:value="85631.85" table:style-name="ce9">
            <text:p>85,632<text:s/></text:p>
          </table:table-cell>
          <table:table-cell office:value-type="float" office:value="149935.85" table:formula="of:=[.C72]+[.D72]" table:style-name="ce9">
            <text:p>149,936<text:s/></text:p>
          </table:table-cell>
          <table:table-cell office:value-type="float" office:value="79791" table:style-name="ce9">
            <text:p>79,791<text:s/></text:p>
          </table:table-cell>
          <table:table-cell office:value-type="float" office:value="79791" table:style-name="ce9">
            <text:p>79,791<text:s/></text:p>
          </table:table-cell>
          <table:table-cell office:value-type="float" office:value="70144.850000000006" table:formula="of:=[.E72]-[.F72]" table:style-name="ce9">
            <text:p>70,14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CAMPECHITO</text:p>
          </table:table-cell>
          <table:table-cell office:value-type="float" office:value="180000" table:style-name="ce9">
            <text:p>180,000<text:s/></text:p>
          </table:table-cell>
          <table:table-cell office:value-type="float" office:value="231340.62" table:style-name="ce9">
            <text:p>231,341<text:s/></text:p>
          </table:table-cell>
          <table:table-cell office:value-type="float" office:value="411340.62" table:formula="of:=[.C73]+[.D73]" table:style-name="ce9">
            <text:p>411,341<text:s/></text:p>
          </table:table-cell>
          <table:table-cell office:value-type="float" office:value="233910.09" table:style-name="ce9">
            <text:p>233,910<text:s/></text:p>
          </table:table-cell>
          <table:table-cell office:value-type="float" office:value="233910.09" table:style-name="ce9">
            <text:p>233,910<text:s/></text:p>
          </table:table-cell>
          <table:table-cell office:value-type="float" office:value="177430.53" table:formula="of:=[.E73]-[.F73]" table:style-name="ce9">
            <text:p>177,43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ITAL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243376.41" table:style-name="ce9">
            <text:p>243,376<text:s/></text:p>
          </table:table-cell>
          <table:table-cell office:value-type="float" office:value="349504.41000000003" table:formula="of:=[.C74]+[.D74]" table:style-name="ce9">
            <text:p>349,504<text:s/></text:p>
          </table:table-cell>
          <table:table-cell office:value-type="float" office:value="173515.76" table:style-name="ce9">
            <text:p>173,516<text:s/></text:p>
          </table:table-cell>
          <table:table-cell office:value-type="float" office:value="173515.76" table:style-name="ce9">
            <text:p>173,516<text:s/></text:p>
          </table:table-cell>
          <table:table-cell office:value-type="float" office:value="175988.65000000002" table:formula="of:=[.E74]-[.F74]" table:style-name="ce9">
            <text:p>175,98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XCABAL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142487.41" table:style-name="ce9">
            <text:p>142,487<text:s/></text:p>
          </table:table-cell>
          <table:table-cell office:value-type="float" office:value="248615.41" table:formula="of:=[.C75]+[.D75]" table:style-name="ce9">
            <text:p>248,615<text:s/></text:p>
          </table:table-cell>
          <table:table-cell office:value-type="float" office:value="136940.20000000001" table:style-name="ce9">
            <text:p>136,940<text:s/></text:p>
          </table:table-cell>
          <table:table-cell office:value-type="float" office:value="136940.20000000001" table:style-name="ce9">
            <text:p>136,940<text:s/></text:p>
          </table:table-cell>
          <table:table-cell office:value-type="float" office:value="111675.20999999999" table:formula="of:=[.E75]-[.F75]" table:style-name="ce9">
            <text:p>111,67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ITAL VIEJ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89796.84" table:style-name="ce9">
            <text:p>89,797<text:s/></text:p>
          </table:table-cell>
          <table:table-cell office:value-type="float" office:value="150097.84" table:formula="of:=[.C76]+[.D76]" table:style-name="ce9">
            <text:p>150,098<text:s/></text:p>
          </table:table-cell>
          <table:table-cell office:value-type="float" office:value="85711.24" table:style-name="ce9">
            <text:p>85,711<text:s/></text:p>
          </table:table-cell>
          <table:table-cell office:value-type="float" office:value="85711.24" table:style-name="ce9">
            <text:p>85,711<text:s/></text:p>
          </table:table-cell>
          <table:table-cell office:value-type="float" office:value="64386.599999999991" table:formula="of:=[.E76]-[.F76]" table:style-name="ce9">
            <text:p>64,38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LAN DE AYALA</text:p>
          </table:table-cell>
          <table:table-cell office:value-type="float" office:value="117117" table:style-name="ce9">
            <text:p>117,117<text:s/></text:p>
          </table:table-cell>
          <table:table-cell office:value-type="float" office:value="289716.28999999998" table:style-name="ce9">
            <text:p>289,716<text:s/></text:p>
          </table:table-cell>
          <table:table-cell office:value-type="float" office:value="406833.29" table:formula="of:=[.C77]+[.D77]" table:style-name="ce9">
            <text:p>406,833<text:s/></text:p>
          </table:table-cell>
          <table:table-cell office:value-type="float" office:value="212094.29" table:style-name="ce9">
            <text:p>212,094<text:s/></text:p>
          </table:table-cell>
          <table:table-cell office:value-type="float" office:value="212094.29" table:style-name="ce9">
            <text:p>212,094<text:s/></text:p>
          </table:table-cell>
          <table:table-cell office:value-type="float" office:value="194738.99999999997" table:formula="of:=[.E77]-[.F77]" table:style-name="ce9">
            <text:p>194,73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UERTO RICO</text:p>
          </table:table-cell>
          <table:table-cell office:value-type="float" office:value="176898" table:style-name="ce9">
            <text:p>176,898<text:s/></text:p>
          </table:table-cell>
          <table:table-cell office:value-type="float" office:value="253690.44" table:style-name="ce9">
            <text:p>253,690<text:s/></text:p>
          </table:table-cell>
          <table:table-cell office:value-type="float" office:value="430588.44" table:formula="of:=[.C78]+[.D78]" table:style-name="ce9">
            <text:p>430,588<text:s/></text:p>
          </table:table-cell>
          <table:table-cell office:value-type="float" office:value="241090.02" table:style-name="ce9">
            <text:p>241,090<text:s/></text:p>
          </table:table-cell>
          <table:table-cell office:value-type="float" office:value="241090.02" table:style-name="ce9">
            <text:p>241,090<text:s/></text:p>
          </table:table-cell>
          <table:table-cell office:value-type="float" office:value="189498.42" table:formula="of:=[.E78]-[.F78]" table:style-name="ce9">
            <text:p>189,49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VERA DE SAN FRANCISCO</text:p>
          </table:table-cell>
          <table:table-cell office:value-type="float" office:value="145428" table:style-name="ce9">
            <text:p>145,428<text:s/></text:p>
          </table:table-cell>
          <table:table-cell office:value-type="float" office:value="352029.35" table:style-name="ce9">
            <text:p>352,029<text:s/></text:p>
          </table:table-cell>
          <table:table-cell office:value-type="float" office:value="497457.35" table:formula="of:=[.C79]+[.D79]" table:style-name="ce9">
            <text:p>497,457<text:s/></text:p>
          </table:table-cell>
          <table:table-cell office:value-type="float" office:value="318122.25" table:style-name="ce9">
            <text:p>318,122<text:s/></text:p>
          </table:table-cell>
          <table:table-cell office:value-type="float" office:value="318122.25" table:style-name="ce9">
            <text:p>318,122<text:s/></text:p>
          </table:table-cell>
          <table:table-cell office:value-type="float" office:value="179335.09999999998" table:formula="of:=[.E79]-[.F79]" table:style-name="ce9">
            <text:p>179,33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NRIQUE RODRIGUEZ CANO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102980.52" table:style-name="ce9">
            <text:p>102,981<text:s/></text:p>
          </table:table-cell>
          <table:table-cell office:value-type="float" office:value="186731.52000000002" table:formula="of:=[.C80]+[.D80]" table:style-name="ce9">
            <text:p>186,732<text:s/></text:p>
          </table:table-cell>
          <table:table-cell office:value-type="float" office:value="90905.27" table:style-name="ce9">
            <text:p>90,905<text:s/></text:p>
          </table:table-cell>
          <table:table-cell office:value-type="float" office:value="90905.27" table:style-name="ce9">
            <text:p>90,905<text:s/></text:p>
          </table:table-cell>
          <table:table-cell office:value-type="float" office:value="95826.250000000015" table:formula="of:=[.E80]-[.F80]" table:style-name="ce9">
            <text:p>95,82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ISIDRO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264961.81" table:style-name="ce9">
            <text:p>264,962<text:s/></text:p>
          </table:table-cell>
          <table:table-cell office:value-type="float" office:value="348712.81" table:formula="of:=[.C81]+[.D81]" table:style-name="ce9">
            <text:p>348,713<text:s/></text:p>
          </table:table-cell>
          <table:table-cell office:value-type="float" office:value="199611.31" table:style-name="ce9">
            <text:p>199,611<text:s/></text:p>
          </table:table-cell>
          <table:table-cell office:value-type="float" office:value="199611.31" table:style-name="ce9">
            <text:p>199,611<text:s/></text:p>
          </table:table-cell>
          <table:table-cell office:value-type="float" office:value="149101.5" table:formula="of:=[.E81]-[.F81]" table:style-name="ce9">
            <text:p>149,10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TA RIT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57796.65" table:style-name="ce9">
            <text:p>157,797<text:s/></text:p>
          </table:table-cell>
          <table:table-cell office:value-type="float" office:value="218097.65" table:formula="of:=[.C82]+[.D82]" table:style-name="ce9">
            <text:p>218,098<text:s/></text:p>
          </table:table-cell>
          <table:table-cell office:value-type="float" office:value="125836.74" table:style-name="ce9">
            <text:p>125,837<text:s/></text:p>
          </table:table-cell>
          <table:table-cell office:value-type="float" office:value="125836.74" table:style-name="ce9">
            <text:p>125,837<text:s/></text:p>
          </table:table-cell>
          <table:table-cell office:value-type="float" office:value="92260.909999999989" table:formula="of:=[.E82]-[.F82]" table:style-name="ce9">
            <text:p>92,26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MILIANO ZAPATA</text:p>
          </table:table-cell>
          <table:table-cell office:value-type="float" office:value="176898" table:style-name="ce9">
            <text:p>176,898<text:s/></text:p>
          </table:table-cell>
          <table:table-cell office:value-type="float" office:value="271763.78000000003" table:style-name="ce9">
            <text:p>271,764<text:s/></text:p>
          </table:table-cell>
          <table:table-cell office:value-type="float" office:value="448661.78" table:formula="of:=[.C83]+[.D83]" table:style-name="ce9">
            <text:p>448,662<text:s/></text:p>
          </table:table-cell>
          <table:table-cell office:value-type="float" office:value="241098.18" table:style-name="ce9">
            <text:p>241,098<text:s/></text:p>
          </table:table-cell>
          <table:table-cell office:value-type="float" office:value="241098.18" table:style-name="ce9">
            <text:p>241,098<text:s/></text:p>
          </table:table-cell>
          <table:table-cell office:value-type="float" office:value="207563.60000000003" table:formula="of:=[.E83]-[.F83]" table:style-name="ce9">
            <text:p>207,56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TRES VALLES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76382.44" table:style-name="ce9">
            <text:p>76,382<text:s/></text:p>
          </table:table-cell>
          <table:table-cell office:value-type="float" office:value="136683.44" table:formula="of:=[.C84]+[.D84]" table:style-name="ce9">
            <text:p>136,683<text:s/></text:p>
          </table:table-cell>
          <table:table-cell office:value-type="float" office:value="73839.64" table:style-name="ce9">
            <text:p>73,840<text:s/></text:p>
          </table:table-cell>
          <table:table-cell office:value-type="float" office:value="73839.64" table:style-name="ce9">
            <text:p>73,840<text:s/></text:p>
          </table:table-cell>
          <table:table-cell office:value-type="float" office:value="62843.8" table:formula="of:=[.E84]-[.F84]" table:style-name="ce9">
            <text:p>62,8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ALLE DE SOLIDARIDAD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97955.99" table:style-name="ce9">
            <text:p>97,956<text:s/></text:p>
          </table:table-cell>
          <table:table-cell office:value-type="float" office:value="158256.99" table:formula="of:=[.C85]+[.D85]" table:style-name="ce9">
            <text:p>158,257<text:s/></text:p>
          </table:table-cell>
          <table:table-cell office:value-type="float" office:value="85839.64" table:style-name="ce9">
            <text:p>85,840<text:s/></text:p>
          </table:table-cell>
          <table:table-cell office:value-type="float" office:value="85839.64" table:style-name="ce9">
            <text:p>85,840<text:s/></text:p>
          </table:table-cell>
          <table:table-cell office:value-type="float" office:value="72417.349999999991" table:formula="of:=[.E85]-[.F85]" table:style-name="ce9">
            <text:p>72,41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ENUSTIANO CARRANZ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39947.94" table:style-name="ce9">
            <text:p>139,948<text:s/></text:p>
          </table:table-cell>
          <table:table-cell office:value-type="float" office:value="200248.94" table:formula="of:=[.C86]+[.D86]" table:style-name="ce9">
            <text:p>200,249<text:s/></text:p>
          </table:table-cell>
          <table:table-cell office:value-type="float" office:value="113829.24" table:style-name="ce9">
            <text:p>113,829<text:s/></text:p>
          </table:table-cell>
          <table:table-cell office:value-type="float" office:value="113829.24" table:style-name="ce9">
            <text:p>113,829<text:s/></text:p>
          </table:table-cell>
          <table:table-cell office:value-type="float" office:value="86419.7" table:formula="of:=[.E86]-[.F86]" table:style-name="ce9">
            <text:p>86,42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ISTA ALEGRE</text:p>
          </table:table-cell>
          <table:table-cell office:value-type="float" office:value="120602" table:style-name="ce9">
            <text:p>120,602<text:s/></text:p>
          </table:table-cell>
          <table:table-cell office:value-type="float" office:value="76382.44" table:style-name="ce9">
            <text:p>76,382<text:s/></text:p>
          </table:table-cell>
          <table:table-cell office:value-type="float" office:value="196984.44" table:formula="of:=[.C87]+[.D87]" table:style-name="ce9">
            <text:p>196,984<text:s/></text:p>
          </table:table-cell>
          <table:table-cell office:value-type="float" office:value="73839.64" table:style-name="ce9">
            <text:p>73,840<text:s/></text:p>
          </table:table-cell>
          <table:table-cell office:value-type="float" office:value="73839.64" table:style-name="ce9">
            <text:p>73,840<text:s/></text:p>
          </table:table-cell>
          <table:table-cell office:value-type="float" office:value="123144.8" table:formula="of:=[.E87]-[.F87]" table:style-name="ce9">
            <text:p>123,14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F</text:p>
          </table:table-cell>
          <table:table-cell office:value-type="float" office:value="68270991.230000004" table:style-name="ce9">
            <text:p>68,270,991<text:s/></text:p>
          </table:table-cell>
          <table:table-cell office:value-type="float" office:value="7443005.8899999997" table:style-name="ce9">
            <text:p>7,443,006<text:s/></text:p>
          </table:table-cell>
          <table:table-cell office:value-type="float" office:value="75713997.120000005" table:formula="of:=[.C88]+[.D88]" table:style-name="ce9">
            <text:p>75,713,997<text:s/></text:p>
          </table:table-cell>
          <table:table-cell office:value-type="float" office:value="72506626.519999996" table:style-name="ce9">
            <text:p>72,506,627<text:s/></text:p>
          </table:table-cell>
          <table:table-cell office:value-type="float" office:value="72216006.519999996" table:style-name="ce9">
            <text:p>72,216,007<text:s/></text:p>
          </table:table-cell>
          <table:table-cell office:value-type="float" office:value="3207370.6000000089" table:formula="of:=[.E88]-[.F88]" table:style-name="ce9">
            <text:p>3,207,37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MAPAC</text:p>
          </table:table-cell>
          <table:table-cell office:value-type="float" office:value="128955829" table:style-name="ce9">
            <text:p>128,955,829<text:s/></text:p>
          </table:table-cell>
          <table:table-cell office:value-type="float" office:value="45589292" table:style-name="ce9">
            <text:p>45,589,292<text:s/></text:p>
          </table:table-cell>
          <table:table-cell office:value-type="float" office:value="174545121" table:formula="of:=[.C89]+[.D89]" table:style-name="ce9">
            <text:p>174,545,121<text:s/></text:p>
          </table:table-cell>
          <table:table-cell office:value-type="float" office:value="36397143.509999998" table:style-name="ce9">
            <text:p>36,397,144<text:s/></text:p>
          </table:table-cell>
          <table:table-cell office:value-type="float" office:value="36397143.509999998" table:style-name="ce9">
            <text:p>36,397,144<text:s/></text:p>
          </table:table-cell>
          <table:table-cell office:value-type="float" office:value="138147977.49000001" table:formula="of:=[.E89]-[.F89]" table:style-name="ce9">
            <text:p>138,147,97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UVI</text:p>
          </table:table-cell>
          <table:table-cell office:value-type="float" office:value="6525479" table:style-name="ce9">
            <text:p>6,525,4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25479" table:formula="of:=[.C90]+[.D90]" table:style-name="ce9">
            <text:p>6,525,479<text:s/></text:p>
          </table:table-cell>
          <table:table-cell office:value-type="float" office:value="4556806.82" table:style-name="ce9">
            <text:p>4,556,807<text:s/></text:p>
          </table:table-cell>
          <table:table-cell office:value-type="float" office:value="4556806.82" table:style-name="ce9">
            <text:p>4,556,807<text:s/></text:p>
          </table:table-cell>
          <table:table-cell office:value-type="float" office:value="1968672.1799999997" table:formula="of:=[.E90]-[.F90]" table:style-name="ce9">
            <text:p>1,968,67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PLAN</text:p>
          </table:table-cell>
          <table:table-cell office:value-type="float" office:value="3005600" table:style-name="ce9">
            <text:p>3,005,600<text:s/></text:p>
          </table:table-cell>
          <table:table-cell office:value-type="float" office:value="150000" table:style-name="ce9">
            <text:p>150,000<text:s/></text:p>
          </table:table-cell>
          <table:table-cell office:value-type="float" office:value="3155600" table:formula="of:=[.C91]+[.D91]" table:style-name="ce9">
            <text:p>3,155,600<text:s/></text:p>
          </table:table-cell>
          <table:table-cell office:value-type="float" office:value="2467233.35" table:style-name="ce9">
            <text:p>2,467,233<text:s/></text:p>
          </table:table-cell>
          <table:table-cell office:value-type="float" office:value="2467233.35" table:style-name="ce9">
            <text:p>2,467,233<text:s/></text:p>
          </table:table-cell>
          <table:table-cell office:value-type="float" office:value="688366.64999999991" table:formula="of:=[.E91]-[.F91]" table:style-name="ce9">
            <text:p>688,36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M</text:p>
          </table:table-cell>
          <table:table-cell office:value-type="float" office:value="5523498" table:style-name="ce9">
            <text:p>5,523,4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23498" table:formula="of:=[.C92]+[.D92]" table:style-name="ce9">
            <text:p>5,523,498<text:s/></text:p>
          </table:table-cell>
          <table:table-cell office:value-type="float" office:value="4805675.6399999997" table:style-name="ce9">
            <text:p>4,805,676<text:s/></text:p>
          </table:table-cell>
          <table:table-cell office:value-type="float" office:value="4805675.6399999997" table:style-name="ce9">
            <text:p>4,805,676<text:s/></text:p>
          </table:table-cell>
          <table:table-cell office:value-type="float" office:value="717822.36000000034" table:formula="of:=[.E92]-[.F92]" table:style-name="ce9">
            <text:p>717,82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JUCAR</text:p>
          </table:table-cell>
          <table:table-cell office:value-type="float" office:value="11455136" table:style-name="ce9">
            <text:p>11,455,136<text:s/></text:p>
          </table:table-cell>
          <table:table-cell office:value-type="float" office:value="1600693" table:style-name="ce9">
            <text:p>1,600,693<text:s/></text:p>
          </table:table-cell>
          <table:table-cell office:value-type="float" office:value="13055829" table:formula="of:=[.C93]+[.D93]" table:style-name="ce9">
            <text:p>13,055,829<text:s/></text:p>
          </table:table-cell>
          <table:table-cell office:value-type="float" office:value="12127855.689999999" table:style-name="ce9">
            <text:p>12,127,856<text:s/></text:p>
          </table:table-cell>
          <table:table-cell office:value-type="float" office:value="12127855.689999999" table:style-name="ce9">
            <text:p>12,127,856<text:s/></text:p>
          </table:table-cell>
          <table:table-cell office:value-type="float" office:value="927973.31000000052" table:formula="of:=[.E93]-[.F93]" table:style-name="ce9">
            <text:p>927,973<text:s/></text:p>
          </table:table-cell>
          <table:table-cell table:number-columns-repeated="16376"/>
        </table:table-row>
        <table:table-row table:style-name="ro2">
          <table:table-cell table:style-name="ce15"/>
          <table:table-cell office:value-type="string" table:style-name="ce3">
            <text:p>II. Gasto Etiquetado <text:s text:c="4"/>(II=A+B+C+D+E+F+G+H)</text:p>
          </table:table-cell>
          <table:table-cell office:value-type="float" office:value="404531177.79999995" table:formula="of:=SUM([.C95:.C178])" table:style-name="ce12">
            <text:p>404,531,178<text:s/></text:p>
          </table:table-cell>
          <table:table-cell office:value-type="float" office:value="90304486.959999964" table:formula="of:=SUM([.D95:.D178])" table:style-name="ce12">
            <text:p>90,304,487<text:s/></text:p>
          </table:table-cell>
          <table:table-cell office:value-type="float" office:value="494835664.76000035" table:formula="of:=SUM([.E95:.E178])" table:style-name="ce12">
            <text:p>494,835,665<text:s/></text:p>
          </table:table-cell>
          <table:table-cell office:value-type="float" office:value="459067043.51000035" table:formula="of:=SUM([.F95:.F178])" table:style-name="ce12">
            <text:p>459,067,044<text:s/></text:p>
          </table:table-cell>
          <table:table-cell office:value-type="float" office:value="422282347.0600003" table:formula="of:=SUM([.G95:.G178])" table:style-name="ce12">
            <text:p>422,282,347<text:s/></text:p>
          </table:table-cell>
          <table:table-cell office:value-type="float" office:value="35768621.25" table:formula="of:=SUM([.H95:.H178])" table:style-name="ce12">
            <text:p>35,768,621<text:s/></text:p>
          </table:table-cell>
          <table:table-cell table:number-columns-repeated="16376" table:style-name="ce15"/>
        </table:table-row>
        <table:table-row table:style-name="ro2">
          <table:table-cell/>
          <table:table-cell office:value-type="string" table:style-name="ce7">
            <text:p>PRESIDENCIA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C95]+[.D95]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E95]-[.F9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CUERPO EDILICIO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C96]+[.D96]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E96]-[.F9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CRETARÍA DEL H. AYUNTAMIENTO</text:p>
          </table:table-cell>
          <table:table-cell office:value-type="float" office:value="0" table:style-name="ce8">
            <text:p>0<text:s/></text:p>
          </table:table-cell>
          <table:table-cell office:value-type="float" office:value="1111787.06" table:style-name="ce8">
            <text:p>1,111,787<text:s/></text:p>
          </table:table-cell>
          <table:table-cell office:value-type="float" office:value="1111787.06" table:formula="of:=[.C97]+[.D97]" table:style-name="ce8">
            <text:p>1,111,787<text:s/></text:p>
          </table:table-cell>
          <table:table-cell office:value-type="float" office:value="1111787.03" table:style-name="ce8">
            <text:p>1,111,787<text:s/></text:p>
          </table:table-cell>
          <table:table-cell office:value-type="float" office:value="1111787.03" table:style-name="ce8">
            <text:p>1,111,787<text:s/></text:p>
          </table:table-cell>
          <table:table-cell office:value-type="float" office:value="3.0000000027939677E-2" table:formula="of:=[.E97]-[.F9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EDUCACION Y CULTURA</text:p>
          </table:table-cell>
          <table:table-cell office:value-type="float" office:value="3000000" table:style-name="ce8">
            <text:p>3,000,000<text:s/></text:p>
          </table:table-cell>
          <table:table-cell office:value-type="float" office:value="-976656.07" table:style-name="ce8">
            <text:p>-976,656<text:s/></text:p>
          </table:table-cell>
          <table:table-cell office:value-type="float" office:value="2023343.9300000002" table:formula="of:=[.C98]+[.D98]" table:style-name="ce8">
            <text:p>2,023,344<text:s/></text:p>
          </table:table-cell>
          <table:table-cell office:value-type="float" office:value="2023343.93" table:style-name="ce8">
            <text:p>2,023,344<text:s/></text:p>
          </table:table-cell>
          <table:table-cell office:value-type="float" office:value="2023343.93" table:style-name="ce8">
            <text:p>2,023,344<text:s/></text:p>
          </table:table-cell>
          <table:table-cell office:value-type="float" office:value="0" table:formula="of:=[.E98]-[.F98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TESORERIA</text:p>
          </table:table-cell>
          <table:table-cell office:value-type="float" office:value="12706000" table:style-name="ce9">
            <text:p>12,706,000<text:s/></text:p>
          </table:table-cell>
          <table:table-cell office:value-type="float" office:value="-8600737.2799999993" table:style-name="ce9">
            <text:p>-8,600,737<text:s/></text:p>
          </table:table-cell>
          <table:table-cell office:value-type="float" office:value="4105262.7200000007" table:formula="of:=[.C99]+[.D99]" table:style-name="ce9">
            <text:p>4,105,263<text:s/></text:p>
          </table:table-cell>
          <table:table-cell office:value-type="float" office:value="1408201" table:style-name="ce9">
            <text:p>1,408,201<text:s/></text:p>
          </table:table-cell>
          <table:table-cell office:value-type="float" office:value="1408201" table:style-name="ce9">
            <text:p>1,408,201<text:s/></text:p>
          </table:table-cell>
          <table:table-cell office:value-type="float" office:value="2697061.7200000007" table:formula="of:=[.E99]-[.F99]" table:style-name="ce13">
            <text:p>2,697,06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UNIDAD ADMINISTRATIVA</text:p>
          </table:table-cell>
          <table:table-cell office:value-type="float" office:value="17176529.199999999" table:style-name="ce9">
            <text:p>17,176,529<text:s/></text:p>
          </table:table-cell>
          <table:table-cell office:value-type="float" office:value="5937390.79" table:style-name="ce9">
            <text:p>5,937,391<text:s/></text:p>
          </table:table-cell>
          <table:table-cell office:value-type="float" office:value="23113919.989999998" table:formula="of:=[.C100]+[.D100]" table:style-name="ce9">
            <text:p>23,113,920<text:s/></text:p>
          </table:table-cell>
          <table:table-cell office:value-type="float" office:value="23113919.989999998" table:style-name="ce9">
            <text:p>23,113,920<text:s/></text:p>
          </table:table-cell>
          <table:table-cell office:value-type="float" office:value="23113919.989999998" table:style-name="ce9">
            <text:p>23,113,920<text:s/></text:p>
          </table:table-cell>
          <table:table-cell office:value-type="float" office:value="0" table:formula="of:=[.E100]-[.F100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OBRAS PUBLICAS</text:p>
          </table:table-cell>
          <table:table-cell office:value-type="float" office:value="156252177" table:style-name="ce9">
            <text:p>156,252,177<text:s/></text:p>
          </table:table-cell>
          <table:table-cell office:value-type="float" office:value="64688919.990000002" table:style-name="ce9">
            <text:p>64,688,920<text:s/></text:p>
          </table:table-cell>
          <table:table-cell office:value-type="float" office:value="220941096.99000001" table:formula="of:=[.C101]+[.D101]" table:style-name="ce9">
            <text:p>220,941,097<text:s/></text:p>
          </table:table-cell>
          <table:table-cell office:value-type="float" office:value="217248403.56" table:style-name="ce9">
            <text:p>217,248,404<text:s/></text:p>
          </table:table-cell>
          <table:table-cell office:value-type="float" office:value="197388948.81" table:style-name="ce9">
            <text:p>197,388,949<text:s/></text:p>
          </table:table-cell>
          <table:table-cell office:value-type="float" office:value="3692693.4300000072" table:formula="of:=[.E101]-[.F101]" table:style-name="ce13">
            <text:p>3,692,69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RVICIOS PUBLICOS</text:p>
          </table:table-cell>
          <table:table-cell office:value-type="float" office:value="108300000" table:style-name="ce9">
            <text:p>108,300,000<text:s/></text:p>
          </table:table-cell>
          <table:table-cell office:value-type="float" office:value="-17438203.629999999" table:style-name="ce9">
            <text:p>-17,438,204<text:s/></text:p>
          </table:table-cell>
          <table:table-cell office:value-type="float" office:value="90861796.370000005" table:formula="of:=[.C102]+[.D102]" table:style-name="ce9">
            <text:p>90,861,796<text:s/></text:p>
          </table:table-cell>
          <table:table-cell office:value-type="float" office:value="89775586.290000007" table:style-name="ce9">
            <text:p>89,775,586<text:s/></text:p>
          </table:table-cell>
          <table:table-cell office:value-type="float" office:value="85135586.290000007" table:style-name="ce9">
            <text:p>85,135,586<text:s/></text:p>
          </table:table-cell>
          <table:table-cell office:value-type="float" office:value="1086210.0799999982" table:formula="of:=[.E102]-[.F102]" table:style-name="ce13">
            <text:p>1,086,21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RVICIOS BASICOS</text:p>
          </table:table-cell>
          <table:table-cell office:value-type="float" office:value="2000000" table:style-name="ce9">
            <text:p>2,000,000<text:s/></text:p>
          </table:table-cell>
          <table:table-cell office:value-type="float" office:value="6361074.4699999997" table:style-name="ce9">
            <text:p>6,361,074<text:s/></text:p>
          </table:table-cell>
          <table:table-cell office:value-type="float" office:value="8361074.4699999997" table:formula="of:=[.C103]+[.D103]" table:style-name="ce9">
            <text:p>8,361,074<text:s/></text:p>
          </table:table-cell>
          <table:table-cell office:value-type="float" office:value="8361074.4699999997" table:style-name="ce9">
            <text:p>8,361,074<text:s/></text:p>
          </table:table-cell>
          <table:table-cell office:value-type="float" office:value="8361074.4699999997" table:style-name="ce9">
            <text:p>8,361,074<text:s/></text:p>
          </table:table-cell>
          <table:table-cell office:value-type="float" office:value="0" table:formula="of:=[.E103]-[.F103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GURIDAD PUBLICA, VIALIDAD Y TRANSITO</text:p>
          </table:table-cell>
          <table:table-cell office:value-type="float" office:value="90856145.599999994" table:style-name="ce9">
            <text:p>90,856,146<text:s/></text:p>
          </table:table-cell>
          <table:table-cell office:value-type="float" office:value="-1471522.66" table:style-name="ce9">
            <text:p>-1,471,523<text:s/></text:p>
          </table:table-cell>
          <table:table-cell office:value-type="float" office:value="89384622.939999998" table:formula="of:=[.C104]+[.D104]" table:style-name="ce9">
            <text:p>89,384,623<text:s/></text:p>
          </table:table-cell>
          <table:table-cell office:value-type="float" office:value="69889660.659999996" table:style-name="ce9">
            <text:p>69,889,661<text:s/></text:p>
          </table:table-cell>
          <table:table-cell office:value-type="float" office:value="61232316.57" table:style-name="ce9">
            <text:p>61,232,317<text:s/></text:p>
          </table:table-cell>
          <table:table-cell office:value-type="float" office:value="19494962.280000001" table:formula="of:=[.E104]-[.F104]" table:style-name="ce13">
            <text:p>19,494,96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BILADOS Y PENSIONA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5]+[.D105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5]-[.F10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SOCIAL Y ECONOMIC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6]+[.D106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6]-[.F10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URBAN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7]+[.D107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7]-[.F10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MUNICACIÓN SOCIAL</text:p>
          </table:table-cell>
          <table:table-cell office:value-type="float" office:value="0" table:style-name="ce9">
            <text:p>0<text:s/></text:p>
          </table:table-cell>
          <table:table-cell office:value-type="float" office:value="81928.31" table:style-name="ce9">
            <text:p>81,928<text:s/></text:p>
          </table:table-cell>
          <table:table-cell office:value-type="float" office:value="81928.31" table:formula="of:=[.C108]+[.D108]" table:style-name="ce9">
            <text:p>81,928<text:s/></text:p>
          </table:table-cell>
          <table:table-cell office:value-type="float" office:value="81928.31" table:style-name="ce9">
            <text:p>81,928<text:s/></text:p>
          </table:table-cell>
          <table:table-cell office:value-type="float" office:value="81928.31" table:style-name="ce9">
            <text:p>81,928<text:s/></text:p>
          </table:table-cell>
          <table:table-cell office:value-type="float" office:value="0" table:formula="of:=[.E108]-[.F108]" table:style-name="ce13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MEDIO AMBIENTE Y APROVECHAMIENTO SUSTENTABLE</text:p>
          </table:table-cell>
          <table:table-cell office:value-type="float" office:value="0" table:style-name="ce9">
            <text:p>0<text:s/></text:p>
          </table:table-cell>
          <table:table-cell office:value-type="float" office:value="61443.6" table:style-name="ce9">
            <text:p>61,444<text:s/></text:p>
          </table:table-cell>
          <table:table-cell office:value-type="float" office:value="61443.6" table:formula="of:=[.C109]+[.D109]" table:style-name="ce9">
            <text:p>61,444<text:s/></text:p>
          </table:table-cell>
          <table:table-cell office:value-type="float" office:value="61443.6" table:style-name="ce9">
            <text:p>61,444<text:s/></text:p>
          </table:table-cell>
          <table:table-cell office:value-type="float" office:value="61443.6" table:style-name="ce9">
            <text:p>61,444<text:s/></text:p>
          </table:table-cell>
          <table:table-cell office:value-type="float" office:value="0" table:formula="of:=[.E109]-[.F109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ROTECCION CIVIL</text:p>
          </table:table-cell>
          <table:table-cell office:value-type="float" office:value="0" table:style-name="ce9">
            <text:p>0<text:s/></text:p>
          </table:table-cell>
          <table:table-cell office:value-type="float" office:value="5597273.7000000002" table:style-name="ce9">
            <text:p>5,597,274<text:s/></text:p>
          </table:table-cell>
          <table:table-cell office:value-type="float" office:value="5597273.7000000002" table:formula="of:=[.C110]+[.D110]" table:style-name="ce9">
            <text:p>5,597,274<text:s/></text:p>
          </table:table-cell>
          <table:table-cell office:value-type="float" office:value="5597273.7000000002" table:style-name="ce9">
            <text:p>5,597,274<text:s/></text:p>
          </table:table-cell>
          <table:table-cell office:value-type="float" office:value="3588457.69" table:style-name="ce9">
            <text:p>3,588,458<text:s/></text:p>
          </table:table-cell>
          <table:table-cell office:value-type="float" office:value="0" table:formula="of:=[.E110]-[.F110]" table:style-name="ce13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UNIDAD MUNICIPAL DE ACCESO A LA INFORMACIÓN (UMAIP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11]+[.D111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11]-[.F111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TRALORI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12]+[.D112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12]-[.F112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SABANCUY</text:p>
          </table:table-cell>
          <table:table-cell office:value-type="float" office:value="4179609" table:style-name="ce9">
            <text:p>4,179,609<text:s/></text:p>
          </table:table-cell>
          <table:table-cell office:value-type="float" office:value="3445057.94" table:style-name="ce9">
            <text:p>3,445,058<text:s/></text:p>
          </table:table-cell>
          <table:table-cell office:value-type="float" office:value="7624666.9399999995" table:formula="of:=[.C113]+[.D113]" table:style-name="ce9">
            <text:p>7,624,667<text:s/></text:p>
          </table:table-cell>
          <table:table-cell office:value-type="float" office:value="4444872.8499999996" table:style-name="ce9">
            <text:p>4,444,873<text:s/></text:p>
          </table:table-cell>
          <table:table-cell office:value-type="float" office:value="4444872.8499999996" table:style-name="ce9">
            <text:p>4,444,873<text:s/></text:p>
          </table:table-cell>
          <table:table-cell office:value-type="float" office:value="3179794.09" table:formula="of:=[.E113]-[.F113]" table:style-name="ce13">
            <text:p>3,179,79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ATASTA</text:p>
          </table:table-cell>
          <table:table-cell office:value-type="float" office:value="3069635" table:style-name="ce9">
            <text:p>3,069,635<text:s/></text:p>
          </table:table-cell>
          <table:table-cell office:value-type="float" office:value="2243739.54" table:style-name="ce9">
            <text:p>2,243,740<text:s/></text:p>
          </table:table-cell>
          <table:table-cell office:value-type="float" office:value="5313374.54" table:formula="of:=[.C114]+[.D114]" table:style-name="ce9">
            <text:p>5,313,375<text:s/></text:p>
          </table:table-cell>
          <table:table-cell office:value-type="float" office:value="3243739.53" table:style-name="ce9">
            <text:p>3,243,740<text:s/></text:p>
          </table:table-cell>
          <table:table-cell office:value-type="float" office:value="3243739.53" table:style-name="ce9">
            <text:p>3,243,740<text:s/></text:p>
          </table:table-cell>
          <table:table-cell office:value-type="float" office:value="2069635.0100000002" table:formula="of:=[.E114]-[.F114]" table:style-name="ce13">
            <text:p>2,069,63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MAMANTEL</text:p>
          </table:table-cell>
          <table:table-cell office:value-type="float" office:value="2135718" table:style-name="ce9">
            <text:p>2,135,718<text:s/></text:p>
          </table:table-cell>
          <table:table-cell office:value-type="float" office:value="1213177.7" table:style-name="ce9">
            <text:p>1,213,178<text:s/></text:p>
          </table:table-cell>
          <table:table-cell office:value-type="float" office:value="3348895.7" table:formula="of:=[.C115]+[.D115]" table:style-name="ce9">
            <text:p>3,348,896<text:s/></text:p>
          </table:table-cell>
          <table:table-cell office:value-type="float" office:value="2187988.77" table:style-name="ce9">
            <text:p>2,187,989<text:s/></text:p>
          </table:table-cell>
          <table:table-cell office:value-type="float" office:value="2187988.77" table:style-name="ce9">
            <text:p>2,187,989<text:s/></text:p>
          </table:table-cell>
          <table:table-cell office:value-type="float" office:value="1160906.9300000002" table:formula="of:=[.E115]-[.F115]" table:style-name="ce13">
            <text:p>1,160,90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</text:p>
          </table:table-cell>
          <table:table-cell office:value-type="float" office:value="137768" table:style-name="ce9">
            <text:p>137,768<text:s/></text:p>
          </table:table-cell>
          <table:table-cell office:value-type="float" office:value="149248.57999999999" table:style-name="ce9">
            <text:p>149,249<text:s/></text:p>
          </table:table-cell>
          <table:table-cell office:value-type="float" office:value="287016.57999999996" table:formula="of:=[.C116]+[.D116]" table:style-name="ce9">
            <text:p>287,017<text:s/></text:p>
          </table:table-cell>
          <table:table-cell office:value-type="float" office:value="149248.57999999999" table:style-name="ce9">
            <text:p>149,249<text:s/></text:p>
          </table:table-cell>
          <table:table-cell office:value-type="float" office:value="149248.57999999999" table:style-name="ce9">
            <text:p>149,249<text:s/></text:p>
          </table:table-cell>
          <table:table-cell office:value-type="float" office:value="137767.99999999997" table:formula="of:=[.E116]-[.F116]" table:style-name="ce13">
            <text:p>137,76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QUISTA CAMPESINA</text:p>
          </table:table-cell>
          <table:table-cell office:value-type="float" office:value="137768" table:style-name="ce9">
            <text:p>137,768<text:s/></text:p>
          </table:table-cell>
          <table:table-cell office:value-type="float" office:value="149248.42000000001" table:style-name="ce9">
            <text:p>149,248<text:s/></text:p>
          </table:table-cell>
          <table:table-cell office:value-type="float" office:value="287016.42000000004" table:formula="of:=[.C117]+[.D117]" table:style-name="ce9">
            <text:p>287,016<text:s/></text:p>
          </table:table-cell>
          <table:table-cell office:value-type="float" office:value="149248.42000000001" table:style-name="ce9">
            <text:p>149,248<text:s/></text:p>
          </table:table-cell>
          <table:table-cell office:value-type="float" office:value="149248.42000000001" table:style-name="ce9">
            <text:p>149,248<text:s/></text:p>
          </table:table-cell>
          <table:table-cell office:value-type="float" office:value="137768.00000000003" table:formula="of:=[.E117]-[.F117]" table:style-name="ce13">
            <text:p>137,76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EKUBUL</text:p>
          </table:table-cell>
          <table:table-cell office:value-type="float" office:value="85164" table:style-name="ce9">
            <text:p>85,164<text:s/></text:p>
          </table:table-cell>
          <table:table-cell office:value-type="float" office:value="92260.74" table:style-name="ce9">
            <text:p>92,261<text:s/></text:p>
          </table:table-cell>
          <table:table-cell office:value-type="float" office:value="177424.74" table:formula="of:=[.C118]+[.D118]" table:style-name="ce9">
            <text:p>177,425<text:s/></text:p>
          </table:table-cell>
          <table:table-cell office:value-type="float" office:value="92260.74" table:style-name="ce9">
            <text:p>92,261<text:s/></text:p>
          </table:table-cell>
          <table:table-cell office:value-type="float" office:value="92260.74" table:style-name="ce9">
            <text:p>92,261<text:s/></text:p>
          </table:table-cell>
          <table:table-cell office:value-type="float" office:value="85163.999999999985" table:formula="of:=[.E118]-[.F118]" table:style-name="ce13">
            <text:p>85,16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ICBUL</text:p>
          </table:table-cell>
          <table:table-cell office:value-type="float" office:value="85164" table:style-name="ce9">
            <text:p>85,164<text:s/></text:p>
          </table:table-cell>
          <table:table-cell office:value-type="float" office:value="92260.74" table:style-name="ce9">
            <text:p>92,261<text:s/></text:p>
          </table:table-cell>
          <table:table-cell office:value-type="float" office:value="177424.74" table:formula="of:=[.C119]+[.D119]" table:style-name="ce9">
            <text:p>177,425<text:s/></text:p>
          </table:table-cell>
          <table:table-cell office:value-type="float" office:value="92260.74" table:style-name="ce9">
            <text:p>92,261<text:s/></text:p>
          </table:table-cell>
          <table:table-cell office:value-type="float" office:value="92260.74" table:style-name="ce9">
            <text:p>92,261<text:s/></text:p>
          </table:table-cell>
          <table:table-cell office:value-type="float" office:value="85163.999999999985" table:formula="of:=[.E119]-[.F119]" table:style-name="ce13">
            <text:p>85,16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SLA AGUADA</text:p>
          </table:table-cell>
          <table:table-cell office:value-type="float" office:value="919304" table:style-name="ce9">
            <text:p>919,304<text:s/></text:p>
          </table:table-cell>
          <table:table-cell office:value-type="float" office:value="76608.639999999999" table:style-name="ce9">
            <text:p>76,609<text:s/></text:p>
          </table:table-cell>
          <table:table-cell office:value-type="float" office:value="995912.64" table:formula="of:=[.C120]+[.D120]" table:style-name="ce9">
            <text:p>995,913<text:s/></text:p>
          </table:table-cell>
          <table:table-cell office:value-type="float" office:value="153217.28" table:style-name="ce9">
            <text:p>153,217<text:s/></text:p>
          </table:table-cell>
          <table:table-cell office:value-type="float" office:value="153217.28" table:style-name="ce9">
            <text:p>153,217<text:s/></text:p>
          </table:table-cell>
          <table:table-cell office:value-type="float" office:value="842695.36" table:formula="of:=[.E120]-[.F120]" table:style-name="ce13">
            <text:p>842,69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ANTONIO CARDENAS</text:p>
          </table:table-cell>
          <table:table-cell office:value-type="float" office:value="137768" table:style-name="ce9">
            <text:p>137,768<text:s/></text:p>
          </table:table-cell>
          <table:table-cell office:value-type="float" office:value="149248.57999999999" table:style-name="ce9">
            <text:p>149,249<text:s/></text:p>
          </table:table-cell>
          <table:table-cell office:value-type="float" office:value="287016.57999999996" table:formula="of:=[.C121]+[.D121]" table:style-name="ce9">
            <text:p>287,017<text:s/></text:p>
          </table:table-cell>
          <table:table-cell office:value-type="float" office:value="149248.57999999999" table:style-name="ce9">
            <text:p>149,249<text:s/></text:p>
          </table:table-cell>
          <table:table-cell office:value-type="float" office:value="149248.57999999999" table:style-name="ce9">
            <text:p>149,249<text:s/></text:p>
          </table:table-cell>
          <table:table-cell office:value-type="float" office:value="137767.99999999997" table:formula="of:=[.E121]-[.F121]" table:style-name="ce13">
            <text:p>137,76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ROGRESO</text:p>
          </table:table-cell>
          <table:table-cell office:value-type="float" office:value="137768" table:style-name="ce9">
            <text:p>137,768<text:s/></text:p>
          </table:table-cell>
          <table:table-cell office:value-type="float" office:value="149248.57999999999" table:style-name="ce9">
            <text:p>149,249<text:s/></text:p>
          </table:table-cell>
          <table:table-cell office:value-type="float" office:value="287016.57999999996" table:formula="of:=[.C122]+[.D122]" table:style-name="ce9">
            <text:p>287,017<text:s/></text:p>
          </table:table-cell>
          <table:table-cell office:value-type="float" office:value="149248.57999999999" table:style-name="ce9">
            <text:p>149,249<text:s/></text:p>
          </table:table-cell>
          <table:table-cell office:value-type="float" office:value="149248.57999999999" table:style-name="ce9">
            <text:p>149,249<text:s/></text:p>
          </table:table-cell>
          <table:table-cell office:value-type="float" office:value="137767.99999999997" table:formula="of:=[.E122]-[.F122]" table:style-name="ce13">
            <text:p>137,76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18 DE MARZO</text:p>
          </table:table-cell>
          <table:table-cell office:value-type="float" office:value="85164" table:style-name="ce9">
            <text:p>85,164<text:s/></text:p>
          </table:table-cell>
          <table:table-cell office:value-type="float" office:value="99357.72" table:style-name="ce9">
            <text:p>99,358<text:s/></text:p>
          </table:table-cell>
          <table:table-cell office:value-type="float" office:value="184521.72" table:formula="of:=[.C123]+[.D123]" table:style-name="ce9">
            <text:p>184,522<text:s/></text:p>
          </table:table-cell>
          <table:table-cell office:value-type="float" office:value="92260.74" table:style-name="ce9">
            <text:p>92,261<text:s/></text:p>
          </table:table-cell>
          <table:table-cell office:value-type="float" office:value="92260.74" table:style-name="ce9">
            <text:p>92,261<text:s/></text:p>
          </table:table-cell>
          <table:table-cell office:value-type="float" office:value="92260.98" table:formula="of:=[.E123]-[.F123]" table:style-name="ce13">
            <text:p>92,26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LA CRISTALINA</text:p>
          </table:table-cell>
          <table:table-cell office:value-type="float" office:value="22303" table:style-name="ce9">
            <text:p>22,303<text:s/></text:p>
          </table:table-cell>
          <table:table-cell office:value-type="float" office:value="24161.54" table:style-name="ce9">
            <text:p>24,162<text:s/></text:p>
          </table:table-cell>
          <table:table-cell office:value-type="float" office:value="46464.54" table:formula="of:=[.C124]+[.D124]" table:style-name="ce9">
            <text:p>46,465<text:s/></text:p>
          </table:table-cell>
          <table:table-cell office:value-type="float" office:value="24161.54" table:style-name="ce9">
            <text:p>24,162<text:s/></text:p>
          </table:table-cell>
          <table:table-cell office:value-type="float" office:value="24161.54" table:style-name="ce9">
            <text:p>24,162<text:s/></text:p>
          </table:table-cell>
          <table:table-cell office:value-type="float" office:value="22303" table:formula="of:=[.E124]-[.F124]" table:style-name="ce13">
            <text:p>22,30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JO DE AGUA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30062.5" table:formula="of:=[.C125]+[.D125]" table:style-name="ce9">
            <text:p>30,06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4430" table:formula="of:=[.E125]-[.F125]" table:style-name="ce13">
            <text:p>14,4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BELARDO L. RODRIGUEZ</text:p>
          </table:table-cell>
          <table:table-cell office:value-type="float" office:value="25858" table:style-name="ce9">
            <text:p>25,858<text:s/></text:p>
          </table:table-cell>
          <table:table-cell office:value-type="float" office:value="30167.62" table:style-name="ce9">
            <text:p>30,168<text:s/></text:p>
          </table:table-cell>
          <table:table-cell office:value-type="float" office:value="56025.619999999995" table:formula="of:=[.C126]+[.D126]" table:style-name="ce9">
            <text:p>56,026<text:s/></text:p>
          </table:table-cell>
          <table:table-cell office:value-type="float" office:value="28012.79" table:style-name="ce9">
            <text:p>28,013<text:s/></text:p>
          </table:table-cell>
          <table:table-cell office:value-type="float" office:value="28012.79" table:style-name="ce9">
            <text:p>28,013<text:s/></text:p>
          </table:table-cell>
          <table:table-cell office:value-type="float" office:value="28012.829999999994" table:formula="of:=[.E126]-[.F126]" table:style-name="ce13">
            <text:p>28,01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 2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21645.66" table:formula="of:=[.C127]+[.D127]" table:style-name="ce9">
            <text:p>21,64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90" table:formula="of:=[.E127]-[.F127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O BAJO CANDELARIA</text:p>
          </table:table-cell>
          <table:table-cell office:value-type="float" office:value="11080" table:style-name="ce9">
            <text:p>11,080<text:s/></text:p>
          </table:table-cell>
          <table:table-cell office:value-type="float" office:value="12002.9" table:style-name="ce9">
            <text:p>12,003<text:s/></text:p>
          </table:table-cell>
          <table:table-cell office:value-type="float" office:value="23082.9" table:formula="of:=[.C128]+[.D128]" table:style-name="ce9">
            <text:p>23,083<text:s/></text:p>
          </table:table-cell>
          <table:table-cell office:value-type="float" office:value="12002.9" table:style-name="ce9">
            <text:p>12,003<text:s/></text:p>
          </table:table-cell>
          <table:table-cell office:value-type="float" office:value="12002.9" table:style-name="ce9">
            <text:p>12,003<text:s/></text:p>
          </table:table-cell>
          <table:table-cell office:value-type="float" office:value="11080.000000000002" table:formula="of:=[.E128]-[.F128]" table:style-name="ce13">
            <text:p>11,08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ISARIO DOMINGUEZ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21645.66" table:formula="of:=[.C129]+[.D129]" table:style-name="ce9">
            <text:p>21,64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90" table:formula="of:=[.E129]-[.F129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LA PALIZADA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21645.66" table:formula="of:=[.C130]+[.D130]" table:style-name="ce9">
            <text:p>21,64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90" table:formula="of:=[.E130]-[.F130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LAX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30062.5" table:formula="of:=[.C131]+[.D131]" table:style-name="ce9">
            <text:p>30,06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4430" table:formula="of:=[.E131]-[.F131]" table:style-name="ce13">
            <text:p>14,4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RLOS V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21645.66" table:formula="of:=[.C132]+[.D132]" table:style-name="ce9">
            <text:p>21,64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90" table:formula="of:=[.E132]-[.F132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ENTAURO DEL NORTE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21645.66" table:formula="of:=[.C133]+[.D133]" table:style-name="ce9">
            <text:p>21,64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90" table:formula="of:=[.E133]-[.F133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DOLFO LOPEZ MATEOS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30062.5" table:formula="of:=[.C134]+[.D134]" table:style-name="ce9">
            <text:p>30,06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4430" table:formula="of:=[.E134]-[.F134]" table:style-name="ce13">
            <text:p>14,4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CHINAL</text:p>
          </table:table-cell>
          <table:table-cell office:value-type="float" office:value="0" table:style-name="ce9">
            <text:p>0<text:s/></text:p>
          </table:table-cell>
          <table:table-cell office:value-type="float" office:value="12987.3" table:style-name="ce9">
            <text:p>12,987<text:s/></text:p>
          </table:table-cell>
          <table:table-cell office:value-type="float" office:value="12987.3" table:formula="of:=[.C135]+[.D135]" table:style-name="ce9">
            <text:p>12,987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731.6399999999994" table:formula="of:=[.E135]-[.F135]" table:style-name="ce13">
            <text:p>1,73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ENCANTO</text:p>
          </table:table-cell>
          <table:table-cell office:value-type="float" office:value="11080" table:style-name="ce9">
            <text:p>11,080<text:s/></text:p>
          </table:table-cell>
          <table:table-cell office:value-type="float" office:value="12926.2" table:style-name="ce9">
            <text:p>12,926<text:s/></text:p>
          </table:table-cell>
          <table:table-cell office:value-type="float" office:value="24006.2" table:formula="of:=[.C136]+[.D136]" table:style-name="ce9">
            <text:p>24,006<text:s/></text:p>
          </table:table-cell>
          <table:table-cell office:value-type="float" office:value="12002.9" table:style-name="ce9">
            <text:p>12,003<text:s/></text:p>
          </table:table-cell>
          <table:table-cell office:value-type="float" office:value="12002.9" table:style-name="ce9">
            <text:p>12,003<text:s/></text:p>
          </table:table-cell>
          <table:table-cell office:value-type="float" office:value="12003.300000000001" table:formula="of:=[.E136]-[.F136]" table:style-name="ce13">
            <text:p>12,00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QUEBRACHE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30062.5" table:formula="of:=[.C137]+[.D137]" table:style-name="ce9">
            <text:p>30,06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4430" table:formula="of:=[.E137]-[.F137]" table:style-name="ce13">
            <text:p>14,4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SACRIFICIO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21645.66" table:formula="of:=[.C138]+[.D138]" table:style-name="ce9">
            <text:p>21,64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90" table:formula="of:=[.E138]-[.F138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TRIUNFO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21645.66" table:formula="of:=[.C139]+[.D139]" table:style-name="ce9">
            <text:p>21,64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90" table:formula="of:=[.E139]-[.F139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ZAPOTE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2929.68" table:style-name="ce9">
            <text:p>12,930<text:s/></text:p>
          </table:table-cell>
          <table:table-cell office:value-type="float" office:value="23319.68" table:formula="of:=[.C140]+[.D140]" table:style-name="ce9">
            <text:p>23,320<text:s/></text:p>
          </table:table-cell>
          <table:table-cell office:value-type="float" office:value="12929.68" table:style-name="ce9">
            <text:p>12,930<text:s/></text:p>
          </table:table-cell>
          <table:table-cell office:value-type="float" office:value="12929.68" table:style-name="ce9">
            <text:p>12,930<text:s/></text:p>
          </table:table-cell>
          <table:table-cell office:value-type="float" office:value="10390" table:formula="of:=[.E140]-[.F140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RNANDO FOGLIO MIRAMONTES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21645.66" table:formula="of:=[.C141]+[.D141]" table:style-name="ce9">
            <text:p>21,64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90" table:formula="of:=[.E141]-[.F141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LIPE ANGELES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38094.270000000004" table:formula="of:=[.C142]+[.D142]" table:style-name="ce9">
            <text:p>38,094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18285.000000000004" table:formula="of:=[.E142]-[.F142]" table:style-name="ce13">
            <text:p>18,28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LORIDA II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20779.84" table:formula="of:=[.C143]+[.D143]" table:style-name="ce9">
            <text:p>20,780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10390" table:formula="of:=[.E143]-[.F143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GENERALISIMO MORELOS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21645.66" table:formula="of:=[.C144]+[.D144]" table:style-name="ce9">
            <text:p>21,64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90" table:formula="of:=[.E144]-[.F144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GUTIERREZ</text:p>
          </table:table-cell>
          <table:table-cell office:value-type="float" office:value="20179" table:style-name="ce9">
            <text:p>20,179<text:s/></text:p>
          </table:table-cell>
          <table:table-cell office:value-type="float" office:value="21860.41" table:style-name="ce9">
            <text:p>21,860<text:s/></text:p>
          </table:table-cell>
          <table:table-cell office:value-type="float" office:value="42039.41" table:formula="of:=[.C145]+[.D145]" table:style-name="ce9">
            <text:p>42,039<text:s/></text:p>
          </table:table-cell>
          <table:table-cell office:value-type="float" office:value="21860.41" table:style-name="ce9">
            <text:p>21,860<text:s/></text:p>
          </table:table-cell>
          <table:table-cell office:value-type="float" office:value="21860.41" table:style-name="ce9">
            <text:p>21,860<text:s/></text:p>
          </table:table-cell>
          <table:table-cell office:value-type="float" office:value="20179.000000000004" table:formula="of:=[.E145]-[.F145]" table:style-name="ce13">
            <text:p>20,17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ZARAGOZA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38094.270000000004" table:formula="of:=[.C146]+[.D146]" table:style-name="ce9">
            <text:p>38,094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18285.000000000004" table:formula="of:=[.E146]-[.F146]" table:style-name="ce13">
            <text:p>18,28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PENDENCIA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30062.5" table:formula="of:=[.C147]+[.D147]" table:style-name="ce9">
            <text:p>30,06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4430" table:formula="of:=[.E147]-[.F147]" table:style-name="ce13">
            <text:p>14,4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OSE MARIA PINO SUAREZ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30062.5" table:formula="of:=[.C148]+[.D148]" table:style-name="ce9">
            <text:p>30,06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4430" table:formula="of:=[.E148]-[.F148]" table:style-name="ce13">
            <text:p>14,4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AN DE LA CABADA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20779.84" table:formula="of:=[.C149]+[.D149]" table:style-name="ce9">
            <text:p>20,780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10390" table:formula="of:=[.E149]-[.F149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STO SIERRA MENDEZ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21645.66" table:formula="of:=[.C150]+[.D150]" table:style-name="ce9">
            <text:p>21,64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90" table:formula="of:=[.E150]-[.F150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KM-59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21645.66" table:formula="of:=[.C151]+[.D151]" table:style-name="ce9">
            <text:p>21,64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90" table:formula="of:=[.E151]-[.F151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MANTEL PUEBLO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21645.66" table:formula="of:=[.C152]+[.D152]" table:style-name="ce9">
            <text:p>21,64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90" table:formula="of:=[.E152]-[.F152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NANTIALES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30062.5" table:formula="of:=[.C153]+[.D153]" table:style-name="ce9">
            <text:p>30,06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4430" table:formula="of:=[.E153]-[.F153]" table:style-name="ce13">
            <text:p>14,4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URALLAS DE CAMPECHE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21645.66" table:formula="of:=[.C154]+[.D154]" table:style-name="ce9">
            <text:p>21,64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90" table:formula="of:=[.E154]-[.F154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ICOLAS BRAVO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6835" table:style-name="ce9">
            <text:p>16,835<text:s/></text:p>
          </table:table-cell>
          <table:table-cell office:value-type="float" office:value="31265" table:formula="of:=[.C155]+[.D155]" table:style-name="ce9">
            <text:p>31,265<text:s/></text:p>
          </table:table-cell>
          <table:table-cell office:value-type="float" office:value="16835" table:style-name="ce9">
            <text:p>16,835<text:s/></text:p>
          </table:table-cell>
          <table:table-cell office:value-type="float" office:value="16835" table:style-name="ce9">
            <text:p>16,835<text:s/></text:p>
          </table:table-cell>
          <table:table-cell office:value-type="float" office:value="14430" table:formula="of:=[.E155]-[.F155]" table:style-name="ce13">
            <text:p>14,4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CHONTALPA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38094.270000000004" table:formula="of:=[.C156]+[.D156]" table:style-name="ce9">
            <text:p>38,094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18285.000000000004" table:formula="of:=[.E156]-[.F156]" table:style-name="ce13">
            <text:p>18,28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ESPERANZA</text:p>
          </table:table-cell>
          <table:table-cell office:value-type="float" office:value="11080" table:style-name="ce9">
            <text:p>11,080<text:s/></text:p>
          </table:table-cell>
          <table:table-cell office:value-type="float" office:value="12002.9" table:style-name="ce9">
            <text:p>12,003<text:s/></text:p>
          </table:table-cell>
          <table:table-cell office:value-type="float" office:value="23082.9" table:formula="of:=[.C157]+[.D157]" table:style-name="ce9">
            <text:p>23,083<text:s/></text:p>
          </table:table-cell>
          <table:table-cell office:value-type="float" office:value="12002.9" table:style-name="ce9">
            <text:p>12,003<text:s/></text:p>
          </table:table-cell>
          <table:table-cell office:value-type="float" office:value="12002.9" table:style-name="ce9">
            <text:p>12,003<text:s/></text:p>
          </table:table-cell>
          <table:table-cell office:value-type="float" office:value="11080.000000000002" table:formula="of:=[.E157]-[.F157]" table:style-name="ce13">
            <text:p>11,08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CAMPECHITO</text:p>
          </table:table-cell>
          <table:table-cell office:value-type="float" office:value="42044" table:style-name="ce9">
            <text:p>42,044<text:s/></text:p>
          </table:table-cell>
          <table:table-cell office:value-type="float" office:value="45547.32" table:style-name="ce9">
            <text:p>45,547<text:s/></text:p>
          </table:table-cell>
          <table:table-cell office:value-type="float" office:value="87591.32" table:formula="of:=[.C158]+[.D158]" table:style-name="ce9">
            <text:p>87,591<text:s/></text:p>
          </table:table-cell>
          <table:table-cell office:value-type="float" office:value="45547.32" table:style-name="ce9">
            <text:p>45,547<text:s/></text:p>
          </table:table-cell>
          <table:table-cell office:value-type="float" office:value="45547.32" table:style-name="ce9">
            <text:p>45,547<text:s/></text:p>
          </table:table-cell>
          <table:table-cell office:value-type="float" office:value="42044.000000000007" table:formula="of:=[.E158]-[.F158]" table:style-name="ce13">
            <text:p>42,0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ITAL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38094.270000000004" table:formula="of:=[.C159]+[.D159]" table:style-name="ce9">
            <text:p>38,094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18285.000000000004" table:formula="of:=[.E159]-[.F159]" table:style-name="ce13">
            <text:p>18,28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XCABAL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38094.270000000004" table:formula="of:=[.C160]+[.D160]" table:style-name="ce9">
            <text:p>38,094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18285.000000000004" table:formula="of:=[.E160]-[.F160]" table:style-name="ce13">
            <text:p>18,28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ITAL VIEJO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21645.66" table:formula="of:=[.C161]+[.D161]" table:style-name="ce9">
            <text:p>21,64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90" table:formula="of:=[.E161]-[.F161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LAN DE AYALA</text:p>
          </table:table-cell>
          <table:table-cell office:value-type="float" office:value="20179" table:style-name="ce9">
            <text:p>20,179<text:s/></text:p>
          </table:table-cell>
          <table:table-cell office:value-type="float" office:value="23541.919999999998" table:style-name="ce9">
            <text:p>23,542<text:s/></text:p>
          </table:table-cell>
          <table:table-cell office:value-type="float" office:value="43720.92" table:formula="of:=[.C162]+[.D162]" table:style-name="ce9">
            <text:p>43,721<text:s/></text:p>
          </table:table-cell>
          <table:table-cell office:value-type="float" office:value="21860.35" table:style-name="ce9">
            <text:p>21,860<text:s/></text:p>
          </table:table-cell>
          <table:table-cell office:value-type="float" office:value="21860.35" table:style-name="ce9">
            <text:p>21,860<text:s/></text:p>
          </table:table-cell>
          <table:table-cell office:value-type="float" office:value="21860.57" table:formula="of:=[.E162]-[.F162]" table:style-name="ce13">
            <text:p>21,86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UERTO RICO</text:p>
          </table:table-cell>
          <table:table-cell office:value-type="float" office:value="30478" table:style-name="ce9">
            <text:p>30,478<text:s/></text:p>
          </table:table-cell>
          <table:table-cell office:value-type="float" office:value="33017.919999999998" table:style-name="ce9">
            <text:p>33,018<text:s/></text:p>
          </table:table-cell>
          <table:table-cell office:value-type="float" office:value="63495.92" table:formula="of:=[.C163]+[.D163]" table:style-name="ce9">
            <text:p>63,496<text:s/></text:p>
          </table:table-cell>
          <table:table-cell office:value-type="float" office:value="33017.919999999998" table:style-name="ce9">
            <text:p>33,018<text:s/></text:p>
          </table:table-cell>
          <table:table-cell office:value-type="float" office:value="33017.919999999998" table:style-name="ce9">
            <text:p>33,018<text:s/></text:p>
          </table:table-cell>
          <table:table-cell office:value-type="float" office:value="30478" table:formula="of:=[.E163]-[.F163]" table:style-name="ce13">
            <text:p>30,47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VERA DE SAN FRANCISCO</text:p>
          </table:table-cell>
          <table:table-cell office:value-type="float" office:value="25057" table:style-name="ce9">
            <text:p>25,057<text:s/></text:p>
          </table:table-cell>
          <table:table-cell office:value-type="float" office:value="27144.78" table:style-name="ce9">
            <text:p>27,145<text:s/></text:p>
          </table:table-cell>
          <table:table-cell office:value-type="float" office:value="52201.78" table:formula="of:=[.C164]+[.D164]" table:style-name="ce9">
            <text:p>52,202<text:s/></text:p>
          </table:table-cell>
          <table:table-cell office:value-type="float" office:value="27144.78" table:style-name="ce9">
            <text:p>27,145<text:s/></text:p>
          </table:table-cell>
          <table:table-cell office:value-type="float" office:value="27144.78" table:style-name="ce9">
            <text:p>27,145<text:s/></text:p>
          </table:table-cell>
          <table:table-cell office:value-type="float" office:value="25057" table:formula="of:=[.E164]-[.F164]" table:style-name="ce13">
            <text:p>25,05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NRIQUE RODRIGUEZ CANO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28860" table:formula="of:=[.C165]+[.D165]" table:style-name="ce9">
            <text:p>28,860<text:s/>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4430" table:formula="of:=[.E165]-[.F165]" table:style-name="ce13">
            <text:p>14,4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ISIDRO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30062.5" table:formula="of:=[.C166]+[.D166]" table:style-name="ce9">
            <text:p>30,06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4430" table:formula="of:=[.E166]-[.F166]" table:style-name="ce13">
            <text:p>14,4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TA RITA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3795.5" table:style-name="ce9">
            <text:p>13,796<text:s/></text:p>
          </table:table-cell>
          <table:table-cell office:value-type="float" office:value="24185.5" table:formula="of:=[.C167]+[.D167]" table:style-name="ce9">
            <text:p>24,186<text:s/></text:p>
          </table:table-cell>
          <table:table-cell office:value-type="float" office:value="13795.5" table:style-name="ce9">
            <text:p>13,796<text:s/></text:p>
          </table:table-cell>
          <table:table-cell office:value-type="float" office:value="13795.5" table:style-name="ce9">
            <text:p>13,796<text:s/></text:p>
          </table:table-cell>
          <table:table-cell office:value-type="float" office:value="10390" table:formula="of:=[.E167]-[.F167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MILIANO ZAPATA</text:p>
          </table:table-cell>
          <table:table-cell office:value-type="float" office:value="30478" table:style-name="ce9">
            <text:p>30,478<text:s/></text:p>
          </table:table-cell>
          <table:table-cell office:value-type="float" office:value="30478.080000000002" table:style-name="ce9">
            <text:p>30,478<text:s/></text:p>
          </table:table-cell>
          <table:table-cell office:value-type="float" office:value="60956.08" table:formula="of:=[.C168]+[.D168]" table:style-name="ce9">
            <text:p>60,956<text:s/></text:p>
          </table:table-cell>
          <table:table-cell office:value-type="float" office:value="30478.080000000002" table:style-name="ce9">
            <text:p>30,478<text:s/></text:p>
          </table:table-cell>
          <table:table-cell office:value-type="float" office:value="30478.080000000002" table:style-name="ce9">
            <text:p>30,478<text:s/></text:p>
          </table:table-cell>
          <table:table-cell office:value-type="float" office:value="30478" table:formula="of:=[.E168]-[.F168]" table:style-name="ce13">
            <text:p>30,47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TRES VALLES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21645.66" table:formula="of:=[.C169]+[.D169]" table:style-name="ce9">
            <text:p>21,64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90" table:formula="of:=[.E169]-[.F169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ALLE DE SOLIDARIDAD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21645.66" table:formula="of:=[.C170]+[.D170]" table:style-name="ce9">
            <text:p>21,64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90" table:formula="of:=[.E170]-[.F170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ENUSTIANO CARRANZA</text:p>
          </table:table-cell>
          <table:table-cell office:value-type="float" office:value="20780" table:style-name="ce9">
            <text:p>20,780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32035.66" table:formula="of:=[.C171]+[.D171]" table:style-name="ce9">
            <text:p>32,03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20780" table:formula="of:=[.E171]-[.F171]" table:style-name="ce13">
            <text:p>20,78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ISTA ALEGRE</text:p>
          </table:table-cell>
          <table:table-cell office:value-type="float" office:value="10389" table:style-name="ce9">
            <text:p>10,389<text:s/></text:p>
          </table:table-cell>
          <table:table-cell office:value-type="float" office:value="11255.01" table:style-name="ce9">
            <text:p>11,255<text:s/></text:p>
          </table:table-cell>
          <table:table-cell office:value-type="float" office:value="21644.010000000002" table:formula="of:=[.C172]+[.D172]" table:style-name="ce9">
            <text:p>21,644<text:s/></text:p>
          </table:table-cell>
          <table:table-cell office:value-type="float" office:value="11255.01" table:style-name="ce9">
            <text:p>11,255<text:s/></text:p>
          </table:table-cell>
          <table:table-cell office:value-type="float" office:value="11255.01" table:style-name="ce9">
            <text:p>11,255<text:s/></text:p>
          </table:table-cell>
          <table:table-cell office:value-type="float" office:value="10389.000000000002" table:formula="of:=[.E172]-[.F172]" table:style-name="ce13">
            <text:p>10,38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F</text:p>
          </table:table-cell>
          <table:table-cell office:value-type="float" office:value="0" table:style-name="ce9">
            <text:p>0<text:s/></text:p>
          </table:table-cell>
          <table:table-cell office:value-type="float" office:value="1359" table:style-name="ce9">
            <text:p>1,359<text:s/></text:p>
          </table:table-cell>
          <table:table-cell office:value-type="float" office:value="1359" table:formula="of:=[.C173]+[.D173]" table:style-name="ce9">
            <text:p>1,359<text:s/></text:p>
          </table:table-cell>
          <table:table-cell office:value-type="float" office:value="1359" table:style-name="ce9">
            <text:p>1,359<text:s/></text:p>
          </table:table-cell>
          <table:table-cell office:value-type="float" office:value="1359" table:style-name="ce9">
            <text:p>1,359<text:s/></text:p>
          </table:table-cell>
          <table:table-cell office:value-type="float" office:value="0" table:formula="of:=[.E173]-[.F173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MAPAC</text:p>
          </table:table-cell>
          <table:table-cell office:value-type="float" office:value="2404986" table:style-name="ce9">
            <text:p>2,404,986<text:s/></text:p>
          </table:table-cell>
          <table:table-cell office:value-type="float" office:value="26299656.170000002" table:style-name="ce9">
            <text:p>26,299,656<text:s/></text:p>
          </table:table-cell>
          <table:table-cell office:value-type="float" office:value="28704642.170000002" table:formula="of:=[.C174]+[.D174]" table:style-name="ce9">
            <text:p>28,704,642<text:s/></text:p>
          </table:table-cell>
          <table:table-cell office:value-type="float" office:value="28704642.170000002" table:style-name="ce9">
            <text:p>28,704,642<text:s/></text:p>
          </table:table-cell>
          <table:table-cell office:value-type="float" office:value="27085560.57" table:style-name="ce9">
            <text:p>27,085,561<text:s/></text:p>
          </table:table-cell>
          <table:table-cell office:value-type="float" office:value="0" table:formula="of:=[.E174]-[.F174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UVI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5]+[.D175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5]-[.F17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PLA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6]+[.D176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6]-[.F17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M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7]+[.D177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7]-[.F17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JUCAR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8]+[.D178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8]-[.F178]" table:style-name="ce13">
            <text:p>0<text:s/></text:p>
          </table:table-cell>
          <table:table-cell table:number-columns-repeated="16376"/>
        </table:table-row>
        <table:table-row table:style-name="ro2">
          <table:table-cell table:style-name="ce15"/>
          <table:table-cell table:style-name="ce6"/>
          <table:table-cell table:number-columns-repeated="5" table:style-name="ce9"/>
          <table:table-cell table:style-name="ce13"/>
          <table:table-cell table:number-columns-repeated="16376" table:style-name="ce15"/>
        </table:table-row>
        <table:table-row table:style-name="ro2">
          <table:table-cell/>
          <table:table-cell office:value-type="string" table:style-name="ce2">
            <text:p>III. Total de Egresos (III = I + II)</text:p>
          </table:table-cell>
          <table:table-cell office:value-type="float" office:value="1622097533" table:formula="of:=[.C9]+[.C94]" table:style-name="ce10">
            <text:p>1,622,097,533<text:s/></text:p>
          </table:table-cell>
          <table:table-cell office:value-type="float" office:value="991688862.85000002" table:formula="of:=[.D9]+[.D94]" table:style-name="ce10">
            <text:p>991,688,863<text:s/></text:p>
          </table:table-cell>
          <table:table-cell office:value-type="float" office:value="2613786395.8500004" table:formula="of:=[.E9]+[.E94]" table:style-name="ce10">
            <text:p>2,613,786,396<text:s/></text:p>
          </table:table-cell>
          <table:table-cell office:value-type="float" office:value="1706156245.250001" table:formula="of:=[.F9]+[.F94]" table:style-name="ce10">
            <text:p>1,706,156,245<text:s/></text:p>
          </table:table-cell>
          <table:table-cell office:value-type="float" office:value="1632922671.5400009" table:formula="of:=[.G9]+[.G94]" table:style-name="ce10">
            <text:p>1,632,922,672<text:s/></text:p>
          </table:table-cell>
          <table:table-cell office:value-type="float" office:value="907630150.59999967" table:formula="of:=[.H9]+[.H94]" table:style-name="ce10">
            <text:p>907,630,151<text:s/>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table:number-columns-repeated="6" table:style-name="ce14"/>
          <table:table-cell table:number-columns-repeated="16376"/>
        </table:table-row>
        <table:table-row table:number-rows-repeated="1620" table:style-name="ro2">
          <table:table-cell table:number-columns-repeated="16384"/>
        </table:table-row>
        <table:table-row table:style-name="ro2">
          <table:table-cell/>
          <table:table-cell table:number-columns-repeated="7" table:style-name="ce16"/>
          <table:table-cell table:number-columns-repeated="16376"/>
        </table:table-row>
        <table:table-row table:number-rows-repeated="10467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aniel Salvador Durán Martín</dc:creator>
    <meta:creation-date>2016-10-11T20:43:07Z</meta:creation-date>
    <dc:date>2022-01-27T17:18:14Z</dc:date>
    <meta:print-date>2016-12-22T17:30:19Z</meta:print-date>
  </office:meta>
</office:document-meta>
</file>