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Dic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0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72684692.18000001" table:formula="of:=[.C9]+[.C13]" table:style-name="ce3">
            <text:p>272,684,692<text:s/></text:p>
          </table:table-cell>
          <table:table-cell office:value-type="float" office:value="7293202.8899999997" table:formula="of:=[.D9]+[.D13]" table:style-name="ce3">
            <text:p>7,293,203<text:s/></text:p>
          </table:table-cell>
          <table:table-cell office:value-type="float" office:value="36528895.57" table:formula="of:=[.E9]+[.E13]" table:style-name="ce3">
            <text:p>36,528,896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43448999.5" table:formula="of:=[.G9]+[.G13]" table:style-name="ce3">
            <text:p>243,449,000<text:s/></text:p>
          </table:table-cell>
          <table:table-cell office:value-type="float" office:value="13817259.43" table:formula="of:=[.H9]+[.H13]" table:style-name="ce3">
            <text:p>13,817,259<text:s/></text:p>
          </table:table-cell>
          <table:table-cell office:value-type="float" office:value="2644678.98" table:formula="of:=[.I9]+[.I13]" table:style-name="ce3">
            <text:p>2,644,679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21942489.789999999" table:formula="of:=SUM([.C10:.C12])" table:style-name="ce3">
            <text:p>21,942,490<text:s/></text:p>
          </table:table-cell>
          <table:table-cell office:value-type="float" office:value="7293202.8899999997" table:formula="of:=SUM([.D10:.D12])" table:style-name="ce3">
            <text:p>7,293,203<text:s/></text:p>
          </table:table-cell>
          <table:table-cell office:value-type="float" office:value="29235692.68" table:formula="of:=SUM([.E10:.E12])" table:style-name="ce3">
            <text:p>29,235,693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0" table:formula="of:=SUM([.G10:.G12])" table:style-name="ce3">
            <text:p>0<text:s/></text:p>
          </table:table-cell>
          <table:table-cell office:value-type="float" office:value="13817259.43" table:formula="of:=SUM([.H10:.H12])" table:style-name="ce3">
            <text:p>13,817,259<text:s/></text:p>
          </table:table-cell>
          <table:table-cell office:value-type="float" office:value="2644678.98" table:formula="of:=SUM([.I10:.I12])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21942489.789999999" table:style-name="ce3">
            <text:p>21,942,490<text:s/></text:p>
          </table:table-cell>
          <table:table-cell office:value-type="float" office:value="7293202.8899999997" table:style-name="ce3">
            <text:p>7,293,203<text:s/></text:p>
          </table:table-cell>
          <table:table-cell office:value-type="float" office:value="29235692.68" table:style-name="ce3">
            <text:p>29,235,693<text:s/>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office:value-type="float" office:value="13817259.43" table:style-name="ce3">
            <text:p>13,817,259<text:s/></text:p>
          </table:table-cell>
          <table:table-cell office:value-type="float" office:value="2644678.98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0742202.38999999" table:formula="of:=SUM([.C14:.C16])" table:style-name="ce3">
            <text:p>250,742,202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7293202.8899999997" table:formula="of:=SUM([.E14:.E16])" table:style-name="ce3">
            <text:p>7,293,20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43448999.5" table:formula="of:=SUM([.G14:.G16])" table:style-name="ce3">
            <text:p>243,449,000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0742202.38999999" table:style-name="ce3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293202.8899999997" table:style-name="ce3">
            <text:p>7,293,203<text:s/></text:p>
          </table:table-cell>
          <table:table-cell table:style-name="ce3"/>
          <table:table-cell office:value-type="float" office:value="243448999.5" table:style-name="ce5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3314704.09000003" table:style-name="ce3">
            <text:p>693,314,704<text:s/></text:p>
          </table:table-cell>
          <table:table-cell table:number-columns-repeated="3" table:style-name="ce6"/>
          <table:table-cell office:value-type="float" office:value="638828370.52999997" table:style-name="ce22">
            <text:p>638,828,371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65999396.26999998" table:formula="of:=[.C8]+[.C17]" table:style-name="ce3">
            <text:p>965,999,396<text:s/></text:p>
          </table:table-cell>
          <table:table-cell office:value-type="float" office:value="7293202.8899999997" table:formula="of:=[.D8]+[.D17]" table:style-name="ce3">
            <text:p>7,293,203<text:s/></text:p>
          </table:table-cell>
          <table:table-cell office:value-type="float" office:value="36528895.57" table:formula="of:=[.E8]+[.E17]" table:style-name="ce3">
            <text:p>36,528,896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82277370.02999997" table:formula="of:=[.G8]+[.G17]" table:style-name="ce3">
            <text:p>882,277,370<text:s/></text:p>
          </table:table-cell>
          <table:table-cell office:value-type="float" office:value="13817259.43" table:formula="of:=[.H8]+[.H17]" table:style-name="ce3">
            <text:p>13,817,259<text:s/></text:p>
          </table:table-cell>
          <table:table-cell office:value-type="float" office:value="2644678.98" table:formula="of:=[.I8]+[.I17]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3-18T16:14:41Z</dc:date>
    <meta:print-date>2022-03-18T16:05:46Z</meta:print-date>
  </office:meta>
</office:document-meta>
</file>