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2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Del 1 de enero al 30 de sept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0">
            <text:p>Concepto (c)</text:p>
          </table:table-cell>
          <table:table-cell office:value-type="string" table:number-columns-spanned="5" table:number-rows-spanned="1" table:style-name="ce4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4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78229604.08999991" table:formula="of:=[.C10]+[.C11]+[.C12]+[.C15]+[.C16]+[.C19]" table:style-name="ce18">
            <text:p><text:s/>678,229,604.09<text:s/></text:p>
          </table:table-cell>
          <table:table-cell office:value-type="float" office:value="158584799.95999998" table:formula="of:=[.D10]+[.D11]+[.D12]+[.D15]+[.D16]+[.D19]" table:style-name="ce18">
            <text:p><text:s/>158,584,799.96<text:s/></text:p>
          </table:table-cell>
          <table:table-cell office:value-type="float" office:value="836814404.04999995" table:formula="of:=[.E10]+[.E11]+[.E12]+[.E15]+[.E16]+[.E19]" table:style-name="ce18">
            <text:p><text:s/>836,814,404.05<text:s/></text:p>
          </table:table-cell>
          <table:table-cell office:value-type="float" office:value="526616533.37" table:formula="of:=[.F10]+[.F11]+[.F12]+[.F15]+[.F16]+[.F19]" table:style-name="ce18">
            <text:p><text:s/>526,616,533.37<text:s/></text:p>
          </table:table-cell>
          <table:table-cell office:value-type="float" office:value="477600531.88" table:formula="of:=[.G10]+[.G11]+[.G12]+[.G15]+[.G16]+[.G19]" table:style-name="ce18">
            <text:p><text:s/>477,600,531.88<text:s/></text:p>
          </table:table-cell>
          <table:table-cell office:value-type="float" office:value="310197870.67999995" table:formula="of:=[.E9]-[.F9]" table:style-name="ce19">
            <text:p><text:s/>310,197,870.6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45395566.17999995" table:style-name="ce20">
            <text:p><text:s/>645,395,566.18<text:s/></text:p>
          </table:table-cell>
          <table:table-cell office:value-type="float" office:value="156805176.81999999" table:style-name="ce21">
            <text:p><text:s/>156,805,176.82<text:s/></text:p>
          </table:table-cell>
          <table:table-cell office:value-type="float" office:value="802200743" table:formula="of:=[.C10]+[.D10]" table:style-name="ce22">
            <text:p><text:s/>802,200,743.00<text:s/></text:p>
          </table:table-cell>
          <table:table-cell office:value-type="float" office:value="517219025.41000003" table:style-name="ce21">
            <text:p><text:s/>517,219,025.41<text:s/></text:p>
          </table:table-cell>
          <table:table-cell office:value-type="float" office:value="468203023.92000002" table:style-name="ce21">
            <text:p><text:s/>468,203,023.92<text:s/></text:p>
          </table:table-cell>
          <table:table-cell office:value-type="float" office:value="284981717.58999997" table:formula="of:=[.E10]-[.F10]" table:style-name="ce22">
            <text:p><text:s/>284,981,717.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32834037.91" table:style-name="ce23">
            <text:p>32,834,037.91<text:s/></text:p>
          </table:table-cell>
          <table:table-cell office:value-type="float" office:value="1779623.14" table:style-name="ce21">
            <text:p><text:s/>1,779,623.14<text:s/></text:p>
          </table:table-cell>
          <table:table-cell office:value-type="float" office:value="34613661.049999997" table:formula="of:=[.C15]+[.D15]" table:style-name="ce22">
            <text:p><text:s/>34,613,661.05<text:s/></text:p>
          </table:table-cell>
          <table:table-cell office:value-type="float" office:value="9397507.9600000009" table:style-name="ce21">
            <text:p><text:s/>9,397,507.96<text:s/></text:p>
          </table:table-cell>
          <table:table-cell office:value-type="float" office:value="9397507.9600000009" table:style-name="ce21">
            <text:p><text:s/>9,397,507.96<text:s/></text:p>
          </table:table-cell>
          <table:table-cell office:value-type="float" office:value="25216153.089999996" table:formula="of:=[.E15]-[.F15]" table:style-name="ce22">
            <text:p><text:s/>25,216,153.0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41073310" table:formula="of:=[.C22]+[.C23]+[.C24]+[.C27]+[.C28]+[.C31]" table:style-name="ce18">
            <text:p><text:s/>41,073,310.00<text:s/></text:p>
          </table:table-cell>
          <table:table-cell office:value-type="float" office:value="5201675.62" table:formula="of:=[.D22]+[.D23]+[.D24]+[.D27]+[.D28]+[.D31]" table:style-name="ce18">
            <text:p><text:s/>5,201,675.62<text:s/></text:p>
          </table:table-cell>
          <table:table-cell office:value-type="float" office:value="46274985.619999997" table:formula="of:=[.E22]+[.E23]+[.E24]+[.E27]+[.E28]+[.E31]" table:style-name="ce18">
            <text:p><text:s/>46,274,985.62<text:s/></text:p>
          </table:table-cell>
          <table:table-cell office:value-type="float" office:value="42636532.280000001" table:formula="of:=[.F22]+[.F23]+[.F24]+[.F27]+[.F28]+[.F31]" table:style-name="ce18">
            <text:p><text:s/>42,636,532.28<text:s/></text:p>
          </table:table-cell>
          <table:table-cell office:value-type="float" office:value="38668801.700000003" table:formula="of:=[.G22]+[.G23]+[.G24]+[.G27]+[.G28]+[.G31]" table:style-name="ce18">
            <text:p><text:s/>38,668,801.70<text:s/></text:p>
          </table:table-cell>
          <table:table-cell office:value-type="float" office:value="3638453.3399999961" table:formula="of:=[.E21]-[.F21]" table:style-name="ce19">
            <text:p><text:s/>3,638,453.3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41073310" table:style-name="ce23">
            <text:p>41,073,310.00<text:s/></text:p>
          </table:table-cell>
          <table:table-cell office:value-type="float" office:value="5201675.62" table:style-name="ce21">
            <text:p><text:s/>5,201,675.62<text:s/></text:p>
          </table:table-cell>
          <table:table-cell office:value-type="float" office:value="46274985.619999997" table:formula="of:=[.C27]+[.D27]" table:style-name="ce22">
            <text:p><text:s/>46,274,985.62<text:s/></text:p>
          </table:table-cell>
          <table:table-cell office:value-type="float" office:value="42636532.280000001" table:style-name="ce21">
            <text:p><text:s/>42,636,532.28<text:s/></text:p>
          </table:table-cell>
          <table:table-cell office:value-type="float" office:value="38668801.700000003" table:style-name="ce21">
            <text:p><text:s/>38,668,801.70<text:s/></text:p>
          </table:table-cell>
          <table:table-cell office:value-type="float" office:value="3638453.3399999961" table:formula="of:=[.E27]-[.F27]" table:style-name="ce22">
            <text:p><text:s/>3,638,453.3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9302914.08999991" table:formula="of:=[.C9]+[.C21]" table:style-name="ce18">
            <text:p><text:s/>719,302,914.09<text:s/></text:p>
          </table:table-cell>
          <table:table-cell office:value-type="float" office:value="163786475.57999998" table:formula="of:=[.D9]+[.D21]" table:style-name="ce18">
            <text:p><text:s/>163,786,475.58<text:s/></text:p>
          </table:table-cell>
          <table:table-cell office:value-type="float" office:value="883089389.66999996" table:formula="of:=[.E9]+[.E21]" table:style-name="ce18">
            <text:p><text:s/>883,089,389.67<text:s/></text:p>
          </table:table-cell>
          <table:table-cell office:value-type="float" office:value="569253065.64999998" table:formula="of:=[.F9]+[.F21]" table:style-name="ce18">
            <text:p><text:s/>569,253,065.65<text:s/></text:p>
          </table:table-cell>
          <table:table-cell office:value-type="float" office:value="516269333.57999998" table:formula="of:=[.G9]+[.G21]" table:style-name="ce18">
            <text:p><text:s/>516,269,333.58<text:s/></text:p>
          </table:table-cell>
          <table:table-cell office:value-type="float" office:value="313836324.01999992" table:formula="of:=[.H9]+[.H21]" table:style-name="ce18">
            <text:p><text:s/>313,836,324.02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59:14Z</meta:creation-date>
    <dc:date>2021-10-06T13:40:00Z</dc:date>
    <meta:print-date>2021-09-10T15:36:35Z</meta:print-date>
  </office:meta>
</office:document-meta>
</file>