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594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0 de Septiembre de 2021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17566355.2" table:formula="of:=[.B12]+[.B22]+[.B31]+[.B42]" table:style-name="ce4">
            <text:p>1,217,566,355<text:s/></text:p>
          </table:table-cell>
          <table:table-cell office:value-type="float" office:value="650305869.41999996" table:formula="of:=[.C12]+[.C22]+[.C31]+[.C42]" table:style-name="ce4">
            <text:p>650,305,869<text:s/></text:p>
          </table:table-cell>
          <table:table-cell office:value-type="float" office:value="1867872224.6199999" table:formula="of:=[.D12]+[.D22]+[.D31]+[.D42]" table:style-name="ce4">
            <text:p>1,867,872,225<text:s/></text:p>
          </table:table-cell>
          <table:table-cell office:value-type="float" office:value="1049898780.33" table:formula="of:=[.E12]+[.E22]+[.E31]+[.E42]" table:style-name="ce4">
            <text:p>1,049,898,780<text:s/></text:p>
          </table:table-cell>
          <table:table-cell office:value-type="float" office:value="978341947.40999997" table:formula="of:=[.F12]+[.F22]+[.F31]+[.F42]" table:style-name="ce4">
            <text:p>978,341,947<text:s/></text:p>
          </table:table-cell>
          <table:table-cell office:value-type="float" office:value="817973444.28999984" table:formula="of:=[.G12]+[.G22]+[.G31]+[.G42]" table:style-name="ce4">
            <text:p>817,973,44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69142039" table:formula="of:=SUM([.B13:.B20])" table:style-name="ce4">
            <text:p>469,142,039<text:s/></text:p>
          </table:table-cell>
          <table:table-cell office:value-type="float" office:value="299823401.79999995" table:formula="of:=SUM([.C13:.C20])" table:style-name="ce4">
            <text:p>299,823,402<text:s/></text:p>
          </table:table-cell>
          <table:table-cell office:value-type="float" office:value="768965440.79999995" table:formula="of:=SUM([.D13:.D20])" table:style-name="ce4">
            <text:p>768,965,441<text:s/></text:p>
          </table:table-cell>
          <table:table-cell office:value-type="float" office:value="472973622.60000002" table:formula="of:=SUM([.E13:.E20])" table:style-name="ce4">
            <text:p>472,973,623<text:s/></text:p>
          </table:table-cell>
          <table:table-cell office:value-type="float" office:value="436374860.99000001" table:formula="of:=SUM([.F13:.F20])" table:style-name="ce4">
            <text:p>436,374,861<text:s/></text:p>
          </table:table-cell>
          <table:table-cell office:value-type="float" office:value="295991818.19999993" table:formula="of:=[.D12]-[.E12]" table:style-name="ce4">
            <text:p>295,991,81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34463198.95999998" table:style-name="ce5">
            <text:p>434,463,199<text:s/></text:p>
          </table:table-cell>
          <table:table-cell office:value-type="float" office:value="268499714.32999998" table:style-name="ce5">
            <text:p>268,499,714<text:s/></text:p>
          </table:table-cell>
          <table:table-cell office:value-type="float" office:value="702962913.28999996" table:formula="of:=[.B15]+[.C15]" table:style-name="ce5">
            <text:p>702,962,913<text:s/></text:p>
          </table:table-cell>
          <table:table-cell office:value-type="float" office:value="421298229.19" table:style-name="ce5">
            <text:p>421,298,229<text:s/></text:p>
          </table:table-cell>
          <table:table-cell office:value-type="float" office:value="386628651.89999998" table:style-name="ce5">
            <text:p>386,628,652<text:s/></text:p>
          </table:table-cell>
          <table:table-cell office:value-type="float" office:value="281664684.09999996" table:formula="of:=[.D15]-[.E15]" table:style-name="ce5">
            <text:p>281,664,68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34678840.039999999" table:style-name="ce5">
            <text:p>34,678,840<text:s/></text:p>
          </table:table-cell>
          <table:table-cell office:value-type="float" office:value="31323687.469999999" table:style-name="ce5">
            <text:p>31,323,687<text:s/></text:p>
          </table:table-cell>
          <table:table-cell office:value-type="float" office:value="66002527.509999998" table:formula="of:=[.B18]+[.C18]" table:style-name="ce5">
            <text:p>66,002,528<text:s/></text:p>
          </table:table-cell>
          <table:table-cell office:value-type="float" office:value="51675393.409999996" table:style-name="ce5">
            <text:p>51,675,393<text:s/></text:p>
          </table:table-cell>
          <table:table-cell office:value-type="float" office:value="49746209.090000004" table:style-name="ce5">
            <text:p>49,746,209<text:s/></text:p>
          </table:table-cell>
          <table:table-cell office:value-type="float" office:value="14327134.100000001" table:formula="of:=[.D18]-[.E18]" table:style-name="ce5">
            <text:p>14,327,13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724352823.70000005" table:formula="of:=SUM([.B23:.B29])" table:style-name="ce4">
            <text:p>724,352,824<text:s/></text:p>
          </table:table-cell>
          <table:table-cell office:value-type="float" office:value="349356529.08000004" table:formula="of:=SUM([.C23:.C29])" table:style-name="ce4">
            <text:p>349,356,529<text:s/></text:p>
          </table:table-cell>
          <table:table-cell office:value-type="float" office:value="1073709352.78" table:formula="of:=SUM([.D23:.D29])" table:style-name="ce4">
            <text:p>1,073,709,353<text:s/></text:p>
          </table:table-cell>
          <table:table-cell office:value-type="float" office:value="557164022.48000002" table:formula="of:=SUM([.E23:.E29])" table:style-name="ce4">
            <text:p>557,164,022<text:s/></text:p>
          </table:table-cell>
          <table:table-cell office:value-type="float" office:value="524014385.06999999" table:formula="of:=SUM([.F23:.F29])" table:style-name="ce4">
            <text:p>524,014,385<text:s/></text:p>
          </table:table-cell>
          <table:table-cell office:value-type="float" office:value="516545330.29999995" table:formula="of:=[.D22]-[.E22]" table:style-name="ce4">
            <text:p>516,545,3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8474577.3800000008" table:style-name="ce5">
            <text:p>8,474,577<text:s/></text:p>
          </table:table-cell>
          <table:table-cell office:value-type="float" office:value="-493183.11" table:style-name="ce5">
            <text:p>-493,183<text:s/></text:p>
          </table:table-cell>
          <table:table-cell office:value-type="float" office:value="7981394.2700000005" table:formula="of:=[.B23]+[.C23]" table:style-name="ce5">
            <text:p>7,981,394<text:s/></text:p>
          </table:table-cell>
          <table:table-cell office:value-type="float" office:value="6403947.4800000004" table:style-name="ce5">
            <text:p>6,403,947<text:s/></text:p>
          </table:table-cell>
          <table:table-cell office:value-type="float" office:value="5719746.6500000004" table:style-name="ce5">
            <text:p>5,719,747<text:s/></text:p>
          </table:table-cell>
          <table:table-cell office:value-type="float" office:value="1577446.79" table:formula="of:=[.D23]-[.E23]" table:style-name="ce5">
            <text:p>1,577,44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13629894.55000001" table:style-name="ce5">
            <text:p>213,629,895<text:s/></text:p>
          </table:table-cell>
          <table:table-cell office:value-type="float" office:value="104106100.40000001" table:style-name="ce5">
            <text:p>104,106,100<text:s/></text:p>
          </table:table-cell>
          <table:table-cell office:value-type="float" office:value="317735994.95000005" table:formula="of:=[.B24]+[.C24]" table:style-name="ce5">
            <text:p>317,735,995<text:s/></text:p>
          </table:table-cell>
          <table:table-cell office:value-type="float" office:value="146205449.33000001" table:style-name="ce5">
            <text:p>146,205,449<text:s/></text:p>
          </table:table-cell>
          <table:table-cell office:value-type="float" office:value="143162303.31" table:style-name="ce5">
            <text:p>143,162,303<text:s/></text:p>
          </table:table-cell>
          <table:table-cell office:value-type="float" office:value="171530545.62000003" table:formula="of:=[.D24]-[.E24]" table:style-name="ce5">
            <text:p>171,530,54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5869646.039999999" table:style-name="ce5">
            <text:p>55,869,646<text:s/></text:p>
          </table:table-cell>
          <table:table-cell office:value-type="float" office:value="21756329.969999999" table:style-name="ce5">
            <text:p>21,756,330<text:s/></text:p>
          </table:table-cell>
          <table:table-cell office:value-type="float" office:value="77625976.00999999" table:formula="of:=[.B26]+[.C26]" table:style-name="ce5">
            <text:p>77,625,976<text:s/></text:p>
          </table:table-cell>
          <table:table-cell office:value-type="float" office:value="34973274.100000001" table:style-name="ce5">
            <text:p>34,973,274<text:s/></text:p>
          </table:table-cell>
          <table:table-cell office:value-type="float" office:value="29945626.48" table:style-name="ce5">
            <text:p>29,945,626<text:s/></text:p>
          </table:table-cell>
          <table:table-cell office:value-type="float" office:value="42652701.909999989" table:formula="of:=[.D26]-[.E26]" table:style-name="ce5">
            <text:p>42,652,7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44148270.66999999" table:style-name="ce5">
            <text:p>144,148,271<text:s/></text:p>
          </table:table-cell>
          <table:table-cell office:value-type="float" office:value="4098603.33" table:style-name="ce5">
            <text:p>4,098,603<text:s/></text:p>
          </table:table-cell>
          <table:table-cell office:value-type="float" office:value="148246874" table:formula="of:=[.B28]+[.C28]" table:style-name="ce5">
            <text:p>148,246,874<text:s/></text:p>
          </table:table-cell>
          <table:table-cell office:value-type="float" office:value="87096143.140000001" table:style-name="ce5">
            <text:p>87,096,143<text:s/></text:p>
          </table:table-cell>
          <table:table-cell office:value-type="float" office:value="84908293.079999998" table:style-name="ce5">
            <text:p>84,908,293<text:s/></text:p>
          </table:table-cell>
          <table:table-cell office:value-type="float" office:value="61150730.859999999" table:formula="of:=[.D28]-[.E28]" table:style-name="ce5">
            <text:p>61,150,7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302230435.06" table:style-name="ce5">
            <text:p>302,230,435<text:s/></text:p>
          </table:table-cell>
          <table:table-cell office:value-type="float" office:value="219888678.49000001" table:style-name="ce5">
            <text:p>219,888,678<text:s/></text:p>
          </table:table-cell>
          <table:table-cell office:value-type="float" office:value="522119113.55000001" table:formula="of:=[.B29]+[.C29]" table:style-name="ce5">
            <text:p>522,119,114<text:s/></text:p>
          </table:table-cell>
          <table:table-cell office:value-type="float" office:value="282485208.43000001" table:style-name="ce5">
            <text:p>282,485,208<text:s/></text:p>
          </table:table-cell>
          <table:table-cell office:value-type="float" office:value="260278415.55000001" table:style-name="ce5">
            <text:p>260,278,416<text:s/></text:p>
          </table:table-cell>
          <table:table-cell office:value-type="float" office:value="239633905.12" table:formula="of:=[.D29]-[.E29]" table:style-name="ce5">
            <text:p>239,633,90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4071492.5" table:formula="of:=SUM([.B32:.B40])" table:style-name="ce4">
            <text:p>24,071,493<text:s/></text:p>
          </table:table-cell>
          <table:table-cell office:value-type="float" office:value="1125938.54" table:formula="of:=SUM([.C32:.C40])" table:style-name="ce4">
            <text:p>1,125,939<text:s/></text:p>
          </table:table-cell>
          <table:table-cell office:value-type="float" office:value="25197431.039999999" table:formula="of:=SUM([.D32:.D40])" table:style-name="ce4">
            <text:p>25,197,431<text:s/></text:p>
          </table:table-cell>
          <table:table-cell office:value-type="float" office:value="19761135.25" table:formula="of:=SUM([.E32:.E40])" table:style-name="ce4">
            <text:p>19,761,135<text:s/></text:p>
          </table:table-cell>
          <table:table-cell office:value-type="float" office:value="17952701.350000001" table:formula="of:=SUM([.F32:.F40])" table:style-name="ce4">
            <text:p>17,952,701<text:s/></text:p>
          </table:table-cell>
          <table:table-cell office:value-type="float" office:value="5436295.7899999991" table:formula="of:=[.D31]-[.E31]" table:style-name="ce4">
            <text:p>5,436,29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584450.039999999" table:style-name="ce5">
            <text:p>20,584,450<text:s/></text:p>
          </table:table-cell>
          <table:table-cell office:value-type="float" office:value="-1096442.96" table:style-name="ce5">
            <text:p>-1,096,443<text:s/></text:p>
          </table:table-cell>
          <table:table-cell office:value-type="float" office:value="19488007.079999998" table:formula="of:=[.B32]+[.C32]" table:style-name="ce5">
            <text:p>19,488,007<text:s/></text:p>
          </table:table-cell>
          <table:table-cell office:value-type="float" office:value="15767067.51" table:style-name="ce5">
            <text:p>15,767,068<text:s/></text:p>
          </table:table-cell>
          <table:table-cell office:value-type="float" office:value="14323951.98" table:style-name="ce5">
            <text:p>14,323,952<text:s/></text:p>
          </table:table-cell>
          <table:table-cell office:value-type="float" office:value="3720939.5699999984" table:formula="of:=[.D32]-[.E32]" table:style-name="ce5">
            <text:p>3,720,94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38]+[.C38]" table:style-name="ce5">
            <text:p>0<text:s/></text:p>
          </table:table-cell>
          <table:table-cell table:number-columns-repeated="2" table:style-name="ce5"/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487042.46" table:style-name="ce5">
            <text:p>3,487,042<text:s/></text:p>
          </table:table-cell>
          <table:table-cell office:value-type="float" office:value="2222381.5" table:style-name="ce5">
            <text:p>2,222,382<text:s/></text:p>
          </table:table-cell>
          <table:table-cell office:value-type="float" office:value="5709423.96" table:formula="of:=[.B40]+[.C40]" table:style-name="ce5">
            <text:p>5,709,424<text:s/></text:p>
          </table:table-cell>
          <table:table-cell office:value-type="float" office:value="3994067.74" table:style-name="ce5">
            <text:p>3,994,068<text:s/></text:p>
          </table:table-cell>
          <table:table-cell office:value-type="float" office:value="3628749.37" table:style-name="ce5">
            <text:p>3,628,749<text:s/></text:p>
          </table:table-cell>
          <table:table-cell office:value-type="float" office:value="1715356.2199999997" table:formula="of:=[.D40]-[.E40]" table:style-name="ce5">
            <text:p>1,715,356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4531177.80000001" table:formula="of:=[.B49]+[.B59]+[.B68]+[.B79]" table:style-name="ce4">
            <text:p>404,531,178<text:s/></text:p>
          </table:table-cell>
          <table:table-cell office:value-type="float" office:value="87758093.290000021" table:formula="of:=[.C49]+[.C59]+[.C68]+[.C79]" table:style-name="ce4">
            <text:p>87,758,093<text:s/></text:p>
          </table:table-cell>
          <table:table-cell office:value-type="float" office:value="492289271.09000003" table:formula="of:=[.D49]+[.D59]+[.D68]+[.D79]" table:style-name="ce4">
            <text:p>492,289,271<text:s/></text:p>
          </table:table-cell>
          <table:table-cell office:value-type="float" office:value="377969450.26999998" table:formula="of:=[.E49]+[.E59]+[.E68]+[.E79]" table:style-name="ce4">
            <text:p>377,969,450<text:s/></text:p>
          </table:table-cell>
          <table:table-cell office:value-type="float" office:value="360703270.72999996" table:formula="of:=[.F49]+[.F59]+[.F68]+[.F79]" table:style-name="ce4">
            <text:p>360,703,271<text:s/></text:p>
          </table:table-cell>
          <table:table-cell office:value-type="float" office:value="114319820.82000005" table:formula="of:=[.D48]-[.E48]" table:style-name="ce4">
            <text:p>114,319,82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20738674.8" table:formula="of:=SUM([.B50:.B57])" table:style-name="ce4">
            <text:p>120,738,675<text:s/></text:p>
          </table:table-cell>
          <table:table-cell office:value-type="float" office:value="-20464689.410000004" table:formula="of:=SUM([.C50:.C57])" table:style-name="ce4">
            <text:p>-20,464,689<text:s/></text:p>
          </table:table-cell>
          <table:table-cell office:value-type="float" office:value="100273985.39" table:formula="of:=SUM([.D50:.D57])" table:style-name="ce4">
            <text:p>100,273,985<text:s/></text:p>
          </table:table-cell>
          <table:table-cell office:value-type="float" office:value="75833354.960000008" table:formula="of:=SUM([.E50:.E57])" table:style-name="ce4">
            <text:p>75,833,355<text:s/></text:p>
          </table:table-cell>
          <table:table-cell office:value-type="float" office:value="71470624.379999995" table:formula="of:=SUM([.F50:.F57])" table:style-name="ce4">
            <text:p>71,470,624<text:s/></text:p>
          </table:table-cell>
          <table:table-cell office:value-type="float" office:value="24440630.429999992" table:formula="of:=[.D49]-[.E49]" table:style-name="ce4">
            <text:p>24,440,6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1846906.189999999" table:style-name="ce5">
            <text:p>11,846,906<text:s/></text:p>
          </table:table-cell>
          <table:table-cell office:value-type="float" office:value="11846906.189999999" table:formula="of:=[.B50]+[.C50]" table:style-name="ce5">
            <text:p>11,846,906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3104662.4799999986" table:formula="of:=[.D50]-[.E50]" table:style-name="ce5">
            <text:p>3,104,6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08032674.8" table:style-name="ce5">
            <text:p>108,032,675<text:s/></text:p>
          </table:table-cell>
          <table:table-cell office:value-type="float" office:value="-23117431.800000001" table:style-name="ce5">
            <text:p>-23,117,432<text:s/></text:p>
          </table:table-cell>
          <table:table-cell office:value-type="float" office:value="84915243" table:formula="of:=[.B52]+[.C52]" table:style-name="ce5">
            <text:p>84,915,243<text:s/></text:p>
          </table:table-cell>
          <table:table-cell office:value-type="float" office:value="66306756.689999998" table:style-name="ce5">
            <text:p>66,306,757<text:s/></text:p>
          </table:table-cell>
          <table:table-cell office:value-type="float" office:value="61944026.109999999" table:style-name="ce5">
            <text:p>61,944,026<text:s/></text:p>
          </table:table-cell>
          <table:table-cell office:value-type="float" office:value="18608486.310000002" table:formula="of:=[.D52]-[.E52]" table:style-name="ce5">
            <text:p>18,608,48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2706000" table:style-name="ce5">
            <text:p>12,706,000<text:s/></text:p>
          </table:table-cell>
          <table:table-cell office:value-type="float" office:value="-9194163.8000000007" table:style-name="ce5">
            <text:p>-9,194,164<text:s/></text:p>
          </table:table-cell>
          <table:table-cell office:value-type="float" office:value="3511836.1999999993" table:formula="of:=[.B55]+[.C55]" table:style-name="ce5">
            <text:p>3,511,836<text:s/></text:p>
          </table:table-cell>
          <table:table-cell office:value-type="float" office:value="784354.56" table:style-name="ce5">
            <text:p>784,355<text:s/></text:p>
          </table:table-cell>
          <table:table-cell office:value-type="float" office:value="784354.56" table:style-name="ce5">
            <text:p>784,355<text:s/></text:p>
          </table:table-cell>
          <table:table-cell office:value-type="float" office:value="2727481.6399999992" table:formula="of:=[.D55]-[.E55]" table:style-name="ce5">
            <text:p>2,727,48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83792503" table:formula="of:=SUM([.B60:.B66])" table:style-name="ce4">
            <text:p>283,792,503<text:s/></text:p>
          </table:table-cell>
          <table:table-cell office:value-type="float" office:value="108222782.70000002" table:formula="of:=SUM([.C60:.C66])" table:style-name="ce4">
            <text:p>108,222,783<text:s/></text:p>
          </table:table-cell>
          <table:table-cell office:value-type="float" office:value="392015285.70000005" table:formula="of:=SUM([.D60:.D66])" table:style-name="ce4">
            <text:p>392,015,286<text:s/></text:p>
          </table:table-cell>
          <table:table-cell office:value-type="float" office:value="302136095.31" table:formula="of:=SUM([.E60:.E66])" table:style-name="ce4">
            <text:p>302,136,095<text:s/></text:p>
          </table:table-cell>
          <table:table-cell office:value-type="float" office:value="289232646.34999996" table:formula="of:=SUM([.F60:.F66])" table:style-name="ce4">
            <text:p>289,232,646<text:s/></text:p>
          </table:table-cell>
          <table:table-cell office:value-type="float" office:value="89879190.390000045" table:formula="of:=[.D59]-[.E59]" table:style-name="ce4">
            <text:p>89,879,1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5725968" table:style-name="ce5">
            <text:p>5,725,968<text:s/></text:p>
          </table:table-cell>
          <table:table-cell office:value-type="float" office:value="170946130.78" table:style-name="ce5">
            <text:p>170,946,131<text:s/></text:p>
          </table:table-cell>
          <table:table-cell office:value-type="float" office:value="176672098.78" table:formula="of:=[.B61]+[.C61]" table:style-name="ce5">
            <text:p>176,672,099<text:s/></text:p>
          </table:table-cell>
          <table:table-cell office:value-type="float" office:value="158784738.96000001" table:style-name="ce5">
            <text:p>158,784,739<text:s/></text:p>
          </table:table-cell>
          <table:table-cell office:value-type="float" office:value="146226897.00999999" table:style-name="ce5">
            <text:p>146,226,897<text:s/></text:p>
          </table:table-cell>
          <table:table-cell office:value-type="float" office:value="17887359.819999993" table:formula="of:=[.D61]-[.E61]" table:style-name="ce5">
            <text:p>17,887,36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0" table:style-name="ce5">
            <text:p>0<text:s/></text:p>
          </table:table-cell>
          <table:table-cell office:value-type="float" office:value="10077325.5" table:style-name="ce5">
            <text:p>10,077,326<text:s/></text:p>
          </table:table-cell>
          <table:table-cell office:value-type="float" office:value="10077325.5" table:formula="of:=[.B62]+[.C62]" table:style-name="ce5">
            <text:p>10,077,326<text:s/></text:p>
          </table:table-cell>
          <table:table-cell office:value-type="float" office:value="2905615.62" table:style-name="ce5">
            <text:p>2,905,616<text:s/></text:p>
          </table:table-cell>
          <table:table-cell office:value-type="float" office:value="2905615.62" table:style-name="ce5">
            <text:p>2,905,616<text:s/></text:p>
          </table:table-cell>
          <table:table-cell office:value-type="float" office:value="7171709.8799999999" table:formula="of:=[.D62]-[.E62]" table:style-name="ce5">
            <text:p>7,171,7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6926259.3799999999" table:style-name="ce5">
            <text:p>6,926,259<text:s/></text:p>
          </table:table-cell>
          <table:table-cell office:value-type="float" office:value="9926259.379999999" table:formula="of:=[.B63]+[.C63]" table:style-name="ce5">
            <text:p>9,926,259<text:s/></text:p>
          </table:table-cell>
          <table:table-cell office:value-type="float" office:value="3535384.32" table:style-name="ce5">
            <text:p>3,535,384<text:s/></text:p>
          </table:table-cell>
          <table:table-cell office:value-type="float" office:value="3535384.32" table:style-name="ce5">
            <text:p>3,535,384<text:s/></text:p>
          </table:table-cell>
          <table:table-cell office:value-type="float" office:value="6390875.0599999987" table:formula="of:=[.D63]-[.E63]" table:style-name="ce5">
            <text:p>6,390,8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9854638.8300000001" table:style-name="ce5">
            <text:p>9,854,639<text:s/></text:p>
          </table:table-cell>
          <table:table-cell office:value-type="float" office:value="9854638.8300000001" table:formula="of:=[.B64]+[.C64]" table:style-name="ce5">
            <text:p>9,854,639<text:s/></text:p>
          </table:table-cell>
          <table:table-cell office:value-type="float" office:value="9842937.0099999998" table:style-name="ce5">
            <text:p>9,842,937<text:s/></text:p>
          </table:table-cell>
          <table:table-cell office:value-type="float" office:value="9497330" table:style-name="ce5">
            <text:p>9,497,330<text:s/></text:p>
          </table:table-cell>
          <table:table-cell office:value-type="float" office:value="11701.820000000298" table:formula="of:=[.D64]-[.E64]" table:style-name="ce5">
            <text:p>11,7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52931195" table:style-name="ce5">
            <text:p>152,931,195<text:s/></text:p>
          </table:table-cell>
          <table:table-cell office:value-type="float" office:value="-127311950.75" table:style-name="ce5">
            <text:p>-127,311,951<text:s/></text:p>
          </table:table-cell>
          <table:table-cell office:value-type="float" office:value="25619244.25" table:formula="of:=[.B65]+[.C65]" table:style-name="ce5">
            <text:p>25,619,244<text:s/></text:p>
          </table:table-cell>
          <table:table-cell office:value-type="float" office:value="25544998.73" table:style-name="ce5">
            <text:p>25,544,999<text:s/></text:p>
          </table:table-cell>
          <table:table-cell office:value-type="float" office:value="25544998.73" table:style-name="ce5">
            <text:p>25,544,999<text:s/></text:p>
          </table:table-cell>
          <table:table-cell office:value-type="float" office:value="74245.519999999553" table:formula="of:=[.D65]-[.E65]" table:style-name="ce5">
            <text:p>74,24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22135340" table:style-name="ce5">
            <text:p>122,135,340<text:s/></text:p>
          </table:table-cell>
          <table:table-cell office:value-type="float" office:value="37730378.960000001" table:style-name="ce5">
            <text:p>37,730,379<text:s/></text:p>
          </table:table-cell>
          <table:table-cell office:value-type="float" office:value="159865718.96000001" table:formula="of:=[.B66]+[.C66]" table:style-name="ce5">
            <text:p>159,865,719<text:s/></text:p>
          </table:table-cell>
          <table:table-cell office:value-type="float" office:value="101522420.67" table:style-name="ce5">
            <text:p>101,522,421<text:s/></text:p>
          </table:table-cell>
          <table:table-cell office:value-type="float" office:value="101522420.67" table:style-name="ce5">
            <text:p>101,522,421<text:s/></text:p>
          </table:table-cell>
          <table:table-cell office:value-type="float" office:value="58343298.290000007" table:formula="of:=[.D66]-[.E66]" table:style-name="ce5">
            <text:p>58,343,298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0" table:formula="of:=SUM([.D69:.D77])" table:style-name="ce4">
            <text:p>0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22097533" table:formula="of:=[.B11]+[.B48]" table:style-name="ce4">
            <text:p>1,622,097,533<text:s/></text:p>
          </table:table-cell>
          <table:table-cell office:value-type="float" office:value="738063962.71000004" table:formula="of:=[.C11]+[.C48]" table:style-name="ce4">
            <text:p>738,063,963<text:s/></text:p>
          </table:table-cell>
          <table:table-cell office:value-type="float" office:value="2360161495.71" table:formula="of:=[.D11]+[.D48]" table:style-name="ce4">
            <text:p>2,360,161,496<text:s/></text:p>
          </table:table-cell>
          <table:table-cell office:value-type="float" office:value="1427868230.5999999" table:formula="of:=[.E11]+[.E48]" table:style-name="ce4">
            <text:p>1,427,868,231<text:s/></text:p>
          </table:table-cell>
          <table:table-cell office:value-type="float" office:value="1339045218.1399999" table:formula="of:=[.F11]+[.F48]" table:style-name="ce4">
            <text:p>1,339,045,218<text:s/></text:p>
          </table:table-cell>
          <table:table-cell office:value-type="float" office:value="932293265.1099999" table:formula="of:=[.G11]+[.G48]" table:style-name="ce4">
            <text:p>932,293,26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20:47:09Z</meta:creation-date>
    <dc:date>2021-10-06T13:38:31Z</dc:date>
    <meta:print-date>2021-10-01T04:27:47Z</meta:print-date>
  </office:meta>
</office:document-meta>
</file>