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Sept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17566355.2" table:formula="of:=SUM([.C10:.C93])" table:style-name="ce11">
            <text:p>1,217,566,355<text:s/></text:p>
          </table:table-cell>
          <table:table-cell office:value-type="float" office:value="650305869.42000031" table:formula="of:=SUM([.D10:.D93])" table:style-name="ce11">
            <text:p>650,305,869<text:s/></text:p>
          </table:table-cell>
          <table:table-cell office:value-type="float" office:value="1867872224.6199999" table:formula="of:=SUM([.E10:.E93])" table:style-name="ce11">
            <text:p>1,867,872,225<text:s/></text:p>
          </table:table-cell>
          <table:table-cell office:value-type="float" office:value="1049898780.3299996" table:formula="of:=SUM([.F10:.F93])" table:style-name="ce11">
            <text:p>1,049,898,780<text:s/></text:p>
          </table:table-cell>
          <table:table-cell office:value-type="float" office:value="978341947.40999973" table:formula="of:=SUM([.G10:.G93])" table:style-name="ce11">
            <text:p>978,341,947<text:s/></text:p>
          </table:table-cell>
          <table:table-cell office:value-type="float" office:value="817973444.2899996" table:formula="of:=SUM([.H10:.H93])" table:style-name="ce11">
            <text:p>817,973,444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472634.789999999" table:style-name="ce8">
            <text:p>16,472,635<text:s/></text:p>
          </table:table-cell>
          <table:table-cell office:value-type="float" office:value="2621699.19" table:style-name="ce8">
            <text:p>2,621,699<text:s/></text:p>
          </table:table-cell>
          <table:table-cell office:value-type="float" office:value="19094333.98" table:formula="of:=[.C10]+[.D10]" table:style-name="ce8">
            <text:p>19,094,334<text:s/></text:p>
          </table:table-cell>
          <table:table-cell office:value-type="float" office:value="13341373.82" table:style-name="ce8">
            <text:p>13,341,374<text:s/></text:p>
          </table:table-cell>
          <table:table-cell office:value-type="float" office:value="12352155.689999999" table:style-name="ce8">
            <text:p>12,352,156<text:s/></text:p>
          </table:table-cell>
          <table:table-cell office:value-type="float" office:value="5752960.1600000001" table:formula="of:=[.E10]-[.F10]" table:style-name="ce13">
            <text:p>5,752,9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5113649.880000003" table:style-name="ce9">
            <text:p>35,113,650<text:s/></text:p>
          </table:table-cell>
          <table:table-cell office:value-type="float" office:value="-1057082" table:style-name="ce9">
            <text:p>-1,057,082<text:s/></text:p>
          </table:table-cell>
          <table:table-cell office:value-type="float" office:value="34056567.880000003" table:formula="of:=[.C11]+[.D11]" table:style-name="ce9">
            <text:p>34,056,568<text:s/></text:p>
          </table:table-cell>
          <table:table-cell office:value-type="float" office:value="26248593.640000001" table:style-name="ce9">
            <text:p>26,248,594<text:s/></text:p>
          </table:table-cell>
          <table:table-cell office:value-type="float" office:value="23698455.059999999" table:style-name="ce9">
            <text:p>23,698,455<text:s/></text:p>
          </table:table-cell>
          <table:table-cell office:value-type="float" office:value="7807974.2400000021" table:formula="of:=[.E11]-[.F11]" table:style-name="ce13">
            <text:p>7,807,9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9476441.799999997" table:style-name="ce9">
            <text:p>79,476,442<text:s/></text:p>
          </table:table-cell>
          <table:table-cell office:value-type="float" office:value="44895805.619999997" table:style-name="ce9">
            <text:p>44,895,806<text:s/></text:p>
          </table:table-cell>
          <table:table-cell office:value-type="float" office:value="124372247.41999999" table:formula="of:=[.C12]+[.D12]" table:style-name="ce9">
            <text:p>124,372,247<text:s/></text:p>
          </table:table-cell>
          <table:table-cell office:value-type="float" office:value="58265260.780000001" table:style-name="ce9">
            <text:p>58,265,261<text:s/></text:p>
          </table:table-cell>
          <table:table-cell office:value-type="float" office:value="50077793.130000003" table:style-name="ce9">
            <text:p>50,077,793<text:s/></text:p>
          </table:table-cell>
          <table:table-cell office:value-type="float" office:value="66106986.639999986" table:formula="of:=[.E12]-[.F12]" table:style-name="ce13">
            <text:p>66,106,9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5869646.039999999" table:style-name="ce9">
            <text:p>55,869,646<text:s/></text:p>
          </table:table-cell>
          <table:table-cell office:value-type="float" office:value="21756329.969999999" table:style-name="ce9">
            <text:p>21,756,330<text:s/></text:p>
          </table:table-cell>
          <table:table-cell office:value-type="float" office:value="77625976.00999999" table:formula="of:=[.C13]+[.D13]" table:style-name="ce9">
            <text:p>77,625,976<text:s/></text:p>
          </table:table-cell>
          <table:table-cell office:value-type="float" office:value="34973274.100000001" table:style-name="ce9">
            <text:p>34,973,274<text:s/></text:p>
          </table:table-cell>
          <table:table-cell office:value-type="float" office:value="29945626.48" table:style-name="ce9">
            <text:p>29,945,626<text:s/></text:p>
          </table:table-cell>
          <table:table-cell office:value-type="float" office:value="42652701.909999989" table:formula="of:=[.E13]-[.F13]" table:style-name="ce13">
            <text:p>42,652,7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37678840.039999999" table:style-name="ce9">
            <text:p>37,678,840<text:s/></text:p>
          </table:table-cell>
          <table:table-cell office:value-type="float" office:value="31323687.469999999" table:style-name="ce9">
            <text:p>31,323,687<text:s/></text:p>
          </table:table-cell>
          <table:table-cell office:value-type="float" office:value="69002527.50999999" table:formula="of:=[.C14]+[.D14]" table:style-name="ce9">
            <text:p>69,002,528<text:s/></text:p>
          </table:table-cell>
          <table:table-cell office:value-type="float" office:value="51675393.409999996" table:style-name="ce9">
            <text:p>51,675,393<text:s/></text:p>
          </table:table-cell>
          <table:table-cell office:value-type="float" office:value="49746209.090000004" table:style-name="ce9">
            <text:p>49,746,209<text:s/></text:p>
          </table:table-cell>
          <table:table-cell office:value-type="float" office:value="17327134.099999994" table:formula="of:=[.E14]-[.F14]" table:style-name="ce13">
            <text:p>17,327,1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22287012.62" table:style-name="ce9">
            <text:p>222,287,013<text:s/></text:p>
          </table:table-cell>
          <table:table-cell office:value-type="float" office:value="188276022.58000001" table:style-name="ce9">
            <text:p>188,276,023<text:s/></text:p>
          </table:table-cell>
          <table:table-cell office:value-type="float" office:value="410563035.20000005" table:formula="of:=[.C15]+[.D15]" table:style-name="ce9">
            <text:p>410,563,035<text:s/></text:p>
          </table:table-cell>
          <table:table-cell office:value-type="float" office:value="266834541.36000001" table:style-name="ce9">
            <text:p>266,834,541<text:s/></text:p>
          </table:table-cell>
          <table:table-cell office:value-type="float" office:value="249092055.08000001" table:style-name="ce9">
            <text:p>249,092,055<text:s/></text:p>
          </table:table-cell>
          <table:table-cell office:value-type="float" office:value="143728493.84000003" table:formula="of:=[.E15]-[.F15]" table:style-name="ce13">
            <text:p>143,728,4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15218212.25" table:style-name="ce9">
            <text:p>115,218,212<text:s/></text:p>
          </table:table-cell>
          <table:table-cell office:value-type="float" office:value="51152184.130000003" table:style-name="ce9">
            <text:p>51,152,184<text:s/></text:p>
          </table:table-cell>
          <table:table-cell office:value-type="float" office:value="166370396.38" table:formula="of:=[.C16]+[.D16]" table:style-name="ce9">
            <text:p>166,370,396<text:s/></text:p>
          </table:table-cell>
          <table:table-cell office:value-type="float" office:value="115006205.77" table:style-name="ce9">
            <text:p>115,006,206<text:s/></text:p>
          </table:table-cell>
          <table:table-cell office:value-type="float" office:value="111185220.58" table:style-name="ce9">
            <text:p>111,185,221<text:s/></text:p>
          </table:table-cell>
          <table:table-cell office:value-type="float" office:value="51364190.609999999" table:formula="of:=[.E16]-[.F16]" table:style-name="ce13">
            <text:p>51,364,1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08237198.87" table:style-name="ce9">
            <text:p>208,237,199<text:s/></text:p>
          </table:table-cell>
          <table:table-cell office:value-type="float" office:value="160813226.06" table:style-name="ce9">
            <text:p>160,813,226<text:s/></text:p>
          </table:table-cell>
          <table:table-cell office:value-type="float" office:value="369050424.93000001" table:formula="of:=[.C17]+[.D17]" table:style-name="ce9">
            <text:p>369,050,425<text:s/></text:p>
          </table:table-cell>
          <table:table-cell office:value-type="float" office:value="194948108.27000001" table:style-name="ce9">
            <text:p>194,948,108<text:s/></text:p>
          </table:table-cell>
          <table:table-cell office:value-type="float" office:value="177826533.61000001" table:style-name="ce9">
            <text:p>177,826,534<text:s/></text:p>
          </table:table-cell>
          <table:table-cell office:value-type="float" office:value="174102316.66" table:formula="of:=[.E17]-[.F17]" table:style-name="ce13">
            <text:p>174,102,3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7353256.189999998" table:style-name="ce9">
            <text:p>37,353,256<text:s/></text:p>
          </table:table-cell>
          <table:table-cell office:value-type="float" office:value="8861208.5500000007" table:style-name="ce9">
            <text:p>8,861,209<text:s/></text:p>
          </table:table-cell>
          <table:table-cell office:value-type="float" office:value="46214464.739999995" table:formula="of:=[.C18]+[.D18]" table:style-name="ce9">
            <text:p>46,214,465<text:s/></text:p>
          </table:table-cell>
          <table:table-cell office:value-type="float" office:value="34523296.670000002" table:style-name="ce9">
            <text:p>34,523,297<text:s/></text:p>
          </table:table-cell>
          <table:table-cell office:value-type="float" office:value="29438078.449999999" table:style-name="ce9">
            <text:p>29,438,078<text:s/></text:p>
          </table:table-cell>
          <table:table-cell office:value-type="float" office:value="11691168.069999993" table:formula="of:=[.E18]-[.F18]" table:style-name="ce9">
            <text:p>11,691,1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6410962.450000003" table:style-name="ce9">
            <text:p>36,410,962<text:s/></text:p>
          </table:table-cell>
          <table:table-cell office:value-type="float" office:value="16900098.359999999" table:style-name="ce9">
            <text:p>16,900,098<text:s/></text:p>
          </table:table-cell>
          <table:table-cell office:value-type="float" office:value="53311060.810000002" table:formula="of:=[.C19]+[.D19]" table:style-name="ce9">
            <text:p>53,311,061<text:s/></text:p>
          </table:table-cell>
          <table:table-cell office:value-type="float" office:value="20774098.239999998" table:style-name="ce9">
            <text:p>20,774,098<text:s/></text:p>
          </table:table-cell>
          <table:table-cell office:value-type="float" office:value="19340872.59" table:style-name="ce9">
            <text:p>19,340,873<text:s/></text:p>
          </table:table-cell>
          <table:table-cell office:value-type="float" office:value="32536962.570000004" table:formula="of:=[.E19]-[.F19]" table:style-name="ce9">
            <text:p>32,536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42693560.630000003" table:style-name="ce9">
            <text:p>42,693,561<text:s/></text:p>
          </table:table-cell>
          <table:table-cell office:value-type="float" office:value="11747277.460000001" table:style-name="ce9">
            <text:p>11,747,277<text:s/></text:p>
          </table:table-cell>
          <table:table-cell office:value-type="float" office:value="54440838.090000004" table:formula="of:=[.C21]+[.D21]" table:style-name="ce9">
            <text:p>54,440,838<text:s/></text:p>
          </table:table-cell>
          <table:table-cell office:value-type="float" office:value="25620135.079999998" table:style-name="ce9">
            <text:p>25,620,135<text:s/></text:p>
          </table:table-cell>
          <table:table-cell office:value-type="float" office:value="23622344.670000002" table:style-name="ce9">
            <text:p>23,622,345<text:s/></text:p>
          </table:table-cell>
          <table:table-cell office:value-type="float" office:value="28820703.010000005" table:formula="of:=[.E21]-[.F21]" table:style-name="ce9">
            <text:p>28,820,7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5505710.609999999" table:style-name="ce9">
            <text:p>15,505,711<text:s/></text:p>
          </table:table-cell>
          <table:table-cell office:value-type="float" office:value="-923997.96" table:style-name="ce9">
            <text:p>-923,998<text:s/></text:p>
          </table:table-cell>
          <table:table-cell office:value-type="float" office:value="14581712.649999999" table:formula="of:=[.C22]+[.D22]" table:style-name="ce9">
            <text:p>14,581,713<text:s/></text:p>
          </table:table-cell>
          <table:table-cell office:value-type="float" office:value="11010082.279999999" table:style-name="ce9">
            <text:p>11,010,082<text:s/></text:p>
          </table:table-cell>
          <table:table-cell office:value-type="float" office:value="9789427.9000000004" table:style-name="ce9">
            <text:p>9,789,428<text:s/></text:p>
          </table:table-cell>
          <table:table-cell office:value-type="float" office:value="3571630.3699999992" table:formula="of:=[.E22]-[.F22]" table:style-name="ce9">
            <text:p>3,571,6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349925.5099999998" table:style-name="ce9">
            <text:p>8,349,926<text:s/></text:p>
          </table:table-cell>
          <table:table-cell office:value-type="float" office:value="17389111.390000001" table:style-name="ce9">
            <text:p>17,389,111<text:s/></text:p>
          </table:table-cell>
          <table:table-cell office:value-type="float" office:value="25739036.899999999" table:formula="of:=[.C23]+[.D23]" table:style-name="ce9">
            <text:p>25,739,037<text:s/></text:p>
          </table:table-cell>
          <table:table-cell office:value-type="float" office:value="17238362.390000001" table:style-name="ce9">
            <text:p>17,238,362<text:s/></text:p>
          </table:table-cell>
          <table:table-cell office:value-type="float" office:value="15133446.199999999" table:style-name="ce9">
            <text:p>15,133,446<text:s/></text:p>
          </table:table-cell>
          <table:table-cell office:value-type="float" office:value="8500674.5099999979" table:formula="of:=[.E23]-[.F23]" table:style-name="ce9">
            <text:p>8,500,67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8474577.3800000008" table:style-name="ce9">
            <text:p>8,474,577<text:s/></text:p>
          </table:table-cell>
          <table:table-cell office:value-type="float" office:value="-493183.11" table:style-name="ce9">
            <text:p>-493,183<text:s/></text:p>
          </table:table-cell>
          <table:table-cell office:value-type="float" office:value="7981394.2700000005" table:formula="of:=[.C24]+[.D24]" table:style-name="ce9">
            <text:p>7,981,394<text:s/></text:p>
          </table:table-cell>
          <table:table-cell office:value-type="float" office:value="6403947.4800000004" table:style-name="ce9">
            <text:p>6,403,947<text:s/></text:p>
          </table:table-cell>
          <table:table-cell office:value-type="float" office:value="5719746.6500000004" table:style-name="ce9">
            <text:p>5,719,747<text:s/></text:p>
          </table:table-cell>
          <table:table-cell office:value-type="float" office:value="1577446.79" table:formula="of:=[.E24]-[.F24]" table:style-name="ce9">
            <text:p>1,577,4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0251959.77" table:style-name="ce9">
            <text:p>10,251,960<text:s/></text:p>
          </table:table-cell>
          <table:table-cell office:value-type="float" office:value="897461.65" table:style-name="ce9">
            <text:p>897,462<text:s/></text:p>
          </table:table-cell>
          <table:table-cell office:value-type="float" office:value="11149421.42" table:formula="of:=[.C25]+[.D25]" table:style-name="ce9">
            <text:p>11,149,421<text:s/></text:p>
          </table:table-cell>
          <table:table-cell office:value-type="float" office:value="8025108.3899999997" table:style-name="ce9">
            <text:p>8,025,108<text:s/></text:p>
          </table:table-cell>
          <table:table-cell office:value-type="float" office:value="7302394.1699999999" table:style-name="ce9">
            <text:p>7,302,394<text:s/></text:p>
          </table:table-cell>
          <table:table-cell office:value-type="float" office:value="3124313.0300000003" table:formula="of:=[.E25]-[.F25]" table:style-name="ce9">
            <text:p>3,124,31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534124.16" table:style-name="ce9">
            <text:p>2,534,124<text:s/></text:p>
          </table:table-cell>
          <table:table-cell office:value-type="float" office:value="-124244.51" table:style-name="ce9">
            <text:p>-124,245<text:s/></text:p>
          </table:table-cell>
          <table:table-cell office:value-type="float" office:value="2409879.6500000004" table:formula="of:=[.C26]+[.D26]" table:style-name="ce9">
            <text:p>2,409,880<text:s/></text:p>
          </table:table-cell>
          <table:table-cell office:value-type="float" office:value="1414535.2" table:style-name="ce9">
            <text:p>1,414,535<text:s/></text:p>
          </table:table-cell>
          <table:table-cell office:value-type="float" office:value="1259503.08" table:style-name="ce9">
            <text:p>1,259,503<text:s/></text:p>
          </table:table-cell>
          <table:table-cell office:value-type="float" office:value="995344.45000000042" table:formula="of:=[.E26]-[.F26]" table:style-name="ce9">
            <text:p>995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0785626.98" table:style-name="ce9">
            <text:p>10,785,627<text:s/></text:p>
          </table:table-cell>
          <table:table-cell office:value-type="float" office:value="-1538454.2" table:style-name="ce9">
            <text:p>-1,538,454<text:s/></text:p>
          </table:table-cell>
          <table:table-cell office:value-type="float" office:value="9247172.7800000012" table:formula="of:=[.C27]+[.D27]" table:style-name="ce9">
            <text:p>9,247,173<text:s/></text:p>
          </table:table-cell>
          <table:table-cell office:value-type="float" office:value="6790616.9000000004" table:style-name="ce9">
            <text:p>6,790,617<text:s/></text:p>
          </table:table-cell>
          <table:table-cell office:value-type="float" office:value="6006238.4299999997" table:style-name="ce9">
            <text:p>6,006,238<text:s/></text:p>
          </table:table-cell>
          <table:table-cell office:value-type="float" office:value="2456555.8800000008" table:formula="of:=[.E27]-[.F27]" table:style-name="ce9">
            <text:p>2,456,5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16225218.52" table:style-name="ce9">
            <text:p>16,225,219<text:s/></text:p>
          </table:table-cell>
          <table:table-cell office:value-type="float" office:value="34679772.519999996" table:formula="of:=[.C28]+[.D28]" table:style-name="ce9">
            <text:p>34,679,773<text:s/></text:p>
          </table:table-cell>
          <table:table-cell office:value-type="float" office:value="16002025.039999999" table:style-name="ce9">
            <text:p>16,002,025<text:s/></text:p>
          </table:table-cell>
          <table:table-cell office:value-type="float" office:value="16002025.039999999" table:style-name="ce9">
            <text:p>16,002,025<text:s/></text:p>
          </table:table-cell>
          <table:table-cell office:value-type="float" office:value="18677747.479999997" table:formula="of:=[.E28]-[.F28]" table:style-name="ce9">
            <text:p>18,677,7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" table:style-name="ce9">
            <text:p>12,012,230<text:s/></text:p>
          </table:table-cell>
          <table:table-cell office:value-type="float" office:value="9368554.8599999994" table:style-name="ce9">
            <text:p>9,368,555<text:s/></text:p>
          </table:table-cell>
          <table:table-cell office:value-type="float" office:value="21380784.859999999" table:formula="of:=[.C29]+[.D29]" table:style-name="ce9">
            <text:p>21,380,785<text:s/></text:p>
          </table:table-cell>
          <table:table-cell office:value-type="float" office:value="10485166.189999999" table:style-name="ce9">
            <text:p>10,485,166<text:s/></text:p>
          </table:table-cell>
          <table:table-cell office:value-type="float" office:value="10485166.189999999" table:style-name="ce9">
            <text:p>10,485,166<text:s/></text:p>
          </table:table-cell>
          <table:table-cell office:value-type="float" office:value="10895618.67" table:formula="of:=[.E29]-[.F29]" table:style-name="ce9">
            <text:p>10,895,6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2" table:style-name="ce9">
            <text:p>6,591,742<text:s/></text:p>
          </table:table-cell>
          <table:table-cell office:value-type="float" office:value="4476614.2" table:style-name="ce9">
            <text:p>4,476,614<text:s/></text:p>
          </table:table-cell>
          <table:table-cell office:value-type="float" office:value="11068356.199999999" table:formula="of:=[.C30]+[.D30]" table:style-name="ce9">
            <text:p>11,068,356<text:s/></text:p>
          </table:table-cell>
          <table:table-cell office:value-type="float" office:value="5718982.54" table:style-name="ce9">
            <text:p>5,718,983<text:s/></text:p>
          </table:table-cell>
          <table:table-cell office:value-type="float" office:value="5718982.54" table:style-name="ce9">
            <text:p>5,718,983<text:s/></text:p>
          </table:table-cell>
          <table:table-cell office:value-type="float" office:value="5349373.6599999992" table:formula="of:=[.E30]-[.F30]" table:style-name="ce9">
            <text:p>5,349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140796.79" table:style-name="ce9">
            <text:p>1,140,797<text:s/></text:p>
          </table:table-cell>
          <table:table-cell office:value-type="float" office:value="1940407.79" table:formula="of:=[.C31]+[.D31]" table:style-name="ce9">
            <text:p>1,940,408<text:s/></text:p>
          </table:table-cell>
          <table:table-cell office:value-type="float" office:value="937803.94" table:style-name="ce9">
            <text:p>937,804<text:s/></text:p>
          </table:table-cell>
          <table:table-cell office:value-type="float" office:value="937803.94" table:style-name="ce9">
            <text:p>937,804<text:s/></text:p>
          </table:table-cell>
          <table:table-cell office:value-type="float" office:value="1002603.8500000001" table:formula="of:=[.E31]-[.F31]" table:style-name="ce9">
            <text:p>1,002,6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950537.72" table:style-name="ce9">
            <text:p>950,538<text:s/></text:p>
          </table:table-cell>
          <table:table-cell office:value-type="float" office:value="1650148.72" table:formula="of:=[.C32]+[.D32]" table:style-name="ce9">
            <text:p>1,650,149<text:s/></text:p>
          </table:table-cell>
          <table:table-cell office:value-type="float" office:value="856447.52" table:style-name="ce9">
            <text:p>856,448<text:s/></text:p>
          </table:table-cell>
          <table:table-cell office:value-type="float" office:value="856447.52" table:style-name="ce9">
            <text:p>856,448<text:s/></text:p>
          </table:table-cell>
          <table:table-cell office:value-type="float" office:value="793701.2" table:formula="of:=[.E32]-[.F32]" table:style-name="ce9">
            <text:p>793,7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571213.1" table:style-name="ce9">
            <text:p>571,213<text:s/></text:p>
          </table:table-cell>
          <table:table-cell office:value-type="float" office:value="1065506.1000000001" table:formula="of:=[.C33]+[.D33]" table:style-name="ce9">
            <text:p>1,065,506<text:s/></text:p>
          </table:table-cell>
          <table:table-cell office:value-type="float" office:value="467734.62" table:style-name="ce9">
            <text:p>467,735<text:s/></text:p>
          </table:table-cell>
          <table:table-cell office:value-type="float" office:value="467734.62" table:style-name="ce9">
            <text:p>467,735<text:s/></text:p>
          </table:table-cell>
          <table:table-cell office:value-type="float" office:value="597771.4800000001" table:formula="of:=[.E33]-[.F33]" table:style-name="ce9">
            <text:p>597,7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11559.68000000005" table:style-name="ce9">
            <text:p>611,560<text:s/></text:p>
          </table:table-cell>
          <table:table-cell office:value-type="float" office:value="1105852.6800000002" table:formula="of:=[.C34]+[.D34]" table:style-name="ce9">
            <text:p>1,105,853<text:s/></text:p>
          </table:table-cell>
          <table:table-cell office:value-type="float" office:value="525161.4" table:style-name="ce9">
            <text:p>525,161<text:s/></text:p>
          </table:table-cell>
          <table:table-cell office:value-type="float" office:value="525161.4" table:style-name="ce9">
            <text:p>525,161<text:s/></text:p>
          </table:table-cell>
          <table:table-cell office:value-type="float" office:value="580691.28000000014" table:formula="of:=[.E34]-[.F34]" table:style-name="ce9">
            <text:p>580,6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9442772.2200000007" table:style-name="ce9">
            <text:p>9,442,772<text:s/></text:p>
          </table:table-cell>
          <table:table-cell office:value-type="float" office:value="14778436.220000001" table:formula="of:=[.C35]+[.D35]" table:style-name="ce9">
            <text:p>14,778,436<text:s/></text:p>
          </table:table-cell>
          <table:table-cell office:value-type="float" office:value="7751120.3700000001" table:style-name="ce9">
            <text:p>7,751,120<text:s/></text:p>
          </table:table-cell>
          <table:table-cell office:value-type="float" office:value="7751120.3700000001" table:style-name="ce9">
            <text:p>7,751,120<text:s/></text:p>
          </table:table-cell>
          <table:table-cell office:value-type="float" office:value="7027315.8500000006" table:formula="of:=[.E35]-[.F35]" table:style-name="ce9">
            <text:p>7,027,3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909128.34" table:style-name="ce9">
            <text:p>909,128<text:s/></text:p>
          </table:table-cell>
          <table:table-cell office:value-type="float" office:value="1708739.3399999999" table:formula="of:=[.C36]+[.D36]" table:style-name="ce9">
            <text:p>1,708,739<text:s/></text:p>
          </table:table-cell>
          <table:table-cell office:value-type="float" office:value="780779.86" table:style-name="ce9">
            <text:p>780,780<text:s/></text:p>
          </table:table-cell>
          <table:table-cell office:value-type="float" office:value="780779.86" table:style-name="ce9">
            <text:p>780,780<text:s/></text:p>
          </table:table-cell>
          <table:table-cell office:value-type="float" office:value="927959.47999999986" table:formula="of:=[.E36]-[.F36]" table:style-name="ce9">
            <text:p>927,9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977086.36" table:style-name="ce9">
            <text:p>977,086<text:s/></text:p>
          </table:table-cell>
          <table:table-cell office:value-type="float" office:value="1776697.3599999999" table:formula="of:=[.C37]+[.D37]" table:style-name="ce9">
            <text:p>1,776,697<text:s/></text:p>
          </table:table-cell>
          <table:table-cell office:value-type="float" office:value="861759.11" table:style-name="ce9">
            <text:p>861,759<text:s/></text:p>
          </table:table-cell>
          <table:table-cell office:value-type="float" office:value="861759.11" table:style-name="ce9">
            <text:p>861,759<text:s/></text:p>
          </table:table-cell>
          <table:table-cell office:value-type="float" office:value="914938.24999999988" table:formula="of:=[.E37]-[.F37]" table:style-name="ce9">
            <text:p>914,9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455856.48" table:style-name="ce9">
            <text:p>455,856<text:s/></text:p>
          </table:table-cell>
          <table:table-cell office:value-type="float" office:value="950149.48" table:formula="of:=[.C38]+[.D38]" table:style-name="ce9">
            <text:p>950,149<text:s/></text:p>
          </table:table-cell>
          <table:table-cell office:value-type="float" office:value="398773.16" table:style-name="ce9">
            <text:p>398,773<text:s/></text:p>
          </table:table-cell>
          <table:table-cell office:value-type="float" office:value="398773.16" table:style-name="ce9">
            <text:p>398,773<text:s/></text:p>
          </table:table-cell>
          <table:table-cell office:value-type="float" office:value="551376.32000000007" table:formula="of:=[.E38]-[.F38]" table:style-name="ce9">
            <text:p>551,3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142992.98000000001" table:style-name="ce9">
            <text:p>142,993<text:s/></text:p>
          </table:table-cell>
          <table:table-cell office:value-type="float" office:value="272437.98" table:formula="of:=[.C39]+[.D39]" table:style-name="ce9">
            <text:p>272,438<text:s/></text:p>
          </table:table-cell>
          <table:table-cell office:value-type="float" office:value="108747.62" table:style-name="ce9">
            <text:p>108,748<text:s/></text:p>
          </table:table-cell>
          <table:table-cell office:value-type="float" office:value="108747.62" table:style-name="ce9">
            <text:p>108,748<text:s/></text:p>
          </table:table-cell>
          <table:table-cell office:value-type="float" office:value="163690.35999999999" table:formula="of:=[.E39]-[.F39]" table:style-name="ce9">
            <text:p>163,6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96762.5" table:style-name="ce9">
            <text:p>96,763<text:s/></text:p>
          </table:table-cell>
          <table:table-cell office:value-type="float" office:value="180514.5" table:formula="of:=[.C40]+[.D40]" table:style-name="ce9">
            <text:p>180,515<text:s/></text:p>
          </table:table-cell>
          <table:table-cell office:value-type="float" office:value="83241.17" table:style-name="ce9">
            <text:p>83,241<text:s/></text:p>
          </table:table-cell>
          <table:table-cell office:value-type="float" office:value="83241.17" table:style-name="ce9">
            <text:p>83,241<text:s/></text:p>
          </table:table-cell>
          <table:table-cell office:value-type="float" office:value="97273.33" table:formula="of:=[.E40]-[.F40]" table:style-name="ce9">
            <text:p>97,2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250018.45" table:style-name="ce9">
            <text:p>250,018<text:s/></text:p>
          </table:table-cell>
          <table:table-cell office:value-type="float" office:value="400098.45" table:formula="of:=[.C41]+[.D41]" table:style-name="ce9">
            <text:p>400,098<text:s/></text:p>
          </table:table-cell>
          <table:table-cell office:value-type="float" office:value="166982.26" table:style-name="ce9">
            <text:p>166,982<text:s/></text:p>
          </table:table-cell>
          <table:table-cell office:value-type="float" office:value="166982.26" table:style-name="ce9">
            <text:p>166,982<text:s/></text:p>
          </table:table-cell>
          <table:table-cell office:value-type="float" office:value="233116.19" table:formula="of:=[.E41]-[.F41]" table:style-name="ce9">
            <text:p>233,1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7110.96" table:style-name="ce9">
            <text:p>57,111<text:s/></text:p>
          </table:table-cell>
          <table:table-cell office:value-type="float" office:value="117411.95999999999" table:formula="of:=[.C42]+[.D42]" table:style-name="ce9">
            <text:p>117,412<text:s/></text:p>
          </table:table-cell>
          <table:table-cell office:value-type="float" office:value="50610.92" table:style-name="ce9">
            <text:p>50,611<text:s/></text:p>
          </table:table-cell>
          <table:table-cell office:value-type="float" office:value="50610.92" table:style-name="ce9">
            <text:p>50,611<text:s/></text:p>
          </table:table-cell>
          <table:table-cell office:value-type="float" office:value="66801.039999999994" table:formula="of:=[.E42]-[.F42]" table:style-name="ce9">
            <text:p>66,8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57113.23" table:style-name="ce9">
            <text:p>57,113<text:s/></text:p>
          </table:table-cell>
          <table:table-cell office:value-type="float" office:value="121417.23000000001" table:formula="of:=[.C43]+[.D43]" table:style-name="ce9">
            <text:p>121,417<text:s/></text:p>
          </table:table-cell>
          <table:table-cell office:value-type="float" office:value="55113.23" table:style-name="ce9">
            <text:p>55,113<text:s/></text:p>
          </table:table-cell>
          <table:table-cell office:value-type="float" office:value="55113.23" table:style-name="ce9">
            <text:p>55,113<text:s/></text:p>
          </table:table-cell>
          <table:table-cell office:value-type="float" office:value="66304" table:formula="of:=[.E43]-[.F43]" table:style-name="ce9">
            <text:p>66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8225.32" table:style-name="ce9">
            <text:p>88,225<text:s/></text:p>
          </table:table-cell>
          <table:table-cell office:value-type="float" office:value="148526.32" table:formula="of:=[.C44]+[.D44]" table:style-name="ce9">
            <text:p>148,526<text:s/></text:p>
          </table:table-cell>
          <table:table-cell office:value-type="float" office:value="77310.92" table:style-name="ce9">
            <text:p>77,311<text:s/></text:p>
          </table:table-cell>
          <table:table-cell office:value-type="float" office:value="77310.92" table:style-name="ce9">
            <text:p>77,311<text:s/></text:p>
          </table:table-cell>
          <table:table-cell office:value-type="float" office:value="71215.400000000009" table:formula="of:=[.E44]-[.F44]" table:style-name="ce9">
            <text:p>71,2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9458.6" table:style-name="ce9">
            <text:p>49,459<text:s/></text:p>
          </table:table-cell>
          <table:table-cell office:value-type="float" office:value="109759.6" table:formula="of:=[.C45]+[.D45]" table:style-name="ce9">
            <text:p>109,760<text:s/></text:p>
          </table:table-cell>
          <table:table-cell office:value-type="float" office:value="48458.6" table:style-name="ce9">
            <text:p>48,459<text:s/></text:p>
          </table:table-cell>
          <table:table-cell office:value-type="float" office:value="48458.6" table:style-name="ce9">
            <text:p>48,459<text:s/></text:p>
          </table:table-cell>
          <table:table-cell office:value-type="float" office:value="61301.000000000007" table:formula="of:=[.E45]-[.F45]" table:style-name="ce9">
            <text:p>61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88742.75" table:style-name="ce9">
            <text:p>88,743<text:s/></text:p>
          </table:table-cell>
          <table:table-cell office:value-type="float" office:value="172493.75" table:formula="of:=[.C46]+[.D46]" table:style-name="ce9">
            <text:p>172,494<text:s/></text:p>
          </table:table-cell>
          <table:table-cell office:value-type="float" office:value="71477.149999999994" table:style-name="ce9">
            <text:p>71,477<text:s/></text:p>
          </table:table-cell>
          <table:table-cell office:value-type="float" office:value="71477.149999999994" table:style-name="ce9">
            <text:p>71,477<text:s/></text:p>
          </table:table-cell>
          <table:table-cell office:value-type="float" office:value="101016.6" table:formula="of:=[.E46]-[.F46]" table:style-name="ce9">
            <text:p>101,0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8321.8" table:style-name="ce9">
            <text:p>58,322<text:s/></text:p>
          </table:table-cell>
          <table:table-cell office:value-type="float" office:value="118622.8" table:formula="of:=[.C47]+[.D47]" table:style-name="ce9">
            <text:p>118,623<text:s/></text:p>
          </table:table-cell>
          <table:table-cell office:value-type="float" office:value="50889.62" table:style-name="ce9">
            <text:p>50,890<text:s/></text:p>
          </table:table-cell>
          <table:table-cell office:value-type="float" office:value="50889.62" table:style-name="ce9">
            <text:p>50,890<text:s/></text:p>
          </table:table-cell>
          <table:table-cell office:value-type="float" office:value="67733.179999999993" table:formula="of:=[.E47]-[.F47]" table:style-name="ce9">
            <text:p>67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8975.96" table:style-name="ce9">
            <text:p>58,976<text:s/></text:p>
          </table:table-cell>
          <table:table-cell office:value-type="float" office:value="119276.95999999999" table:formula="of:=[.C48]+[.D48]" table:style-name="ce9">
            <text:p>119,277<text:s/></text:p>
          </table:table-cell>
          <table:table-cell office:value-type="float" office:value="54399.42" table:style-name="ce9">
            <text:p>54,399<text:s/></text:p>
          </table:table-cell>
          <table:table-cell office:value-type="float" office:value="54399.42" table:style-name="ce9">
            <text:p>54,399<text:s/></text:p>
          </table:table-cell>
          <table:table-cell office:value-type="float" office:value="64877.539999999994" table:formula="of:=[.E48]-[.F48]" table:style-name="ce9">
            <text:p>64,8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87217.75" table:style-name="ce9">
            <text:p>87,218<text:s/></text:p>
          </table:table-cell>
          <table:table-cell office:value-type="float" office:value="170968.75" table:formula="of:=[.C49]+[.D49]" table:style-name="ce9">
            <text:p>170,969<text:s/></text:p>
          </table:table-cell>
          <table:table-cell office:value-type="float" office:value="69698.45" table:style-name="ce9">
            <text:p>69,698<text:s/></text:p>
          </table:table-cell>
          <table:table-cell office:value-type="float" office:value="69698.45" table:style-name="ce9">
            <text:p>69,698<text:s/></text:p>
          </table:table-cell>
          <table:table-cell office:value-type="float" office:value="101270.3" table:formula="of:=[.E49]-[.F49]" table:style-name="ce9">
            <text:p>101,2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04363.06" table:style-name="ce9">
            <text:p>104,363<text:s/></text:p>
          </table:table-cell>
          <table:table-cell office:value-type="float" office:value="104363.06" table:formula="of:=[.C50]+[.D50]" table:style-name="ce9">
            <text:p>104,363<text:s/></text:p>
          </table:table-cell>
          <table:table-cell office:value-type="float" office:value="80010.92" table:style-name="ce9">
            <text:p>80,011<text:s/></text:p>
          </table:table-cell>
          <table:table-cell office:value-type="float" office:value="80010.92" table:style-name="ce9">
            <text:p>80,011<text:s/></text:p>
          </table:table-cell>
          <table:table-cell office:value-type="float" office:value="24352.14" table:formula="of:=[.E50]-[.F50]" table:style-name="ce9">
            <text:p>24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61860.93" table:style-name="ce9">
            <text:p>61,861<text:s/></text:p>
          </table:table-cell>
          <table:table-cell office:value-type="float" office:value="126164.93" table:formula="of:=[.C51]+[.D51]" table:style-name="ce9">
            <text:p>126,165<text:s/></text:p>
          </table:table-cell>
          <table:table-cell office:value-type="float" office:value="61099.91" table:style-name="ce9">
            <text:p>61,100<text:s/></text:p>
          </table:table-cell>
          <table:table-cell office:value-type="float" office:value="61099.91" table:style-name="ce9">
            <text:p>61,100<text:s/></text:p>
          </table:table-cell>
          <table:table-cell office:value-type="float" office:value="65065.01999999999" table:formula="of:=[.E51]-[.F51]" table:style-name="ce9">
            <text:p>65,0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6635.56" table:style-name="ce9">
            <text:p>106,636<text:s/></text:p>
          </table:table-cell>
          <table:table-cell office:value-type="float" office:value="190386.56" table:formula="of:=[.C52]+[.D52]" table:style-name="ce9">
            <text:p>190,387<text:s/></text:p>
          </table:table-cell>
          <table:table-cell office:value-type="float" office:value="75176.399999999994" table:style-name="ce9">
            <text:p>75,176<text:s/></text:p>
          </table:table-cell>
          <table:table-cell office:value-type="float" office:value="75176.399999999994" table:style-name="ce9">
            <text:p>75,176<text:s/></text:p>
          </table:table-cell>
          <table:table-cell office:value-type="float" office:value="115210.16" table:formula="of:=[.E52]-[.F52]" table:style-name="ce9">
            <text:p>115,2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4087.12" table:style-name="ce9">
            <text:p>84,087<text:s/></text:p>
          </table:table-cell>
          <table:table-cell office:value-type="float" office:value="144388.12" table:formula="of:=[.C53]+[.D53]" table:style-name="ce9">
            <text:p>144,388<text:s/></text:p>
          </table:table-cell>
          <table:table-cell office:value-type="float" office:value="52087.12" table:style-name="ce9">
            <text:p>52,087<text:s/></text:p>
          </table:table-cell>
          <table:table-cell office:value-type="float" office:value="52087.12" table:style-name="ce9">
            <text:p>52,087<text:s/></text:p>
          </table:table-cell>
          <table:table-cell office:value-type="float" office:value="92301" table:formula="of:=[.E53]-[.F53]" table:style-name="ce9">
            <text:p>9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0408.44" table:style-name="ce9">
            <text:p>60,408<text:s/></text:p>
          </table:table-cell>
          <table:table-cell office:value-type="float" office:value="120709.44" table:formula="of:=[.C54]+[.D54]" table:style-name="ce9">
            <text:p>120,709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68598.52" table:formula="of:=[.E54]-[.F54]" table:style-name="ce9">
            <text:p>68,5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21274.8" table:style-name="ce9">
            <text:p>121,275<text:s/></text:p>
          </table:table-cell>
          <table:table-cell office:value-type="float" office:value="181575.8" table:formula="of:=[.C55]+[.D55]" table:style-name="ce9">
            <text:p>181,576<text:s/></text:p>
          </table:table-cell>
          <table:table-cell office:value-type="float" office:value="89722.7" table:style-name="ce9">
            <text:p>89,723<text:s/></text:p>
          </table:table-cell>
          <table:table-cell office:value-type="float" office:value="89722.7" table:style-name="ce9">
            <text:p>89,723<text:s/></text:p>
          </table:table-cell>
          <table:table-cell office:value-type="float" office:value="91853.099999999991" table:formula="of:=[.E55]-[.F55]" table:style-name="ce9">
            <text:p>91,8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8508.92" table:style-name="ce9">
            <text:p>58,509<text:s/></text:p>
          </table:table-cell>
          <table:table-cell office:value-type="float" office:value="118809.92" table:formula="of:=[.C56]+[.D56]" table:style-name="ce9">
            <text:p>118,810<text:s/></text:p>
          </table:table-cell>
          <table:table-cell office:value-type="float" office:value="54675.22" table:style-name="ce9">
            <text:p>54,675<text:s/></text:p>
          </table:table-cell>
          <table:table-cell office:value-type="float" office:value="54675.22" table:style-name="ce9">
            <text:p>54,675<text:s/></text:p>
          </table:table-cell>
          <table:table-cell office:value-type="float" office:value="64134.7" table:formula="of:=[.E56]-[.F56]" table:style-name="ce9">
            <text:p>64,1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2242.880000000005" table:style-name="ce9">
            <text:p>92,243<text:s/></text:p>
          </table:table-cell>
          <table:table-cell office:value-type="float" office:value="198370.88" table:formula="of:=[.C57]+[.D57]" table:style-name="ce9">
            <text:p>198,371<text:s/></text:p>
          </table:table-cell>
          <table:table-cell office:value-type="float" office:value="88070.2" table:style-name="ce9">
            <text:p>88,070<text:s/></text:p>
          </table:table-cell>
          <table:table-cell office:value-type="float" office:value="88070.2" table:style-name="ce9">
            <text:p>88,070<text:s/></text:p>
          </table:table-cell>
          <table:table-cell office:value-type="float" office:value="110300.68000000001" table:formula="of:=[.E57]-[.F57]" table:style-name="ce9">
            <text:p>11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7678.82" table:style-name="ce9">
            <text:p>57,679<text:s/></text:p>
          </table:table-cell>
          <table:table-cell office:value-type="float" office:value="117979.82" table:formula="of:=[.C58]+[.D58]" table:style-name="ce9">
            <text:p>117,980<text:s/></text:p>
          </table:table-cell>
          <table:table-cell office:value-type="float" office:value="50110.92" table:style-name="ce9">
            <text:p>50,111<text:s/></text:p>
          </table:table-cell>
          <table:table-cell office:value-type="float" office:value="50110.92" table:style-name="ce9">
            <text:p>50,111<text:s/></text:p>
          </table:table-cell>
          <table:table-cell office:value-type="float" office:value="67868.900000000009" table:formula="of:=[.E58]-[.F58]" table:style-name="ce9">
            <text:p>67,8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2812.5" table:style-name="ce9">
            <text:p>72,813<text:s/></text:p>
          </table:table-cell>
          <table:table-cell office:value-type="float" office:value="133113.5" table:formula="of:=[.C59]+[.D59]" table:style-name="ce9">
            <text:p>133,114<text:s/></text:p>
          </table:table-cell>
          <table:table-cell office:value-type="float" office:value="58010.92" table:style-name="ce9">
            <text:p>58,011<text:s/></text:p>
          </table:table-cell>
          <table:table-cell office:value-type="float" office:value="58010.92" table:style-name="ce9">
            <text:p>58,011<text:s/></text:p>
          </table:table-cell>
          <table:table-cell office:value-type="float" office:value="75102.58" table:formula="of:=[.E59]-[.F59]" table:style-name="ce9">
            <text:p>75,1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46865.82" table:style-name="ce9">
            <text:p>146,866<text:s/></text:p>
          </table:table-cell>
          <table:table-cell office:value-type="float" office:value="263982.82" table:formula="of:=[.C60]+[.D60]" table:style-name="ce9">
            <text:p>263,983<text:s/></text:p>
          </table:table-cell>
          <table:table-cell office:value-type="float" office:value="116083.65" table:style-name="ce9">
            <text:p>116,084<text:s/></text:p>
          </table:table-cell>
          <table:table-cell office:value-type="float" office:value="116083.65" table:style-name="ce9">
            <text:p>116,084<text:s/></text:p>
          </table:table-cell>
          <table:table-cell office:value-type="float" office:value="147899.17000000001" table:formula="of:=[.E60]-[.F60]" table:style-name="ce9">
            <text:p>147,8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2637.2" table:style-name="ce9">
            <text:p>92,637<text:s/></text:p>
          </table:table-cell>
          <table:table-cell office:value-type="float" office:value="198765.2" table:formula="of:=[.C61]+[.D61]" table:style-name="ce9">
            <text:p>198,765<text:s/></text:p>
          </table:table-cell>
          <table:table-cell office:value-type="float" office:value="86481.2" table:style-name="ce9">
            <text:p>86,481<text:s/></text:p>
          </table:table-cell>
          <table:table-cell office:value-type="float" office:value="86481.2" table:style-name="ce9">
            <text:p>86,481<text:s/></text:p>
          </table:table-cell>
          <table:table-cell office:value-type="float" office:value="112284.00000000001" table:formula="of:=[.E61]-[.F61]" table:style-name="ce9">
            <text:p>112,2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92730.6" table:style-name="ce9">
            <text:p>92,731<text:s/></text:p>
          </table:table-cell>
          <table:table-cell office:value-type="float" office:value="176481.6" table:formula="of:=[.C62]+[.D62]" table:style-name="ce9">
            <text:p>176,482<text:s/></text:p>
          </table:table-cell>
          <table:table-cell office:value-type="float" office:value="75376.149999999994" table:style-name="ce9">
            <text:p>75,376<text:s/></text:p>
          </table:table-cell>
          <table:table-cell office:value-type="float" office:value="75376.149999999994" table:style-name="ce9">
            <text:p>75,376<text:s/></text:p>
          </table:table-cell>
          <table:table-cell office:value-type="float" office:value="101105.45000000001" table:formula="of:=[.E62]-[.F62]" table:style-name="ce9">
            <text:p>101,1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91180.45" table:style-name="ce9">
            <text:p>91,180<text:s/></text:p>
          </table:table-cell>
          <table:table-cell office:value-type="float" office:value="174931.45" table:formula="of:=[.C63]+[.D63]" table:style-name="ce9">
            <text:p>174,931<text:s/></text:p>
          </table:table-cell>
          <table:table-cell office:value-type="float" office:value="71545.149999999994" table:style-name="ce9">
            <text:p>71,545<text:s/></text:p>
          </table:table-cell>
          <table:table-cell office:value-type="float" office:value="71545.149999999994" table:style-name="ce9">
            <text:p>71,545<text:s/></text:p>
          </table:table-cell>
          <table:table-cell office:value-type="float" office:value="103386.30000000002" table:formula="of:=[.E63]-[.F63]" table:style-name="ce9">
            <text:p>103,3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9720.759999999995" table:style-name="ce9">
            <text:p>69,721<text:s/></text:p>
          </table:table-cell>
          <table:table-cell office:value-type="float" office:value="130021.75999999999" table:formula="of:=[.C64]+[.D64]" table:style-name="ce9">
            <text:p>130,022<text:s/></text:p>
          </table:table-cell>
          <table:table-cell office:value-type="float" office:value="69544.62" table:style-name="ce9">
            <text:p>69,545<text:s/></text:p>
          </table:table-cell>
          <table:table-cell office:value-type="float" office:value="69544.62" table:style-name="ce9">
            <text:p>69,545<text:s/></text:p>
          </table:table-cell>
          <table:table-cell office:value-type="float" office:value="60477.14" table:formula="of:=[.E64]-[.F64]" table:style-name="ce9">
            <text:p>60,4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9043.08" table:style-name="ce9">
            <text:p>49,043<text:s/></text:p>
          </table:table-cell>
          <table:table-cell office:value-type="float" office:value="109344.08" table:formula="of:=[.C65]+[.D65]" table:style-name="ce9">
            <text:p>109,344<text:s/></text:p>
          </table:table-cell>
          <table:table-cell office:value-type="float" office:value="46543.040000000001" table:style-name="ce9">
            <text:p>46,543<text:s/></text:p>
          </table:table-cell>
          <table:table-cell office:value-type="float" office:value="46543.040000000001" table:style-name="ce9">
            <text:p>46,543<text:s/></text:p>
          </table:table-cell>
          <table:table-cell office:value-type="float" office:value="62801.04" table:formula="of:=[.E65]-[.F65]" table:style-name="ce9">
            <text:p>62,8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4092.800000000003" table:style-name="ce9">
            <text:p>54,093<text:s/></text:p>
          </table:table-cell>
          <table:table-cell office:value-type="float" office:value="114393.8" table:formula="of:=[.C66]+[.D66]" table:style-name="ce9">
            <text:p>114,394<text:s/></text:p>
          </table:table-cell>
          <table:table-cell office:value-type="float" office:value="52092.800000000003" table:style-name="ce9">
            <text:p>52,093<text:s/></text:p>
          </table:table-cell>
          <table:table-cell office:value-type="float" office:value="52092.800000000003" table:style-name="ce9">
            <text:p>52,093<text:s/></text:p>
          </table:table-cell>
          <table:table-cell office:value-type="float" office:value="62301" table:formula="of:=[.E66]-[.F66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8321.8" table:style-name="ce9">
            <text:p>58,322<text:s/></text:p>
          </table:table-cell>
          <table:table-cell office:value-type="float" office:value="118622.8" table:formula="of:=[.C67]+[.D67]" table:style-name="ce9">
            <text:p>118,623<text:s/></text:p>
          </table:table-cell>
          <table:table-cell office:value-type="float" office:value="50889.62" table:style-name="ce9">
            <text:p>50,890<text:s/></text:p>
          </table:table-cell>
          <table:table-cell office:value-type="float" office:value="50889.62" table:style-name="ce9">
            <text:p>50,890<text:s/></text:p>
          </table:table-cell>
          <table:table-cell office:value-type="float" office:value="67733.179999999993" table:formula="of:=[.E67]-[.F67]" table:style-name="ce9">
            <text:p>67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31442.6" table:style-name="ce9">
            <text:p>131,443<text:s/></text:p>
          </table:table-cell>
          <table:table-cell office:value-type="float" office:value="215193.60000000001" table:formula="of:=[.C68]+[.D68]" table:style-name="ce9">
            <text:p>215,194<text:s/></text:p>
          </table:table-cell>
          <table:table-cell office:value-type="float" office:value="114123.15" table:style-name="ce9">
            <text:p>114,123<text:s/></text:p>
          </table:table-cell>
          <table:table-cell office:value-type="float" office:value="114123.15" table:style-name="ce9">
            <text:p>114,123<text:s/></text:p>
          </table:table-cell>
          <table:table-cell office:value-type="float" office:value="101070.45000000001" table:formula="of:=[.E68]-[.F68]" table:style-name="ce9">
            <text:p>101,0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0600.52" table:style-name="ce9">
            <text:p>60,601<text:s/></text:p>
          </table:table-cell>
          <table:table-cell office:value-type="float" office:value="120901.51999999999" table:formula="of:=[.C69]+[.D69]" table:style-name="ce9">
            <text:p>120,902<text:s/></text:p>
          </table:table-cell>
          <table:table-cell office:value-type="float" office:value="59100.52" table:style-name="ce9">
            <text:p>59,101<text:s/></text:p>
          </table:table-cell>
          <table:table-cell office:value-type="float" office:value="59100.52" table:style-name="ce9">
            <text:p>59,101<text:s/></text:p>
          </table:table-cell>
          <table:table-cell office:value-type="float" office:value="61800.999999999993" table:formula="of:=[.E69]-[.F69]" table:style-name="ce9">
            <text:p>61,8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13293.55" table:style-name="ce9">
            <text:p>113,294<text:s/></text:p>
          </table:table-cell>
          <table:table-cell office:value-type="float" office:value="197044.55" table:formula="of:=[.C70]+[.D70]" table:style-name="ce9">
            <text:p>197,045<text:s/></text:p>
          </table:table-cell>
          <table:table-cell office:value-type="float" office:value="78835.149999999994" table:style-name="ce9">
            <text:p>78,835<text:s/></text:p>
          </table:table-cell>
          <table:table-cell office:value-type="float" office:value="78835.149999999994" table:style-name="ce9">
            <text:p>78,835<text:s/></text:p>
          </table:table-cell>
          <table:table-cell office:value-type="float" office:value="118209.4" table:formula="of:=[.E70]-[.F70]" table:style-name="ce9">
            <text:p>118,2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05480.64" table:style-name="ce9">
            <text:p>105,481<text:s/></text:p>
          </table:table-cell>
          <table:table-cell office:value-type="float" office:value="211608.64" table:formula="of:=[.C71]+[.D71]" table:style-name="ce9">
            <text:p>211,609<text:s/></text:p>
          </table:table-cell>
          <table:table-cell office:value-type="float" office:value="88023.15" table:style-name="ce9">
            <text:p>88,023<text:s/></text:p>
          </table:table-cell>
          <table:table-cell office:value-type="float" office:value="88023.15" table:style-name="ce9">
            <text:p>88,023<text:s/></text:p>
          </table:table-cell>
          <table:table-cell office:value-type="float" office:value="123585.49000000002" table:formula="of:=[.E71]-[.F71]" table:style-name="ce9">
            <text:p>123,5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65742.44" table:style-name="ce9">
            <text:p>65,742<text:s/></text:p>
          </table:table-cell>
          <table:table-cell office:value-type="float" office:value="130046.44" table:formula="of:=[.C72]+[.D72]" table:style-name="ce9">
            <text:p>130,046<text:s/></text:p>
          </table:table-cell>
          <table:table-cell office:value-type="float" office:value="56667.69" table:style-name="ce9">
            <text:p>56,668<text:s/></text:p>
          </table:table-cell>
          <table:table-cell office:value-type="float" office:value="56667.69" table:style-name="ce9">
            <text:p>56,668<text:s/></text:p>
          </table:table-cell>
          <table:table-cell office:value-type="float" office:value="73378.75" table:formula="of:=[.E72]-[.F72]" table:style-name="ce9">
            <text:p>73,3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169965.33" table:style-name="ce9">
            <text:p>169,965<text:s/></text:p>
          </table:table-cell>
          <table:table-cell office:value-type="float" office:value="349965.32999999996" table:formula="of:=[.C73]+[.D73]" table:style-name="ce9">
            <text:p>349,965<text:s/></text:p>
          </table:table-cell>
          <table:table-cell office:value-type="float" office:value="172375.03" table:style-name="ce9">
            <text:p>172,375<text:s/></text:p>
          </table:table-cell>
          <table:table-cell office:value-type="float" office:value="172375.03" table:style-name="ce9">
            <text:p>172,375<text:s/></text:p>
          </table:table-cell>
          <table:table-cell office:value-type="float" office:value="177590.29999999996" table:formula="of:=[.E73]-[.F73]" table:style-name="ce9">
            <text:p>177,5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16515.94" table:style-name="ce9">
            <text:p>216,516<text:s/></text:p>
          </table:table-cell>
          <table:table-cell office:value-type="float" office:value="322643.94" table:formula="of:=[.C74]+[.D74]" table:style-name="ce9">
            <text:p>322,644<text:s/></text:p>
          </table:table-cell>
          <table:table-cell office:value-type="float" office:value="136511.35999999999" table:style-name="ce9">
            <text:p>136,511<text:s/></text:p>
          </table:table-cell>
          <table:table-cell office:value-type="float" office:value="136511.35999999999" table:style-name="ce9">
            <text:p>136,511<text:s/></text:p>
          </table:table-cell>
          <table:table-cell office:value-type="float" office:value="186132.58000000002" table:formula="of:=[.E74]-[.F74]" table:style-name="ce9">
            <text:p>186,1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14109" table:style-name="ce9">
            <text:p>114,109<text:s/></text:p>
          </table:table-cell>
          <table:table-cell office:value-type="float" office:value="220237" table:formula="of:=[.C75]+[.D75]" table:style-name="ce9">
            <text:p>220,237<text:s/></text:p>
          </table:table-cell>
          <table:table-cell office:value-type="float" office:value="100342.9" table:style-name="ce9">
            <text:p>100,343<text:s/></text:p>
          </table:table-cell>
          <table:table-cell office:value-type="float" office:value="100342.9" table:style-name="ce9">
            <text:p>100,343<text:s/></text:p>
          </table:table-cell>
          <table:table-cell office:value-type="float" office:value="119894.1" table:formula="of:=[.E75]-[.F75]" table:style-name="ce9">
            <text:p>119,8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7653.72" table:style-name="ce9">
            <text:p>67,654<text:s/></text:p>
          </table:table-cell>
          <table:table-cell office:value-type="float" office:value="127954.72" table:formula="of:=[.C76]+[.D76]" table:style-name="ce9">
            <text:p>127,955<text:s/></text:p>
          </table:table-cell>
          <table:table-cell office:value-type="float" office:value="65610.92" table:style-name="ce9">
            <text:p>65,611<text:s/></text:p>
          </table:table-cell>
          <table:table-cell office:value-type="float" office:value="65610.92" table:style-name="ce9">
            <text:p>65,611<text:s/></text:p>
          </table:table-cell>
          <table:table-cell office:value-type="float" office:value="62343.8" table:formula="of:=[.E76]-[.F76]" table:style-name="ce9">
            <text:p>62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57370" table:style-name="ce9">
            <text:p>157,370<text:s/></text:p>
          </table:table-cell>
          <table:table-cell office:value-type="float" office:value="274487" table:formula="of:=[.C77]+[.D77]" table:style-name="ce9">
            <text:p>274,487<text:s/></text:p>
          </table:table-cell>
          <table:table-cell office:value-type="float" office:value="105908.95" table:style-name="ce9">
            <text:p>105,909<text:s/></text:p>
          </table:table-cell>
          <table:table-cell office:value-type="float" office:value="105908.95" table:style-name="ce9">
            <text:p>105,909<text:s/></text:p>
          </table:table-cell>
          <table:table-cell office:value-type="float" office:value="168578.05" table:formula="of:=[.E77]-[.F77]" table:style-name="ce9">
            <text:p>168,5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03430.38" table:style-name="ce9">
            <text:p>203,430<text:s/></text:p>
          </table:table-cell>
          <table:table-cell office:value-type="float" office:value="380328.38" table:formula="of:=[.C78]+[.D78]" table:style-name="ce9">
            <text:p>380,328<text:s/></text:p>
          </table:table-cell>
          <table:table-cell office:value-type="float" office:value="181237.04" table:style-name="ce9">
            <text:p>181,237<text:s/></text:p>
          </table:table-cell>
          <table:table-cell office:value-type="float" office:value="181237.04" table:style-name="ce9">
            <text:p>181,237<text:s/></text:p>
          </table:table-cell>
          <table:table-cell office:value-type="float" office:value="199091.34" table:formula="of:=[.E78]-[.F78]" table:style-name="ce9">
            <text:p>199,0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282924.98" table:style-name="ce9">
            <text:p>282,925<text:s/></text:p>
          </table:table-cell>
          <table:table-cell office:value-type="float" office:value="428352.98" table:formula="of:=[.C79]+[.D79]" table:style-name="ce9">
            <text:p>428,353<text:s/></text:p>
          </table:table-cell>
          <table:table-cell office:value-type="float" office:value="247424.95" table:style-name="ce9">
            <text:p>247,425<text:s/></text:p>
          </table:table-cell>
          <table:table-cell office:value-type="float" office:value="247424.95" table:style-name="ce9">
            <text:p>247,425<text:s/></text:p>
          </table:table-cell>
          <table:table-cell office:value-type="float" office:value="180928.02999999997" table:formula="of:=[.E79]-[.F79]" table:style-name="ce9">
            <text:p>180,9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87120.67" table:style-name="ce9">
            <text:p>87,121<text:s/></text:p>
          </table:table-cell>
          <table:table-cell office:value-type="float" office:value="170871.66999999998" table:formula="of:=[.C80]+[.D80]" table:style-name="ce9">
            <text:p>170,872<text:s/></text:p>
          </table:table-cell>
          <table:table-cell office:value-type="float" office:value="69153.320000000007" table:style-name="ce9">
            <text:p>69,153<text:s/></text:p>
          </table:table-cell>
          <table:table-cell office:value-type="float" office:value="69153.320000000007" table:style-name="ce9">
            <text:p>69,153<text:s/></text:p>
          </table:table-cell>
          <table:table-cell office:value-type="float" office:value="101718.34999999998" table:formula="of:=[.E80]-[.F80]" table:style-name="ce9">
            <text:p>101,7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27872.34" table:style-name="ce9">
            <text:p>227,872<text:s/></text:p>
          </table:table-cell>
          <table:table-cell office:value-type="float" office:value="311623.33999999997" table:formula="of:=[.C81]+[.D81]" table:style-name="ce9">
            <text:p>311,623<text:s/></text:p>
          </table:table-cell>
          <table:table-cell office:value-type="float" office:value="155442.59" table:style-name="ce9">
            <text:p>155,443<text:s/></text:p>
          </table:table-cell>
          <table:table-cell office:value-type="float" office:value="155442.59" table:style-name="ce9">
            <text:p>155,443<text:s/></text:p>
          </table:table-cell>
          <table:table-cell office:value-type="float" office:value="156180.74999999997" table:formula="of:=[.E81]-[.F81]" table:style-name="ce9">
            <text:p>156,1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3935.17" table:style-name="ce9">
            <text:p>113,935<text:s/></text:p>
          </table:table-cell>
          <table:table-cell office:value-type="float" office:value="174236.16999999998" table:formula="of:=[.C82]+[.D82]" table:style-name="ce9">
            <text:p>174,236<text:s/></text:p>
          </table:table-cell>
          <table:table-cell office:value-type="float" office:value="93608.02" table:style-name="ce9">
            <text:p>93,608<text:s/></text:p>
          </table:table-cell>
          <table:table-cell office:value-type="float" office:value="93608.02" table:style-name="ce9">
            <text:p>93,608<text:s/></text:p>
          </table:table-cell>
          <table:table-cell office:value-type="float" office:value="80628.14999999998" table:formula="of:=[.E82]-[.F82]" table:style-name="ce9">
            <text:p>80,6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11163.4" table:style-name="ce9">
            <text:p>211,163<text:s/></text:p>
          </table:table-cell>
          <table:table-cell office:value-type="float" office:value="388061.4" table:formula="of:=[.C83]+[.D83]" table:style-name="ce9">
            <text:p>388,061<text:s/></text:p>
          </table:table-cell>
          <table:table-cell office:value-type="float" office:value="180904.86" table:style-name="ce9">
            <text:p>180,905<text:s/></text:p>
          </table:table-cell>
          <table:table-cell office:value-type="float" office:value="180904.86" table:style-name="ce9">
            <text:p>180,905<text:s/></text:p>
          </table:table-cell>
          <table:table-cell office:value-type="float" office:value="207156.54000000004" table:formula="of:=[.E83]-[.F83]" table:style-name="ce9">
            <text:p>207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8543.040000000001" table:style-name="ce9">
            <text:p>48,543<text:s/></text:p>
          </table:table-cell>
          <table:table-cell office:value-type="float" office:value="108844.04000000001" table:formula="of:=[.C84]+[.D84]" table:style-name="ce9">
            <text:p>108,844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56733.12000000001" table:formula="of:=[.E84]-[.F84]" table:style-name="ce9">
            <text:p>56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035.55" table:style-name="ce9">
            <text:p>76,036<text:s/></text:p>
          </table:table-cell>
          <table:table-cell office:value-type="float" office:value="136336.54999999999" table:formula="of:=[.C85]+[.D85]" table:style-name="ce9">
            <text:p>136,337<text:s/></text:p>
          </table:table-cell>
          <table:table-cell office:value-type="float" office:value="60210.92" table:style-name="ce9">
            <text:p>60,211<text:s/></text:p>
          </table:table-cell>
          <table:table-cell office:value-type="float" office:value="60210.92" table:style-name="ce9">
            <text:p>60,211<text:s/></text:p>
          </table:table-cell>
          <table:table-cell office:value-type="float" office:value="76125.62999999999" table:formula="of:=[.E85]-[.F85]" table:style-name="ce9">
            <text:p>76,1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3411.7" table:style-name="ce9">
            <text:p>103,412<text:s/></text:p>
          </table:table-cell>
          <table:table-cell office:value-type="float" office:value="163712.70000000001" table:formula="of:=[.C86]+[.D86]" table:style-name="ce9">
            <text:p>163,713<text:s/></text:p>
          </table:table-cell>
          <table:table-cell office:value-type="float" office:value="86110.92" table:style-name="ce9">
            <text:p>86,111<text:s/></text:p>
          </table:table-cell>
          <table:table-cell office:value-type="float" office:value="86110.92" table:style-name="ce9">
            <text:p>86,111<text:s/></text:p>
          </table:table-cell>
          <table:table-cell office:value-type="float" office:value="77601.780000000013" table:formula="of:=[.E86]-[.F86]" table:style-name="ce9">
            <text:p>77,6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59678.8" table:style-name="ce9">
            <text:p>59,679<text:s/></text:p>
          </table:table-cell>
          <table:table-cell office:value-type="float" office:value="180280.8" table:formula="of:=[.C87]+[.D87]" table:style-name="ce9">
            <text:p>180,281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52110.92" table:style-name="ce9">
            <text:p>52,111<text:s/></text:p>
          </table:table-cell>
          <table:table-cell office:value-type="float" office:value="128169.87999999999" table:formula="of:=[.E87]-[.F87]" table:style-name="ce9">
            <text:p>128,1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8270991.230000004" table:style-name="ce9">
            <text:p>68,270,991<text:s/></text:p>
          </table:table-cell>
          <table:table-cell office:value-type="float" office:value="3261825.89" table:style-name="ce9">
            <text:p>3,261,826<text:s/></text:p>
          </table:table-cell>
          <table:table-cell office:value-type="float" office:value="71532817.120000005" table:formula="of:=[.C88]+[.D88]" table:style-name="ce9">
            <text:p>71,532,817<text:s/></text:p>
          </table:table-cell>
          <table:table-cell office:value-type="float" office:value="54362868.689999998" table:style-name="ce9">
            <text:p>54,362,869<text:s/></text:p>
          </table:table-cell>
          <table:table-cell office:value-type="float" office:value="54362868.689999998" table:style-name="ce9">
            <text:p>54,362,869<text:s/></text:p>
          </table:table-cell>
          <table:table-cell office:value-type="float" office:value="17169948.430000007" table:formula="of:=[.E88]-[.F88]" table:style-name="ce9">
            <text:p>17,169,9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8955829" table:style-name="ce9">
            <text:p>128,955,829<text:s/></text:p>
          </table:table-cell>
          <table:table-cell office:value-type="float" office:value="42541166" table:style-name="ce9">
            <text:p>42,541,166<text:s/></text:p>
          </table:table-cell>
          <table:table-cell office:value-type="float" office:value="171496995" table:formula="of:=[.C89]+[.D89]" table:style-name="ce9">
            <text:p>171,496,995<text:s/></text:p>
          </table:table-cell>
          <table:table-cell office:value-type="float" office:value="32227278.510000002" table:style-name="ce9">
            <text:p>32,227,279<text:s/></text:p>
          </table:table-cell>
          <table:table-cell office:value-type="float" office:value="32227278.510000002" table:style-name="ce9">
            <text:p>32,227,279<text:s/></text:p>
          </table:table-cell>
          <table:table-cell office:value-type="float" office:value="139269716.49000001" table:formula="of:=[.E89]-[.F89]" table:style-name="ce9">
            <text:p>139,269,7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6525479" table:style-name="ce9">
            <text:p>6,525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479" table:formula="of:=[.C90]+[.D90]" table:style-name="ce9">
            <text:p>6,525,479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1968672.1799999997" table:formula="of:=[.E90]-[.F90]" table:style-name="ce9">
            <text:p>1,968,6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3005600" table:style-name="ce9">
            <text:p>3,005,600<text:s/></text:p>
          </table:table-cell>
          <table:table-cell office:value-type="float" office:value="150000" table:style-name="ce9">
            <text:p>150,000<text:s/></text:p>
          </table:table-cell>
          <table:table-cell office:value-type="float" office:value="3155600" table:formula="of:=[.C91]+[.D91]" table:style-name="ce9">
            <text:p>3,155,600<text:s/></text:p>
          </table:table-cell>
          <table:table-cell office:value-type="float" office:value="2317233.35" table:style-name="ce9">
            <text:p>2,317,233<text:s/></text:p>
          </table:table-cell>
          <table:table-cell office:value-type="float" office:value="2317233.35" table:style-name="ce9">
            <text:p>2,317,233<text:s/></text:p>
          </table:table-cell>
          <table:table-cell office:value-type="float" office:value="838366.64999999991" table:formula="of:=[.E91]-[.F91]" table:style-name="ce9">
            <text:p>838,3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523498" table:style-name="ce9">
            <text:p>5,5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3498" table:formula="of:=[.C92]+[.D92]" table:style-name="ce9">
            <text:p>5,523,498<text:s/></text:p>
          </table:table-cell>
          <table:table-cell office:value-type="float" office:value="4005675.64" table:style-name="ce9">
            <text:p>4,005,676<text:s/></text:p>
          </table:table-cell>
          <table:table-cell office:value-type="float" office:value="4005675.64" table:style-name="ce9">
            <text:p>4,005,676<text:s/></text:p>
          </table:table-cell>
          <table:table-cell office:value-type="float" office:value="1517822.3599999999" table:formula="of:=[.E92]-[.F92]" table:style-name="ce9">
            <text:p>1,517,8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455136" table:style-name="ce9">
            <text:p>11,455,136<text:s/></text:p>
          </table:table-cell>
          <table:table-cell office:value-type="float" office:value="1600693" table:style-name="ce9">
            <text:p>1,600,693<text:s/></text:p>
          </table:table-cell>
          <table:table-cell office:value-type="float" office:value="13055829" table:formula="of:=[.C93]+[.D93]" table:style-name="ce9">
            <text:p>13,055,829<text:s/></text:p>
          </table:table-cell>
          <table:table-cell office:value-type="float" office:value="10327855.689999999" table:style-name="ce9">
            <text:p>10,327,856<text:s/></text:p>
          </table:table-cell>
          <table:table-cell office:value-type="float" office:value="10327855.689999999" table:style-name="ce9">
            <text:p>10,327,856<text:s/></text:p>
          </table:table-cell>
          <table:table-cell office:value-type="float" office:value="2727973.3100000005" table:formula="of:=[.E93]-[.F93]" table:style-name="ce9">
            <text:p>2,727,973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4531177.79999995" table:formula="of:=SUM([.C95:.C178])" table:style-name="ce12">
            <text:p>404,531,178<text:s/></text:p>
          </table:table-cell>
          <table:table-cell office:value-type="float" office:value="87758093.290000036" table:formula="of:=SUM([.D95:.D178])" table:style-name="ce12">
            <text:p>87,758,093<text:s/></text:p>
          </table:table-cell>
          <table:table-cell office:value-type="float" office:value="492289271.08999985" table:formula="of:=SUM([.E95:.E178])" table:style-name="ce12">
            <text:p>492,289,271<text:s/></text:p>
          </table:table-cell>
          <table:table-cell office:value-type="float" office:value="377969450.26999998" table:formula="of:=SUM([.F95:.F178])" table:style-name="ce12">
            <text:p>377,969,450<text:s/></text:p>
          </table:table-cell>
          <table:table-cell office:value-type="float" office:value="360703270.73000002" table:formula="of:=SUM([.G95:.G178])" table:style-name="ce12">
            <text:p>360,703,271<text:s/></text:p>
          </table:table-cell>
          <table:table-cell office:value-type="float" office:value="114319820.81999993" table:formula="of:=SUM([.H95:.H178])" table:style-name="ce12">
            <text:p>114,319,821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0" table:style-name="ce8">
            <text:p>0<text:s/></text:p>
          </table:table-cell>
          <table:table-cell office:value-type="float" office:value="1132654.0900000001" table:style-name="ce8">
            <text:p>1,132,654<text:s/></text:p>
          </table:table-cell>
          <table:table-cell office:value-type="float" office:value="1132654.0900000001" table:formula="of:=[.C97]+[.D97]" table:style-name="ce8">
            <text:p>1,132,654<text:s/></text:p>
          </table:table-cell>
          <table:table-cell office:value-type="float" office:value="789823.59" table:style-name="ce8">
            <text:p>789,824<text:s/></text:p>
          </table:table-cell>
          <table:table-cell office:value-type="float" office:value="789823.59" table:style-name="ce8">
            <text:p>789,824<text:s/></text:p>
          </table:table-cell>
          <table:table-cell office:value-type="float" office:value="342830.50000000012" table:formula="of:=[.E97]-[.F97]" table:style-name="ce13">
            <text:p>342,8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1050051" table:style-name="ce8">
            <text:p>1,050,051<text:s/></text:p>
          </table:table-cell>
          <table:table-cell office:value-type="float" office:value="4050051" table:formula="of:=[.C98]+[.D98]" table:style-name="ce8">
            <text:p>4,050,051<text:s/></text:p>
          </table:table-cell>
          <table:table-cell office:value-type="float" office:value="1336740.3799999999" table:style-name="ce8">
            <text:p>1,336,740<text:s/></text:p>
          </table:table-cell>
          <table:table-cell office:value-type="float" office:value="1336740.3799999999" table:style-name="ce8">
            <text:p>1,336,740<text:s/></text:p>
          </table:table-cell>
          <table:table-cell office:value-type="float" office:value="2713310.62" table:formula="of:=[.E98]-[.F98]" table:style-name="ce13">
            <text:p>2,713,3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2706000" table:style-name="ce9">
            <text:p>12,706,000<text:s/></text:p>
          </table:table-cell>
          <table:table-cell office:value-type="float" office:value="-9194163.8000000007" table:style-name="ce9">
            <text:p>-9,194,164<text:s/></text:p>
          </table:table-cell>
          <table:table-cell office:value-type="float" office:value="3511836.1999999993" table:formula="of:=[.C99]+[.D99]" table:style-name="ce9">
            <text:p>3,511,836<text:s/></text:p>
          </table:table-cell>
          <table:table-cell office:value-type="float" office:value="784354.56" table:style-name="ce9">
            <text:p>784,355<text:s/></text:p>
          </table:table-cell>
          <table:table-cell office:value-type="float" office:value="784354.56" table:style-name="ce9">
            <text:p>784,355<text:s/></text:p>
          </table:table-cell>
          <table:table-cell office:value-type="float" office:value="2727481.6399999992" table:formula="of:=[.E99]-[.F99]" table:style-name="ce13">
            <text:p>2,727,4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7176529.199999999" table:style-name="ce9">
            <text:p>17,176,529<text:s/></text:p>
          </table:table-cell>
          <table:table-cell office:value-type="float" office:value="3570620.41" table:style-name="ce9">
            <text:p>3,570,620<text:s/></text:p>
          </table:table-cell>
          <table:table-cell office:value-type="float" office:value="20747149.609999999" table:formula="of:=[.C100]+[.D100]" table:style-name="ce9">
            <text:p>20,747,150<text:s/></text:p>
          </table:table-cell>
          <table:table-cell office:value-type="float" office:value="20747149.609999999" table:style-name="ce9">
            <text:p>20,747,150<text:s/></text:p>
          </table:table-cell>
          <table:table-cell office:value-type="float" office:value="20747149.609999999" table:style-name="ce9">
            <text:p>20,747,150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56252177" table:style-name="ce9">
            <text:p>156,252,177<text:s/></text:p>
          </table:table-cell>
          <table:table-cell office:value-type="float" office:value="65040080.259999998" table:style-name="ce9">
            <text:p>65,040,080<text:s/></text:p>
          </table:table-cell>
          <table:table-cell office:value-type="float" office:value="221292257.25999999" table:formula="of:=[.C101]+[.D101]" table:style-name="ce9">
            <text:p>221,292,257<text:s/></text:p>
          </table:table-cell>
          <table:table-cell office:value-type="float" office:value="189578672.86000001" table:style-name="ce9">
            <text:p>189,578,673<text:s/></text:p>
          </table:table-cell>
          <table:table-cell office:value-type="float" office:value="177906534.66" table:style-name="ce9">
            <text:p>177,906,535<text:s/></text:p>
          </table:table-cell>
          <table:table-cell office:value-type="float" office:value="31713584.399999976" table:formula="of:=[.E101]-[.F101]" table:style-name="ce13">
            <text:p>31,713,5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8300000" table:style-name="ce9">
            <text:p>108,300,000<text:s/></text:p>
          </table:table-cell>
          <table:table-cell office:value-type="float" office:value="16243426.800000001" table:style-name="ce9">
            <text:p>16,243,427<text:s/></text:p>
          </table:table-cell>
          <table:table-cell office:value-type="float" office:value="124543426.8" table:formula="of:=[.C102]+[.D102]" table:style-name="ce9">
            <text:p>124,543,427<text:s/></text:p>
          </table:table-cell>
          <table:table-cell office:value-type="float" office:value="80900546.170000002" table:style-name="ce9">
            <text:p>80,900,546<text:s/></text:p>
          </table:table-cell>
          <table:table-cell office:value-type="float" office:value="80900546.170000002" table:style-name="ce9">
            <text:p>80,900,546<text:s/></text:p>
          </table:table-cell>
          <table:table-cell office:value-type="float" office:value="43642880.629999995" table:formula="of:=[.E102]-[.F102]" table:style-name="ce13">
            <text:p>43,642,8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8587957.3599999994" table:style-name="ce9">
            <text:p>8,587,957<text:s/></text:p>
          </table:table-cell>
          <table:table-cell office:value-type="float" office:value="10587957.359999999" table:formula="of:=[.C103]+[.D103]" table:style-name="ce9">
            <text:p>10,587,957<text:s/></text:p>
          </table:table-cell>
          <table:table-cell office:value-type="float" office:value="6774038.8399999999" table:style-name="ce9">
            <text:p>6,774,039<text:s/></text:p>
          </table:table-cell>
          <table:table-cell office:value-type="float" office:value="6774038.8399999999" table:style-name="ce9">
            <text:p>6,774,039<text:s/></text:p>
          </table:table-cell>
          <table:table-cell office:value-type="float" office:value="3813918.5199999996" table:formula="of:=[.E103]-[.F103]" table:style-name="ce13">
            <text:p>3,813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0856145.599999994" table:style-name="ce9">
            <text:p>90,856,146<text:s/></text:p>
          </table:table-cell>
          <table:table-cell office:value-type="float" office:value="-27862006.300000001" table:style-name="ce9">
            <text:p>-27,862,006<text:s/></text:p>
          </table:table-cell>
          <table:table-cell office:value-type="float" office:value="62994139.299999997" table:formula="of:=[.C104]+[.D104]" table:style-name="ce9">
            <text:p>62,994,139<text:s/></text:p>
          </table:table-cell>
          <table:table-cell office:value-type="float" office:value="44728483.490000002" table:style-name="ce9">
            <text:p>44,728,483<text:s/></text:p>
          </table:table-cell>
          <table:table-cell office:value-type="float" office:value="40365752.909999996" table:style-name="ce9">
            <text:p>40,365,753<text:s/></text:p>
          </table:table-cell>
          <table:table-cell office:value-type="float" office:value="18265655.809999995" table:formula="of:=[.E104]-[.F104]" table:style-name="ce13">
            <text:p>18,265,6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0" table:style-name="ce9">
            <text:p>0<text:s/></text:p>
          </table:table-cell>
          <table:table-cell office:value-type="float" office:value="41300" table:style-name="ce9">
            <text:p>41,300<text:s/></text:p>
          </table:table-cell>
          <table:table-cell office:value-type="float" office:value="41300" table:formula="of:=[.C110]+[.D110]" table:style-name="ce9">
            <text:p>41,300<text:s/></text:p>
          </table:table-cell>
          <table:table-cell office:value-type="float" office:value="41300" table:style-name="ce9">
            <text:p>41,300<text:s/></text:p>
          </table:table-cell>
          <table:table-cell office:value-type="float" office:value="41300" table:style-name="ce9">
            <text:p>41,300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9" table:style-name="ce9">
            <text:p>4,179,609<text:s/></text:p>
          </table:table-cell>
          <table:table-cell office:value-type="float" office:value="2386028.0499999998" table:style-name="ce9">
            <text:p>2,386,028<text:s/></text:p>
          </table:table-cell>
          <table:table-cell office:value-type="float" office:value="6565637.0499999998" table:formula="of:=[.C113]+[.D113]" table:style-name="ce9">
            <text:p>6,565,637<text:s/></text:p>
          </table:table-cell>
          <table:table-cell office:value-type="float" office:value="2386028.0499999998" table:style-name="ce9">
            <text:p>2,386,028<text:s/></text:p>
          </table:table-cell>
          <table:table-cell office:value-type="float" office:value="2386028.0499999998" table:style-name="ce9">
            <text:p>2,386,028<text:s/></text:p>
          </table:table-cell>
          <table:table-cell office:value-type="float" office:value="4179609" table:formula="of:=[.E113]-[.F113]" table:style-name="ce13">
            <text:p>4,179,6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5" table:style-name="ce9">
            <text:p>3,069,635<text:s/></text:p>
          </table:table-cell>
          <table:table-cell office:value-type="float" office:value="1553861.63" table:style-name="ce9">
            <text:p>1,553,862<text:s/></text:p>
          </table:table-cell>
          <table:table-cell office:value-type="float" office:value="4623496.63" table:formula="of:=[.C114]+[.D114]" table:style-name="ce9">
            <text:p>4,623,497<text:s/></text:p>
          </table:table-cell>
          <table:table-cell office:value-type="float" office:value="2553861.21" table:style-name="ce9">
            <text:p>2,553,861<text:s/></text:p>
          </table:table-cell>
          <table:table-cell office:value-type="float" office:value="2553861.21" table:style-name="ce9">
            <text:p>2,553,861<text:s/></text:p>
          </table:table-cell>
          <table:table-cell office:value-type="float" office:value="2069635.42" table:formula="of:=[.E114]-[.F114]" table:style-name="ce13">
            <text:p>2,069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8" table:style-name="ce9">
            <text:p>2,135,718<text:s/></text:p>
          </table:table-cell>
          <table:table-cell office:value-type="float" office:value="663341.55000000005" table:style-name="ce9">
            <text:p>663,342<text:s/></text:p>
          </table:table-cell>
          <table:table-cell office:value-type="float" office:value="2799059.55" table:formula="of:=[.C115]+[.D115]" table:style-name="ce9">
            <text:p>2,799,060<text:s/></text:p>
          </table:table-cell>
          <table:table-cell office:value-type="float" office:value="852627.81" table:style-name="ce9">
            <text:p>852,628<text:s/></text:p>
          </table:table-cell>
          <table:table-cell office:value-type="float" office:value="852627.81" table:style-name="ce9">
            <text:p>852,628<text:s/></text:p>
          </table:table-cell>
          <table:table-cell office:value-type="float" office:value="1946431.7399999998" table:formula="of:=[.E115]-[.F115]" table:style-name="ce13">
            <text:p>1,946,4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241093.94" table:formula="of:=[.C116]+[.D116]" table:style-name="ce9">
            <text:p>241,094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37768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6.6" table:style-name="ce9">
            <text:p>114,807<text:s/></text:p>
          </table:table-cell>
          <table:table-cell office:value-type="float" office:value="252574.6" table:formula="of:=[.C117]+[.D117]" table:style-name="ce9">
            <text:p>252,575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49248.66" table:formula="of:=[.E117]-[.F117]" table:style-name="ce13">
            <text:p>149,2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9.8" table:style-name="ce9">
            <text:p>70,970<text:s/></text:p>
          </table:table-cell>
          <table:table-cell office:value-type="float" office:value="156133.79999999999" table:formula="of:=[.C118]+[.D118]" table:style-name="ce9">
            <text:p>156,134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92260.979999999981" table:formula="of:=[.E118]-[.F118]" table:style-name="ce13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9.8" table:style-name="ce9">
            <text:p>70,970<text:s/></text:p>
          </table:table-cell>
          <table:table-cell office:value-type="float" office:value="156133.79999999999" table:formula="of:=[.C119]+[.D119]" table:style-name="ce9">
            <text:p>156,134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92260.979999999981" table:formula="of:=[.E119]-[.F119]" table:style-name="ce13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19304" table:formula="of:=[.E120]-[.F120]" table:style-name="ce13">
            <text:p>919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03325.95" table:style-name="ce9">
            <text:p>103,326<text:s/></text:p>
          </table:table-cell>
          <table:table-cell office:value-type="float" office:value="241093.95" table:formula="of:=[.C121]+[.D121]" table:style-name="ce9">
            <text:p>241,094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37768.01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03325.95" table:style-name="ce9">
            <text:p>103,326<text:s/></text:p>
          </table:table-cell>
          <table:table-cell office:value-type="float" office:value="241093.95" table:formula="of:=[.C122]+[.D122]" table:style-name="ce9">
            <text:p>241,094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03325.94" table:style-name="ce9">
            <text:p>103,326<text:s/></text:p>
          </table:table-cell>
          <table:table-cell office:value-type="float" office:value="137768.01" table:formula="of:=[.E122]-[.F122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9.81" table:style-name="ce9">
            <text:p>70,970<text:s/></text:p>
          </table:table-cell>
          <table:table-cell office:value-type="float" office:value="156133.81" table:formula="of:=[.C123]+[.D123]" table:style-name="ce9">
            <text:p>156,134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63872.82" table:style-name="ce9">
            <text:p>63,873<text:s/></text:p>
          </table:table-cell>
          <table:table-cell office:value-type="float" office:value="92260.989999999991" table:formula="of:=[.E123]-[.F123]" table:style-name="ce13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16727.22" table:style-name="ce9">
            <text:p>16,727<text:s/></text:p>
          </table:table-cell>
          <table:table-cell office:value-type="float" office:value="39030.22" table:formula="of:=[.C124]+[.D124]" table:style-name="ce9">
            <text:p>39,030<text:s/></text:p>
          </table:table-cell>
          <table:table-cell office:value-type="float" office:value="16727.22" table:style-name="ce9">
            <text:p>16,727<text:s/></text:p>
          </table:table-cell>
          <table:table-cell office:value-type="float" office:value="16727.22" table:style-name="ce9">
            <text:p>16,727<text:s/></text:p>
          </table:table-cell>
          <table:table-cell office:value-type="float" office:value="22303" table:formula="of:=[.E124]-[.F124]" table:style-name="ce13">
            <text:p>22,3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25252.5" table:formula="of:=[.C125]+[.D125]" table:style-name="ce9">
            <text:p>25,25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4430" table:formula="of:=[.E125]-[.F12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23703.13" table:style-name="ce9">
            <text:p>23,703<text:s/></text:p>
          </table:table-cell>
          <table:table-cell office:value-type="float" office:value="49561.130000000005" table:formula="of:=[.C126]+[.D126]" table:style-name="ce9">
            <text:p>49,561<text:s/></text:p>
          </table:table-cell>
          <table:table-cell office:value-type="float" office:value="19393.47" table:style-name="ce9">
            <text:p>19,393<text:s/></text:p>
          </table:table-cell>
          <table:table-cell office:value-type="float" office:value="19393.47" table:style-name="ce9">
            <text:p>19,393<text:s/></text:p>
          </table:table-cell>
          <table:table-cell office:value-type="float" office:value="30167.660000000003" table:formula="of:=[.E126]-[.F126]" table:style-name="ce13">
            <text:p>30,1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27]+[.D127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27]-[.F12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19389.7" table:formula="of:=[.C128]+[.D128]" table:style-name="ce9">
            <text:p>19,39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11080" table:formula="of:=[.E128]-[.F128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29]+[.D129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29]-[.F12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30]+[.D130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30]-[.F13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31]+[.D131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31]-[.F131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19048.2" table:formula="of:=[.C132]+[.D132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" table:formula="of:=[.E132]-[.F132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9" table:style-name="ce9">
            <text:p>7,792<text:s/></text:p>
          </table:table-cell>
          <table:table-cell office:value-type="float" office:value="18182.39" table:formula="of:=[.C133]+[.D133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.009999999998" table:formula="of:=[.E133]-[.F13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34]+[.D134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34]-[.F134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formula="of:=[.C135]+[.D135]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2597.46" table:formula="of:=[.E135]-[.F135]" table:style-name="ce13">
            <text:p>2,5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33" table:style-name="ce9">
            <text:p>9,233<text:s/></text:p>
          </table:table-cell>
          <table:table-cell office:value-type="float" office:value="20313" table:formula="of:=[.C136]+[.D136]" table:style-name="ce9">
            <text:p>20,313<text:s/></text:p>
          </table:table-cell>
          <table:table-cell office:value-type="float" office:value="9512.2000000000007" table:style-name="ce9">
            <text:p>9,512<text:s/></text:p>
          </table:table-cell>
          <table:table-cell office:value-type="float" office:value="9512.2000000000007" table:style-name="ce9">
            <text:p>9,512<text:s/></text:p>
          </table:table-cell>
          <table:table-cell office:value-type="float" office:value="10800.8" table:formula="of:=[.E136]-[.F136]" table:style-name="ce13">
            <text:p>10,8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25252.5" table:formula="of:=[.C137]+[.D137]" table:style-name="ce9">
            <text:p>25,253<text:s/></text:p>
          </table:table-cell>
          <table:table-cell office:value-type="float" office:value="9620" table:style-name="ce9">
            <text:p>9,620<text:s/></text:p>
          </table:table-cell>
          <table:table-cell office:value-type="float" office:value="9620" table:style-name="ce9">
            <text:p>9,620<text:s/></text:p>
          </table:table-cell>
          <table:table-cell office:value-type="float" office:value="15632.5" table:formula="of:=[.E137]-[.F137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38]+[.D138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38]-[.F138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19048.2" table:formula="of:=[.C139]+[.D139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" table:formula="of:=[.E139]-[.F139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32.219999999999" table:style-name="ce9">
            <text:p>10,332<text:s/></text:p>
          </table:table-cell>
          <table:table-cell office:value-type="float" office:value="20722.22" table:formula="of:=[.C140]+[.D140]" table:style-name="ce9">
            <text:p>20,722<text:s/></text:p>
          </table:table-cell>
          <table:table-cell office:value-type="float" office:value="9466.4" table:style-name="ce9">
            <text:p>9,466<text:s/></text:p>
          </table:table-cell>
          <table:table-cell office:value-type="float" office:value="9466.4" table:style-name="ce9">
            <text:p>9,466<text:s/></text:p>
          </table:table-cell>
          <table:table-cell office:value-type="float" office:value="11255.820000000002" table:formula="of:=[.E140]-[.F140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41]+[.D141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41]-[.F14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31999.11" table:formula="of:=[.C142]+[.D142]" table:style-name="ce9">
            <text:p>31,999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8285" table:formula="of:=[.E142]-[.F142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99999999991" table:style-name="ce9">
            <text:p>8,658<text:s/></text:p>
          </table:table-cell>
          <table:table-cell office:value-type="float" office:value="19048.21" table:formula="of:=[.C143]+[.D143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9999999998" table:formula="of:=[.E143]-[.F143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19048.2" table:formula="of:=[.C144]+[.D144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" table:formula="of:=[.E144]-[.F144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35313.129999999997" table:formula="of:=[.C145]+[.D145]" table:style-name="ce9">
            <text:p>35,313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20179" table:formula="of:=[.E145]-[.F145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31999.11" table:formula="of:=[.C146]+[.D146]" table:style-name="ce9">
            <text:p>31,999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8285" table:formula="of:=[.E146]-[.F14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47]+[.D147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47]-[.F147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48]+[.D148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48]-[.F148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926.57" table:style-name="ce9">
            <text:p>6,927<text:s/></text:p>
          </table:table-cell>
          <table:table-cell office:value-type="float" office:value="17316.57" table:formula="of:=[.C149]+[.D149]" table:style-name="ce9">
            <text:p>17,317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9524.1899999999987" table:formula="of:=[.E149]-[.F14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926.57" table:style-name="ce9">
            <text:p>6,927<text:s/></text:p>
          </table:table-cell>
          <table:table-cell office:value-type="float" office:value="17316.57" table:formula="of:=[.C150]+[.D150]" table:style-name="ce9">
            <text:p>17,317<text:s/></text:p>
          </table:table-cell>
          <table:table-cell office:value-type="float" office:value="6926.56" table:style-name="ce9">
            <text:p>6,927<text:s/></text:p>
          </table:table-cell>
          <table:table-cell office:value-type="float" office:value="6926.56" table:style-name="ce9">
            <text:p>6,927<text:s/></text:p>
          </table:table-cell>
          <table:table-cell office:value-type="float" office:value="10390.009999999998" table:formula="of:=[.E150]-[.F15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51]+[.D151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51]-[.F15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19048.2" table:formula="of:=[.C152]+[.D152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" table:formula="of:=[.E152]-[.F152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53]+[.D153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53]-[.F153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54]+[.D154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25252.5" table:formula="of:=[.C155]+[.D155]" table:style-name="ce9">
            <text:p>25,25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4430" table:formula="of:=[.E155]-[.F15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37.9" table:style-name="ce9">
            <text:p>15,238<text:s/></text:p>
          </table:table-cell>
          <table:table-cell office:value-type="float" office:value="33522.9" table:formula="of:=[.C156]+[.D156]" table:style-name="ce9">
            <text:p>33,523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9808.79" table:formula="of:=[.E156]-[.F156]" table:style-name="ce13">
            <text:p>19,8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33" table:style-name="ce9">
            <text:p>9,233<text:s/></text:p>
          </table:table-cell>
          <table:table-cell office:value-type="float" office:value="20313" table:formula="of:=[.C157]+[.D157]" table:style-name="ce9">
            <text:p>20,313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8309.7000000000007" table:style-name="ce9">
            <text:p>8,310<text:s/></text:p>
          </table:table-cell>
          <table:table-cell office:value-type="float" office:value="12003.3" table:formula="of:=[.E157]-[.F157]" table:style-name="ce13">
            <text:p>12,0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31532.76" table:style-name="ce9">
            <text:p>31,533<text:s/></text:p>
          </table:table-cell>
          <table:table-cell office:value-type="float" office:value="73576.759999999995" table:formula="of:=[.C158]+[.D158]" table:style-name="ce9">
            <text:p>73,577<text:s/></text:p>
          </table:table-cell>
          <table:table-cell office:value-type="float" office:value="31532.76" table:style-name="ce9">
            <text:p>31,533<text:s/></text:p>
          </table:table-cell>
          <table:table-cell office:value-type="float" office:value="31532.76" table:style-name="ce9">
            <text:p>31,533<text:s/></text:p>
          </table:table-cell>
          <table:table-cell office:value-type="float" office:value="42044" table:formula="of:=[.E158]-[.F158]" table:style-name="ce13">
            <text:p>42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37.9" table:style-name="ce9">
            <text:p>15,238<text:s/></text:p>
          </table:table-cell>
          <table:table-cell office:value-type="float" office:value="33522.9" table:formula="of:=[.C159]+[.D159]" table:style-name="ce9">
            <text:p>33,523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9808.79" table:formula="of:=[.E159]-[.F159]" table:style-name="ce13">
            <text:p>19,8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37.9" table:style-name="ce9">
            <text:p>15,238<text:s/></text:p>
          </table:table-cell>
          <table:table-cell office:value-type="float" office:value="33522.9" table:formula="of:=[.C160]+[.D160]" table:style-name="ce9">
            <text:p>33,523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3714.11" table:style-name="ce9">
            <text:p>13,714<text:s/></text:p>
          </table:table-cell>
          <table:table-cell office:value-type="float" office:value="19808.79" table:formula="of:=[.E160]-[.F160]" table:style-name="ce13">
            <text:p>19,8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8182.38" table:formula="of:=[.C161]+[.D161]" table:style-name="ce9">
            <text:p>18,18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0390" table:formula="of:=[.E161]-[.F16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40357.839999999997" table:formula="of:=[.C162]+[.D162]" table:style-name="ce9">
            <text:p>40,358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15134.13" table:style-name="ce9">
            <text:p>15,134<text:s/></text:p>
          </table:table-cell>
          <table:table-cell office:value-type="float" office:value="25223.71" table:formula="of:=[.E162]-[.F162]" table:style-name="ce13">
            <text:p>25,2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22858.57" table:style-name="ce9">
            <text:p>22,859<text:s/></text:p>
          </table:table-cell>
          <table:table-cell office:value-type="float" office:value="53336.57" table:formula="of:=[.C163]+[.D163]" table:style-name="ce9">
            <text:p>53,337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22858.560000000001" table:style-name="ce9">
            <text:p>22,859<text:s/></text:p>
          </table:table-cell>
          <table:table-cell office:value-type="float" office:value="30478.01" table:formula="of:=[.E163]-[.F163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18792.55" table:style-name="ce9">
            <text:p>18,793<text:s/></text:p>
          </table:table-cell>
          <table:table-cell office:value-type="float" office:value="43849.55" table:formula="of:=[.C164]+[.D164]" table:style-name="ce9">
            <text:p>43,850<text:s/></text:p>
          </table:table-cell>
          <table:table-cell office:value-type="float" office:value="18792.54" table:style-name="ce9">
            <text:p>18,793<text:s/></text:p>
          </table:table-cell>
          <table:table-cell office:value-type="float" office:value="18792.54" table:style-name="ce9">
            <text:p>18,793<text:s/></text:p>
          </table:table-cell>
          <table:table-cell office:value-type="float" office:value="25057.010000000002" table:formula="of:=[.E164]-[.F164]" table:style-name="ce13">
            <text:p>25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65]+[.D165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65]-[.F165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5" table:style-name="ce9">
            <text:p>12,025<text:s/></text:p>
          </table:table-cell>
          <table:table-cell office:value-type="float" office:value="26455" table:formula="of:=[.C166]+[.D166]" table:style-name="ce9">
            <text:p>26,455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0822.5" table:style-name="ce9">
            <text:p>10,823<text:s/></text:p>
          </table:table-cell>
          <table:table-cell office:value-type="float" office:value="15632.5" table:formula="of:=[.E166]-[.F166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32.23" table:style-name="ce9">
            <text:p>10,332<text:s/></text:p>
          </table:table-cell>
          <table:table-cell office:value-type="float" office:value="20722.23" table:formula="of:=[.C167]+[.D167]" table:style-name="ce9">
            <text:p>20,722<text:s/></text:p>
          </table:table-cell>
          <table:table-cell office:value-type="float" office:value="10332.219999999999" table:style-name="ce9">
            <text:p>10,332<text:s/></text:p>
          </table:table-cell>
          <table:table-cell office:value-type="float" office:value="10332.219999999999" table:style-name="ce9">
            <text:p>10,332<text:s/></text:p>
          </table:table-cell>
          <table:table-cell office:value-type="float" office:value="10390.01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20318.73" table:style-name="ce9">
            <text:p>20,319<text:s/></text:p>
          </table:table-cell>
          <table:table-cell office:value-type="float" office:value="50796.729999999996" table:formula="of:=[.C168]+[.D168]" table:style-name="ce9">
            <text:p>50,797<text:s/></text:p>
          </table:table-cell>
          <table:table-cell office:value-type="float" office:value="20318.72" table:style-name="ce9">
            <text:p>20,319<text:s/></text:p>
          </table:table-cell>
          <table:table-cell office:value-type="float" office:value="20318.72" table:style-name="ce9">
            <text:p>20,319<text:s/></text:p>
          </table:table-cell>
          <table:table-cell office:value-type="float" office:value="30478.009999999995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926.56" table:style-name="ce9">
            <text:p>6,927<text:s/></text:p>
          </table:table-cell>
          <table:table-cell office:value-type="float" office:value="17316.560000000001" table:formula="of:=[.C169]+[.D169]" table:style-name="ce9">
            <text:p>17,317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9524.18" table:formula="of:=[.E169]-[.F16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19048.2" table:formula="of:=[.C170]+[.D170]" table:style-name="ce9">
            <text:p>19,04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11255.82" table:formula="of:=[.E170]-[.F170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29438.2" table:formula="of:=[.C171]+[.D171]" table:style-name="ce9">
            <text:p>29,43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21645.82" table:formula="of:=[.E171]-[.F171]" table:style-name="ce13">
            <text:p>21,6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8657.7000000000007" table:style-name="ce9">
            <text:p>8,658<text:s/></text:p>
          </table:table-cell>
          <table:table-cell office:value-type="float" office:value="19046.7" table:formula="of:=[.C172]+[.D172]" table:style-name="ce9">
            <text:p>19,047<text:s/></text:p>
          </table:table-cell>
          <table:table-cell office:value-type="float" office:value="7791.93" table:style-name="ce9">
            <text:p>7,792<text:s/></text:p>
          </table:table-cell>
          <table:table-cell office:value-type="float" office:value="7791.93" table:style-name="ce9">
            <text:p>7,792<text:s/></text:p>
          </table:table-cell>
          <table:table-cell office:value-type="float" office:value="11254.77" table:formula="of:=[.E172]-[.F172]" table:style-name="ce13">
            <text:p>11,2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formula="of:=[.C173]+[.D173]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2404986" table:style-name="ce9">
            <text:p>2,404,986<text:s/></text:p>
          </table:table-cell>
          <table:table-cell office:value-type="float" office:value="23252244.170000002" table:style-name="ce9">
            <text:p>23,252,244<text:s/></text:p>
          </table:table-cell>
          <table:table-cell office:value-type="float" office:value="25657230.170000002" table:formula="of:=[.C174]+[.D174]" table:style-name="ce9">
            <text:p>25,657,230<text:s/></text:p>
          </table:table-cell>
          <table:table-cell office:value-type="float" office:value="25268745.329999998" table:style-name="ce9">
            <text:p>25,268,745<text:s/></text:p>
          </table:table-cell>
          <table:table-cell office:value-type="float" office:value="24037434.57" table:style-name="ce9">
            <text:p>24,037,435<text:s/></text:p>
          </table:table-cell>
          <table:table-cell office:value-type="float" office:value="388484.84000000358" table:formula="of:=[.E174]-[.F174]" table:style-name="ce13">
            <text:p>388,4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22097533" table:formula="of:=[.C9]+[.C94]" table:style-name="ce10">
            <text:p>1,622,097,533<text:s/></text:p>
          </table:table-cell>
          <table:table-cell office:value-type="float" office:value="738063962.7100004" table:formula="of:=[.D9]+[.D94]" table:style-name="ce10">
            <text:p>738,063,963<text:s/></text:p>
          </table:table-cell>
          <table:table-cell office:value-type="float" office:value="2360161495.7099996" table:formula="of:=[.E9]+[.E94]" table:style-name="ce10">
            <text:p>2,360,161,496<text:s/></text:p>
          </table:table-cell>
          <table:table-cell office:value-type="float" office:value="1427868230.5999994" table:formula="of:=[.F9]+[.F94]" table:style-name="ce10">
            <text:p>1,427,868,231<text:s/></text:p>
          </table:table-cell>
          <table:table-cell office:value-type="float" office:value="1339045218.1399999" table:formula="of:=[.G9]+[.G94]" table:style-name="ce10">
            <text:p>1,339,045,218<text:s/></text:p>
          </table:table-cell>
          <table:table-cell office:value-type="float" office:value="932293265.10999954" table:formula="of:=[.H9]+[.H94]" table:style-name="ce10">
            <text:p>932,293,265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43:07Z</meta:creation-date>
    <dc:date>2021-10-06T13:37:57Z</dc:date>
    <meta:print-date>2016-12-22T17:30:19Z</meta:print-date>
  </office:meta>
</office:document-meta>
</file>