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0 de Septiembre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17566355.2000003" table:formula="of:=[.D11]+[.D19]+[.D29]+[.D39]+[.D49]+[.D59]+[.D72]+[.D76]+[.D63]" table:style-name="ce14">
            <text:p>1,217,566,355<text:s/></text:p>
          </table:table-cell>
          <table:table-cell office:value-type="float" office:value="650305869.42000008" table:formula="of:=[.E11]+[.E19]+[.E29]+[.E39]+[.E49]+[.E59]+[.E72]+[.E76]+[.E63]" table:style-name="ce14">
            <text:p>650,305,869<text:s/></text:p>
          </table:table-cell>
          <table:table-cell office:value-type="float" office:value="1867872224.6199999" table:formula="of:=[.F11]+[.F19]+[.F29]+[.F39]+[.F49]+[.F59]+[.F72]+[.F76]+[.F63]" table:style-name="ce14">
            <text:p>1,867,872,225<text:s/></text:p>
          </table:table-cell>
          <table:table-cell office:value-type="float" office:value="1049898780.3299999" table:formula="of:=[.G11]+[.G19]+[.G29]+[.G39]+[.G49]+[.G59]+[.G72]+[.G76]+[.G63]" table:style-name="ce14">
            <text:p>1,049,898,780<text:s/></text:p>
          </table:table-cell>
          <table:table-cell office:value-type="float" office:value="978341947.40999985" table:formula="of:=[.H11]+[.H19]+[.H29]+[.H39]+[.H49]+[.H59]+[.H72]+[.H76]+[.H63]" table:style-name="ce14">
            <text:p>978,341,947<text:s/></text:p>
          </table:table-cell>
          <table:table-cell office:value-type="float" office:value="817973444.2900002" table:formula="of:=[.I11]+[.I19]+[.I29]+[.I39]+[.I49]+[.I59]+[.I72]+[.I76]+[.I63]" table:style-name="ce14">
            <text:p>817,973,4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78229604.09000003" table:formula="of:=SUM([.D12:.D18])" table:style-name="ce15">
            <text:p>678,229,604<text:s/></text:p>
          </table:table-cell>
          <table:table-cell office:value-type="float" office:value="153124010.57000002" table:formula="of:=SUM([.E12:.E18])" table:style-name="ce15">
            <text:p>153,124,011<text:s/></text:p>
          </table:table-cell>
          <table:table-cell office:value-type="float" office:value="831353614.66000009" table:formula="of:=SUM([.F12:.F18])" table:style-name="ce15">
            <text:p>831,353,615<text:s/></text:p>
          </table:table-cell>
          <table:table-cell office:value-type="float" office:value="521231825.85000002" table:formula="of:=SUM([.G12:.G18])" table:style-name="ce15">
            <text:p>521,231,826<text:s/></text:p>
          </table:table-cell>
          <table:table-cell office:value-type="float" office:value="472215824.35999995" table:formula="of:=SUM([.H12:.H18])" table:style-name="ce15">
            <text:p>472,215,824<text:s/></text:p>
          </table:table-cell>
          <table:table-cell office:value-type="float" office:value="310121788.81000006" table:formula="of:=SUM([.I12:.I18])" table:style-name="ce15">
            <text:p>310,121,7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2765581.66000003" table:style-name="ce15">
            <text:p>282,765,582<text:s/></text:p>
          </table:table-cell>
          <table:table-cell office:value-type="float" office:value="95405358.560000002" table:style-name="ce16">
            <text:p>95,405,359<text:s/></text:p>
          </table:table-cell>
          <table:table-cell office:value-type="float" office:value="378170940.22000003" table:formula="of:=[.D12]+[.E12]" table:style-name="ce16">
            <text:p>378,170,940<text:s/></text:p>
          </table:table-cell>
          <table:table-cell office:value-type="float" office:value="246504758.53999999" table:style-name="ce16">
            <text:p>246,504,759<text:s/></text:p>
          </table:table-cell>
          <table:table-cell office:value-type="float" office:value="246504758.53999999" table:style-name="ce16">
            <text:p>246,504,759<text:s/></text:p>
          </table:table-cell>
          <table:table-cell office:value-type="float" office:value="131666181.68000004" table:formula="of:=[.F12]-[.G12]" table:style-name="ce16">
            <text:p>131,666,1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97318.74" table:style-name="ce16">
            <text:p>297,319<text:s/></text:p>
          </table:table-cell>
          <table:table-cell office:value-type="float" office:value="297318.74" table:formula="of:=[.D13]+[.E13]" table:style-name="ce16">
            <text:p>297,319<text:s/></text:p>
          </table:table-cell>
          <table:table-cell office:value-type="float" office:value="289518.74" table:style-name="ce16">
            <text:p>289,519<text:s/></text:p>
          </table:table-cell>
          <table:table-cell office:value-type="float" office:value="289518.74" table:style-name="ce16">
            <text:p>289,519<text:s/></text:p>
          </table:table-cell>
          <table:table-cell office:value-type="float" office:value="7800" table:formula="of:=[.F13]-[.G13]" table:style-name="ce16">
            <text:p>7,8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7612078.87" table:style-name="ce15">
            <text:p>227,612,079<text:s/></text:p>
          </table:table-cell>
          <table:table-cell office:value-type="float" office:value="80175620.730000004" table:style-name="ce16">
            <text:p>80,175,621<text:s/></text:p>
          </table:table-cell>
          <table:table-cell office:value-type="float" office:value="307787699.60000002" table:formula="of:=[.D14]+[.E14]" table:style-name="ce16">
            <text:p>307,787,700<text:s/></text:p>
          </table:table-cell>
          <table:table-cell office:value-type="float" office:value="192724236.81" table:style-name="ce16">
            <text:p>192,724,237<text:s/></text:p>
          </table:table-cell>
          <table:table-cell office:value-type="float" office:value="146607663.25999999" table:style-name="ce16">
            <text:p>146,607,663<text:s/></text:p>
          </table:table-cell>
          <table:table-cell office:value-type="float" office:value="115063462.79000002" table:formula="of:=[.F14]-[.G14]" table:style-name="ce16">
            <text:p>115,063,46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0087756.629999995" table:style-name="ce15">
            <text:p>80,087,757<text:s/></text:p>
          </table:table-cell>
          <table:table-cell office:value-type="float" office:value="-9890844.7300000004" table:style-name="ce16">
            <text:p>-9,890,845<text:s/></text:p>
          </table:table-cell>
          <table:table-cell office:value-type="float" office:value="70196911.899999991" table:formula="of:=[.D15]+[.E15]" table:style-name="ce16">
            <text:p>70,196,912<text:s/></text:p>
          </table:table-cell>
          <table:table-cell office:value-type="float" office:value="38886397.020000003" table:style-name="ce16">
            <text:p>38,886,397<text:s/></text:p>
          </table:table-cell>
          <table:table-cell office:value-type="float" office:value="35986969.079999998" table:style-name="ce16">
            <text:p>35,986,969<text:s/></text:p>
          </table:table-cell>
          <table:table-cell office:value-type="float" office:value="31310514.879999988" table:formula="of:=[.F15]-[.G15]" table:style-name="ce16">
            <text:p>31,310,5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2993395.420000002" table:style-name="ce15">
            <text:p>42,993,395<text:s/></text:p>
          </table:table-cell>
          <table:table-cell office:value-type="float" office:value="-15330409.76" table:style-name="ce16">
            <text:p>-15,330,410<text:s/></text:p>
          </table:table-cell>
          <table:table-cell office:value-type="float" office:value="27662985.660000004" table:formula="of:=[.D16]+[.E16]" table:style-name="ce16">
            <text:p>27,662,986<text:s/></text:p>
          </table:table-cell>
          <table:table-cell office:value-type="float" office:value="25572632.16" table:style-name="ce16">
            <text:p>25,572,632<text:s/></text:p>
          </table:table-cell>
          <table:table-cell office:value-type="float" office:value="25572632.16" table:style-name="ce16">
            <text:p>25,572,632<text:s/></text:p>
          </table:table-cell>
          <table:table-cell office:value-type="float" office:value="2090353.5000000037" table:formula="of:=[.F16]-[.G16]" table:style-name="ce16">
            <text:p>2,090,35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4676238.5999999996" table:style-name="ce15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D17]+[.E17]" table:style-name="ce16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F17]-[.G17]" table:style-name="ce16">
            <text:p>4,676,2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40094552.909999996" table:style-name="ce15">
            <text:p>40,094,553<text:s/></text:p>
          </table:table-cell>
          <table:table-cell office:value-type="float" office:value="2466967.0299999998" table:style-name="ce16">
            <text:p>2,466,967<text:s/></text:p>
          </table:table-cell>
          <table:table-cell office:value-type="float" office:value="42561519.939999998" table:formula="of:=[.D18]+[.E18]" table:style-name="ce16">
            <text:p>42,561,520<text:s/></text:p>
          </table:table-cell>
          <table:table-cell office:value-type="float" office:value="17254282.579999998" table:style-name="ce16">
            <text:p>17,254,283<text:s/></text:p>
          </table:table-cell>
          <table:table-cell office:value-type="float" office:value="17254282.579999998" table:style-name="ce16">
            <text:p>17,254,283<text:s/></text:p>
          </table:table-cell>
          <table:table-cell office:value-type="float" office:value="25307237.359999999" table:formula="of:=[.F18]-[.G18]" table:style-name="ce16">
            <text:p>25,307,2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8817922.709999993" table:formula="of:=SUM([.D20:.D28])" table:style-name="ce15">
            <text:p>48,817,923<text:s/></text:p>
          </table:table-cell>
          <table:table-cell office:value-type="float" office:value="63275145.359999999" table:formula="of:=SUM([.E20:.E28])" table:style-name="ce15">
            <text:p>63,275,145<text:s/></text:p>
          </table:table-cell>
          <table:table-cell office:value-type="float" office:value="112093068.07000001" table:formula="of:=SUM([.F20:.F28])" table:style-name="ce15">
            <text:p>112,093,068<text:s/></text:p>
          </table:table-cell>
          <table:table-cell office:value-type="float" office:value="51458244.719999999" table:formula="of:=SUM([.G20:.G28])" table:style-name="ce15">
            <text:p>51,458,245<text:s/></text:p>
          </table:table-cell>
          <table:table-cell office:value-type="float" office:value="47707009.969999999" table:formula="of:=SUM([.H20:.H28])" table:style-name="ce15">
            <text:p>47,707,010<text:s/></text:p>
          </table:table-cell>
          <table:table-cell office:value-type="float" office:value="60634823.349999994" table:formula="of:=SUM([.I20:.I28])" table:style-name="ce15">
            <text:p>60,634,82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813450.1299999999" table:style-name="ce15">
            <text:p>7,813,450<text:s/></text:p>
          </table:table-cell>
          <table:table-cell office:value-type="float" office:value="7337968.3300000001" table:style-name="ce16">
            <text:p>7,337,968<text:s/></text:p>
          </table:table-cell>
          <table:table-cell office:value-type="float" office:value="15151418.460000001" table:formula="of:=[.D20]+[.E20]" table:style-name="ce15">
            <text:p>15,151,418<text:s/></text:p>
          </table:table-cell>
          <table:table-cell office:value-type="float" office:value="4792741.95" table:style-name="ce16">
            <text:p>4,792,742<text:s/></text:p>
          </table:table-cell>
          <table:table-cell office:value-type="float" office:value="4208374.01" table:style-name="ce16">
            <text:p>4,208,374<text:s/></text:p>
          </table:table-cell>
          <table:table-cell office:value-type="float" office:value="10358676.510000002" table:formula="of:=[.F20]-[.G20]" table:style-name="ce16">
            <text:p>10,358,6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987243.65" table:style-name="ce15">
            <text:p>2,987,244<text:s/></text:p>
          </table:table-cell>
          <table:table-cell office:value-type="float" office:value="2517125.92" table:style-name="ce16">
            <text:p>2,517,126<text:s/></text:p>
          </table:table-cell>
          <table:table-cell office:value-type="float" office:value="5504369.5700000003" table:formula="of:=[.D21]+[.E21]" table:style-name="ce15">
            <text:p>5,504,370<text:s/></text:p>
          </table:table-cell>
          <table:table-cell office:value-type="float" office:value="3472587.21" table:style-name="ce16">
            <text:p>3,472,587<text:s/></text:p>
          </table:table-cell>
          <table:table-cell office:value-type="float" office:value="3329073.89" table:style-name="ce16">
            <text:p>3,329,074<text:s/></text:p>
          </table:table-cell>
          <table:table-cell office:value-type="float" office:value="2031782.3600000003" table:formula="of:=[.F21]-[.G21]" table:style-name="ce16">
            <text:p>2,031,78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645.0300000000007" table:style-name="ce16">
            <text:p>9,645<text:s/></text:p>
          </table:table-cell>
          <table:table-cell office:value-type="float" office:value="9645.0300000000007" table:formula="of:=[.D22]+[.E22]" table:style-name="ce15">
            <text:p>9,645<text:s/></text:p>
          </table:table-cell>
          <table:table-cell office:value-type="float" office:value="9047.0300000000007" table:style-name="ce16">
            <text:p>9,047<text:s/></text:p>
          </table:table-cell>
          <table:table-cell office:value-type="float" office:value="9047.0300000000007" table:style-name="ce16">
            <text:p>9,047<text:s/></text:p>
          </table:table-cell>
          <table:table-cell office:value-type="float" office:value="598" table:formula="of:=[.F22]-[.G22]" table:style-name="ce16">
            <text:p>5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288381.220000001" table:style-name="ce15">
            <text:p>11,288,381<text:s/></text:p>
          </table:table-cell>
          <table:table-cell office:value-type="float" office:value="8596465.1699999999" table:style-name="ce16">
            <text:p>8,596,465<text:s/></text:p>
          </table:table-cell>
          <table:table-cell office:value-type="float" office:value="19884846.390000001" table:formula="of:=[.D23]+[.E23]" table:style-name="ce15">
            <text:p>19,884,846<text:s/></text:p>
          </table:table-cell>
          <table:table-cell office:value-type="float" office:value="8763551.6899999995" table:style-name="ce16">
            <text:p>8,763,552<text:s/></text:p>
          </table:table-cell>
          <table:table-cell office:value-type="float" office:value="8049391.9199999999" table:style-name="ce16">
            <text:p>8,049,392<text:s/></text:p>
          </table:table-cell>
          <table:table-cell office:value-type="float" office:value="11121294.700000001" table:formula="of:=[.F23]-[.G23]" table:style-name="ce16">
            <text:p>11,121,2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540722.359999999" table:style-name="ce15">
            <text:p>10,540,722<text:s/></text:p>
          </table:table-cell>
          <table:table-cell office:value-type="float" office:value="1017625.74" table:style-name="ce16">
            <text:p>1,017,626<text:s/></text:p>
          </table:table-cell>
          <table:table-cell office:value-type="float" office:value="11558348.1" table:formula="of:=[.D24]+[.E24]" table:style-name="ce15">
            <text:p>11,558,348<text:s/></text:p>
          </table:table-cell>
          <table:table-cell office:value-type="float" office:value="1848112.8" table:style-name="ce16">
            <text:p>1,848,113<text:s/></text:p>
          </table:table-cell>
          <table:table-cell office:value-type="float" office:value="1574620.83" table:style-name="ce16">
            <text:p>1,574,621<text:s/></text:p>
          </table:table-cell>
          <table:table-cell office:value-type="float" office:value="9710235.2999999989" table:formula="of:=[.F24]-[.G24]" table:style-name="ce16">
            <text:p>9,710,2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2518306.25" table:style-name="ce15">
            <text:p>12,518,306<text:s/></text:p>
          </table:table-cell>
          <table:table-cell office:value-type="float" office:value="39836748.43" table:style-name="ce16">
            <text:p>39,836,748<text:s/></text:p>
          </table:table-cell>
          <table:table-cell office:value-type="float" office:value="52355054.68" table:formula="of:=[.D25]+[.E25]" table:style-name="ce15">
            <text:p>52,355,055<text:s/></text:p>
          </table:table-cell>
          <table:table-cell office:value-type="float" office:value="30086984.120000001" table:style-name="ce16">
            <text:p>30,086,984<text:s/></text:p>
          </table:table-cell>
          <table:table-cell office:value-type="float" office:value="28131446.199999999" table:style-name="ce16">
            <text:p>28,131,446<text:s/></text:p>
          </table:table-cell>
          <table:table-cell office:value-type="float" office:value="22268070.559999999" table:formula="of:=[.F25]-[.G25]" table:style-name="ce16">
            <text:p>22,268,0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99476.87" table:style-name="ce15">
            <text:p>1,399,477<text:s/></text:p>
          </table:table-cell>
          <table:table-cell office:value-type="float" office:value="72384.81" table:style-name="ce16">
            <text:p>72,385<text:s/></text:p>
          </table:table-cell>
          <table:table-cell office:value-type="float" office:value="1471861.6800000002" table:formula="of:=[.D26]+[.E26]" table:style-name="ce15">
            <text:p>1,471,862<text:s/></text:p>
          </table:table-cell>
          <table:table-cell office:value-type="float" office:value="113485.71" table:style-name="ce16">
            <text:p>113,486<text:s/></text:p>
          </table:table-cell>
          <table:table-cell office:value-type="float" office:value="113485.71" table:style-name="ce16">
            <text:p>113,486<text:s/></text:p>
          </table:table-cell>
          <table:table-cell office:value-type="float" office:value="1358375.9700000002" table:formula="of:=[.F26]-[.G26]" table:style-name="ce16">
            <text:p>1,358,37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270342.23" table:style-name="ce15">
            <text:p>2,270,342<text:s/></text:p>
          </table:table-cell>
          <table:table-cell office:value-type="float" office:value="3887181.93" table:style-name="ce16">
            <text:p>3,887,182<text:s/></text:p>
          </table:table-cell>
          <table:table-cell office:value-type="float" office:value="6157524.1600000001" table:formula="of:=[.D28]+[.E28]" table:style-name="ce15">
            <text:p>6,157,524<text:s/></text:p>
          </table:table-cell>
          <table:table-cell office:value-type="float" office:value="2371734.21" table:style-name="ce16">
            <text:p>2,371,734<text:s/></text:p>
          </table:table-cell>
          <table:table-cell office:value-type="float" office:value="2291570.38" table:style-name="ce16">
            <text:p>2,291,570<text:s/></text:p>
          </table:table-cell>
          <table:table-cell office:value-type="float" office:value="3785789.95" table:formula="of:=[.F28]-[.G28]" table:style-name="ce16">
            <text:p>3,785,7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43021970.81999999" table:formula="of:=SUM([.D30:.D38])" table:style-name="ce15">
            <text:p>143,021,971<text:s/></text:p>
          </table:table-cell>
          <table:table-cell office:value-type="float" office:value="140923105.38" table:formula="of:=SUM([.E30:.E38])" table:style-name="ce15">
            <text:p>140,923,105<text:s/></text:p>
          </table:table-cell>
          <table:table-cell office:value-type="float" office:value="283945076.19999999" table:formula="of:=SUM([.F30:.F38])" table:style-name="ce15">
            <text:p>283,945,076<text:s/></text:p>
          </table:table-cell>
          <table:table-cell office:value-type="float" office:value="156188705.71999997" table:formula="of:=SUM([.G30:.G38])" table:style-name="ce15">
            <text:p>156,188,706<text:s/></text:p>
          </table:table-cell>
          <table:table-cell office:value-type="float" office:value="137400106.07999998" table:formula="of:=SUM([.H30:.H38])" table:style-name="ce15">
            <text:p>137,400,106<text:s/></text:p>
          </table:table-cell>
          <table:table-cell office:value-type="float" office:value="127756370.48" table:formula="of:=SUM([.I30:.I38])" table:style-name="ce15">
            <text:p>127,756,3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2620390.18" table:style-name="ce15">
            <text:p>62,620,390<text:s/></text:p>
          </table:table-cell>
          <table:table-cell office:value-type="float" office:value="62343636.119999997" table:style-name="ce16">
            <text:p>62,343,636<text:s/></text:p>
          </table:table-cell>
          <table:table-cell office:value-type="float" office:value="124964026.3" table:formula="of:=[.D30]+[.E30]" table:style-name="ce15">
            <text:p>124,964,026<text:s/></text:p>
          </table:table-cell>
          <table:table-cell office:value-type="float" office:value="68937169.469999999" table:style-name="ce16">
            <text:p>68,937,169<text:s/></text:p>
          </table:table-cell>
          <table:table-cell office:value-type="float" office:value="55230479.310000002" table:style-name="ce16">
            <text:p>55,230,479<text:s/></text:p>
          </table:table-cell>
          <table:table-cell office:value-type="float" office:value="56026856.829999998" table:formula="of:=[.F30]-[.G30]" table:style-name="ce16">
            <text:p>56,026,8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727911.4700000007" table:style-name="ce15">
            <text:p>9,727,911<text:s/></text:p>
          </table:table-cell>
          <table:table-cell office:value-type="float" office:value="15706195.27" table:style-name="ce16">
            <text:p>15,706,195<text:s/></text:p>
          </table:table-cell>
          <table:table-cell office:value-type="float" office:value="25434106.740000002" table:formula="of:=[.D31]+[.E31]" table:style-name="ce15">
            <text:p>25,434,107<text:s/></text:p>
          </table:table-cell>
          <table:table-cell office:value-type="float" office:value="20770720.350000001" table:style-name="ce16">
            <text:p>20,770,720<text:s/></text:p>
          </table:table-cell>
          <table:table-cell office:value-type="float" office:value="19364934.050000001" table:style-name="ce16">
            <text:p>19,364,934<text:s/></text:p>
          </table:table-cell>
          <table:table-cell office:value-type="float" office:value="4663386.3900000006" table:formula="of:=[.F31]-[.G31]" table:style-name="ce16">
            <text:p>4,663,3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790605.0099999998" table:style-name="ce15">
            <text:p>5,790,605<text:s/></text:p>
          </table:table-cell>
          <table:table-cell office:value-type="float" office:value="7633633.4100000001" table:style-name="ce16">
            <text:p>7,633,633<text:s/></text:p>
          </table:table-cell>
          <table:table-cell office:value-type="float" office:value="13424238.42" table:formula="of:=[.D32]+[.E32]" table:style-name="ce15">
            <text:p>13,424,238<text:s/></text:p>
          </table:table-cell>
          <table:table-cell office:value-type="float" office:value="9820204.8300000001" table:style-name="ce16">
            <text:p>9,820,205<text:s/></text:p>
          </table:table-cell>
          <table:table-cell office:value-type="float" office:value="9368607.8599999994" table:style-name="ce16">
            <text:p>9,368,608<text:s/></text:p>
          </table:table-cell>
          <table:table-cell office:value-type="float" office:value="3604033.59" table:formula="of:=[.F32]-[.G32]" table:style-name="ce16">
            <text:p>3,604,0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034361.32" table:style-name="ce15">
            <text:p>4,034,361<text:s/></text:p>
          </table:table-cell>
          <table:table-cell office:value-type="float" office:value="2526625.2599999998" table:style-name="ce16">
            <text:p>2,526,625<text:s/></text:p>
          </table:table-cell>
          <table:table-cell office:value-type="float" office:value="6560986.5800000001" table:formula="of:=[.D33]+[.E33]" table:style-name="ce15">
            <text:p>6,560,987<text:s/></text:p>
          </table:table-cell>
          <table:table-cell office:value-type="float" office:value="4558587.9400000004" table:style-name="ce16">
            <text:p>4,558,588<text:s/></text:p>
          </table:table-cell>
          <table:table-cell office:value-type="float" office:value="4558587.9400000004" table:style-name="ce16">
            <text:p>4,558,588<text:s/></text:p>
          </table:table-cell>
          <table:table-cell office:value-type="float" office:value="2002398.6399999997" table:formula="of:=[.F33]-[.G33]" table:style-name="ce16">
            <text:p>2,002,39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2663451.07" table:style-name="ce15">
            <text:p>12,663,451<text:s/></text:p>
          </table:table-cell>
          <table:table-cell office:value-type="float" office:value="5398993.21" table:style-name="ce16">
            <text:p>5,398,993<text:s/></text:p>
          </table:table-cell>
          <table:table-cell office:value-type="float" office:value="18062444.280000001" table:formula="of:=[.D34]+[.E34]" table:style-name="ce15">
            <text:p>18,062,444<text:s/></text:p>
          </table:table-cell>
          <table:table-cell office:value-type="float" office:value="4123071.4" table:style-name="ce16">
            <text:p>4,123,071<text:s/></text:p>
          </table:table-cell>
          <table:table-cell office:value-type="float" office:value="2215155.6" table:style-name="ce16">
            <text:p>2,215,156<text:s/></text:p>
          </table:table-cell>
          <table:table-cell office:value-type="float" office:value="13939372.880000001" table:formula="of:=[.F34]-[.G34]" table:style-name="ce16">
            <text:p>13,939,3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88907.4500000002" table:style-name="ce15">
            <text:p>8,088,907<text:s/></text:p>
          </table:table-cell>
          <table:table-cell office:value-type="float" office:value="10094486" table:style-name="ce16">
            <text:p>10,094,486<text:s/></text:p>
          </table:table-cell>
          <table:table-cell office:value-type="float" office:value="18183393.449999999" table:formula="of:=[.D35]+[.E35]" table:style-name="ce15">
            <text:p>18,183,393<text:s/></text:p>
          </table:table-cell>
          <table:table-cell office:value-type="float" office:value="11375706" table:style-name="ce16">
            <text:p>11,375,706<text:s/></text:p>
          </table:table-cell>
          <table:table-cell office:value-type="float" office:value="10059106" table:style-name="ce16">
            <text:p>10,059,106<text:s/></text:p>
          </table:table-cell>
          <table:table-cell office:value-type="float" office:value="6807687.4499999993" table:formula="of:=[.F35]-[.G35]" table:style-name="ce16">
            <text:p>6,807,6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243780.02" table:style-name="ce15">
            <text:p>2,243,780<text:s/></text:p>
          </table:table-cell>
          <table:table-cell office:value-type="float" office:value="1248044.24" table:style-name="ce16">
            <text:p>1,248,044<text:s/></text:p>
          </table:table-cell>
          <table:table-cell office:value-type="float" office:value="3491824.26" table:formula="of:=[.D36]+[.E36]" table:style-name="ce15">
            <text:p>3,491,824<text:s/></text:p>
          </table:table-cell>
          <table:table-cell office:value-type="float" office:value="1512786.32" table:style-name="ce16">
            <text:p>1,512,786<text:s/></text:p>
          </table:table-cell>
          <table:table-cell office:value-type="float" office:value="1512786.32" table:style-name="ce16">
            <text:p>1,512,786<text:s/></text:p>
          </table:table-cell>
          <table:table-cell office:value-type="float" office:value="1979037.9399999997" table:formula="of:=[.F36]-[.G36]" table:style-name="ce16">
            <text:p>1,979,0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0692524.1" table:style-name="ce15">
            <text:p>10,692,524<text:s/></text:p>
          </table:table-cell>
          <table:table-cell office:value-type="float" office:value="428862.95" table:style-name="ce16">
            <text:p>428,863<text:s/></text:p>
          </table:table-cell>
          <table:table-cell office:value-type="float" office:value="11121387.049999999" table:formula="of:=[.D37]+[.E37]" table:style-name="ce15">
            <text:p>11,121,387<text:s/></text:p>
          </table:table-cell>
          <table:table-cell office:value-type="float" office:value="1431129.91" table:style-name="ce16">
            <text:p>1,431,130<text:s/></text:p>
          </table:table-cell>
          <table:table-cell office:value-type="float" office:value="1431119.5" table:style-name="ce16">
            <text:p>1,431,120<text:s/></text:p>
          </table:table-cell>
          <table:table-cell office:value-type="float" office:value="9690257.1399999987" table:formula="of:=[.F37]-[.G37]" table:style-name="ce16">
            <text:p>9,690,2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7160040.199999999" table:style-name="ce15">
            <text:p>27,160,040<text:s/></text:p>
          </table:table-cell>
          <table:table-cell office:value-type="float" office:value="35542628.920000002" table:style-name="ce16">
            <text:p>35,542,629<text:s/></text:p>
          </table:table-cell>
          <table:table-cell office:value-type="float" office:value="62702669.120000005" table:formula="of:=[.D38]+[.E38]" table:style-name="ce15">
            <text:p>62,702,669<text:s/></text:p>
          </table:table-cell>
          <table:table-cell office:value-type="float" office:value="33659329.5" table:style-name="ce16">
            <text:p>33,659,330<text:s/></text:p>
          </table:table-cell>
          <table:table-cell office:value-type="float" office:value="33659329.5" table:style-name="ce16">
            <text:p>33,659,330<text:s/></text:p>
          </table:table-cell>
          <table:table-cell office:value-type="float" office:value="29043339.620000005" table:formula="of:=[.F38]-[.G38]" table:style-name="ce16">
            <text:p>29,043,34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02601012.41000003" table:formula="of:=SUM([.D40:.D48])" table:style-name="ce15">
            <text:p>302,601,012<text:s/></text:p>
          </table:table-cell>
          <table:table-cell office:value-type="float" office:value="74606727.409999996" table:formula="of:=SUM([.E40:.E48])" table:style-name="ce15">
            <text:p>74,606,727<text:s/></text:p>
          </table:table-cell>
          <table:table-cell office:value-type="float" office:value="377207739.81999999" table:formula="of:=SUM([.F40:.F48])" table:style-name="ce15">
            <text:p>377,207,740<text:s/></text:p>
          </table:table-cell>
          <table:table-cell office:value-type="float" office:value="135761417.90000001" table:formula="of:=SUM([.G40:.G48])" table:style-name="ce15">
            <text:p>135,761,418<text:s/></text:p>
          </table:table-cell>
          <table:table-cell office:value-type="float" office:value="135760420.86000001" table:formula="of:=SUM([.H40:.H48])" table:style-name="ce15">
            <text:p>135,760,421<text:s/></text:p>
          </table:table-cell>
          <table:table-cell office:value-type="float" office:value="241446321.92000002" table:formula="of:=SUM([.I40:.I48])" table:style-name="ce15">
            <text:p>241,446,3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4853015.23000002" table:style-name="ce15">
            <text:p>274,853,015<text:s/></text:p>
          </table:table-cell>
          <table:table-cell office:value-type="float" office:value="51689024.140000001" table:style-name="ce16">
            <text:p>51,689,024<text:s/></text:p>
          </table:table-cell>
          <table:table-cell office:value-type="float" office:value="326542039.37" table:formula="of:=[.D40]+[.E40]" table:style-name="ce15">
            <text:p>326,542,039<text:s/></text:p>
          </table:table-cell>
          <table:table-cell office:value-type="float" office:value="120209637.89" table:style-name="ce16">
            <text:p>120,209,638<text:s/></text:p>
          </table:table-cell>
          <table:table-cell office:value-type="float" office:value="120209637.89" table:style-name="ce16">
            <text:p>120,209,638<text:s/></text:p>
          </table:table-cell>
          <table:table-cell office:value-type="float" office:value="206332401.48000002" table:formula="of:=[.F40]-[.G40]" table:style-name="ce16">
            <text:p>206,332,4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919356.539999999" table:style-name="ce15">
            <text:p>22,919,357<text:s/></text:p>
          </table:table-cell>
          <table:table-cell office:value-type="float" office:value="17304222.949999999" table:style-name="ce16">
            <text:p>17,304,223<text:s/></text:p>
          </table:table-cell>
          <table:table-cell office:value-type="float" office:value="40223579.489999995" table:formula="of:=[.D43]+[.E43]" table:style-name="ce15">
            <text:p>40,223,579<text:s/></text:p>
          </table:table-cell>
          <table:table-cell office:value-type="float" office:value="12123263.380000001" table:style-name="ce16">
            <text:p>12,123,263<text:s/></text:p>
          </table:table-cell>
          <table:table-cell office:value-type="float" office:value="12122266.34" table:style-name="ce16">
            <text:p>12,122,266<text:s/></text:p>
          </table:table-cell>
          <table:table-cell office:value-type="float" office:value="28100316.109999992" table:formula="of:=[.F43]-[.G43]" table:style-name="ce16">
            <text:p>28,100,31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4828640.6399999997" table:style-name="ce15">
            <text:p>4,828,641<text:s/></text:p>
          </table:table-cell>
          <table:table-cell office:value-type="float" office:value="5613480.3200000003" table:style-name="ce16">
            <text:p>5,613,480<text:s/></text:p>
          </table:table-cell>
          <table:table-cell office:value-type="float" office:value="10442120.960000001" table:formula="of:=[.D44]+[.E44]" table:style-name="ce15">
            <text:p>10,442,121<text:s/></text:p>
          </table:table-cell>
          <table:table-cell office:value-type="float" office:value="3428516.63" table:style-name="ce16">
            <text:p>3,428,517<text:s/></text:p>
          </table:table-cell>
          <table:table-cell office:value-type="float" office:value="3428516.63" table:style-name="ce16">
            <text:p>3,428,517<text:s/></text:p>
          </table:table-cell>
          <table:table-cell office:value-type="float" office:value="7013604.330000001" table:formula="of:=[.F44]-[.G44]" table:style-name="ce16">
            <text:p>7,013,6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3875398" table:formula="of:=SUM([.D50:.D58])" table:style-name="ce15">
            <text:p>3,875,398<text:s/></text:p>
          </table:table-cell>
          <table:table-cell office:value-type="float" office:value="31879269.299999997" table:formula="of:=SUM([.E50:.E58])" table:style-name="ce15">
            <text:p>31,879,269<text:s/></text:p>
          </table:table-cell>
          <table:table-cell office:value-type="float" office:value="35754667.299999997" table:formula="of:=SUM([.F50:.F58])" table:style-name="ce15">
            <text:p>35,754,667<text:s/></text:p>
          </table:table-cell>
          <table:table-cell office:value-type="float" office:value="31487893.559999999" table:formula="of:=SUM([.G50:.G58])" table:style-name="ce15">
            <text:p>31,487,894<text:s/></text:p>
          </table:table-cell>
          <table:table-cell office:value-type="float" office:value="31487893.559999999" table:formula="of:=SUM([.H50:.H58])" table:style-name="ce15">
            <text:p>31,487,894<text:s/></text:p>
          </table:table-cell>
          <table:table-cell office:value-type="float" office:value="4266773.74" table:formula="of:=SUM([.I50:.I58])" table:style-name="ce15">
            <text:p>4,266,7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784295" table:style-name="ce15">
            <text:p>784,295<text:s/></text:p>
          </table:table-cell>
          <table:table-cell office:value-type="float" office:value="496946" table:style-name="ce16">
            <text:p>496,946<text:s/></text:p>
          </table:table-cell>
          <table:table-cell office:value-type="float" office:value="1281241" table:formula="of:=[.D50]+[.E50]" table:style-name="ce15">
            <text:p>1,281,241<text:s/></text:p>
          </table:table-cell>
          <table:table-cell office:value-type="float" office:value="149603.4" table:style-name="ce16">
            <text:p>149,603<text:s/></text:p>
          </table:table-cell>
          <table:table-cell office:value-type="float" office:value="149603.4" table:style-name="ce16">
            <text:p>149,603<text:s/></text:p>
          </table:table-cell>
          <table:table-cell office:value-type="float" office:value="1131637.6000000001" table:formula="of:=[.F50]-[.G50]" table:style-name="ce16">
            <text:p>1,131,6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12500" table:style-name="ce16">
            <text:p>12,500<text:s/></text:p>
          </table:table-cell>
          <table:table-cell office:value-type="float" office:value="55909" table:formula="of:=[.D51]+[.E51]" table:style-name="ce15">
            <text:p>55,909<text:s/></text:p>
          </table:table-cell>
          <table:table-cell office:value-type="float" office:value="12486.99" table:style-name="ce16">
            <text:p>12,487<text:s/></text:p>
          </table:table-cell>
          <table:table-cell office:value-type="float" office:value="12486.99" table:style-name="ce16">
            <text:p>12,487<text:s/></text:p>
          </table:table-cell>
          <table:table-cell office:value-type="float" office:value="43422.01" table:formula="of:=[.F51]-[.G51]" table:style-name="ce16">
            <text:p>43,4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D52]+[.E52]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F52]-[.G52]" table:style-name="ce16">
            <text:p>1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284980" table:style-name="ce15">
            <text:p>2,284,980<text:s/></text:p>
          </table:table-cell>
          <table:table-cell office:value-type="float" office:value="29880735.649999999" table:style-name="ce16">
            <text:p>29,880,736<text:s/></text:p>
          </table:table-cell>
          <table:table-cell office:value-type="float" office:value="32165715.649999999" table:formula="of:=[.D53]+[.E53]" table:style-name="ce15">
            <text:p>32,165,716<text:s/></text:p>
          </table:table-cell>
          <table:table-cell office:value-type="float" office:value="29880735.649999999" table:style-name="ce16">
            <text:p>29,880,736<text:s/></text:p>
          </table:table-cell>
          <table:table-cell office:value-type="float" office:value="29880735.649999999" table:style-name="ce16">
            <text:p>29,880,736<text:s/></text:p>
          </table:table-cell>
          <table:table-cell office:value-type="float" office:value="2284980" table:formula="of:=[.F53]-[.G53]" table:style-name="ce16">
            <text:p>2,284,9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45114" table:style-name="ce15">
            <text:p>145,114<text:s/></text:p>
          </table:table-cell>
          <table:table-cell office:value-type="float" office:value="389087.65" table:style-name="ce16">
            <text:p>389,088<text:s/></text:p>
          </table:table-cell>
          <table:table-cell office:value-type="float" office:value="534201.65" table:formula="of:=[.D55]+[.E55]" table:style-name="ce15">
            <text:p>534,202<text:s/></text:p>
          </table:table-cell>
          <table:table-cell office:value-type="float" office:value="345067.52000000002" table:style-name="ce16">
            <text:p>345,068<text:s/></text:p>
          </table:table-cell>
          <table:table-cell office:value-type="float" office:value="345067.52000000002" table:style-name="ce16">
            <text:p>345,068<text:s/></text:p>
          </table:table-cell>
          <table:table-cell office:value-type="float" office:value="189134.13" table:formula="of:=[.F55]-[.G55]" table:style-name="ce16">
            <text:p>189,1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1100000" table:formula="of:=[.D57]+[.E57]" table:style-name="ce15">
            <text:p>1,100,00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17600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D58]+[.E58]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F58]-[.G58]" table:style-name="ce16">
            <text:p>517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28385384.43" table:formula="of:=SUM([.E60:.E62])" table:style-name="ce15">
            <text:p>28,385,384<text:s/></text:p>
          </table:table-cell>
          <table:table-cell office:value-type="float" office:value="28385384.43" table:formula="of:=SUM([.F60:.F62])" table:style-name="ce15">
            <text:p>28,385,384<text:s/></text:p>
          </table:table-cell>
          <table:table-cell office:value-type="float" office:value="28098396.440000001" table:formula="of:=SUM([.G60:.G62])" table:style-name="ce15">
            <text:p>28,098,396<text:s/></text:p>
          </table:table-cell>
          <table:table-cell office:value-type="float" office:value="28098396.440000001" table:formula="of:=SUM([.H60:.H62])" table:style-name="ce15">
            <text:p>28,098,396<text:s/></text:p>
          </table:table-cell>
          <table:table-cell office:value-type="float" office:value="286987.98999999836" table:formula="of:=[.F59]-[.G59]" table:style-name="ce16">
            <text:p>286,9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8385384.43" table:style-name="ce16">
            <text:p>28,385,384<text:s/></text:p>
          </table:table-cell>
          <table:table-cell office:value-type="float" office:value="28385384.43" table:formula="of:=[.D60]+[.E60]" table:style-name="ce15">
            <text:p>28,385,384<text:s/></text:p>
          </table:table-cell>
          <table:table-cell office:value-type="float" office:value="28098396.440000001" table:style-name="ce16">
            <text:p>28,098,396<text:s/></text:p>
          </table:table-cell>
          <table:table-cell office:value-type="float" office:value="28098396.440000001" table:style-name="ce16">
            <text:p>28,098,396<text:s/></text:p>
          </table:table-cell>
          <table:table-cell office:value-type="float" office:value="286987.98999999836" table:formula="of:=[.F60]-[.G60]" table:style-name="ce16">
            <text:p>286,9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1020447.170000002" table:formula="of:=SUM([.D77:.D83])" table:style-name="ce15">
            <text:p>41,020,447<text:s/></text:p>
          </table:table-cell>
          <table:table-cell office:value-type="float" office:value="158112226.97" table:formula="of:=SUM([.E77:.E83])" table:style-name="ce15">
            <text:p>158,112,227<text:s/></text:p>
          </table:table-cell>
          <table:table-cell office:value-type="float" office:value="199132674.13999999" table:formula="of:=SUM([.F77:.F83])" table:style-name="ce15">
            <text:p>199,132,674<text:s/></text:p>
          </table:table-cell>
          <table:table-cell office:value-type="float" office:value="125672296.14" table:formula="of:=SUM([.G77:.G83])" table:style-name="ce15">
            <text:p>125,672,296<text:s/></text:p>
          </table:table-cell>
          <table:table-cell office:value-type="float" office:value="125672296.14" table:formula="of:=SUM([.H77:.H83])" table:style-name="ce15">
            <text:p>125,672,296<text:s/></text:p>
          </table:table-cell>
          <table:table-cell office:value-type="float" office:value="73460377.999999985" table:formula="of:=[.F76]-[.G76]" table:style-name="ce16">
            <text:p>73,460,3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7293202.8899999997" table:style-name="ce15">
            <text:p>7,293,2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293202.8899999997" table:formula="of:=[.D77]+[.E77]" table:style-name="ce15">
            <text:p>7,293,203<text:s/></text:p>
          </table:table-cell>
          <table:table-cell office:value-type="float" office:value="5362598.24" table:style-name="ce16">
            <text:p>5,362,598<text:s/></text:p>
          </table:table-cell>
          <table:table-cell office:value-type="float" office:value="5362598.24" table:style-name="ce16">
            <text:p>5,362,598<text:s/></text:p>
          </table:table-cell>
          <table:table-cell office:value-type="float" office:value="1930604.6499999994" table:formula="of:=[.F77]-[.G77]" table:style-name="ce16">
            <text:p>1,930,6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3982071.039999999" table:style-name="ce15">
            <text:p>23,982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982071.039999999" table:formula="of:=[.D78]+[.E78]" table:style-name="ce15">
            <text:p>23,982,071<text:s/></text:p>
          </table:table-cell>
          <table:table-cell office:value-type="float" office:value="9599068.5299999993" table:style-name="ce16">
            <text:p>9,599,069<text:s/></text:p>
          </table:table-cell>
          <table:table-cell office:value-type="float" office:value="9599068.5299999993" table:style-name="ce16">
            <text:p>9,599,069<text:s/></text:p>
          </table:table-cell>
          <table:table-cell office:value-type="float" office:value="14383002.51" table:formula="of:=[.F78]-[.G78]" table:style-name="ce16">
            <text:p>14,383,0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62239.93" table:style-name="ce15">
            <text:p>1,062,2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2239.93" table:formula="of:=[.D79]+[.E79]" table:style-name="ce15">
            <text:p>1,062,240<text:s/></text:p>
          </table:table-cell>
          <table:table-cell office:value-type="float" office:value="811414.7" table:style-name="ce16">
            <text:p>811,415<text:s/></text:p>
          </table:table-cell>
          <table:table-cell office:value-type="float" office:value="811414.7" table:style-name="ce16">
            <text:p>811,415<text:s/></text:p>
          </table:table-cell>
          <table:table-cell office:value-type="float" office:value="250825.22999999998" table:formula="of:=[.F79]-[.G79]" table:style-name="ce16">
            <text:p>250,8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2567754" table:formula="of:=[.D81]+[.E81]" table:style-name="ce15">
            <text:p>2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000000" table:formula="of:=[.F81]-[.G81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7682933.3099999996" table:style-name="ce15">
            <text:p>7,682,933<text:s/></text:p>
          </table:table-cell>
          <table:table-cell office:value-type="float" office:value="156544472.97" table:style-name="ce16">
            <text:p>156,544,473<text:s/></text:p>
          </table:table-cell>
          <table:table-cell office:value-type="float" office:value="164227406.28" table:formula="of:=[.D83]+[.E83]" table:style-name="ce15">
            <text:p>164,227,406<text:s/></text:p>
          </table:table-cell>
          <table:table-cell office:value-type="float" office:value="108331460.67" table:style-name="ce16">
            <text:p>108,331,461<text:s/></text:p>
          </table:table-cell>
          <table:table-cell office:value-type="float" office:value="108331460.67" table:style-name="ce16">
            <text:p>108,331,461<text:s/></text:p>
          </table:table-cell>
          <table:table-cell office:value-type="float" office:value="55895945.609999999" table:formula="of:=[.F83]-[.G83]" table:style-name="ce16">
            <text:p>55,895,946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4531177.80000001" table:formula="of:=[.D86]+[.D104]+[.D94]+[.D114]+[.D124]+[.D134]+[.D138]+[.D147]+[.D151]" table:style-name="ce21">
            <text:p>404,531,178<text:s/></text:p>
          </table:table-cell>
          <table:table-cell office:value-type="float" office:value="87758093.289999992" table:formula="of:=[.E86]+[.E104]+[.E94]+[.E114]+[.E124]+[.E134]+[.E138]+[.E147]+[.E151]" table:style-name="ce21">
            <text:p>87,758,093<text:s/></text:p>
          </table:table-cell>
          <table:table-cell office:value-type="float" office:value="492289271.08999997" table:formula="of:=[.F86]+[.F104]+[.F94]+[.F114]+[.F124]+[.F134]+[.F138]+[.F147]+[.F151]" table:style-name="ce21">
            <text:p>492,289,271<text:s/></text:p>
          </table:table-cell>
          <table:table-cell office:value-type="float" office:value="377969450.27000004" table:formula="of:=[.G86]+[.G104]+[.G94]+[.G114]+[.G124]+[.G134]+[.G138]+[.G147]+[.G151]" table:style-name="ce21">
            <text:p>377,969,450<text:s/></text:p>
          </table:table-cell>
          <table:table-cell office:value-type="float" office:value="360703270.73000002" table:formula="of:=[.H86]+[.H104]+[.H94]+[.H114]+[.H124]+[.H134]+[.H138]+[.H147]+[.H151]" table:style-name="ce21">
            <text:p>360,703,271<text:s/></text:p>
          </table:table-cell>
          <table:table-cell office:value-type="float" office:value="114319820.82000001" table:formula="of:=[.I86]+[.I104]+[.I94]+[.I114]+[.I124]+[.I134]+[.I138]+[.I147]+[.I151]" table:style-name="ce21">
            <text:p>114,319,8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41073310" table:formula="of:=SUM([.D87:.D93])" table:style-name="ce15">
            <text:p>41,073,310<text:s/></text:p>
          </table:table-cell>
          <table:table-cell office:value-type="float" office:value="10662465.01" table:formula="of:=SUM([.E87:.E93])" table:style-name="ce15">
            <text:p>10,662,465<text:s/></text:p>
          </table:table-cell>
          <table:table-cell office:value-type="float" office:value="51735775.010000005" table:formula="of:=SUM([.F87:.F93])" table:style-name="ce15">
            <text:p>51,735,775<text:s/></text:p>
          </table:table-cell>
          <table:table-cell office:value-type="float" office:value="48021239.799999997" table:formula="of:=SUM([.G87:.G93])" table:style-name="ce15">
            <text:p>48,021,240<text:s/></text:p>
          </table:table-cell>
          <table:table-cell office:value-type="float" office:value="44053509.219999999" table:formula="of:=SUM([.H87:.H93])" table:style-name="ce15">
            <text:p>44,053,509<text:s/></text:p>
          </table:table-cell>
          <table:table-cell office:value-type="float" office:value="3714535.2100000083" table:formula="of:=[.F86]-[.G86]" table:style-name="ce16">
            <text:p>3,714,5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0078735.530000001" table:style-name="ce15">
            <text:p>30,078,736<text:s/></text:p>
          </table:table-cell>
          <table:table-cell office:value-type="float" office:value="-6632823.0800000001" table:style-name="ce16">
            <text:p>-6,632,823<text:s/></text:p>
          </table:table-cell>
          <table:table-cell office:value-type="float" office:value="23445912.450000003" table:formula="of:=[.D87]+[.E87]" table:style-name="ce15">
            <text:p>23,445,912<text:s/></text:p>
          </table:table-cell>
          <table:table-cell office:value-type="float" office:value="22438966.41" table:style-name="ce16">
            <text:p>22,438,966<text:s/></text:p>
          </table:table-cell>
          <table:table-cell office:value-type="float" office:value="22438966.41" table:style-name="ce16">
            <text:p>22,438,966<text:s/></text:p>
          </table:table-cell>
          <table:table-cell office:value-type="float" office:value="1006946.0400000028" table:formula="of:=[.F87]-[.G87]" table:style-name="ce16">
            <text:p>1,006,9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18200" table:style-name="ce16">
            <text:p>318,200<text:s/></text:p>
          </table:table-cell>
          <table:table-cell office:value-type="float" office:value="318200" table:formula="of:=[.D88]+[.E88]" table:style-name="ce15">
            <text:p>318,200<text:s/></text:p>
          </table:table-cell>
          <table:table-cell office:value-type="float" office:value="294200" table:style-name="ce16">
            <text:p>294,200<text:s/></text:p>
          </table:table-cell>
          <table:table-cell office:value-type="float" office:value="294200" table:style-name="ce16">
            <text:p>294,200<text:s/></text:p>
          </table:table-cell>
          <table:table-cell office:value-type="float" office:value="24000" table:formula="of:=[.F88]-[.G88]" table:style-name="ce16">
            <text:p>24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5010212.82" table:style-name="ce15">
            <text:p>5,010,213<text:s/></text:p>
          </table:table-cell>
          <table:table-cell office:value-type="float" office:value="11727718.99" table:style-name="ce16">
            <text:p>11,727,719<text:s/></text:p>
          </table:table-cell>
          <table:table-cell office:value-type="float" office:value="16737931.810000001" table:formula="of:=[.D89]+[.E89]" table:style-name="ce15">
            <text:p>16,737,932<text:s/></text:p>
          </table:table-cell>
          <table:table-cell office:value-type="float" office:value="14485833.1" table:style-name="ce16">
            <text:p>14,485,833<text:s/></text:p>
          </table:table-cell>
          <table:table-cell office:value-type="float" office:value="10728173.439999999" table:style-name="ce16">
            <text:p>10,728,173<text:s/></text:p>
          </table:table-cell>
          <table:table-cell office:value-type="float" office:value="2252098.7100000009" table:formula="of:=[.F89]-[.G89]" table:style-name="ce16">
            <text:p>2,252,09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5815515.8700000001" table:style-name="ce15">
            <text:p>5,815,516<text:s/></text:p>
          </table:table-cell>
          <table:table-cell office:value-type="float" office:value="-3166835.46" table:style-name="ce16">
            <text:p>-3,166,835<text:s/></text:p>
          </table:table-cell>
          <table:table-cell office:value-type="float" office:value="2648680.41" table:formula="of:=[.D90]+[.E90]" table:style-name="ce15">
            <text:p>2,648,680<text:s/></text:p>
          </table:table-cell>
          <table:table-cell office:value-type="float" office:value="2648657.2400000002" table:style-name="ce16">
            <text:p>2,648,657<text:s/></text:p>
          </table:table-cell>
          <table:table-cell office:value-type="float" office:value="2438586.3199999998" table:style-name="ce16">
            <text:p>2,438,586<text:s/></text:p>
          </table:table-cell>
          <table:table-cell office:value-type="float" office:value="23.169999999925494" table:formula="of:=[.F90]-[.G90]" table:style-name="ce16">
            <text:p>2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68845.78" table:style-name="ce15">
            <text:p>168,846<text:s/></text:p>
          </table:table-cell>
          <table:table-cell office:value-type="float" office:value="-168845.78" table:style-name="ce16">
            <text:p>-168,846<text:s/></text:p>
          </table:table-cell>
          <table:table-cell office:value-type="float" office:value="0" table:formula="of:=[.D91]+[.E91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1]-[.G9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8585050.3399999999" table:style-name="ce16">
            <text:p>8,585,050<text:s/></text:p>
          </table:table-cell>
          <table:table-cell office:value-type="float" office:value="8585050.3399999999" table:formula="of:=[.D93]+[.E93]" table:style-name="ce15">
            <text:p>8,585,050<text:s/></text:p>
          </table:table-cell>
          <table:table-cell office:value-type="float" office:value="8153583.0499999998" table:style-name="ce16">
            <text:p>8,153,583<text:s/></text:p>
          </table:table-cell>
          <table:table-cell office:value-type="float" office:value="8153583.0499999998" table:style-name="ce16">
            <text:p>8,153,583<text:s/></text:p>
          </table:table-cell>
          <table:table-cell office:value-type="float" office:value="431467.29000000004" table:formula="of:=[.F93]-[.G93]" table:style-name="ce16">
            <text:p>431,4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31902692.690000001" table:formula="of:=SUM([.D95:.D103])" table:style-name="ce15">
            <text:p>31,902,693<text:s/></text:p>
          </table:table-cell>
          <table:table-cell office:value-type="float" office:value="-16031163.800000001" table:formula="of:=SUM([.E95:.E103])" table:style-name="ce15">
            <text:p>-16,031,164<text:s/></text:p>
          </table:table-cell>
          <table:table-cell office:value-type="float" office:value="15871528.890000001" table:formula="of:=SUM([.F95:.F103])" table:style-name="ce15">
            <text:p>15,871,529<text:s/></text:p>
          </table:table-cell>
          <table:table-cell office:value-type="float" office:value="9602355.5800000001" table:formula="of:=SUM([.G95:.G103])" table:style-name="ce15">
            <text:p>9,602,356<text:s/></text:p>
          </table:table-cell>
          <table:table-cell office:value-type="float" office:value="8771314.4199999999" table:formula="of:=SUM([.H95:.H103])" table:style-name="ce15">
            <text:p>8,771,314<text:s/></text:p>
          </table:table-cell>
          <table:table-cell office:value-type="float" office:value="6269173.3100000005" table:formula="of:=[.F94]-[.G94]" table:style-name="ce16">
            <text:p>6,269,1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619430.6799999997" table:style-name="ce15">
            <text:p>9,619,431<text:s/></text:p>
          </table:table-cell>
          <table:table-cell office:value-type="float" office:value="-8073470.7999999998" table:style-name="ce16">
            <text:p>-8,073,471<text:s/></text:p>
          </table:table-cell>
          <table:table-cell office:value-type="float" office:value="1545959.88" table:formula="of:=[.D95]+[.E95]" table:style-name="ce15">
            <text:p>1,545,9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45959.88" table:formula="of:=[.F95]-[.G95]" table:style-name="ce16">
            <text:p>1,545,9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1600000" table:style-name="ce16">
            <text:p>-1,600,000<text:s/></text:p>
          </table:table-cell>
          <table:table-cell office:value-type="float" office:value="0" table:formula="of:=[.D96]+[.E96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64600" table:style-name="ce16">
            <text:p>1,664,600<text:s/></text:p>
          </table:table-cell>
          <table:table-cell office:value-type="float" office:value="1664600" table:formula="of:=[.D97]+[.E97]" table:style-name="ce15">
            <text:p>1,664,600<text:s/></text:p>
          </table:table-cell>
          <table:table-cell office:value-type="float" office:value="1430297.16" table:style-name="ce16">
            <text:p>1,430,297<text:s/></text:p>
          </table:table-cell>
          <table:table-cell office:value-type="float" office:value="599256" table:style-name="ce16">
            <text:p>599,256<text:s/></text:p>
          </table:table-cell>
          <table:table-cell office:value-type="float" office:value="234302.84000000008" table:formula="of:=[.F97]-[.G97]" table:style-name="ce16">
            <text:p>234,3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4258611.6399999997" table:style-name="ce15">
            <text:p>4,258,612<text:s/></text:p>
          </table:table-cell>
          <table:table-cell office:value-type="float" office:value="-4258611.6399999997" table:style-name="ce16">
            <text:p>-4,258,612<text:s/></text:p>
          </table:table-cell>
          <table:table-cell office:value-type="float" office:value="0" table:formula="of:=[.D98]+[.E98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8]-[.G9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450000" table:style-name="ce15">
            <text:p>1,450,000<text:s/></text:p>
          </table:table-cell>
          <table:table-cell office:value-type="float" office:value="-1296532" table:style-name="ce16">
            <text:p>-1,296,532<text:s/></text:p>
          </table:table-cell>
          <table:table-cell office:value-type="float" office:value="153468" table:formula="of:=[.D99]+[.E99]" table:style-name="ce15">
            <text:p>153,4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3468" table:formula="of:=[.F99]-[.G99]" table:style-name="ce16">
            <text:p>153,4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8920000" table:style-name="ce15">
            <text:p>8,920,000<text:s/></text:p>
          </table:table-cell>
          <table:table-cell office:value-type="float" office:value="-727941.58" table:style-name="ce16">
            <text:p>-727,942<text:s/></text:p>
          </table:table-cell>
          <table:table-cell office:value-type="float" office:value="8192058.4199999999" table:formula="of:=[.D100]+[.E100]" table:style-name="ce15">
            <text:p>8,192,058<text:s/></text:p>
          </table:table-cell>
          <table:table-cell office:value-type="float" office:value="8172058.4199999999" table:style-name="ce16">
            <text:p>8,172,058<text:s/></text:p>
          </table:table-cell>
          <table:table-cell office:value-type="float" office:value="8172058.4199999999" table:style-name="ce16">
            <text:p>8,172,058<text:s/></text:p>
          </table:table-cell>
          <table:table-cell office:value-type="float" office:value="20000" table:formula="of:=[.F100]-[.G100]" table:style-name="ce16">
            <text:p>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3355696.92" table:style-name="ce15">
            <text:p>3,355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55696.92" table:formula="of:=[.D101]+[.E101]" table:style-name="ce15">
            <text:p>3,355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55696.92" table:formula="of:=[.F101]-[.G101]" table:style-name="ce16">
            <text:p>3,355,6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375000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D102]+[.E102]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F102]-[.G102]" table:style-name="ce16">
            <text:p>37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323953.4500000002" table:style-name="ce15">
            <text:p>2,323,953<text:s/></text:p>
          </table:table-cell>
          <table:table-cell office:value-type="float" office:value="-1739207.78" table:style-name="ce16">
            <text:p>-1,739,208<text:s/></text:p>
          </table:table-cell>
          <table:table-cell office:value-type="float" office:value="584745.67000000016" table:formula="of:=[.D103]+[.E103]" table:style-name="ce15">
            <text:p>584,7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4745.67000000016" table:formula="of:=[.F103]-[.G103]" table:style-name="ce16">
            <text:p>584,7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35265776" table:formula="of:=SUM([.D105:.D113])" table:style-name="ce15">
            <text:p>135,265,776<text:s/></text:p>
          </table:table-cell>
          <table:table-cell office:value-type="float" office:value="10022163.439999998" table:formula="of:=SUM([.E105:.E113])" table:style-name="ce15">
            <text:p>10,022,163<text:s/></text:p>
          </table:table-cell>
          <table:table-cell office:value-type="float" office:value="145287939.44" table:formula="of:=SUM([.F105:.F113])" table:style-name="ce15">
            <text:p>145,287,939<text:s/></text:p>
          </table:table-cell>
          <table:table-cell office:value-type="float" office:value="89850718.060000017" table:formula="of:=SUM([.G105:.G113])" table:style-name="ce15">
            <text:p>89,850,718<text:s/></text:p>
          </table:table-cell>
          <table:table-cell office:value-type="float" office:value="89055448.460000008" table:formula="of:=SUM([.H105:.H113])" table:style-name="ce15">
            <text:p>89,055,448<text:s/></text:p>
          </table:table-cell>
          <table:table-cell office:value-type="float" office:value="55437221.37999998" table:formula="of:=[.F104]-[.G104]" table:style-name="ce16">
            <text:p>55,437,2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24833314.190000001" table:style-name="ce15">
            <text:p>24,833,314<text:s/></text:p>
          </table:table-cell>
          <table:table-cell office:value-type="float" office:value="18291790.239999998" table:style-name="ce16">
            <text:p>18,291,790<text:s/></text:p>
          </table:table-cell>
          <table:table-cell office:value-type="float" office:value="43125104.43" table:formula="of:=[.D105]+[.E105]" table:style-name="ce16">
            <text:p>43,125,104<text:s/></text:p>
          </table:table-cell>
          <table:table-cell office:value-type="float" office:value="29781279.559999999" table:style-name="ce16">
            <text:p>29,781,280<text:s/></text:p>
          </table:table-cell>
          <table:table-cell office:value-type="float" office:value="29781279.559999999" table:style-name="ce16">
            <text:p>29,781,280<text:s/></text:p>
          </table:table-cell>
          <table:table-cell office:value-type="float" office:value="13343824.870000001" table:formula="of:=[.F105]-[.G105]" table:style-name="ce16">
            <text:p>13,343,8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5642068" table:style-name="ce15">
            <text:p>5,642,068<text:s/></text:p>
          </table:table-cell>
          <table:table-cell office:value-type="float" office:value="-5642068" table:style-name="ce16">
            <text:p>-5,642,068<text:s/></text:p>
          </table:table-cell>
          <table:table-cell office:value-type="float" office:value="0" table:formula="of:=[.D106]+[.E10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06]-[.G10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60800" table:style-name="ce15">
            <text:p>3,060,800<text:s/></text:p>
          </table:table-cell>
          <table:table-cell office:value-type="float" office:value="395000" table:style-name="ce16">
            <text:p>395,000<text:s/></text:p>
          </table:table-cell>
          <table:table-cell office:value-type="float" office:value="3455800" table:formula="of:=[.D107]+[.E107]" table:style-name="ce16">
            <text:p>3,455,800<text:s/></text:p>
          </table:table-cell>
          <table:table-cell office:value-type="float" office:value="395000" table:style-name="ce16">
            <text:p>39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60800" table:formula="of:=[.F107]-[.G107]" table:style-name="ce16">
            <text:p>3,060,8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297054.81" table:style-name="ce15">
            <text:p>2,297,055<text:s/></text:p>
          </table:table-cell>
          <table:table-cell office:value-type="float" office:value="-1569050.6" table:style-name="ce16">
            <text:p>-1,569,051<text:s/></text:p>
          </table:table-cell>
          <table:table-cell office:value-type="float" office:value="728004.21" table:formula="of:=[.D108]+[.E108]" table:style-name="ce16">
            <text:p>728,004<text:s/></text:p>
          </table:table-cell>
          <table:table-cell office:value-type="float" office:value="3846.56" table:style-name="ce16">
            <text:p>3,847<text:s/></text:p>
          </table:table-cell>
          <table:table-cell office:value-type="float" office:value="3846.56" table:style-name="ce16">
            <text:p>3,847<text:s/></text:p>
          </table:table-cell>
          <table:table-cell office:value-type="float" office:value="724157.64999999991" table:formula="of:=[.F108]-[.G108]" table:style-name="ce16">
            <text:p>724,1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98330000" table:style-name="ce15">
            <text:p>98,330,000<text:s/></text:p>
          </table:table-cell>
          <table:table-cell office:value-type="float" office:value="-1717246.8" table:style-name="ce16">
            <text:p>-1,717,247<text:s/></text:p>
          </table:table-cell>
          <table:table-cell office:value-type="float" office:value="96612753.200000003" table:formula="of:=[.D109]+[.E109]" table:style-name="ce16">
            <text:p>96,612,753<text:s/></text:p>
          </table:table-cell>
          <table:table-cell office:value-type="float" office:value="59106853.340000004" table:style-name="ce16">
            <text:p>59,106,853<text:s/></text:p>
          </table:table-cell>
          <table:table-cell office:value-type="float" office:value="58706583.740000002" table:style-name="ce16">
            <text:p>58,706,584<text:s/></text:p>
          </table:table-cell>
          <table:table-cell office:value-type="float" office:value="37505899.859999999" table:formula="of:=[.F109]-[.G109]" table:style-name="ce16">
            <text:p>37,505,9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0]+[.E11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1102539" table:style-name="ce15">
            <text:p>1,102,539<text:s/></text:p>
          </table:table-cell>
          <table:table-cell office:value-type="float" office:value="-289298.3" table:style-name="ce16">
            <text:p>-289,298<text:s/></text:p>
          </table:table-cell>
          <table:table-cell office:value-type="float" office:value="813240.7" table:formula="of:=[.D111]+[.E111]" table:style-name="ce16">
            <text:p>813,241<text:s/></text:p>
          </table:table-cell>
          <table:table-cell office:value-type="float" office:value="10701.7" table:style-name="ce16">
            <text:p>10,702<text:s/></text:p>
          </table:table-cell>
          <table:table-cell office:value-type="float" office:value="10701.7" table:style-name="ce16">
            <text:p>10,702<text:s/></text:p>
          </table:table-cell>
          <table:table-cell office:value-type="float" office:value="802539" table:formula="of:=[.F111]-[.G111]" table:style-name="ce16">
            <text:p>802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53036.9" table:style-name="ce16">
            <text:p>553,037<text:s/></text:p>
          </table:table-cell>
          <table:table-cell office:value-type="float" office:value="553036.9" table:formula="of:=[.D113]+[.E113]" table:style-name="ce16">
            <text:p>553,037<text:s/></text:p>
          </table:table-cell>
          <table:table-cell office:value-type="float" office:value="553036.9" table:style-name="ce16">
            <text:p>553,037<text:s/></text:p>
          </table:table-cell>
          <table:table-cell office:value-type="float" office:value="553036.9" table:style-name="ce16">
            <text:p>553,037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7727760.91" table:formula="of:=SUM([.D115:.D123])" table:style-name="ce15">
            <text:p>17,727,761<text:s/></text:p>
          </table:table-cell>
          <table:table-cell office:value-type="float" office:value="7770182.8399999999" table:formula="of:=SUM([.E115:.E123])" table:style-name="ce15">
            <text:p>7,770,183<text:s/></text:p>
          </table:table-cell>
          <table:table-cell office:value-type="float" office:value="25497943.75" table:formula="of:=SUM([.F115:.F123])" table:style-name="ce15">
            <text:p>25,497,944<text:s/></text:p>
          </table:table-cell>
          <table:table-cell office:value-type="float" office:value="13499196.439999999" table:formula="of:=SUM([.G115:.G123])" table:style-name="ce15">
            <text:p>13,499,196<text:s/></text:p>
          </table:table-cell>
          <table:table-cell office:value-type="float" office:value="13499196.439999999" table:formula="of:=SUM([.H115:.H123])" table:style-name="ce15">
            <text:p>13,499,196<text:s/></text:p>
          </table:table-cell>
          <table:table-cell office:value-type="float" office:value="11998747.310000001" table:formula="of:=[.F114]-[.G114]" table:style-name="ce16">
            <text:p>11,998,74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240326" table:style-name="ce15">
            <text:p>14,240,326<text:s/></text:p>
          </table:table-cell>
          <table:table-cell office:value-type="float" office:value="9257617.75" table:style-name="ce16">
            <text:p>9,257,618<text:s/></text:p>
          </table:table-cell>
          <table:table-cell office:value-type="float" office:value="23497943.75" table:formula="of:=[.D115]+[.E115]" table:style-name="ce16">
            <text:p>23,497,944<text:s/></text:p>
          </table:table-cell>
          <table:table-cell office:value-type="float" office:value="13499196.439999999" table:style-name="ce16">
            <text:p>13,499,196<text:s/></text:p>
          </table:table-cell>
          <table:table-cell office:value-type="float" office:value="13499196.439999999" table:style-name="ce16">
            <text:p>13,499,196<text:s/></text:p>
          </table:table-cell>
          <table:table-cell office:value-type="float" office:value="9998747.3100000005" table:formula="of:=[.F115]-[.G115]" table:style-name="ce16">
            <text:p>9,998,74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87434.91" table:style-name="ce15">
            <text:p>3,487,435<text:s/></text:p>
          </table:table-cell>
          <table:table-cell office:value-type="float" office:value="-1487434.91" table:style-name="ce16">
            <text:p>-1,487,435<text:s/></text:p>
          </table:table-cell>
          <table:table-cell office:value-type="float" office:value="2000000.0000000002" table:formula="of:=[.D118]+[.E118]" table:style-name="ce16">
            <text:p>2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000.0000000002" table:formula="of:=[.F118]-[.G118]" table:style-name="ce16">
            <text:p>2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5625000" table:formula="of:=SUM([.D125:.D133])" table:style-name="ce15">
            <text:p>5,625,000<text:s/></text:p>
          </table:table-cell>
          <table:table-cell office:value-type="float" office:value="-952680" table:formula="of:=SUM([.E125:.E133])" table:style-name="ce15">
            <text:p>-952,680<text:s/></text:p>
          </table:table-cell>
          <table:table-cell office:value-type="float" office:value="4672320" table:formula="of:=SUM([.F125:.F133])" table:style-name="ce15">
            <text:p>4,672,320<text:s/></text:p>
          </table:table-cell>
          <table:table-cell office:value-type="float" office:value="147320" table:formula="of:=SUM([.G125:.G133])" table:style-name="ce15">
            <text:p>147,320<text:s/></text:p>
          </table:table-cell>
          <table:table-cell office:value-type="float" office:value="147320" table:formula="of:=SUM([.H125:.H133])" table:style-name="ce15">
            <text:p>147,320<text:s/></text:p>
          </table:table-cell>
          <table:table-cell office:value-type="float" office:value="4525000" table:formula="of:=[.F124]-[.G124]" table:style-name="ce16">
            <text:p>4,52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50000" table:style-name="ce15">
            <text:p>1,050,000<text:s/></text:p>
          </table:table-cell>
          <table:table-cell office:value-type="float" office:value="-1050000" table:style-name="ce16">
            <text:p>-1,050,000<text:s/></text:p>
          </table:table-cell>
          <table:table-cell office:value-type="float" office:value="0" table:formula="of:=[.D125]+[.E125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6]+[.E12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7]+[.E12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520000" table:style-name="ce15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D128]+[.E128]" table:style-name="ce16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F128]-[.G128]" table:style-name="ce16">
            <text:p>2,5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005000" table:style-name="ce15">
            <text:p>2,005,000<text:s/></text:p>
          </table:table-cell>
          <table:table-cell office:value-type="float" office:value="147320" table:style-name="ce16">
            <text:p>147,320<text:s/></text:p>
          </table:table-cell>
          <table:table-cell office:value-type="float" office:value="2152320" table:formula="of:=[.D130]+[.E130]" table:style-name="ce16">
            <text:p>2,152,320<text:s/></text:p>
          </table:table-cell>
          <table:table-cell office:value-type="float" office:value="147320" table:style-name="ce16">
            <text:p>147,320<text:s/></text:p>
          </table:table-cell>
          <table:table-cell office:value-type="float" office:value="147320" table:style-name="ce16">
            <text:p>147,320<text:s/></text:p>
          </table:table-cell>
          <table:table-cell office:value-type="float" office:value="2005000" table:formula="of:=[.F130]-[.G130]" table:style-name="ce16">
            <text:p>2,00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000" table:style-name="ce15">
            <text:p>50,000<text:s/></text:p>
          </table:table-cell>
          <table:table-cell office:value-type="float" office:value="-50000" table:style-name="ce16">
            <text:p>-50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0132529.89" table:formula="of:=SUM([.D135:.D137])" table:style-name="ce15">
            <text:p>120,132,530<text:s/></text:p>
          </table:table-cell>
          <table:table-cell office:value-type="float" office:value="24354094.280000001" table:formula="of:=SUM([.E135:.E137])" table:style-name="ce15">
            <text:p>24,354,094<text:s/></text:p>
          </table:table-cell>
          <table:table-cell office:value-type="float" office:value="144486624.17000002" table:formula="of:=SUM([.F135:.F137])" table:style-name="ce15">
            <text:p>144,486,624<text:s/></text:p>
          </table:table-cell>
          <table:table-cell office:value-type="float" office:value="116207627.51000001" table:formula="of:=SUM([.G135:.G137])" table:style-name="ce15">
            <text:p>116,207,628<text:s/></text:p>
          </table:table-cell>
          <table:table-cell office:value-type="float" office:value="104535489.31" table:formula="of:=SUM([.H135:.H137])" table:style-name="ce15">
            <text:p>104,535,489<text:s/></text:p>
          </table:table-cell>
          <table:table-cell office:value-type="float" office:value="28278996.660000011" table:formula="of:=[.F134]-[.G134]" table:style-name="ce16">
            <text:p>28,278,9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0132529.89" table:style-name="ce15">
            <text:p>120,132,530<text:s/></text:p>
          </table:table-cell>
          <table:table-cell office:value-type="float" office:value="24354094.280000001" table:style-name="ce16">
            <text:p>24,354,094<text:s/></text:p>
          </table:table-cell>
          <table:table-cell office:value-type="float" office:value="144486624.17000002" table:formula="of:=[.D135]+[.E135]" table:style-name="ce16">
            <text:p>144,486,624<text:s/></text:p>
          </table:table-cell>
          <table:table-cell office:value-type="float" office:value="116207627.51000001" table:style-name="ce16">
            <text:p>116,207,628<text:s/></text:p>
          </table:table-cell>
          <table:table-cell office:value-type="float" office:value="104535489.31" table:style-name="ce16">
            <text:p>104,535,489<text:s/></text:p>
          </table:table-cell>
          <table:table-cell office:value-type="float" office:value="28278996.660000011" table:formula="of:=[.F135]-[.G135]" table:style-name="ce16">
            <text:p>28,278,9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804108.310000002" table:formula="of:=SUM([.D152:.D158])" table:style-name="ce15">
            <text:p>52,804,108<text:s/></text:p>
          </table:table-cell>
          <table:table-cell office:value-type="float" office:value="51933031.520000003" table:formula="of:=SUM([.E152:.E158])" table:style-name="ce15">
            <text:p>51,933,032<text:s/></text:p>
          </table:table-cell>
          <table:table-cell office:value-type="float" office:value="104737139.83" table:formula="of:=SUM([.F152:.F158])" table:style-name="ce15">
            <text:p>104,737,140<text:s/></text:p>
          </table:table-cell>
          <table:table-cell office:value-type="float" office:value="100640992.88" table:formula="of:=SUM([.G152:.G158])" table:style-name="ce15">
            <text:p>100,640,993<text:s/></text:p>
          </table:table-cell>
          <table:table-cell office:value-type="float" office:value="100640992.88" table:formula="of:=SUM([.H152:.H158])" table:style-name="ce15">
            <text:p>100,640,993<text:s/></text:p>
          </table:table-cell>
          <table:table-cell office:value-type="float" office:value="4096146.950000003" table:formula="of:=[.F151]-[.G151]" table:style-name="ce16">
            <text:p>4,096,14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30090999.48" table:style-name="ce15">
            <text:p>30,090,999<text:s/></text:p>
          </table:table-cell>
          <table:table-cell office:value-type="float" office:value="-8148509.6900000004" table:style-name="ce16">
            <text:p>-8,148,510<text:s/></text:p>
          </table:table-cell>
          <table:table-cell office:value-type="float" office:value="21942489.789999999" table:formula="of:=[.D152]+[.E152]" table:style-name="ce16">
            <text:p>21,942,490<text:s/></text:p>
          </table:table-cell>
          <table:table-cell office:value-type="float" office:value="21942489.789999999" table:style-name="ce16">
            <text:p>21,942,490<text:s/></text:p>
          </table:table-cell>
          <table:table-cell office:value-type="float" office:value="21942489.789999999" table:style-name="ce16">
            <text:p>21,942,490<text:s/></text:p>
          </table:table-cell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1471406.5" table:style-name="ce15">
            <text:p>1,471,407<text:s/></text:p>
          </table:table-cell>
          <table:table-cell office:value-type="float" office:value="-711824.29" table:style-name="ce16">
            <text:p>-711,824<text:s/></text:p>
          </table:table-cell>
          <table:table-cell office:value-type="float" office:value="759582.21" table:formula="of:=[.D153]+[.E153]" table:style-name="ce16">
            <text:p>759,582<text:s/></text:p>
          </table:table-cell>
          <table:table-cell office:value-type="float" office:value="759582.21" table:style-name="ce16">
            <text:p>759,582<text:s/></text:p>
          </table:table-cell>
          <table:table-cell office:value-type="float" office:value="759582.21" table:style-name="ce16">
            <text:p>759,582<text:s/></text:p>
          </table:table-cell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65173.13" table:style-name="ce15">
            <text:p>65,173<text:s/></text:p>
          </table:table-cell>
          <table:table-cell office:value-type="float" office:value="-65173.13" table:style-name="ce16">
            <text:p>-65,173<text:s/></text:p>
          </table:table-cell>
          <table:table-cell office:value-type="float" office:value="0" table:formula="of:=[.D154]+[.E154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1176529.199999999" table:style-name="ce15">
            <text:p>21,176,529<text:s/></text:p>
          </table:table-cell>
          <table:table-cell office:value-type="float" office:value="60858538.630000003" table:style-name="ce16">
            <text:p>60,858,539<text:s/></text:p>
          </table:table-cell>
          <table:table-cell office:value-type="float" office:value="82035067.829999998" table:formula="of:=[.D158]+[.E158]" table:style-name="ce16">
            <text:p>82,035,068<text:s/></text:p>
          </table:table-cell>
          <table:table-cell office:value-type="float" office:value="77938920.879999995" table:style-name="ce16">
            <text:p>77,938,921<text:s/></text:p>
          </table:table-cell>
          <table:table-cell office:value-type="float" office:value="77938920.879999995" table:style-name="ce16">
            <text:p>77,938,921<text:s/></text:p>
          </table:table-cell>
          <table:table-cell office:value-type="float" office:value="4096146.950000003" table:formula="of:=[.F158]-[.G158]" table:style-name="ce16">
            <text:p>4,096,147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22097533.0000002" table:formula="of:=[.D10]+[.D85]" table:style-name="ce14">
            <text:p>1,622,097,533<text:s/></text:p>
          </table:table-cell>
          <table:table-cell office:value-type="float" office:value="738063962.71000004" table:formula="of:=[.E10]+[.E85]" table:style-name="ce14">
            <text:p>738,063,963<text:s/></text:p>
          </table:table-cell>
          <table:table-cell office:value-type="float" office:value="2360161495.71" table:formula="of:=[.F10]+[.F85]" table:style-name="ce14">
            <text:p>2,360,161,496<text:s/></text:p>
          </table:table-cell>
          <table:table-cell office:value-type="float" office:value="1427868230.5999999" table:formula="of:=[.G10]+[.G85]" table:style-name="ce14">
            <text:p>1,427,868,231<text:s/></text:p>
          </table:table-cell>
          <table:table-cell office:value-type="float" office:value="1339045218.1399999" table:formula="of:=[.H10]+[.H85]" table:style-name="ce14">
            <text:p>1,339,045,218<text:s/></text:p>
          </table:table-cell>
          <table:table-cell office:value-type="float" office:value="932293265.11000025" table:formula="of:=[.I10]+[.I85]" table:style-name="ce14">
            <text:p>932,293,265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20:25:15Z</meta:creation-date>
    <dc:date>2021-10-06T13:37:26Z</dc:date>
    <meta:print-date>2016-12-20T19:53:14Z</meta:print-date>
  </office:meta>
</office:document-meta>
</file>