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Del 1 de Enero al 30 de Septiembre de 2021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7">
            <text:p>Diferencia (e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7">
            <text:p>Estimado (d)</text:p>
          </table:table-cell>
          <table:table-cell office:value-type="string" table:number-columns-spanned="1" table:number-rows-spanned="2" table:style-name="ce48">
            <text:p>Ampliaciones/ (Reducciones)</text:p>
          </table:table-cell>
          <table:table-cell office:value-type="string" table:number-columns-spanned="1" table:number-rows-spanned="2" table:style-name="ce47">
            <text:p>Modificado</text:p>
          </table:table-cell>
          <table:table-cell office:value-type="string" table:number-columns-spanned="1" table:number-rows-spanned="2" table:style-name="ce47">
            <text:p>Devengado</text:p>
          </table:table-cell>
          <table:table-cell office:value-type="string" table:number-columns-spanned="1" table:number-rows-spanned="2" table:style-name="ce47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95748250" table:style-name="ce3">
            <text:p>95,748,2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5748250" table:formula="of:=[.C10]+[.D10]" table:style-name="ce3">
            <text:p>95,748,250<text:s/></text:p>
          </table:table-cell>
          <table:table-cell office:value-type="float" office:value="93008246.5" table:style-name="ce4">
            <text:p>93,008,247<text:s/></text:p>
          </table:table-cell>
          <table:table-cell office:value-type="float" office:value="93008246.5" table:style-name="ce4">
            <text:p>93,008,247<text:s/></text:p>
          </table:table-cell>
          <table:table-cell office:value-type="float" office:value="-2740003.5" table:formula="of:=[.G10]-[.C10]" table:style-name="ce3">
            <text:p>-2,740,0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1]+[.D11]" table:style-name="ce3">
            <text:p>0<text:s/></text:p>
          </table:table-cell>
          <table:table-cell table:number-columns-repeated="2" table:style-name="ce4"/>
          <table:table-cell office:value-type="float" office:value="0" table:formula="of:=[.G11]-[.C1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12]+[.D12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12]-[.C12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293818716" table:style-name="ce3">
            <text:p>293,818,7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93818716" table:formula="of:=[.C13]+[.D13]" table:style-name="ce3">
            <text:p>293,818,716<text:s/></text:p>
          </table:table-cell>
          <table:table-cell office:value-type="float" office:value="167597558.09" table:style-name="ce4">
            <text:p>167,597,558<text:s/></text:p>
          </table:table-cell>
          <table:table-cell office:value-type="float" office:value="167597558.09" table:style-name="ce4">
            <text:p>167,597,558<text:s/></text:p>
          </table:table-cell>
          <table:table-cell office:value-type="float" office:value="-126221157.91" table:formula="of:=[.G13]-[.C13]" table:style-name="ce3">
            <text:p>-126,221,1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4132061" table:style-name="ce3">
            <text:p>4,132,0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132061" table:formula="of:=[.C14]+[.D14]" table:style-name="ce3">
            <text:p>4,132,061<text:s/></text:p>
          </table:table-cell>
          <table:table-cell office:value-type="float" office:value="3888756.87" table:style-name="ce4">
            <text:p>3,888,757<text:s/></text:p>
          </table:table-cell>
          <table:table-cell office:value-type="float" office:value="3888756.87" table:style-name="ce4">
            <text:p>3,888,757<text:s/></text:p>
          </table:table-cell>
          <table:table-cell office:value-type="float" office:value="-243304.12999999989" table:formula="of:=[.G14]-[.C14]" table:style-name="ce3">
            <text:p>-243,3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48188036" table:style-name="ce3">
            <text:p>48,188,0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8188036" table:formula="of:=[.C15]+[.D15]" table:style-name="ce3">
            <text:p>48,188,036<text:s/></text:p>
          </table:table-cell>
          <table:table-cell office:value-type="float" office:value="41766109.350000001" table:style-name="ce4">
            <text:p>41,766,109<text:s/></text:p>
          </table:table-cell>
          <table:table-cell office:value-type="float" office:value="41766109.350000001" table:style-name="ce4">
            <text:p>41,766,109<text:s/></text:p>
          </table:table-cell>
          <table:table-cell office:value-type="float" office:value="-6421926.6499999985" table:formula="of:=[.G15]-[.C15]" table:style-name="ce3">
            <text:p>-6,421,9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210231" table:style-name="ce3">
            <text:p>210,23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0231" table:formula="of:=[.C16]+[.D16]" table:style-name="ce3">
            <text:p>210,231<text:s/></text:p>
          </table:table-cell>
          <table:table-cell office:value-type="float" office:value="74011.789999999994" table:style-name="ce4">
            <text:p>74,012<text:s/></text:p>
          </table:table-cell>
          <table:table-cell office:value-type="float" office:value="74011.789999999994" table:style-name="ce4">
            <text:p>74,012<text:s/></text:p>
          </table:table-cell>
          <table:table-cell office:value-type="float" office:value="-136219.21000000002" table:formula="of:=[.G16]-[.C16]" table:style-name="ce3">
            <text:p>-136,21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715504804" table:formula="of:=SUM([.C18:.C28])" table:style-name="ce3">
            <text:p>715,504,804<text:s/></text:p>
          </table:table-cell>
          <table:table-cell office:value-type="float" office:value="0" table:formula="of:=SUM([.D18:.D28])" table:style-name="ce5">
            <text:p>0<text:s/></text:p>
          </table:table-cell>
          <table:table-cell office:value-type="float" office:value="715504804" table:formula="of:=SUM([.E18:.E28])" table:style-name="ce5">
            <text:p>715,504,804<text:s/></text:p>
          </table:table-cell>
          <table:table-cell office:value-type="float" office:value="535850998.75999999" table:formula="of:=SUM([.F18:.F28])" table:style-name="ce5">
            <text:p>535,850,999<text:s/></text:p>
          </table:table-cell>
          <table:table-cell office:value-type="float" office:value="535850998.75999999" table:formula="of:=SUM([.G18:.G28])" table:style-name="ce5">
            <text:p>535,850,999<text:s/></text:p>
          </table:table-cell>
          <table:table-cell office:value-type="float" office:value="-179653805.23999998" table:formula="of:=SUM([.H18:.H28])" table:style-name="ce5">
            <text:p>-179,653,8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office:value-type="float" office:value="334393998" table:style-name="ce3">
            <text:p>334,393,9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34393998" table:formula="of:=[.C18]+[.D18]" table:style-name="ce3">
            <text:p>334,393,998<text:s/></text:p>
          </table:table-cell>
          <table:table-cell office:value-type="float" office:value="259999122.99000001" table:style-name="ce4">
            <text:p>259,999,123<text:s/></text:p>
          </table:table-cell>
          <table:table-cell office:value-type="float" office:value="259999122.99000001" table:style-name="ce4">
            <text:p>259,999,123<text:s/></text:p>
          </table:table-cell>
          <table:table-cell office:value-type="float" office:value="-74394875.00999999" table:formula="of:=[.G18]-[.C18]" table:style-name="ce3">
            <text:p>-74,394,8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office:value-type="float" office:value="74773314" table:style-name="ce3">
            <text:p>74,773,3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4773314" table:formula="of:=[.C19]+[.D19]" table:style-name="ce3">
            <text:p>74,773,314<text:s/></text:p>
          </table:table-cell>
          <table:table-cell office:value-type="float" office:value="68460163.760000005" table:style-name="ce4">
            <text:p>68,460,164<text:s/></text:p>
          </table:table-cell>
          <table:table-cell office:value-type="float" office:value="68460163.760000005" table:style-name="ce4">
            <text:p>68,460,164<text:s/></text:p>
          </table:table-cell>
          <table:table-cell office:value-type="float" office:value="-6313150.2399999946" table:formula="of:=[.G19]-[.C19]" table:style-name="ce3">
            <text:p>-6,313,1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office:value-type="float" office:value="15043460" table:style-name="ce3">
            <text:p>15,043,4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043460" table:formula="of:=[.C20]+[.D20]" table:style-name="ce3">
            <text:p>15,043,460<text:s/></text:p>
          </table:table-cell>
          <table:table-cell office:value-type="float" office:value="11172984.51" table:style-name="ce4">
            <text:p>11,172,985<text:s/></text:p>
          </table:table-cell>
          <table:table-cell office:value-type="float" office:value="11172984.51" table:style-name="ce4">
            <text:p>11,172,985<text:s/></text:p>
          </table:table-cell>
          <table:table-cell office:value-type="float" office:value="-3870475.49" table:formula="of:=[.G20]-[.C20]" table:style-name="ce3">
            <text:p>-3,870,4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office:value-type="float" office:value="681404" table:style-name="ce3">
            <text:p>681,4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81404" table:formula="of:=[.C21]+[.D21]" table:style-name="ce3">
            <text:p>681,404<text:s/></text:p>
          </table:table-cell>
          <table:table-cell office:value-type="float" office:value="519784.36" table:style-name="ce4">
            <text:p>519,784<text:s/></text:p>
          </table:table-cell>
          <table:table-cell office:value-type="float" office:value="519784.36" table:style-name="ce4">
            <text:p>519,784<text:s/></text:p>
          </table:table-cell>
          <table:table-cell office:value-type="float" office:value="-161619.64000000001" table:formula="of:=[.G21]-[.C21]" table:style-name="ce3">
            <text:p>-161,62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office:value-type="float" office:value="86738343" table:style-name="ce3">
            <text:p>86,738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6738343" table:formula="of:=[.C22]+[.D22]" table:style-name="ce3">
            <text:p>86,738,343<text:s/></text:p>
          </table:table-cell>
          <table:table-cell office:value-type="float" office:value="66327184.359999999" table:style-name="ce4">
            <text:p>66,327,184<text:s/></text:p>
          </table:table-cell>
          <table:table-cell office:value-type="float" office:value="66327184.359999999" table:style-name="ce4">
            <text:p>66,327,184<text:s/></text:p>
          </table:table-cell>
          <table:table-cell office:value-type="float" office:value="-20411158.640000001" table:formula="of:=[.G22]-[.C22]" table:style-name="ce3">
            <text:p>-20,411,15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office:value-type="float" office:value="4069571" table:style-name="ce3">
            <text:p>4,069,5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069571" table:formula="of:=[.C23]+[.D23]" table:style-name="ce3">
            <text:p>4,069,571<text:s/></text:p>
          </table:table-cell>
          <table:table-cell office:value-type="float" office:value="3378616.25" table:style-name="ce4">
            <text:p>3,378,616<text:s/></text:p>
          </table:table-cell>
          <table:table-cell office:value-type="float" office:value="3378616.25" table:style-name="ce4">
            <text:p>3,378,616<text:s/></text:p>
          </table:table-cell>
          <table:table-cell office:value-type="float" office:value="-690954.75" table:formula="of:=[.G23]-[.C23]" table:style-name="ce3">
            <text:p>-690,95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office:value-type="float" office:value="13736125" table:style-name="ce3">
            <text:p>13,736,1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736125" table:formula="of:=[.C24]+[.D24]" table:style-name="ce3">
            <text:p>13,736,125<text:s/></text:p>
          </table:table-cell>
          <table:table-cell office:value-type="float" office:value="11451587" table:style-name="ce4">
            <text:p>11,451,587<text:s/></text:p>
          </table:table-cell>
          <table:table-cell office:value-type="float" office:value="11451587" table:style-name="ce4">
            <text:p>11,451,587<text:s/></text:p>
          </table:table-cell>
          <table:table-cell office:value-type="float" office:value="-2284538" table:formula="of:=[.G24]-[.C24]" table:style-name="ce3">
            <text:p>-2,284,5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office:value-type="float" office:value="71837645" table:style-name="ce3">
            <text:p>71,837,6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1837645" table:formula="of:=[.C25]+[.D25]" table:style-name="ce3">
            <text:p>71,837,645<text:s/></text:p>
          </table:table-cell>
          <table:table-cell office:value-type="float" office:value="38040744" table:style-name="ce4">
            <text:p>38,040,744<text:s/></text:p>
          </table:table-cell>
          <table:table-cell office:value-type="float" office:value="38040744" table:style-name="ce4">
            <text:p>38,040,744<text:s/></text:p>
          </table:table-cell>
          <table:table-cell office:value-type="float" office:value="-33796901" table:formula="of:=[.G25]-[.C25]" table:style-name="ce3">
            <text:p>-33,796,9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office:value-type="float" office:value="11380911" table:style-name="ce3">
            <text:p>11,380,9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380911" table:formula="of:=[.C26]+[.D26]" table:style-name="ce3">
            <text:p>11,380,911<text:s/></text:p>
          </table:table-cell>
          <table:table-cell office:value-type="float" office:value="7631264.9400000004" table:style-name="ce4">
            <text:p>7,631,265<text:s/></text:p>
          </table:table-cell>
          <table:table-cell office:value-type="float" office:value="7631264.9400000004" table:style-name="ce4">
            <text:p>7,631,265<text:s/></text:p>
          </table:table-cell>
          <table:table-cell office:value-type="float" office:value="-3749646.0599999996" table:formula="of:=[.G26]-[.C26]" table:style-name="ce3">
            <text:p>-3,749,6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office:value-type="float" office:value="102850033" table:style-name="ce3">
            <text:p>102,850,0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850033" table:formula="of:=[.C27]+[.D27]" table:style-name="ce3">
            <text:p>102,850,033<text:s/></text:p>
          </table:table-cell>
          <table:table-cell office:value-type="float" office:value="67479655" table:style-name="ce4">
            <text:p>67,479,655<text:s/></text:p>
          </table:table-cell>
          <table:table-cell office:value-type="float" office:value="67479655" table:style-name="ce4">
            <text:p>67,479,655<text:s/></text:p>
          </table:table-cell>
          <table:table-cell office:value-type="float" office:value="-35370378" table:formula="of:=[.G27]-[.C27]" table:style-name="ce3">
            <text:p>-35,370,37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formula="of:=[.C28]+[.D28]" table:style-name="ce3">
            <text:p>0<text:s/></text:p>
          </table:table-cell>
          <table:table-cell office:value-type="float" office:value="1389891.59" table:style-name="ce4">
            <text:p>1,389,892<text:s/></text:p>
          </table:table-cell>
          <table:table-cell office:value-type="float" office:value="1389891.59" table:style-name="ce4">
            <text:p>1,389,892<text:s/></text:p>
          </table:table-cell>
          <table:table-cell office:value-type="float" office:value="1389891.59" table:formula="of:=[.G28]-[.C28]" table:style-name="ce3">
            <text:p>1,389,89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568971" table:formula="of:=SUM([.C30:.C34])" table:style-name="ce3">
            <text:p>568,971<text:s/></text:p>
          </table:table-cell>
          <table:table-cell office:value-type="float" office:value="0" table:formula="of:=SUM([.D30:.D34])" table:style-name="ce3">
            <text:p>0<text:s/></text:p>
          </table:table-cell>
          <table:table-cell office:value-type="float" office:value="568971" table:formula="of:=SUM([.E30:.E34])" table:style-name="ce3">
            <text:p>568,971<text:s/></text:p>
          </table:table-cell>
          <table:table-cell office:value-type="float" office:value="2176502" table:formula="of:=SUM([.F30:.F34])" table:style-name="ce3">
            <text:p>2,176,502<text:s/></text:p>
          </table:table-cell>
          <table:table-cell office:value-type="float" office:value="2176502" table:formula="of:=SUM([.G30:.G34])" table:style-name="ce3">
            <text:p>2,176,502<text:s/></text:p>
          </table:table-cell>
          <table:table-cell office:value-type="float" office:value="1607531" table:formula="of:=SUM([.H30:.H34])" table:style-name="ce3">
            <text:p>1,607,5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0]+[.D30]" table:style-name="ce3">
            <text:p>0<text:s/></text:p>
          </table:table-cell>
          <table:table-cell table:number-columns-repeated="2" table:style-name="ce4"/>
          <table:table-cell office:value-type="float" office:value="0" table:formula="of:=[.G30]-[.C3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office:value-type="float" office:value="568971" table:style-name="ce3">
            <text:p>568,9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68971" table:formula="of:=[.C34]+[.D34]" table:style-name="ce3">
            <text:p>568,971<text:s/></text:p>
          </table:table-cell>
          <table:table-cell office:value-type="float" office:value="2176502" table:style-name="ce4">
            <text:p>2,176,502<text:s/></text:p>
          </table:table-cell>
          <table:table-cell office:value-type="float" office:value="2176502" table:style-name="ce4">
            <text:p>2,176,502<text:s/></text:p>
          </table:table-cell>
          <table:table-cell office:value-type="float" office:value="1607531" table:formula="of:=[.G34]-[.C34]" table:style-name="ce3">
            <text:p>1,607,5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office:value-type="float" office:value="3000000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00000" table:formula="of:=[.C35]+[.D35]" table:style-name="ce3">
            <text:p>3,000,000<text:s/></text:p>
          </table:table-cell>
          <table:table-cell office:value-type="float" office:value="2974432.56" table:style-name="ce4">
            <text:p>2,974,433<text:s/></text:p>
          </table:table-cell>
          <table:table-cell office:value-type="float" office:value="2974432.56" table:style-name="ce4">
            <text:p>2,974,433<text:s/></text:p>
          </table:table-cell>
          <table:table-cell office:value-type="float" office:value="-25567.439999999944" table:formula="of:=[.G35]-[.C35]" table:style-name="ce3">
            <text:p>-25,5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53478957" table:formula="of:=[.C37]" table:style-name="ce3">
            <text:p>53,478,957<text:s/></text:p>
          </table:table-cell>
          <table:table-cell office:value-type="float" office:value="0" table:formula="of:=[.D37]" table:style-name="ce3">
            <text:p>0<text:s/></text:p>
          </table:table-cell>
          <table:table-cell office:value-type="float" office:value="53478957" table:formula="of:=[.E37]" table:style-name="ce3">
            <text:p>53,478,957<text:s/></text:p>
          </table:table-cell>
          <table:table-cell office:value-type="float" office:value="40962045" table:formula="of:=[.F37]" table:style-name="ce3">
            <text:p>40,962,045<text:s/></text:p>
          </table:table-cell>
          <table:table-cell office:value-type="float" office:value="40962045" table:formula="of:=[.G37]" table:style-name="ce3">
            <text:p>40,962,045<text:s/></text:p>
          </table:table-cell>
          <table:table-cell office:value-type="float" office:value="-12516912" table:formula="of:=[.H37]" table:style-name="ce3">
            <text:p>-12,516,9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office:value-type="float" office:value="53478957" table:style-name="ce3">
            <text:p>53,478,9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3478957" table:formula="of:=[.C37]+[.D37]" table:style-name="ce3">
            <text:p>53,478,957<text:s/></text:p>
          </table:table-cell>
          <table:table-cell office:value-type="float" office:value="40962045" table:style-name="ce4">
            <text:p>40,962,045<text:s/></text:p>
          </table:table-cell>
          <table:table-cell office:value-type="float" office:value="40962045" table:style-name="ce4">
            <text:p>40,962,045<text:s/></text:p>
          </table:table-cell>
          <table:table-cell office:value-type="float" office:value="-12516912" table:formula="of:=[.G37]-[.C37]" table:style-name="ce3">
            <text:p>-12,516,9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123098" table:formula="of:=[.C39]+[.C40]" table:style-name="ce3">
            <text:p>123,098<text:s/></text:p>
          </table:table-cell>
          <table:table-cell office:value-type="float" office:value="0" table:formula="of:=[.D39]+[.D40]" table:style-name="ce3">
            <text:p>0<text:s/></text:p>
          </table:table-cell>
          <table:table-cell office:value-type="float" office:value="123098" table:formula="of:=[.E39]+[.E40]" table:style-name="ce3">
            <text:p>123,098<text:s/></text:p>
          </table:table-cell>
          <table:table-cell office:value-type="float" office:value="1000709.49" table:formula="of:=[.F39]+[.F40]" table:style-name="ce3">
            <text:p>1,000,709<text:s/></text:p>
          </table:table-cell>
          <table:table-cell office:value-type="float" office:value="1000709.49" table:formula="of:=[.G39]+[.G40]" table:style-name="ce3">
            <text:p>1,000,709<text:s/></text:p>
          </table:table-cell>
          <table:table-cell office:value-type="float" office:value="877611.49" table:formula="of:=[.H39]+[.H40]" table:style-name="ce3">
            <text:p>877,6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office:value-type="float" office:value="123098" table:style-name="ce3">
            <text:p>123,0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3098" table:formula="of:=[.C39]+[.D39]" table:style-name="ce3">
            <text:p>123,098<text:s/></text:p>
          </table:table-cell>
          <table:table-cell office:value-type="float" office:value="1000709.49" table:style-name="ce4">
            <text:p>1,000,709<text:s/></text:p>
          </table:table-cell>
          <table:table-cell office:value-type="float" office:value="1000709.49" table:style-name="ce4">
            <text:p>1,000,709<text:s/></text:p>
          </table:table-cell>
          <table:table-cell office:value-type="float" office:value="877611.49" table:formula="of:=[.G39]-[.C39]" table:style-name="ce3">
            <text:p>877,6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1214773126" table:formula="of:=[.C10]+[.C11]+[.C12]+[.C13]+[.C14]+[.C15]+[.C16]+[.C17]+[.C29]+[.C35]+[.C36]+[.C38]" table:style-name="ce12">
            <text:p>1,214,773,126<text:s/></text:p>
          </table:table-cell>
          <table:table-cell office:value-type="float" office:value="0" table:formula="of:=[.D10]+[.D11]+[.D12]+[.D13]+[.D14]+[.D15]+[.D16]+[.D17]+[.D29]+[.D35]+[.D36]+[.D38]" table:style-name="ce8">
            <text:p>0<text:s/></text:p>
          </table:table-cell>
          <table:table-cell office:value-type="float" office:value="1214773126" table:formula="of:=[.E10]+[.E11]+[.E12]+[.E13]+[.E14]+[.E15]+[.E16]+[.E17]+[.E29]+[.E35]+[.E36]+[.E38]" table:style-name="ce8">
            <text:p>1,214,773,126<text:s/></text:p>
          </table:table-cell>
          <table:table-cell office:value-type="float" office:value="889299370.40999997" table:formula="of:=[.F10]+[.F11]+[.F12]+[.F13]+[.F14]+[.F15]+[.F16]+[.F17]+[.F29]+[.F35]+[.F36]+[.F38]" table:style-name="ce8">
            <text:p>889,299,370<text:s/></text:p>
          </table:table-cell>
          <table:table-cell office:value-type="float" office:value="889299370.40999997" table:formula="of:=[.G10]+[.G11]+[.G12]+[.G13]+[.G14]+[.G15]+[.G16]+[.G17]+[.G29]+[.G35]+[.G36]+[.G38]" table:style-name="ce8">
            <text:p>889,299,370<text:s/></text:p>
          </table:table-cell>
          <table:table-cell office:value-type="float" office:value="-325473755.58999997" table:formula="of:=[.H10]+[.H11]+[.H12]+[.H13]+[.H14]+[.H15]+[.H16]+[.H17]+[.H29]+[.H35]+[.H36]+[.H38]" table:style-name="ce8">
            <text:p>-325,473,756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291066453" table:formula="of:=SUM([.C48:.C55])" table:style-name="ce3">
            <text:p>291,066,453<text:s/></text:p>
          </table:table-cell>
          <table:table-cell office:value-type="float" office:value="0" table:formula="of:=SUM([.D48:.D55])" table:style-name="ce3">
            <text:p>0<text:s/></text:p>
          </table:table-cell>
          <table:table-cell office:value-type="float" office:value="291066453" table:formula="of:=SUM([.E48:.E55])" table:style-name="ce3">
            <text:p>291,066,453<text:s/></text:p>
          </table:table-cell>
          <table:table-cell office:value-type="float" office:value="236350585.97" table:formula="of:=SUM([.F48:.F55])" table:style-name="ce3">
            <text:p>236,350,586<text:s/></text:p>
          </table:table-cell>
          <table:table-cell office:value-type="float" office:value="236350585.97" table:formula="of:=SUM([.G48:.G55])" table:style-name="ce3">
            <text:p>236,350,586<text:s/></text:p>
          </table:table-cell>
          <table:table-cell office:value-type="float" office:value="-54715867.030000001" table:formula="of:=SUM([.H48:.H55])" table:style-name="ce3">
            <text:p>-54,715,86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8]+[.D48]" table:style-name="ce3">
            <text:p>0<text:s/></text:p>
          </table:table-cell>
          <table:table-cell table:number-columns-repeated="2" table:style-name="ce4"/>
          <table:table-cell office:value-type="float" office:value="0" table:formula="of:=[.G48]-[.C4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office:value-type="float" office:value="112464559" table:style-name="ce3">
            <text:p>112,464,55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2464559" table:formula="of:=[.C50]+[.D50]" table:style-name="ce3">
            <text:p>112,464,559<text:s/></text:p>
          </table:table-cell>
          <table:table-cell office:value-type="float" office:value="105991300.97" table:style-name="ce4">
            <text:p>105,991,301<text:s/></text:p>
          </table:table-cell>
          <table:table-cell office:value-type="float" office:value="105991300.97" table:style-name="ce4">
            <text:p>105,991,301<text:s/></text:p>
          </table:table-cell>
          <table:table-cell office:value-type="float" office:value="-6473258.0300000012" table:formula="of:=[.G50]-[.C50]" table:style-name="ce3">
            <text:p>-6,473,258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office:value-type="float" office:value="178601894" table:style-name="ce3">
            <text:p>178,601,8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8601894" table:formula="of:=[.C51]+[.D51]" table:style-name="ce3">
            <text:p>178,601,894<text:s/></text:p>
          </table:table-cell>
          <table:table-cell office:value-type="float" office:value="130359285" table:style-name="ce4">
            <text:p>130,359,285<text:s/></text:p>
          </table:table-cell>
          <table:table-cell office:value-type="float" office:value="130359285" table:style-name="ce4">
            <text:p>130,359,285<text:s/></text:p>
          </table:table-cell>
          <table:table-cell office:value-type="float" office:value="-48242609" table:formula="of:=[.G51]-[.C51]" table:style-name="ce3">
            <text:p>-48,242,6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2]+[.D52]" table:style-name="ce3">
            <text:p>0<text:s/></text:p>
          </table:table-cell>
          <table:table-cell table:number-columns-repeated="2" table:style-name="ce4"/>
          <table:table-cell office:value-type="float" office:value="0" table:formula="of:=[.G52]-[.C5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table:style-name="ce3"/>
          <table:table-cell table:style-name="ce4"/>
          <table:table-cell office:value-type="float" office:value="0" table:formula="of:=[.C55]+[.D55]" table:style-name="ce3">
            <text:p>0<text:s/></text:p>
          </table:table-cell>
          <table:table-cell table:number-columns-repeated="2" table:style-name="ce4"/>
          <table:table-cell office:value-type="float" office:value="0" table:formula="of:=[.G55]-[.C5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25357792" table:formula="of:=SUM([.C57:.C60])" table:style-name="ce3">
            <text:p>25,357,792<text:s/></text:p>
          </table:table-cell>
          <table:table-cell office:value-type="float" office:value="0" table:formula="of:=SUM([.D57:.D60])" table:style-name="ce3">
            <text:p>0<text:s/></text:p>
          </table:table-cell>
          <table:table-cell office:value-type="float" office:value="25357792" table:formula="of:=SUM([.E57:.E60])" table:style-name="ce3">
            <text:p>25,357,792<text:s/></text:p>
          </table:table-cell>
          <table:table-cell office:value-type="float" office:value="7824973.5999999996" table:formula="of:=SUM([.F57:.F60])" table:style-name="ce3">
            <text:p>7,824,974<text:s/></text:p>
          </table:table-cell>
          <table:table-cell office:value-type="float" office:value="7824973.5999999996" table:formula="of:=SUM([.G57:.G60])" table:style-name="ce3">
            <text:p>7,824,974<text:s/></text:p>
          </table:table-cell>
          <table:table-cell office:value-type="float" office:value="-17532818.399999999" table:formula="of:=SUM([.H57:.H60])" table:style-name="ce3">
            <text:p>-17,532,81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7]+[.D57]" table:style-name="ce3">
            <text:p>0<text:s/></text:p>
          </table:table-cell>
          <table:table-cell table:number-columns-repeated="2" table:style-name="ce4"/>
          <table:table-cell office:value-type="float" office:value="0" table:formula="of:=[.G57]-[.C5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office:value-type="float" office:value="2460000" table:style-name="ce3">
            <text:p>2,46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60000" table:formula="of:=[.C59]+[.D59]" table:style-name="ce3">
            <text:p>2,460,000<text:s/></text:p>
          </table:table-cell>
          <table:table-cell office:value-type="float" office:value="1198469.6000000001" table:style-name="ce4">
            <text:p>1,198,470<text:s/></text:p>
          </table:table-cell>
          <table:table-cell office:value-type="float" office:value="1198469.6000000001" table:style-name="ce4">
            <text:p>1,198,470<text:s/></text:p>
          </table:table-cell>
          <table:table-cell office:value-type="float" office:value="-1261530.3999999999" table:formula="of:=[.G59]-[.C59]" table:style-name="ce3">
            <text:p>-1,261,5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office:value-type="float" office:value="22897792" table:style-name="ce3">
            <text:p>22,897,7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897792" table:formula="of:=[.C60]+[.D60]" table:style-name="ce3">
            <text:p>22,897,792<text:s/></text:p>
          </table:table-cell>
          <table:table-cell office:value-type="float" office:value="6626504" table:style-name="ce4">
            <text:p>6,626,504<text:s/></text:p>
          </table:table-cell>
          <table:table-cell office:value-type="float" office:value="6626504" table:style-name="ce4">
            <text:p>6,626,504<text:s/></text:p>
          </table:table-cell>
          <table:table-cell office:value-type="float" office:value="-16271288" table:formula="of:=[.G60]-[.C60]" table:style-name="ce3">
            <text:p>-16,271,2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43787618" table:formula="of:=[.C62]+[.C63]" table:style-name="ce3">
            <text:p>43,787,618<text:s/></text:p>
          </table:table-cell>
          <table:table-cell office:value-type="float" office:value="0" table:formula="of:=[.D62]+[.D63]" table:style-name="ce3">
            <text:p>0<text:s/></text:p>
          </table:table-cell>
          <table:table-cell office:value-type="float" office:value="43787618" table:formula="of:=[.E62]+[.E63]" table:style-name="ce3">
            <text:p>43,787,618<text:s/></text:p>
          </table:table-cell>
          <table:table-cell office:value-type="float" office:value="30283048.23" table:formula="of:=[.F62]+[.F63]" table:style-name="ce3">
            <text:p>30,283,048<text:s/></text:p>
          </table:table-cell>
          <table:table-cell office:value-type="float" office:value="30283048.23" table:formula="of:=[.G62]+[.G63]" table:style-name="ce3">
            <text:p>30,283,048<text:s/></text:p>
          </table:table-cell>
          <table:table-cell office:value-type="float" office:value="-13504569.77" table:formula="of:=[.H62]+[.H63]" table:style-name="ce3">
            <text:p>-13,504,57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office:value-type="float" office:value="43787618" table:style-name="ce3">
            <text:p>43,787,6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3787618" table:formula="of:=[.C62]+[.D62]" table:style-name="ce3">
            <text:p>43,787,618<text:s/></text:p>
          </table:table-cell>
          <table:table-cell office:value-type="float" office:value="30283048.23" table:style-name="ce4">
            <text:p>30,283,048<text:s/></text:p>
          </table:table-cell>
          <table:table-cell office:value-type="float" office:value="30283048.23" table:style-name="ce4">
            <text:p>30,283,048<text:s/></text:p>
          </table:table-cell>
          <table:table-cell office:value-type="float" office:value="-13504569.77" table:formula="of:=[.G62]-[.C62]" table:style-name="ce3">
            <text:p>-13,504,57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office:value-type="float" office:value="41073310" table:style-name="ce3">
            <text:p>41,073,3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1073310" table:formula="of:=[.C64]+[.D64]" table:style-name="ce3">
            <text:p>41,073,310<text:s/></text:p>
          </table:table-cell>
          <table:table-cell office:value-type="float" office:value="20642256.600000001" table:style-name="ce4">
            <text:p>20,642,257<text:s/></text:p>
          </table:table-cell>
          <table:table-cell office:value-type="float" office:value="20642256.600000001" table:style-name="ce4">
            <text:p>20,642,257<text:s/></text:p>
          </table:table-cell>
          <table:table-cell office:value-type="float" office:value="-20431053.399999999" table:formula="of:=[.G64]-[.C64]" table:style-name="ce3">
            <text:p>-20,431,05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5]+[.D65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5]-[.C65]" table:style-name="ce28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401285173" table:formula="of:=[.C47]+[.C56]+[.C61]+[.C64]+[.C65]" table:style-name="ce12">
            <text:p>401,285,173<text:s/></text:p>
          </table:table-cell>
          <table:table-cell office:value-type="float" office:value="0" table:formula="of:=[.D47]+[.D56]+[.D61]+[.D64]+[.D65]" table:style-name="ce12">
            <text:p>0<text:s/></text:p>
          </table:table-cell>
          <table:table-cell office:value-type="float" office:value="401285173" table:formula="of:=[.E47]+[.E56]+[.E61]+[.E64]+[.E65]" table:style-name="ce12">
            <text:p>401,285,173<text:s/></text:p>
          </table:table-cell>
          <table:table-cell office:value-type="float" office:value="295100864.40000004" table:formula="of:=[.F47]+[.F56]+[.F61]+[.F64]+[.F65]" table:style-name="ce12">
            <text:p>295,100,864<text:s/></text:p>
          </table:table-cell>
          <table:table-cell office:value-type="float" office:value="295100864.40000004" table:formula="of:=[.G47]+[.G56]+[.G61]+[.G64]+[.G65]" table:style-name="ce12">
            <text:p>295,100,864<text:s/></text:p>
          </table:table-cell>
          <table:table-cell office:value-type="float" office:value="-106184308.59999999" table:formula="of:=[.H47]+[.H56]+[.H61]+[.H64]+[.H65]" table:style-name="ce12">
            <text:p>-106,184,309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2" table:formula="of:=[.C70]" table:style-name="ce12">
            <text:p>2<text:s/></text:p>
          </table:table-cell>
          <table:table-cell office:value-type="float" office:value="0" table:formula="of:=[.D70]" table:style-name="ce12">
            <text:p>0<text:s/></text:p>
          </table:table-cell>
          <table:table-cell office:value-type="float" office:value="2" table:formula="of:=[.E70]" table:style-name="ce12">
            <text:p>2<text:s/></text:p>
          </table:table-cell>
          <table:table-cell office:value-type="float" office:value="0" table:formula="of:=[.F70]" table:style-name="ce12">
            <text:p>0<text:s/></text:p>
          </table:table-cell>
          <table:table-cell office:value-type="float" office:value="0" table:formula="of:=[.G70]" table:style-name="ce12">
            <text:p>0<text:s/></text:p>
          </table:table-cell>
          <table:table-cell office:value-type="float" office:value="-2" table:formula="of:=[.H70]" table:style-name="ce12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0]+[.D70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70]-[.C70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1616058301" table:formula="of:=[.C42]+[.C67]+[.C69]" table:style-name="ce12">
            <text:p>1,616,058,301<text:s/></text:p>
          </table:table-cell>
          <table:table-cell office:value-type="float" office:value="0" table:formula="of:=[.D42]+[.D67]+[.D69]" table:style-name="ce12">
            <text:p>0<text:s/></text:p>
          </table:table-cell>
          <table:table-cell office:value-type="float" office:value="1616058301" table:formula="of:=[.E42]+[.E67]+[.E69]" table:style-name="ce12">
            <text:p>1,616,058,301<text:s/></text:p>
          </table:table-cell>
          <table:table-cell office:value-type="float" office:value="1184400234.8099999" table:formula="of:=[.F42]+[.F67]+[.F69]" table:style-name="ce12">
            <text:p>1,184,400,235<text:s/></text:p>
          </table:table-cell>
          <table:table-cell office:value-type="float" office:value="1184400234.8099999" table:formula="of:=[.G42]+[.G67]+[.G69]" table:style-name="ce12">
            <text:p>1,184,400,235<text:s/></text:p>
          </table:table-cell>
          <table:table-cell office:value-type="float" office:value="-431658066.18999994" table:formula="of:=[.H42]+[.H67]+[.H69]" table:style-name="ce12">
            <text:p>-431,658,066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5]+[.D75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75]-[.C75]" table:style-name="ce3">
            <text:p>-2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6]+[.D76]" table:style-name="ce3">
            <text:p>0<text:s/></text:p>
          </table:table-cell>
          <table:table-cell table:number-columns-repeated="2" table:style-name="ce4"/>
          <table:table-cell office:value-type="float" office:value="0" table:formula="of:=[.G76]-[.C76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2" table:formula="of:=SUM([.C75:.C76])" table:style-name="ce12">
            <text:p>2<text:s/></text:p>
          </table:table-cell>
          <table:table-cell office:value-type="float" office:value="0" table:formula="of:=SUM([.D75:.D76])" table:style-name="ce12">
            <text:p>0<text:s/></text:p>
          </table:table-cell>
          <table:table-cell office:value-type="float" office:value="2" table:formula="of:=SUM([.E75:.E76])" table:style-name="ce12">
            <text:p>2<text:s/></text:p>
          </table:table-cell>
          <table:table-cell office:value-type="float" office:value="0" table:formula="of:=SUM([.F75:.F76])" table:style-name="ce12">
            <text:p>0<text:s/></text:p>
          </table:table-cell>
          <table:table-cell office:value-type="float" office:value="0" table:formula="of:=SUM([.G75:.G76])" table:style-name="ce12">
            <text:p>0<text:s/></text:p>
          </table:table-cell>
          <table:table-cell office:value-type="float" office:value="-2" table:formula="of:=SUM([.H75:.H76])" table:style-name="ce12">
            <text:p>-2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Juan Obed Castillo Avila</dc:creator>
    <meta:creation-date>2016-10-11T20:13:05Z</meta:creation-date>
    <dc:date>2021-10-06T13:37:02Z</dc:date>
    <meta:print-date>2016-12-20T19:44:47Z</meta:print-date>
  </office:meta>
</office:document-meta>
</file>