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 fo:background-color="#D9D9D9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44">
      <style:table-cell-properties fo:border-top="none" fo:border-bottom="2pt solid #000000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44">
      <style:table-cell-properties fo:border-top="2pt solid #000000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4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4">
      <style:table-cell-properties fo:border-top="none" fo:border-bottom="2pt solid #000000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4"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44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4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44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44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4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1.765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44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4">
      <style:table-cell-properties fo:border-top="none" fo:border-bottom="2pt solid #000000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4">
      <style:table-cell-properties fo:border-top="none" fo:border-bottom="none" fo:border-left="2pt solid #000000" fo:border-right="2pt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4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44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4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44">
      <style:table-cell-properties fo:border-top="2pt solid #000000" fo:border-bottom="2pt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4">
      <style:table-cell-properties fo:border-top="2pt solid #000000" fo:border-bottom="none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4">
      <style:table-cell-properties fo:border-top="none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44">
      <style:table-cell-properties fo:border-top="2pt solid #000000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44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44">
      <style:table-cell-properties fo:border="2pt solid #000000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44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page" style:column-width="16.589375cm" style:use-optimal-column-width="true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2.725208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5.1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4_B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59">
            <text:p>Municipio de Carmen (a)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60">
            <text:p>Balance Presupuestario - LDF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60">
            <text:p>Del 1 de Enero al 30 de Septiembre de 2021 (b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61">
            <text:p>(PESOS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2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62">
            <text:p>Concepto (c)</text:p>
          </table:table-cell>
          <table:table-cell office:value-type="string" table:style-name="ce3">
            <text:p>Estimado/</text:p>
          </table:table-cell>
          <table:table-cell office:value-type="string" table:number-columns-spanned="1" table:number-rows-spanned="2" table:style-name="ce63">
            <text:p>Devengado</text:p>
          </table:table-cell>
          <table:table-cell office:value-type="string" table:style-name="ce3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4">
            <text:p>Aprobado (d)</text:p>
          </table:table-cell>
          <table:covered-table-cell/>
          <table:table-cell office:value-type="string" table:style-name="ce4">
            <text:p>Pagado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A. Ingresos Totales (A = A1+A2+A3)</text:p>
          </table:table-cell>
          <table:table-cell office:value-type="float" office:value="1578674098.6300001" table:formula="of:=SUM([.C10:.C12])" table:style-name="ce8">
            <text:p>1,578,674,099<text:s/></text:p>
          </table:table-cell>
          <table:table-cell office:value-type="float" office:value="1157095146.78" table:formula="of:=SUM([.D10:.D12])" table:style-name="ce8">
            <text:p>1,157,095,147<text:s/></text:p>
          </table:table-cell>
          <table:table-cell office:value-type="float" office:value="1157095146.78" table:formula="of:=SUM([.E10:.E12])" table:style-name="ce8">
            <text:p>1,157,095,147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A1. Ingresos de Libre Disposición</text:p>
          </table:table-cell>
          <table:table-cell office:value-type="float" office:value="1214773126" table:style-name="ce6">
            <text:p>1,214,773,126<text:s/></text:p>
          </table:table-cell>
          <table:table-cell office:value-type="float" office:value="889299370.40999997" table:style-name="ce6">
            <text:p>889,299,370<text:s/></text:p>
          </table:table-cell>
          <table:table-cell office:value-type="float" office:value="889299370.40999997" table:style-name="ce6">
            <text:p>889,299,37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A2. Transferencias Federales Etiquetadas</text:p>
          </table:table-cell>
          <table:table-cell office:value-type="float" office:value="401285173" table:style-name="ce6">
            <text:p>401,285,173<text:s/></text:p>
          </table:table-cell>
          <table:table-cell office:value-type="float" office:value="295100864.39999998" table:style-name="ce6">
            <text:p>295,100,864<text:s/></text:p>
          </table:table-cell>
          <table:table-cell office:value-type="float" office:value="295100864.39999998" table:style-name="ce6">
            <text:p>295,100,864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A3. Financiamiento Neto</text:p>
          </table:table-cell>
          <table:table-cell office:value-type="float" office:value="-37384200.369999997" table:formula="of:=[.C48]" table:style-name="ce6">
            <text:p>-37,384,200<text:s/></text:p>
          </table:table-cell>
          <table:table-cell office:value-type="float" office:value="-27305088.030000001" table:formula="of:=[.D48]" table:style-name="ce6">
            <text:p>-27,305,088<text:s/></text:p>
          </table:table-cell>
          <table:table-cell office:value-type="float" office:value="-27305088.030000001" table:formula="of:=[.E48]" table:style-name="ce6">
            <text:p>-27,305,088<text:s/></text:p>
          </table:table-cell>
          <table:table-cell table:number-columns-repeated="16379"/>
        </table:table-row>
        <table:table-row table:style-name="ro2">
          <table:table-cell/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3">
          <table:table-cell/>
          <table:table-cell office:value-type="string" table:style-name="ce7">
            <text:p>B. Egresos Presupuestarios<text:span text:style-name="T2">1</text:span><text:span text:style-name="T1"><text:s/>(B = B1+B2)</text:span></text:p>
          </table:table-cell>
          <table:table-cell office:value-type="float" office:value="1557132440.03" table:formula="of:=SUM([.C15:.C16])" table:style-name="ce8">
            <text:p>1,557,132,440<text:s/></text:p>
          </table:table-cell>
          <table:table-cell office:value-type="float" office:value="1284439172.04" table:formula="of:=SUM([.D15:.D16])" table:style-name="ce8">
            <text:p>1,284,439,172<text:s/></text:p>
          </table:table-cell>
          <table:table-cell office:value-type="float" office:value="1195616159.5799999" table:formula="of:=SUM([.E15:.E16])" table:style-name="ce8">
            <text:p>1,195,616,16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B1. Gasto No Etiquetado (sin incluir Amortización de la Deuda Pública)</text:p>
          </table:table-cell>
          <table:table-cell office:value-type="float" office:value="1184228841.3399999" table:style-name="ce6">
            <text:p>1,184,228,841<text:s/></text:p>
          </table:table-cell>
          <table:table-cell office:value-type="float" office:value="1002136892.66" table:style-name="ce6">
            <text:p>1,002,136,893<text:s/></text:p>
          </table:table-cell>
          <table:table-cell office:value-type="float" office:value="930580059.74000001" table:style-name="ce6">
            <text:p>930,580,06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B2. Gasto Etiquetado (sin incluir Amortización de la Deuda Pública)<text:s/></text:p>
          </table:table-cell>
          <table:table-cell office:value-type="float" office:value="372903598.69" table:style-name="ce6">
            <text:p>372,903,599<text:s/></text:p>
          </table:table-cell>
          <table:table-cell office:value-type="float" office:value="282302279.38" table:style-name="ce6">
            <text:p>282,302,279<text:s/></text:p>
          </table:table-cell>
          <table:table-cell office:value-type="float" office:value="265036099.84" table:style-name="ce6">
            <text:p>265,036,100<text:s/></text:p>
          </table:table-cell>
          <table:table-cell table:number-columns-repeated="16379"/>
        </table:table-row>
        <table:table-row table:style-name="ro2">
          <table:table-cell/>
          <table:table-cell table:style-name="ce10"/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7">
            <text:p>C. Remanentes del Ejercicio Anterior ( C = C1 + C2 )</text:p>
          </table:table-cell>
          <table:table-cell office:value-type="float" office:value="0" table:formula="of:=SUM([.C19:.C20])" table:style-name="ce8">
            <text:p>0<text:s/></text:p>
          </table:table-cell>
          <table:table-cell office:value-type="float" office:value="103386151.09" table:formula="of:=SUM([.D19:.D20])" table:style-name="ce8">
            <text:p>103,386,151<text:s/></text:p>
          </table:table-cell>
          <table:table-cell office:value-type="float" office:value="103386151.09" table:formula="of:=SUM([.E19:.E20])" table:style-name="ce8">
            <text:p>103,386,151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C1. Remanentes de Ingresos de Libre Disposición aplicados en el periodo</text:p>
          </table:table-cell>
          <table:table-cell office:value-type="float" office:value="0" table:style-name="ce11">
            <text:p>0<text:s/></text:p>
          </table:table-cell>
          <table:table-cell office:value-type="float" office:value="38224622.859999999" table:style-name="ce6">
            <text:p>38,224,623<text:s/></text:p>
          </table:table-cell>
          <table:table-cell office:value-type="float" office:value="38224622.859999999" table:style-name="ce6">
            <text:p>38,224,623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C2. Remanentes de Transferencias Federales Etiquetadas aplicados en el periodo</text:p>
          </table:table-cell>
          <table:table-cell office:value-type="float" office:value="0" table:style-name="ce11">
            <text:p>0<text:s/></text:p>
          </table:table-cell>
          <table:table-cell office:value-type="float" office:value="65161528.229999997" table:style-name="ce6">
            <text:p>65,161,528<text:s/></text:p>
          </table:table-cell>
          <table:table-cell office:value-type="float" office:value="65161528.229999997" table:style-name="ce6">
            <text:p>65,161,528<text:s/></text:p>
          </table:table-cell>
          <table:table-cell table:number-columns-repeated="16379"/>
        </table:table-row>
        <table:table-row table:style-name="ro2">
          <table:table-cell/>
          <table:table-cell table:style-name="ce10"/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7">
            <text:p>I. Balance Presupuestario (I = A – B + C)</text:p>
          </table:table-cell>
          <table:table-cell office:value-type="float" office:value="21541658.600000143" table:formula="of:=[.C9]-[.C14]+[.C18]" table:style-name="ce8">
            <text:p>21,541,659<text:s/></text:p>
          </table:table-cell>
          <table:table-cell office:value-type="float" office:value="-23957874.169999987" table:formula="of:=[.D9]-[.D14]+[.D18]" table:style-name="ce7">
            <text:p>-23,957,874<text:s/></text:p>
          </table:table-cell>
          <table:table-cell office:value-type="float" office:value="64865138.290000051" table:formula="of:=[.E9]-[.E14]+[.E18]" table:style-name="ce7">
            <text:p>64,865,138<text:s/></text:p>
          </table:table-cell>
          <table:table-cell table:number-columns-repeated="16379"/>
        </table:table-row>
        <table:table-row table:style-name="ro2">
          <table:table-cell/>
          <table:table-cell table:style-name="ce7"/>
          <table:table-cell table:style-name="ce6"/>
          <table:table-cell table:number-columns-repeated="2" table:style-name="ce10"/>
          <table:table-cell table:number-columns-repeated="16379"/>
        </table:table-row>
        <table:table-row table:style-name="ro2">
          <table:table-cell/>
          <table:table-cell office:value-type="string" table:style-name="ce7">
            <text:p>II. Balance Presupuestario sin Financiamiento Neto (II = I - A3)</text:p>
          </table:table-cell>
          <table:table-cell office:value-type="float" office:value="58925858.97000014" table:formula="of:=[.C22]-[.C12]" table:style-name="ce8">
            <text:p>58,925,859<text:s/></text:p>
          </table:table-cell>
          <table:table-cell office:value-type="float" office:value="3347213.8600000143" table:formula="of:=[.D22]-[.D12]" table:style-name="ce7">
            <text:p>3,347,214<text:s/></text:p>
          </table:table-cell>
          <table:table-cell office:value-type="float" office:value="92170226.320000052" table:formula="of:=[.E22]-[.E12]" table:style-name="ce7">
            <text:p>92,170,226<text:s/></text:p>
          </table:table-cell>
          <table:table-cell table:number-columns-repeated="16379"/>
        </table:table-row>
        <table:table-row table:style-name="ro2">
          <table:table-cell/>
          <table:table-cell table:style-name="ce7"/>
          <table:table-cell table:style-name="ce6"/>
          <table:table-cell table:number-columns-repeated="2" table:style-name="ce10"/>
          <table:table-cell table:number-columns-repeated="16379"/>
        </table:table-row>
        <table:table-row table:style-name="ro4">
          <table:table-cell/>
          <table:table-cell office:value-type="string" table:style-name="ce7">
            <text:p>III. Balance Presupuestario sin Financiamiento Neto y sin Remanentes del Ejercicio Anterior (III= II - C)</text:p>
          </table:table-cell>
          <table:table-cell office:value-type="float" office:value="58925858.97000014" table:formula="of:=[.C24]-[.C18]" table:style-name="ce8">
            <text:p>58,925,859<text:s/></text:p>
          </table:table-cell>
          <table:table-cell office:value-type="float" office:value="-100038937.22999999" table:formula="of:=[.D24]-[.D18]" table:style-name="ce8">
            <text:p>-100,038,937<text:s/></text:p>
          </table:table-cell>
          <table:table-cell office:value-type="float" office:value="-11215924.769999951" table:formula="of:=[.E24]-[.E18]" table:style-name="ce8">
            <text:p>-11,215,925<text:s/></text:p>
          </table:table-cell>
          <table:table-cell table:number-columns-repeated="16379"/>
        </table:table-row>
        <table:table-row table:style-name="ro1">
          <table:table-cell/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5">
          <table:table-cell/>
          <table:table-cell table:number-columns-spanned="4" table:number-rows-spanned="1" table:style-name="ce35"/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14">
            <text:p>Concepto</text:p>
          </table:table-cell>
          <table:table-cell office:value-type="string" table:style-name="ce15">
            <text:p>Aprobado</text:p>
          </table:table-cell>
          <table:table-cell office:value-type="string" table:style-name="ce15">
            <text:p>Devengado</text:p>
          </table:table-cell>
          <table:table-cell office:value-type="string" table:style-name="ce15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7">
            <text:p>E. Intereses, Comisiones y Gastos de la Deuda (E = E1+E2)</text:p>
          </table:table-cell>
          <table:table-cell office:value-type="float" office:value="27580890.599999998" table:formula="of:=SUM([.C32:.C33])" table:style-name="ce8">
            <text:p>27,580,891<text:s/></text:p>
          </table:table-cell>
          <table:table-cell office:value-type="float" office:value="12737819.440000001" table:formula="of:=SUM([.D32:.D33])" table:style-name="ce7">
            <text:p>12,737,819<text:s/></text:p>
          </table:table-cell>
          <table:table-cell office:value-type="float" office:value="12737819.440000001" table:formula="of:=SUM([.E32:.E33])" table:style-name="ce7">
            <text:p>12,737,819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E1. Intereses, Comisiones y Gastos de la Deuda con Gasto No Etiquetado</text:p>
          </table:table-cell>
          <table:table-cell office:value-type="float" office:value="26044310.969999999" table:style-name="ce6">
            <text:p>26,044,311<text:s/></text:p>
          </table:table-cell>
          <table:table-cell office:value-type="float" office:value="11978237.23" table:style-name="ce10">
            <text:p>11,978,237<text:s/></text:p>
          </table:table-cell>
          <table:table-cell office:value-type="float" office:value="11978237.23" table:style-name="ce10">
            <text:p>11,978,237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E2. Intereses, Comisiones y Gastos de la Deuda con Gasto Etiquetado</text:p>
          </table:table-cell>
          <table:table-cell office:value-type="float" office:value="1536579.63" table:style-name="ce6">
            <text:p>1,536,580<text:s/></text:p>
          </table:table-cell>
          <table:table-cell office:value-type="float" office:value="759582.21" table:style-name="ce10">
            <text:p>759,582<text:s/></text:p>
          </table:table-cell>
          <table:table-cell office:value-type="float" office:value="759582.21" table:style-name="ce10">
            <text:p>759,582<text:s/></text:p>
          </table:table-cell>
          <table:table-cell table:number-columns-repeated="16379"/>
        </table:table-row>
        <table:table-row table:style-name="ro2">
          <table:table-cell/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7">
            <text:p>IV. Balance Primario (IV = III - E)</text:p>
          </table:table-cell>
          <table:table-cell office:value-type="float" office:value="31344968.370000143" table:formula="of:=[.C26]-[.C31]" table:style-name="ce8">
            <text:p>31,344,968<text:s/></text:p>
          </table:table-cell>
          <table:table-cell office:value-type="float" office:value="-112776756.66999999" table:formula="of:=[.D26]-[.D31]" table:style-name="ce8">
            <text:p>-112,776,757<text:s/></text:p>
          </table:table-cell>
          <table:table-cell office:value-type="float" office:value="-23953744.209999952" table:formula="of:=[.E26]-[.E31]" table:style-name="ce8">
            <text:p>-23,953,744<text:s/></text:p>
          </table:table-cell>
          <table:table-cell table:number-columns-repeated="16379"/>
        </table:table-row>
        <table:table-row table:style-name="ro1">
          <table:table-cell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5">
          <table:table-cell/>
          <table:table-cell table:number-columns-repeated="4" table:style-name="ce18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57">
            <text:p>Concepto</text:p>
          </table:table-cell>
          <table:table-cell office:value-type="string" table:number-columns-spanned="1" table:number-rows-spanned="2" table:style-name="ce58">
            <text:p>Estimado/ Aprobado</text:p>
          </table:table-cell>
          <table:table-cell office:value-type="string" table:number-columns-spanned="1" table:number-rows-spanned="2" table:style-name="ce56">
            <text:p>Devengado</text:p>
          </table:table-cell>
          <table:table-cell office:value-type="string" table:style-name="ce19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20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23">
            <text:p>F. Financiamiento (F = F1 + F2)</text:p>
          </table:table-cell>
          <table:table-cell office:value-type="float" office:value="2" table:formula="of:=SUM([.C42:.C43])" table:style-name="ce24">
            <text:p>2<text:s/></text:p>
          </table:table-cell>
          <table:table-cell office:value-type="float" office:value="0" table:formula="of:=SUM([.D42:.D43])" table:style-name="ce24">
            <text:p>0<text:s/></text:p>
          </table:table-cell>
          <table:table-cell office:value-type="float" office:value="0" table:formula="of:=SUM([.E42:.E43])" table:style-name="ce24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F1. Financiamiento con Fuente de Pago de Ingresos de Libre Disposición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F2. Financiamiento con Fuente de Pago de Transferencias Federales Etiquetadas</text:p>
          </table:table-cell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23">
            <text:p>G. Amortización de la Deuda (G = G1 + G2)</text:p>
          </table:table-cell>
          <table:table-cell office:value-type="float" office:value="37384202.369999997" table:formula="of:=SUM([.C45:.C46])" table:style-name="ce24">
            <text:p>37,384,202<text:s/></text:p>
          </table:table-cell>
          <table:table-cell office:value-type="float" office:value="27305088.030000001" table:formula="of:=SUM([.D45:.D46])" table:style-name="ce24">
            <text:p>27,305,088<text:s/></text:p>
          </table:table-cell>
          <table:table-cell office:value-type="float" office:value="27305088.030000001" table:formula="of:=SUM([.E45:.E46])" table:style-name="ce24">
            <text:p>27,305,088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G1. Amortización de la Deuda Pública con Gasto No Etiquetado</text:p>
          </table:table-cell>
          <table:table-cell office:value-type="float" office:value="7293202.8899999997" table:style-name="ce22">
            <text:p>7,293,203<text:s/></text:p>
          </table:table-cell>
          <table:table-cell office:value-type="float" office:value="5362598.24" table:style-name="ce26">
            <text:p>5,362,598<text:s/></text:p>
          </table:table-cell>
          <table:table-cell office:value-type="float" office:value="5362598.24" table:style-name="ce26">
            <text:p>5,362,598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G2. Amortización de la Deuda Pública con Gasto Etiquetado</text:p>
          </table:table-cell>
          <table:table-cell office:value-type="float" office:value="30090999.48" table:style-name="ce22">
            <text:p>30,090,999<text:s/></text:p>
          </table:table-cell>
          <table:table-cell office:value-type="float" office:value="21942489.789999999" table:style-name="ce26">
            <text:p>21,942,490<text:s/></text:p>
          </table:table-cell>
          <table:table-cell office:value-type="float" office:value="21942489.789999999" table:style-name="ce26">
            <text:p>21,942,490<text:s/></text:p>
          </table:table-cell>
          <table:table-cell table:number-columns-repeated="16379"/>
        </table:table-row>
        <table:table-row table:style-name="ro2">
          <table:table-cell/>
          <table:table-cell table:style-name="ce23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23">
            <text:p>A3. Financiamiento Neto (A3 = F – G )</text:p>
          </table:table-cell>
          <table:table-cell office:value-type="float" office:value="-37384200.369999997" table:formula="of:=[.C41]-[.C44]" table:style-name="ce24">
            <text:p>-37,384,200<text:s/></text:p>
          </table:table-cell>
          <table:table-cell office:value-type="float" office:value="-27305088.030000001" table:formula="of:=[.D41]-[.D44]" table:style-name="ce23">
            <text:p>-27,305,088<text:s/></text:p>
          </table:table-cell>
          <table:table-cell office:value-type="float" office:value="-27305088.030000001" table:formula="of:=[.E41]-[.E44]" table:style-name="ce23">
            <text:p>-27,305,088<text:s/></text:p>
          </table:table-cell>
          <table:table-cell table:number-columns-repeated="16379"/>
        </table:table-row>
        <table:table-row table:style-name="ro1">
          <table:table-cell/>
          <table:table-cell table:style-name="ce27"/>
          <table:table-cell table:style-name="ce28"/>
          <table:table-cell table:number-columns-repeated="2" table:style-name="ce27"/>
          <table:table-cell table:number-columns-repeated="16379"/>
        </table:table-row>
        <table:table-row table:style-name="ro5">
          <table:table-cell/>
          <table:table-cell table:number-columns-repeated="4" table:style-name="ce18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55">
            <text:p>Concepto</text:p>
          </table:table-cell>
          <table:table-cell office:value-type="string" table:style-name="ce19">
            <text:p>Estimado/</text:p>
          </table:table-cell>
          <table:table-cell office:value-type="string" table:number-columns-spanned="1" table:number-rows-spanned="2" table:style-name="ce56">
            <text:p>Devengado</text:p>
          </table:table-cell>
          <table:table-cell office:value-type="string" table:style-name="ce19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20">
            <text:p>Aprobado</text:p>
          </table:table-cell>
          <table:covered-table-cell/>
          <table:table-cell office:value-type="string" table:style-name="ce20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26">
            <text:p>A1. Ingresos de Libre Disposición<text:s/></text:p>
          </table:table-cell>
          <table:table-cell office:value-type="float" office:value="1214773126" table:formula="of:=[.C10]" table:style-name="ce22">
            <text:p>1,214,773,126<text:s/></text:p>
          </table:table-cell>
          <table:table-cell office:value-type="float" office:value="889299370.40999997" table:formula="of:=[.D10]" table:style-name="ce26">
            <text:p>889,299,370<text:s/></text:p>
          </table:table-cell>
          <table:table-cell office:value-type="float" office:value="889299370.40999997" table:formula="of:=[.E10]" table:style-name="ce26">
            <text:p>889,299,370<text:s/></text:p>
          </table:table-cell>
          <table:table-cell table:number-columns-repeated="16379"/>
        </table:table-row>
        <table:table-row table:style-name="ro2">
          <table:table-cell/>
          <table:table-cell table:style-name="ce26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4">
          <table:table-cell/>
          <table:table-cell office:value-type="string" table:style-name="ce29">
            <text:p>A3.1 Financiamiento Neto con Fuente de Pago de Ingresos de Libre Disposición (A3.1 = F1 – G1)</text:p>
          </table:table-cell>
          <table:table-cell office:value-type="float" office:value="-7293200.8899999997" table:formula="of:=[.C42]-[.C45]" table:style-name="ce22">
            <text:p>-7,293,201<text:s/></text:p>
          </table:table-cell>
          <table:table-cell office:value-type="float" office:value="-5362598.24" table:formula="of:=[.D42]-[.D45]" table:style-name="ce26">
            <text:p>-5,362,598<text:s/></text:p>
          </table:table-cell>
          <table:table-cell office:value-type="float" office:value="-5362598.24" table:formula="of:=[.E42]-[.E45]" table:style-name="ce26">
            <text:p>-5,362,598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F1. Financiamiento con Fuente de Pago de Ingresos de Libre Disposición</text:p>
          </table:table-cell>
          <table:table-cell office:value-type="float" office:value="2" table:formula="of:=[.C42]" table:style-name="ce22">
            <text:p>2<text:s/></text:p>
          </table:table-cell>
          <table:table-cell office:value-type="float" office:value="0" table:formula="of:=[.D42]" table:style-name="ce26">
            <text:p>0<text:s/></text:p>
          </table:table-cell>
          <table:table-cell office:value-type="float" office:value="0" table:formula="of:=[.E42]" table:style-name="ce26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G1. Amortización de la Deuda Pública con Gasto No Etiquetado</text:p>
          </table:table-cell>
          <table:table-cell office:value-type="float" office:value="7293202.8899999997" table:formula="of:=[.C45]" table:style-name="ce22">
            <text:p>7,293,203<text:s/></text:p>
          </table:table-cell>
          <table:table-cell office:value-type="float" office:value="5362598.24" table:formula="of:=[.D45]" table:style-name="ce26">
            <text:p>5,362,598<text:s/></text:p>
          </table:table-cell>
          <table:table-cell office:value-type="float" office:value="5362598.24" table:formula="of:=[.E45]" table:style-name="ce26">
            <text:p>5,362,598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30">
            <text:p>B1. Gasto No Etiquetado (sin incluir Amortización de la Deuda Pública)</text:p>
          </table:table-cell>
          <table:table-cell office:value-type="float" office:value="1184228841.3399999" table:formula="of:=[.C15]" table:style-name="ce22">
            <text:p>1,184,228,841<text:s/></text:p>
          </table:table-cell>
          <table:table-cell office:value-type="float" office:value="1002136892.66" table:formula="of:=[.D15]" table:style-name="ce22">
            <text:p>1,002,136,893<text:s/></text:p>
          </table:table-cell>
          <table:table-cell office:value-type="float" office:value="930580059.74000001" table:formula="of:=[.E15]" table:style-name="ce22">
            <text:p>930,580,060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30">
            <text:p>C1. Remanentes de Ingresos de Libre Disposición aplicados en el periodo</text:p>
          </table:table-cell>
          <table:table-cell table:style-name="ce31"/>
          <table:table-cell office:value-type="float" office:value="38224622.859999999" table:formula="of:=[.D19]" table:style-name="ce22">
            <text:p>38,224,623<text:s/></text:p>
          </table:table-cell>
          <table:table-cell office:value-type="float" office:value="38224622.859999999" table:formula="of:=[.E19]" table:style-name="ce22">
            <text:p>38,224,623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32">
            <text:p>V. Balance Presupuestario de Recursos Disponibles (V = A1 + A3.1 – B 1 + C1)</text:p>
          </table:table-cell>
          <table:table-cell office:value-type="float" office:value="23251083.769999981" table:formula="of:=[.C54]+[.C56]-[.C60]+[.C62]" table:style-name="ce24">
            <text:p>23,251,084<text:s/></text:p>
          </table:table-cell>
          <table:table-cell office:value-type="float" office:value="-79975497.63000001" table:formula="of:=[.D54]+[.D56]-[.D60]+[.D62]" table:style-name="ce23">
            <text:p>-79,975,498<text:s/></text:p>
          </table:table-cell>
          <table:table-cell office:value-type="float" office:value="-8418664.710000053" table:formula="of:=[.E54]+[.E56]-[.E60]+[.E62]" table:style-name="ce23">
            <text:p>-8,418,665<text:s/></text:p>
          </table:table-cell>
          <table:table-cell table:number-columns-repeated="16379"/>
        </table:table-row>
        <table:table-row table:style-name="ro2">
          <table:table-cell/>
          <table:table-cell table:style-name="ce32"/>
          <table:table-cell table:style-name="ce24"/>
          <table:table-cell table:number-columns-repeated="2" table:style-name="ce23"/>
          <table:table-cell table:number-columns-repeated="16379"/>
        </table:table-row>
        <table:table-row table:style-name="ro4">
          <table:table-cell/>
          <table:table-cell office:value-type="string" table:style-name="ce33">
            <text:p>VI. Balance Presupuestario de Recursos Disponibles sin Financiamiento Neto (VI = V – A3.1)</text:p>
          </table:table-cell>
          <table:table-cell office:value-type="float" office:value="30544284.659999982" table:formula="of:=[.C64]-[.C56]" table:style-name="ce24">
            <text:p>30,544,285<text:s/></text:p>
          </table:table-cell>
          <table:table-cell office:value-type="float" office:value="-74612899.390000015" table:formula="of:=[.D64]-[.D56]" table:style-name="ce23">
            <text:p>-74,612,899<text:s/></text:p>
          </table:table-cell>
          <table:table-cell office:value-type="float" office:value="-3056066.4700000528" table:formula="of:=[.E64]-[.E56]" table:style-name="ce23">
            <text:p>-3,056,066<text:s/></text:p>
          </table:table-cell>
          <table:table-cell table:number-columns-repeated="16379"/>
        </table:table-row>
        <table:table-row table:style-name="ro1">
          <table:table-cell/>
          <table:table-cell table:style-name="ce27"/>
          <table:table-cell table:style-name="ce28"/>
          <table:table-cell table:number-columns-repeated="2" table:style-name="ce27"/>
          <table:table-cell table:number-columns-repeated="16379"/>
        </table:table-row>
        <table:table-row table:style-name="ro6">
          <table:table-cell table:style-name="ce1"/>
          <table:table-cell table:number-columns-repeated="4" table:style-name="ce18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57">
            <text:p>Concepto</text:p>
          </table:table-cell>
          <table:table-cell office:value-type="string" table:number-columns-spanned="1" table:number-rows-spanned="2" table:style-name="ce58">
            <text:p>Estimado/ Aprobado</text:p>
          </table:table-cell>
          <table:table-cell office:value-type="string" table:number-columns-spanned="1" table:number-rows-spanned="2" table:style-name="ce56">
            <text:p>Devengado</text:p>
          </table:table-cell>
          <table:table-cell office:value-type="string" table:style-name="ce19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20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26">
            <text:p>A2. Transferencias Federales Etiquetadas</text:p>
          </table:table-cell>
          <table:table-cell office:value-type="float" office:value="401285173" table:formula="of:=[.C11]" table:style-name="ce22">
            <text:p>401,285,173<text:s/></text:p>
          </table:table-cell>
          <table:table-cell office:value-type="float" office:value="295100864.39999998" table:formula="of:=[.D11]" table:style-name="ce26">
            <text:p>295,100,864<text:s/></text:p>
          </table:table-cell>
          <table:table-cell office:value-type="float" office:value="295100864.39999998" table:formula="of:=[.E11]" table:style-name="ce26">
            <text:p>295,100,864<text:s/></text:p>
          </table:table-cell>
          <table:table-cell table:number-columns-repeated="16379"/>
        </table:table-row>
        <table:table-row table:style-name="ro2">
          <table:table-cell/>
          <table:table-cell table:style-name="ce26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4">
          <table:table-cell/>
          <table:table-cell office:value-type="string" table:style-name="ce34">
            <text:p>A3.2 Financiamiento Neto con Fuente de Pago de Transferencias Federales Etiquetadas (A3.2 = F2 – G2)</text:p>
          </table:table-cell>
          <table:table-cell office:value-type="float" office:value="-30090999.48" table:formula="of:=[.C75]-[.C76]" table:style-name="ce22">
            <text:p>-30,090,999<text:s/></text:p>
          </table:table-cell>
          <table:table-cell office:value-type="float" office:value="-21942489.789999999" table:formula="of:=[.D75]-[.D76]" table:style-name="ce26">
            <text:p>-21,942,490<text:s/></text:p>
          </table:table-cell>
          <table:table-cell office:value-type="float" office:value="-21942489.789999999" table:formula="of:=[.E75]-[.E76]" table:style-name="ce26">
            <text:p>-21,942,49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F2. Financiamiento con Fuente de Pago de Transferencias Federales Etiquetadas</text:p>
          </table:table-cell>
          <table:table-cell office:value-type="float" office:value="0" table:formula="of:=[.C43]" table:style-name="ce22">
            <text:p>0<text:s/></text:p>
          </table:table-cell>
          <table:table-cell office:value-type="float" office:value="0" table:formula="of:=[.D43]" table:style-name="ce26">
            <text:p>0<text:s/></text:p>
          </table:table-cell>
          <table:table-cell office:value-type="float" office:value="0" table:formula="of:=[.E43]" table:style-name="ce26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G2. Amortización de la Deuda Pública con Gasto Etiquetado</text:p>
          </table:table-cell>
          <table:table-cell office:value-type="float" office:value="30090999.48" table:formula="of:=[.C46]" table:style-name="ce22">
            <text:p>30,090,999<text:s/></text:p>
          </table:table-cell>
          <table:table-cell office:value-type="float" office:value="21942489.789999999" table:formula="of:=[.D46]" table:style-name="ce26">
            <text:p>21,942,490<text:s/></text:p>
          </table:table-cell>
          <table:table-cell office:value-type="float" office:value="21942489.789999999" table:formula="of:=[.E46]" table:style-name="ce26">
            <text:p>21,942,490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30">
            <text:p>B2. Gasto Etiquetado (sin incluir Amortización de la Deuda Pública)</text:p>
          </table:table-cell>
          <table:table-cell office:value-type="float" office:value="372903598.69" table:formula="of:=[.C16]" table:style-name="ce22">
            <text:p>372,903,599<text:s/></text:p>
          </table:table-cell>
          <table:table-cell office:value-type="float" office:value="282302279.38" table:formula="of:=[.D16]" table:style-name="ce22">
            <text:p>282,302,279<text:s/></text:p>
          </table:table-cell>
          <table:table-cell office:value-type="float" office:value="265036099.84" table:formula="of:=[.E16]" table:style-name="ce22">
            <text:p>265,036,100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30">
            <text:p>C2. Remanentes de Transferencias Federales Etiquetadas aplicados en el periodo</text:p>
          </table:table-cell>
          <table:table-cell table:style-name="ce31"/>
          <table:table-cell office:value-type="float" office:value="65161528.229999997" table:formula="of:=[.D20]" table:style-name="ce22">
            <text:p>65,161,528<text:s/></text:p>
          </table:table-cell>
          <table:table-cell office:value-type="float" office:value="65161528.229999997" table:formula="of:=[.E20]" table:style-name="ce22">
            <text:p>65,161,528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32">
            <text:p>VII. Balance Presupuestario de Recursos Etiquetados (VII = A2 + A3.2 – B2 + C2)</text:p>
          </table:table-cell>
          <table:table-cell office:value-type="float" office:value="-1709425.1700000167" table:formula="of:=[.C72]+[.C74]-[.C78]+[.C80]" table:style-name="ce24">
            <text:p>-1,709,425<text:s/></text:p>
          </table:table-cell>
          <table:table-cell office:value-type="float" office:value="56017623.459999956" table:formula="of:=[.D72]+[.D74]-[.D78]+[.D80]" table:style-name="ce23">
            <text:p>56,017,623<text:s/></text:p>
          </table:table-cell>
          <table:table-cell office:value-type="float" office:value="73283802.99999994" table:formula="of:=[.E72]+[.E74]-[.E78]+[.E80]" table:style-name="ce23">
            <text:p>73,283,803<text:s/></text:p>
          </table:table-cell>
          <table:table-cell table:number-columns-repeated="16379"/>
        </table:table-row>
        <table:table-row table:style-name="ro2">
          <table:table-cell/>
          <table:table-cell table:style-name="ce32"/>
          <table:table-cell table:style-name="ce24"/>
          <table:table-cell table:number-columns-repeated="2" table:style-name="ce23"/>
          <table:table-cell table:number-columns-repeated="16379"/>
        </table:table-row>
        <table:table-row table:style-name="ro4">
          <table:table-cell/>
          <table:table-cell office:value-type="string" table:style-name="ce33">
            <text:p>VIII. Balance Presupuestario de Recursos Etiquetados sin Financiamiento Neto (VIII = VII – A3.2)</text:p>
          </table:table-cell>
          <table:table-cell office:value-type="float" office:value="28381574.309999984" table:formula="of:=[.C82]-[.C74]" table:style-name="ce24">
            <text:p>28,381,574<text:s/></text:p>
          </table:table-cell>
          <table:table-cell office:value-type="float" office:value="77960113.249999955" table:formula="of:=[.D82]-[.D74]" table:style-name="ce23">
            <text:p>77,960,113<text:s/></text:p>
          </table:table-cell>
          <table:table-cell office:value-type="float" office:value="95226292.789999932" table:formula="of:=[.E82]-[.E74]" table:style-name="ce23">
            <text:p>95,226,293<text:s/></text:p>
          </table:table-cell>
          <table:table-cell table:number-columns-repeated="16379"/>
        </table:table-row>
        <table:table-row table:style-name="ro1">
          <table:table-cell/>
          <table:table-cell table:style-name="ce27"/>
          <table:table-cell table:style-name="ce28"/>
          <table:table-cell table:number-columns-repeated="2" table:style-name="ce27"/>
          <table:table-cell table:number-columns-repeated="16379"/>
        </table:table-row>
        <table:table-row table:number-rows-repeated="10484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4P0">
      <number:number number:decimal-places="0" number:min-integer-digits="1" number:grouping="true">
        <number:embedded-text number:position="0"> </number:embedded-text>
      </number:number>
    </number:number-style>
    <number:number-style style:name="N44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Juan Obed Castillo Avila</dc:creator>
    <meta:creation-date>2016-10-11T20:00:09Z</meta:creation-date>
    <dc:date>2021-10-06T13:36:41Z</dc:date>
    <meta:print-date>2016-12-20T19:32:28Z</meta:print-date>
  </office:meta>
</office:document-meta>
</file>