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2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Septiembre de 2021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19:03:38Z</meta:creation-date>
    <dc:date>2021-10-06T13:36:06Z</dc:date>
    <meta:print-date>2016-12-20T19:27:20Z</meta:print-date>
  </office:meta>
</office:document-meta>
</file>