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0 de Septiembre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0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72684692.18000001" table:formula="of:=[.C9]+[.C13]" table:style-name="ce3">
            <text:p>272,684,692<text:s/></text:p>
          </table:table-cell>
          <table:table-cell office:value-type="float" office:value="7293202.8899999997" table:formula="of:=[.D9]+[.D13]" table:style-name="ce3">
            <text:p>7,293,203<text:s/></text:p>
          </table:table-cell>
          <table:table-cell office:value-type="float" office:value="34598290.920000002" table:formula="of:=[.E9]+[.E13]" table:style-name="ce3">
            <text:p>34,598,291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45379604.15000001" table:formula="of:=[.G9]+[.G13]" table:style-name="ce3">
            <text:p>245,379,604<text:s/></text:p>
          </table:table-cell>
          <table:table-cell office:value-type="float" office:value="10358650.74" table:formula="of:=[.H9]+[.H13]" table:style-name="ce3">
            <text:p>10,358,651<text:s/></text:p>
          </table:table-cell>
          <table:table-cell office:value-type="float" office:value="2379168.7000000002" table:formula="of:=[.I9]+[.I13]" table:style-name="ce3">
            <text:p>2,379,169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21942489.789999999" table:formula="of:=SUM([.C10:.C12])" table:style-name="ce3">
            <text:p>21,942,490<text:s/></text:p>
          </table:table-cell>
          <table:table-cell office:value-type="float" office:value="7293202.8899999997" table:formula="of:=SUM([.D10:.D12])" table:style-name="ce3">
            <text:p>7,293,203<text:s/></text:p>
          </table:table-cell>
          <table:table-cell office:value-type="float" office:value="27305088.030000001" table:formula="of:=SUM([.E10:.E12])" table:style-name="ce3">
            <text:p>27,305,088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1930604.65" table:formula="of:=SUM([.G10:.G12])" table:style-name="ce3">
            <text:p>1,930,605<text:s/></text:p>
          </table:table-cell>
          <table:table-cell office:value-type="float" office:value="10358650.74" table:formula="of:=SUM([.H10:.H12])" table:style-name="ce3">
            <text:p>10,358,651<text:s/></text:p>
          </table:table-cell>
          <table:table-cell office:value-type="float" office:value="2379168.7000000002" table:formula="of:=SUM([.I10:.I12])" table:style-name="ce3">
            <text:p>2,379,16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21942489.789999999" table:style-name="ce3">
            <text:p>21,942,490<text:s/></text:p>
          </table:table-cell>
          <table:table-cell office:value-type="float" office:value="7293202.8899999997" table:style-name="ce3">
            <text:p>7,293,203<text:s/></text:p>
          </table:table-cell>
          <table:table-cell office:value-type="float" office:value="27305088.030000001" table:style-name="ce3">
            <text:p>27,305,088<text:s/></text:p>
          </table:table-cell>
          <table:table-cell table:style-name="ce3"/>
          <table:table-cell office:value-type="float" office:value="1930604.65" table:style-name="ce5">
            <text:p>1,930,605<text:s/></text:p>
          </table:table-cell>
          <table:table-cell office:value-type="float" office:value="10358650.74" table:style-name="ce3">
            <text:p>10,358,651<text:s/></text:p>
          </table:table-cell>
          <table:table-cell office:value-type="float" office:value="2379168.7000000002" table:style-name="ce3">
            <text:p>2,379,16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0742202.38999999" table:formula="of:=SUM([.C14:.C16])" table:style-name="ce3">
            <text:p>250,742,202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7293202.8899999997" table:formula="of:=SUM([.E14:.E16])" table:style-name="ce3">
            <text:p>7,293,203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43448999.5" table:formula="of:=SUM([.G14:.G16])" table:style-name="ce3">
            <text:p>243,449,000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0742202.38999999" table:style-name="ce3">
            <text:p>250,742,2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293202.8899999997" table:style-name="ce3">
            <text:p>7,293,203<text:s/></text:p>
          </table:table-cell>
          <table:table-cell table:style-name="ce3"/>
          <table:table-cell office:value-type="float" office:value="243448999.5" table:style-name="ce5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3314704.09000003" table:style-name="ce3">
            <text:p>693,314,704<text:s/></text:p>
          </table:table-cell>
          <table:table-cell table:number-columns-repeated="3" table:style-name="ce6"/>
          <table:table-cell office:value-type="float" office:value="610445998.62" table:style-name="ce22">
            <text:p>610,445,999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65999396.26999998" table:formula="of:=[.C8]+[.C17]" table:style-name="ce3">
            <text:p>965,999,396<text:s/></text:p>
          </table:table-cell>
          <table:table-cell office:value-type="float" office:value="7293202.8899999997" table:formula="of:=[.D8]+[.D17]" table:style-name="ce3">
            <text:p>7,293,203<text:s/></text:p>
          </table:table-cell>
          <table:table-cell office:value-type="float" office:value="34598290.920000002" table:formula="of:=[.E8]+[.E17]" table:style-name="ce3">
            <text:p>34,598,291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55825602.76999998" table:formula="of:=[.G8]+[.G17]" table:style-name="ce3">
            <text:p>855,825,603<text:s/></text:p>
          </table:table-cell>
          <table:table-cell office:value-type="float" office:value="10358650.74" table:formula="of:=[.H8]+[.H17]" table:style-name="ce3">
            <text:p>10,358,651<text:s/></text:p>
          </table:table-cell>
          <table:table-cell office:value-type="float" office:value="2379168.7000000002" table:formula="of:=[.I8]+[.I17]" table:style-name="ce3">
            <text:p>2,379,169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2-03-18T16:14:19Z</dc:date>
    <meta:print-date>2022-03-18T16:03:18Z</meta:print-date>
  </office:meta>
</office:document-meta>
</file>