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0 y al 30 de Septiembre de 2021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1 (d)</text:p>
          </table:table-cell>
          <table:table-cell office:value-type="string" table:style-name="ce4">
            <text:p>31 de diciembre de 2020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1 (d)</text:p>
          </table:table-cell>
          <table:table-cell office:value-type="string" table:style-name="ce4">
            <text:p>31 de diciembre de 2020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43707970.830000006" table:formula="of:=SUM([.C10:.C16])" table:style-name="ce9">
            <text:p>43,707,971<text:s/></text:p>
          </table:table-cell>
          <table:table-cell office:value-type="float" office:value="151821673.61000001" table:formula="of:=SUM([.D10:.D16])" table:style-name="ce9">
            <text:p>151,821,674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45311887.27000001" table:formula="of:=SUM([.F10:.F18])" table:style-name="ce9">
            <text:p>145,311,887<text:s/></text:p>
          </table:table-cell>
          <table:table-cell office:value-type="float" office:value="183765393.16999999" table:formula="of:=SUM([.G10:.G18])" table:style-name="ce9">
            <text:p>183,765,3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273965.02" table:style-name="ce9">
            <text:p>273,965<text:s/></text:p>
          </table:table-cell>
          <table:table-cell office:value-type="float" office:value="159559.73000000001" table:style-name="ce9">
            <text:p>159,560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67347544.549999997" table:style-name="ce9">
            <text:p>67,347,545<text:s/></text:p>
          </table:table-cell>
          <table:table-cell office:value-type="float" office:value="23458961.030000001" table:style-name="ce9">
            <text:p>23,458,9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42428333.960000001" table:style-name="ce9">
            <text:p>42,428,334<text:s/></text:p>
          </table:table-cell>
          <table:table-cell office:value-type="float" office:value="125817094.94" table:style-name="ce9">
            <text:p>125,817,095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30425903" table:style-name="ce9">
            <text:p>30,425,903<text:s/></text:p>
          </table:table-cell>
          <table:table-cell office:value-type="float" office:value="50334569.049999997" table:style-name="ce9">
            <text:p>50,334,56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15238489.369999999" table:style-name="ce9">
            <text:p>15,238,489<text:s/></text:p>
          </table:table-cell>
          <table:table-cell office:value-type="float" office:value="68184866.049999997" table:style-name="ce9">
            <text:p>68,184,86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851143.07" table:style-name="ce9">
            <text:p>851,143<text:s/></text:p>
          </table:table-cell>
          <table:table-cell office:value-type="float" office:value="25690490.16" table:style-name="ce9">
            <text:p>25,690,490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721449.92" table:style-name="ce9">
            <text:p>3,721,450<text:s/></text:p>
          </table:table-cell>
          <table:table-cell office:value-type="float" office:value="8889254.3399999999" table:style-name="ce9">
            <text:p>8,889,25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25289831.43" table:style-name="ce9">
            <text:p>25,289,831<text:s/></text:p>
          </table:table-cell>
          <table:table-cell office:value-type="float" office:value="32897742.699999999" table:style-name="ce9">
            <text:p>32,897,743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4858251.66" table:formula="of:=SUM([.C18:.C24])" table:style-name="ce9">
            <text:p>14,858,252<text:s/></text:p>
          </table:table-cell>
          <table:table-cell office:value-type="float" office:value="12390542.26" table:formula="of:=SUM([.D18:.D24])" table:style-name="ce9">
            <text:p>12,390,542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3288669" table:style-name="ce9">
            <text:p>3,288,669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4862319.66" table:style-name="ce9">
            <text:p>14,862,320<text:s/></text:p>
          </table:table-cell>
          <table:table-cell office:value-type="float" office:value="12394610.26" table:style-name="ce9">
            <text:p>12,394,610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1930604.65" table:formula="of:=SUM([.F24:.F25])" table:style-name="ce9">
            <text:p>1,930,605<text:s/></text:p>
          </table:table-cell>
          <table:table-cell office:value-type="float" office:value="21942489.789999999" table:formula="of:=SUM([.G24:.G25])" table:style-name="ce9">
            <text:p>21,942,49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1930604.65" table:style-name="ce9">
            <text:p>1,930,605<text:s/></text:p>
          </table:table-cell>
          <table:table-cell office:value-type="float" office:value="21942489.789999999" table:style-name="ce9">
            <text:p>21,942,49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9692808.350000001" table:formula="of:=SUM([.C26:.C30])" table:style-name="ce9">
            <text:p>49,692,808<text:s/></text:p>
          </table:table-cell>
          <table:table-cell office:value-type="float" office:value="52086166.739999995" table:formula="of:=SUM([.D26:.D30])" table:style-name="ce9">
            <text:p>52,086,16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2389740.520000003" table:style-name="ce9">
            <text:p>42,389,741<text:s/></text:p>
          </table:table-cell>
          <table:table-cell office:value-type="float" office:value="42557030.159999996" table:style-name="ce9">
            <text:p>42,557,030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7303067.8300000001" table:style-name="ce9">
            <text:p>7,303,068<text:s/></text:p>
          </table:table-cell>
          <table:table-cell office:value-type="float" office:value="9529136.5800000001" table:style-name="ce9">
            <text:p>9,529,137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4141799.79" table:style-name="ce9">
            <text:p>4,141,800<text:s/></text:p>
          </table:table-cell>
          <table:table-cell office:value-type="float" office:value="3245194.79" table:style-name="ce9">
            <text:p>3,245,195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5279110.53" table:formula="of:=SUM([.C42:.C45])" table:style-name="ce9">
            <text:p>5,279,111<text:s/></text:p>
          </table:table-cell>
          <table:table-cell office:value-type="float" office:value="5088305.57" table:formula="of:=SUM([.D42:.D45])" table:style-name="ce9">
            <text:p>5,088,306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5279110.53" table:style-name="ce9">
            <text:p>5,279,111<text:s/></text:p>
          </table:table-cell>
          <table:table-cell office:value-type="float" office:value="5088305.57" table:style-name="ce9">
            <text:p>5,088,306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2004491.469999999" table:formula="of:=SUM([.F43:.F45])" table:style-name="ce9">
            <text:p>52,004,491<text:s/></text:p>
          </table:table-cell>
          <table:table-cell office:value-type="float" office:value="62406209.109999999" table:formula="of:=SUM([.G43:.G45])" table:style-name="ce9">
            <text:p>62,406,20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2339664.2799999998" table:style-name="ce9">
            <text:p>2,339,664<text:s/></text:p>
          </table:table-cell>
          <table:table-cell office:value-type="float" office:value="2209140.7200000002" table:style-name="ce9">
            <text:p>2,209,14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49664827.189999998" table:style-name="ce9">
            <text:p>49,664,827<text:s/></text:p>
          </table:table-cell>
          <table:table-cell office:value-type="float" office:value="60197068.390000001" table:style-name="ce9">
            <text:p>60,197,06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117679941.16000001" table:formula="of:=[.C9]+[.C17]+[.C25]+[.C31]+[.C37]+[.C38]+[.C41]" table:style-name="ce9">
            <text:p>117,679,941<text:s/></text:p>
          </table:table-cell>
          <table:table-cell office:value-type="float" office:value="224631882.97" table:formula="of:=[.D9]+[.D17]+[.D25]+[.D31]+[.D37]+[.D38]+[.D41]" table:style-name="ce9">
            <text:p>224,631,883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59476864.21000004" table:formula="of:=[.F9]+[.F19]+[.F23]+[.F26]+[.F27]+[.F31]+[.F38]+[.F42]" table:style-name="ce9">
            <text:p>159,476,864<text:s/></text:p>
          </table:table-cell>
          <table:table-cell office:value-type="float" office:value="228343972.88999999" table:formula="of:=[.G9]+[.G19]+[.G23]+[.G26]+[.G27]+[.G31]+[.G38]+[.G42]" table:style-name="ce9">
            <text:p>228,343,973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19120060.379999999" table:style-name="ce9">
            <text:p>19,120,060<text:s/></text:p>
          </table:table-cell>
          <table:table-cell office:value-type="float" office:value="21034867.16" table:style-name="ce9">
            <text:p>21,034,867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128700.680000007" table:style-name="ce9">
            <text:p>96,128,701<text:s/></text:p>
          </table:table-cell>
          <table:table-cell office:value-type="float" office:value="96304215.620000005" table:style-name="ce9">
            <text:p>96,304,21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55883538.31999999" table:style-name="ce9">
            <text:p>355,883,538<text:s/></text:p>
          </table:table-cell>
          <table:table-cell office:value-type="float" office:value="389671505.31" table:style-name="ce9">
            <text:p>389,671,50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139735592.27" table:style-name="ce9">
            <text:p>1,139,735,592<text:s/></text:p>
          </table:table-cell>
          <table:table-cell office:value-type="float" office:value="1056921780.87" table:style-name="ce9">
            <text:p>1,056,921,781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43448999.5" table:style-name="ce9">
            <text:p>243,449,000<text:s/></text:p>
          </table:table-cell>
          <table:table-cell office:value-type="float" office:value="250742202.38999999" table:style-name="ce9">
            <text:p>250,742,20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55531251.35000002" table:style-name="ce9">
            <text:p>355,531,251<text:s/></text:p>
          </table:table-cell>
          <table:table-cell office:value-type="float" office:value="325017557.24000001" table:style-name="ce9">
            <text:p>325,017,55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e. Activos Intangibles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7308250.149999999" table:style-name="ce9">
            <text:p>-37,308,250<text:s/></text:p>
          </table:table-cell>
          <table:table-cell office:value-type="float" office:value="-34962738.689999998" table:style-name="ce9">
            <text:p>-34,962,739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937500.06" table:style-name="ce9">
            <text:p>93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96348738.55999994" table:formula="of:=SUM([.F50:.F55])" table:style-name="ce9">
            <text:p>696,348,739<text:s/></text:p>
          </table:table-cell>
          <table:table-cell office:value-type="float" office:value="737655423.37999988" table:formula="of:=SUM([.G50:.G55])" table:style-name="ce9">
            <text:p>737,655,42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55825602.76999998" table:formula="of:=[.F47]+[.F57]" table:style-name="ce9">
            <text:p>855,825,603<text:s/></text:p>
          </table:table-cell>
          <table:table-cell office:value-type="float" office:value="965999396.26999986" table:formula="of:=[.G47]+[.G57]" table:style-name="ce9">
            <text:p>965,999,396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485764898.1399999" table:formula="of:=SUM([.C50:.C58])" table:style-name="ce9">
            <text:p>1,485,764,898<text:s/></text:p>
          </table:table-cell>
          <table:table-cell office:value-type="float" office:value="1376697710.8699999" table:formula="of:=SUM([.D50:.D58])" table:style-name="ce9">
            <text:p>1,376,697,711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603444839.3" table:formula="of:=[.C47]+[.C60]" table:style-name="ce9">
            <text:p>1,603,444,839<text:s/></text:p>
          </table:table-cell>
          <table:table-cell office:value-type="float" office:value="1601329593.8399999" table:formula="of:=[.D47]+[.D60]" table:style-name="ce9">
            <text:p>1,601,329,594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93755351.87999988" table:formula="of:=SUM([.F64:.F66])" table:style-name="ce9">
            <text:p>893,755,352<text:s/></text:p>
          </table:table-cell>
          <table:table-cell office:value-type="float" office:value="864014875.44000006" table:formula="of:=SUM([.G64:.G66])" table:style-name="ce9">
            <text:p>864,014,87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712248174.05999994" table:style-name="ce9">
            <text:p>712,248,174<text:s/></text:p>
          </table:table-cell>
          <table:table-cell office:value-type="float" office:value="682507697.62" table:style-name="ce9">
            <text:p>682,507,6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-146136115.34999996" table:formula="of:=SUM([.F69:.F73])" table:style-name="ce9">
            <text:p>-146,136,115<text:s/></text:p>
          </table:table-cell>
          <table:table-cell office:value-type="float" office:value="-228684677.87" table:formula="of:=SUM([.G69:.G73])" table:style-name="ce9">
            <text:p>-228,684,6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126804025.53" table:style-name="ce9">
            <text:p>126,804,026<text:s/></text:p>
          </table:table-cell>
          <table:table-cell office:value-type="float" office:value="157383979.84999999" table:style-name="ce9">
            <text:p>157,383,98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-74597720.709999993" table:style-name="ce9">
            <text:p>-74,597,721<text:s/></text:p>
          </table:table-cell>
          <table:table-cell office:value-type="float" office:value="-231981700.56" table:style-name="ce9">
            <text:p>-231,981,70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198342420.16999999" table:style-name="ce9">
            <text:p>-198,342,420<text:s/></text:p>
          </table:table-cell>
          <table:table-cell office:value-type="float" office:value="-154086957.16" table:style-name="ce9">
            <text:p>-154,086,9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747619236.52999997" table:formula="of:=[.F63]+[.F68]+[.F75]" table:style-name="ce9">
            <text:p>747,619,237<text:s/></text:p>
          </table:table-cell>
          <table:table-cell office:value-type="float" office:value="635330197.57000005" table:formula="of:=[.G63]+[.G68]+[.G75]" table:style-name="ce9">
            <text:p>635,330,1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603444839.3" table:formula="of:=[.F59]+[.F79]" table:style-name="ce9">
            <text:p>1,603,444,839<text:s/></text:p>
          </table:table-cell>
          <table:table-cell office:value-type="float" office:value="1601329593.8399999" table:formula="of:=[.G59]+[.G79]" table:style-name="ce9">
            <text:p>1,601,329,594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Juan Obed Castillo Avila</dc:creator>
    <meta:creation-date>2016-10-11T18:36:49Z</meta:creation-date>
    <dc:date>2021-10-06T13:35:10Z</dc:date>
    <meta:print-date>2016-12-20T19:33:34Z</meta:print-date>
  </office:meta>
</office:document-meta>
</file>