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Millares" style:data-style-name="N35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Millares" style:data-style-name="N35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Millares" style:data-style-name="N35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Millares" style:data-style-name="N35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Millares" style:data-style-name="N35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38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6458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6d_EAEPED_CSP" table:style-name="ta1">
        <table:table-column table:style-name="co1" table:default-cell-style-name="ce7" table:visibility="collapse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1" table:number-columns-repeated="16376" table:default-cell-style-name="ce7"/>
        <table:table-row table:style-name="ro1">
          <table:table-cell/>
          <table:table-cell table:number-columns-repeated="16383" table:style-name="ce7"/>
        </table:table-row>
        <table:table-row table:style-name="ro2">
          <table:table-cell/>
          <table:table-cell office:value-type="string" table:number-columns-spanned="7" table:number-rows-spanned="1" table:style-name="ce42">
            <text:p>MUNICIPIO DE CARMEN CAM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43">
            <text:p>Estado Analítico del Ejercicio del Presupuesto de Egresos Detallado - LDF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43">
            <text:p>Clasificación de Servicios Personales por Categoría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43">
            <text:p>Del 1 de enero al 30 de junio de 2021 (b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44">
            <text:p>(PESOS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2" table:style-name="ce40">
            <text:p>Concepto (c)</text:p>
          </table:table-cell>
          <table:table-cell office:value-type="string" table:number-columns-spanned="5" table:number-rows-spanned="1" table:style-name="ce41">
            <text:p>Egresos</text:p>
          </table:table-cell>
          <table:covered-table-cell table:number-columns-repeated="4"/>
          <table:table-cell office:value-type="string" table:number-columns-spanned="1" table:number-rows-spanned="2" table:style-name="ce41">
            <text:p>Subejercicio (e)</text:p>
          </table:table-cell>
          <table:table-cell table:number-columns-repeated="16376"/>
        </table:table-row>
        <table:table-row table:style-name="ro3">
          <table:table-cell/>
          <table:covered-table-cell/>
          <table:table-cell office:value-type="string" table:style-name="ce1">
            <text:p>Aprobado (d)</text:p>
          </table:table-cell>
          <table:table-cell office:value-type="string" table:style-name="ce1">
            <text:p>Ampliaciones/ (Reducciones)<text:s/></text:p>
          </table:table-cell>
          <table:table-cell office:value-type="string" table:style-name="ce1">
            <text:p>Modificado<text:s/></text:p>
          </table:table-cell>
          <table:table-cell office:value-type="string" table:style-name="ce1">
            <text:p>Devengado<text:s/></text:p>
          </table:table-cell>
          <table:table-cell office:value-type="string" table:style-name="ce1">
            <text:p>Pagado</text:p>
          </table:table-cell>
          <table:covered-table-cell/>
          <table:table-cell table:number-columns-repeated="16376"/>
        </table:table-row>
        <table:table-row table:style-name="ro2">
          <table:table-cell/>
          <table:table-cell office:value-type="string" table:style-name="ce2">
            <text:p>I. Gasto No Etiquetado (I=A+B+C+D+E+F)</text:p>
          </table:table-cell>
          <table:table-cell office:value-type="float" office:value="678229604.08999991" table:formula="of:=[.C10]+[.C11]+[.C12]+[.C15]+[.C16]+[.C19]" table:style-name="ce18">
            <text:p><text:s/>678,229,604.09<text:s/></text:p>
          </table:table-cell>
          <table:table-cell office:value-type="float" office:value="368603368.75999999" table:formula="of:=[.D10]+[.D11]+[.D12]+[.D15]+[.D16]+[.D19]" table:style-name="ce18">
            <text:p><text:s/>368,603,368.76<text:s/></text:p>
          </table:table-cell>
          <table:table-cell office:value-type="float" office:value="1046832972.85" table:formula="of:=[.E10]+[.E11]+[.E12]+[.E15]+[.E16]+[.E19]" table:style-name="ce18">
            <text:p><text:s/>1,046,832,972.85<text:s/></text:p>
          </table:table-cell>
          <table:table-cell office:value-type="float" office:value="353458763" table:formula="of:=[.F10]+[.F11]+[.F12]+[.F15]+[.F16]+[.F19]" table:style-name="ce18">
            <text:p><text:s/>353,458,763.00<text:s/></text:p>
          </table:table-cell>
          <table:table-cell office:value-type="float" office:value="310882594.58000004" table:formula="of:=[.G10]+[.G11]+[.G12]+[.G15]+[.G16]+[.G19]" table:style-name="ce18">
            <text:p><text:s/>310,882,594.58<text:s/></text:p>
          </table:table-cell>
          <table:table-cell office:value-type="float" office:value="693374209.85000002" table:formula="of:=[.E9]-[.F9]" table:style-name="ce19">
            <text:p><text:s/>693,374,209.85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">
            <text:p>A. Personal Administrativo y de Servicio Público</text:p>
          </table:table-cell>
          <table:table-cell office:value-type="float" office:value="645395566.17999995" table:style-name="ce20">
            <text:p><text:s/>645,395,566.18<text:s/></text:p>
          </table:table-cell>
          <table:table-cell office:value-type="float" office:value="362607530.55000001" table:style-name="ce21">
            <text:p><text:s/>362,607,530.55<text:s/></text:p>
          </table:table-cell>
          <table:table-cell office:value-type="float" office:value="1008003096.73" table:formula="of:=[.C10]+[.D10]" table:style-name="ce22">
            <text:p><text:s/>1,008,003,096.73<text:s/></text:p>
          </table:table-cell>
          <table:table-cell office:value-type="float" office:value="347572090.07999998" table:style-name="ce21">
            <text:p><text:s/>347,572,090.08<text:s/></text:p>
          </table:table-cell>
          <table:table-cell office:value-type="float" office:value="304995921.66000003" table:style-name="ce21">
            <text:p><text:s/>304,995,921.66<text:s/></text:p>
          </table:table-cell>
          <table:table-cell office:value-type="float" office:value="660431006.6500001" table:formula="of:=[.E10]-[.F10]" table:style-name="ce22">
            <text:p><text:s/>660,431,006.6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B. Magisterio</text:p>
          </table:table-cell>
          <table:table-cell table:style-name="ce9"/>
          <table:table-cell table:style-name="ce10"/>
          <table:table-cell office:value-type="float" office:value="0" table:formula="of:=[.C11]+[.D11]" table:style-name="ce11">
            <text:p>0<text:s/></text:p>
          </table:table-cell>
          <table:table-cell table:number-columns-repeated="2" table:style-name="ce10"/>
          <table:table-cell office:value-type="float" office:value="0" table:formula="of:=[.E11]-[.F11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C. Servicios de Salud (C=c1+c2)</text:p>
          </table:table-cell>
          <table:table-cell office:value-type="float" office:value="0" table:formula="of:=SUM([.C13:.C14])" table:style-name="ce12">
            <text:p>0<text:s/></text:p>
          </table:table-cell>
          <table:table-cell office:value-type="float" office:value="0" table:formula="of:=SUM([.D13:.D14])" table:style-name="ce12">
            <text:p>0<text:s/></text:p>
          </table:table-cell>
          <table:table-cell office:value-type="float" office:value="0" table:formula="of:=SUM([.E13:.E14])" table:style-name="ce12">
            <text:p>0<text:s/></text:p>
          </table:table-cell>
          <table:table-cell office:value-type="float" office:value="0" table:formula="of:=SUM([.F13:.F14])" table:style-name="ce12">
            <text:p>0<text:s/></text:p>
          </table:table-cell>
          <table:table-cell office:value-type="float" office:value="0" table:formula="of:=SUM([.G13:.G14])" table:style-name="ce12">
            <text:p>0<text:s/></text:p>
          </table:table-cell>
          <table:table-cell office:value-type="float" office:value="0" table:formula="of:=[.E12]-[.F12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c1) Personal Administrativo</text:p>
          </table:table-cell>
          <table:table-cell table:style-name="ce9"/>
          <table:table-cell table:style-name="ce10"/>
          <table:table-cell office:value-type="float" office:value="0" table:formula="of:=[.C13]+[.D13]" table:style-name="ce11">
            <text:p>0<text:s/></text:p>
          </table:table-cell>
          <table:table-cell table:number-columns-repeated="2" table:style-name="ce10"/>
          <table:table-cell office:value-type="float" office:value="0" table:formula="of:=[.E13]-[.F13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c2) Personal Médico, Paramédico y afín</text:p>
          </table:table-cell>
          <table:table-cell table:style-name="ce9"/>
          <table:table-cell table:style-name="ce10"/>
          <table:table-cell office:value-type="float" office:value="0" table:formula="of:=[.C14]+[.D14]" table:style-name="ce11">
            <text:p>0<text:s/></text:p>
          </table:table-cell>
          <table:table-cell table:number-columns-repeated="2" table:style-name="ce10"/>
          <table:table-cell office:value-type="float" office:value="0" table:formula="of:=[.E14]-[.F14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D. Seguridad Pública</text:p>
          </table:table-cell>
          <table:table-cell office:value-type="float" office:value="32834037.91" table:style-name="ce23">
            <text:p>32,834,037.91<text:s/></text:p>
          </table:table-cell>
          <table:table-cell office:value-type="float" office:value="5995838.21" table:style-name="ce21">
            <text:p><text:s/>5,995,838.21<text:s/></text:p>
          </table:table-cell>
          <table:table-cell office:value-type="float" office:value="38829876.119999997" table:formula="of:=[.C15]+[.D15]" table:style-name="ce22">
            <text:p><text:s/>38,829,876.12<text:s/></text:p>
          </table:table-cell>
          <table:table-cell office:value-type="float" office:value="5886672.9199999999" table:style-name="ce21">
            <text:p><text:s/>5,886,672.92<text:s/></text:p>
          </table:table-cell>
          <table:table-cell office:value-type="float" office:value="5886672.9199999999" table:style-name="ce21">
            <text:p><text:s/>5,886,672.92<text:s/></text:p>
          </table:table-cell>
          <table:table-cell office:value-type="float" office:value="32943203.199999996" table:formula="of:=[.E15]-[.F15]" table:style-name="ce22">
            <text:p><text:s/>32,943,203.2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3">
            <text:p>E. Gastos asociados a la implementación de nuevas leyes federales o reformas a las mismas (E = e1 + e2)</text:p>
          </table:table-cell>
          <table:table-cell office:value-type="float" office:value="0" table:formula="of:=[.C17]+[.C18]" table:style-name="ce12">
            <text:p>0<text:s/></text:p>
          </table:table-cell>
          <table:table-cell office:value-type="float" office:value="0" table:formula="of:=[.D17]+[.D18]" table:style-name="ce12">
            <text:p>0<text:s/></text:p>
          </table:table-cell>
          <table:table-cell office:value-type="float" office:value="0" table:formula="of:=[.E17]+[.E18]" table:style-name="ce12">
            <text:p>0<text:s/></text:p>
          </table:table-cell>
          <table:table-cell office:value-type="float" office:value="0" table:formula="of:=[.F17]+[.F18]" table:style-name="ce12">
            <text:p>0<text:s/></text:p>
          </table:table-cell>
          <table:table-cell office:value-type="float" office:value="0" table:formula="of:=[.G17]+[.G18]" table:style-name="ce12">
            <text:p>0<text:s/></text:p>
          </table:table-cell>
          <table:table-cell office:value-type="float" office:value="0" table:formula="of:=[.E16]-[.F16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e1) Nombre del Programa o Ley 1</text:p>
          </table:table-cell>
          <table:table-cell table:style-name="ce9"/>
          <table:table-cell table:style-name="ce10"/>
          <table:table-cell office:value-type="float" office:value="0" table:formula="of:=[.C17]+[.D17]" table:style-name="ce11">
            <text:p>0<text:s/></text:p>
          </table:table-cell>
          <table:table-cell table:number-columns-repeated="2" table:style-name="ce10"/>
          <table:table-cell office:value-type="float" office:value="0" table:formula="of:=[.E17]-[.F17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e2) Nombre del Programa o Ley 2</text:p>
          </table:table-cell>
          <table:table-cell table:style-name="ce9"/>
          <table:table-cell table:style-name="ce10"/>
          <table:table-cell office:value-type="float" office:value="0" table:formula="of:=[.C18]+[.D18]" table:style-name="ce11">
            <text:p>0<text:s/></text:p>
          </table:table-cell>
          <table:table-cell table:number-columns-repeated="2" table:style-name="ce10"/>
          <table:table-cell office:value-type="float" office:value="0" table:formula="of:=[.E18]-[.F18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F. Sentencias laborales definitivas</text:p>
          </table:table-cell>
          <table:table-cell table:style-name="ce9"/>
          <table:table-cell table:style-name="ce10"/>
          <table:table-cell office:value-type="float" office:value="0" table:formula="of:=[.C19]+[.D19]" table:style-name="ce11">
            <text:p>0<text:s/></text:p>
          </table:table-cell>
          <table:table-cell table:number-columns-repeated="2" table:style-name="ce10"/>
          <table:table-cell office:value-type="float" office:value="0" table:formula="of:=[.E19]-[.F19]" table:style-name="ce11">
            <text:p>0<text:s/></text:p>
          </table:table-cell>
          <table:table-cell table:number-columns-repeated="16376"/>
        </table:table-row>
        <table:table-row table:style-name="ro2">
          <table:table-cell table:style-name="ce8"/>
          <table:table-cell table:style-name="ce5"/>
          <table:table-cell table:style-name="ce13"/>
          <table:table-cell table:number-columns-repeated="4" table:style-name="ce14"/>
          <table:table-cell table:style-name="ce15"/>
          <table:table-cell table:number-columns-repeated="16376" table:style-name="ce8"/>
        </table:table-row>
        <table:table-row table:style-name="ro2">
          <table:table-cell/>
          <table:table-cell office:value-type="string" table:style-name="ce2">
            <text:p>II. Gasto Etiquetado (II=A+B+C+D+E+F)</text:p>
          </table:table-cell>
          <table:table-cell office:value-type="float" office:value="41073310" table:formula="of:=[.C22]+[.C23]+[.C24]+[.C27]+[.C28]+[.C31]" table:style-name="ce18">
            <text:p><text:s/>41,073,310.00<text:s/></text:p>
          </table:table-cell>
          <table:table-cell office:value-type="float" office:value="23610337.52" table:formula="of:=[.D22]+[.D23]+[.D24]+[.D27]+[.D28]+[.D31]" table:style-name="ce18">
            <text:p><text:s/>23,610,337.52<text:s/></text:p>
          </table:table-cell>
          <table:table-cell office:value-type="float" office:value="64683647.519999996" table:formula="of:=[.E22]+[.E23]+[.E24]+[.E27]+[.E28]+[.E31]" table:style-name="ce18">
            <text:p><text:s/>64,683,647.52<text:s/></text:p>
          </table:table-cell>
          <table:table-cell office:value-type="float" office:value="28962145.710000001" table:formula="of:=[.F22]+[.F23]+[.F24]+[.F27]+[.F28]+[.F31]" table:style-name="ce18">
            <text:p><text:s/>28,962,145.71<text:s/></text:p>
          </table:table-cell>
          <table:table-cell office:value-type="float" office:value="25604642.52" table:formula="of:=[.G22]+[.G23]+[.G24]+[.G27]+[.G28]+[.G31]" table:style-name="ce18">
            <text:p><text:s/>25,604,642.52<text:s/></text:p>
          </table:table-cell>
          <table:table-cell office:value-type="float" office:value="35721501.809999995" table:formula="of:=[.E21]-[.F21]" table:style-name="ce19">
            <text:p><text:s/>35,721,501.81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. Personal Administrativo y de Servicio Público</text:p>
          </table:table-cell>
          <table:table-cell table:style-name="ce9"/>
          <table:table-cell table:style-name="ce10"/>
          <table:table-cell office:value-type="float" office:value="0" table:formula="of:=[.C22]+[.D22]" table:style-name="ce11">
            <text:p>0<text:s/></text:p>
          </table:table-cell>
          <table:table-cell table:number-columns-repeated="2" table:style-name="ce10"/>
          <table:table-cell office:value-type="float" office:value="0" table:formula="of:=[.E22]-[.F22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B. Magisterio</text:p>
          </table:table-cell>
          <table:table-cell table:style-name="ce9"/>
          <table:table-cell table:style-name="ce10"/>
          <table:table-cell office:value-type="float" office:value="0" table:formula="of:=[.C23]+[.D23]" table:style-name="ce11">
            <text:p>0<text:s/></text:p>
          </table:table-cell>
          <table:table-cell table:number-columns-repeated="2" table:style-name="ce10"/>
          <table:table-cell office:value-type="float" office:value="0" table:formula="of:=[.E23]-[.F23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C. Servicios de Salud (C=c1+c2)</text:p>
          </table:table-cell>
          <table:table-cell office:value-type="float" office:value="0" table:formula="of:=SUM([.C25:.C26])" table:style-name="ce12">
            <text:p>0<text:s/></text:p>
          </table:table-cell>
          <table:table-cell office:value-type="float" office:value="0" table:formula="of:=SUM([.D25:.D26])" table:style-name="ce12">
            <text:p>0<text:s/></text:p>
          </table:table-cell>
          <table:table-cell office:value-type="float" office:value="0" table:formula="of:=SUM([.E25:.E26])" table:style-name="ce12">
            <text:p>0<text:s/></text:p>
          </table:table-cell>
          <table:table-cell office:value-type="float" office:value="0" table:formula="of:=SUM([.F25:.F26])" table:style-name="ce12">
            <text:p>0<text:s/></text:p>
          </table:table-cell>
          <table:table-cell office:value-type="float" office:value="0" table:formula="of:=SUM([.G25:.G26])" table:style-name="ce12">
            <text:p>0<text:s/></text:p>
          </table:table-cell>
          <table:table-cell office:value-type="float" office:value="0" table:formula="of:=[.E24]-[.F24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c1) Personal Administrativo</text:p>
          </table:table-cell>
          <table:table-cell table:style-name="ce9"/>
          <table:table-cell table:style-name="ce10"/>
          <table:table-cell office:value-type="float" office:value="0" table:formula="of:=[.C25]+[.D25]" table:style-name="ce11">
            <text:p>0<text:s/></text:p>
          </table:table-cell>
          <table:table-cell table:number-columns-repeated="2" table:style-name="ce10"/>
          <table:table-cell office:value-type="float" office:value="0" table:formula="of:=[.E25]-[.F25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c2) Personal Médico, Paramédico y afín</text:p>
          </table:table-cell>
          <table:table-cell table:style-name="ce9"/>
          <table:table-cell table:style-name="ce10"/>
          <table:table-cell office:value-type="float" office:value="0" table:formula="of:=[.C26]+[.D26]" table:style-name="ce11">
            <text:p>0<text:s/></text:p>
          </table:table-cell>
          <table:table-cell table:number-columns-repeated="2" table:style-name="ce10"/>
          <table:table-cell office:value-type="float" office:value="0" table:formula="of:=[.E26]-[.F26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D. Seguridad Pública</text:p>
          </table:table-cell>
          <table:table-cell office:value-type="float" office:value="41073310" table:style-name="ce23">
            <text:p>41,073,310.00<text:s/></text:p>
          </table:table-cell>
          <table:table-cell office:value-type="float" office:value="23610337.52" table:style-name="ce21">
            <text:p><text:s/>23,610,337.52<text:s/></text:p>
          </table:table-cell>
          <table:table-cell office:value-type="float" office:value="64683647.519999996" table:formula="of:=[.C27]+[.D27]" table:style-name="ce22">
            <text:p><text:s/>64,683,647.52<text:s/></text:p>
          </table:table-cell>
          <table:table-cell office:value-type="float" office:value="28962145.710000001" table:style-name="ce21">
            <text:p><text:s/>28,962,145.71<text:s/></text:p>
          </table:table-cell>
          <table:table-cell office:value-type="float" office:value="25604642.52" table:style-name="ce21">
            <text:p><text:s/>25,604,642.52<text:s/></text:p>
          </table:table-cell>
          <table:table-cell office:value-type="float" office:value="35721501.809999995" table:formula="of:=[.E27]-[.F27]" table:style-name="ce22">
            <text:p><text:s/>35,721,501.81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3">
            <text:p>E. Gastos asociados a la implementación de nuevas leyes federales o reformas a las mismas (E = e1 + e2)</text:p>
          </table:table-cell>
          <table:table-cell office:value-type="float" office:value="0" table:formula="of:=[.C29]+[.C30]" table:style-name="ce12">
            <text:p>0<text:s/></text:p>
          </table:table-cell>
          <table:table-cell office:value-type="float" office:value="0" table:formula="of:=[.D29]+[.D30]" table:style-name="ce12">
            <text:p>0<text:s/></text:p>
          </table:table-cell>
          <table:table-cell office:value-type="float" office:value="0" table:formula="of:=[.E29]+[.E30]" table:style-name="ce12">
            <text:p>0<text:s/></text:p>
          </table:table-cell>
          <table:table-cell office:value-type="float" office:value="0" table:formula="of:=[.F29]+[.F30]" table:style-name="ce12">
            <text:p>0<text:s/></text:p>
          </table:table-cell>
          <table:table-cell office:value-type="float" office:value="0" table:formula="of:=[.G29]+[.G30]" table:style-name="ce12">
            <text:p>0<text:s/></text:p>
          </table:table-cell>
          <table:table-cell office:value-type="float" office:value="0" table:formula="of:=[.E28]-[.F28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e1) Nombre del Programa o Ley 1</text:p>
          </table:table-cell>
          <table:table-cell table:style-name="ce9"/>
          <table:table-cell table:style-name="ce10"/>
          <table:table-cell office:value-type="float" office:value="0" table:formula="of:=[.C29]+[.D29]" table:style-name="ce11">
            <text:p>0<text:s/></text:p>
          </table:table-cell>
          <table:table-cell table:number-columns-repeated="2" table:style-name="ce10"/>
          <table:table-cell office:value-type="float" office:value="0" table:formula="of:=[.E29]-[.F29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e2) Nombre del Programa o Ley 2</text:p>
          </table:table-cell>
          <table:table-cell table:style-name="ce9"/>
          <table:table-cell table:style-name="ce10"/>
          <table:table-cell office:value-type="float" office:value="0" table:formula="of:=[.C30]+[.D30]" table:style-name="ce11">
            <text:p>0<text:s/></text:p>
          </table:table-cell>
          <table:table-cell table:number-columns-repeated="2" table:style-name="ce10"/>
          <table:table-cell office:value-type="float" office:value="0" table:formula="of:=[.E30]-[.F30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F. Sentencias laborales definitivas</text:p>
          </table:table-cell>
          <table:table-cell table:style-name="ce9"/>
          <table:table-cell table:style-name="ce10"/>
          <table:table-cell office:value-type="float" office:value="0" table:formula="of:=[.C31]+[.D31]" table:style-name="ce11">
            <text:p>0<text:s/></text:p>
          </table:table-cell>
          <table:table-cell table:number-columns-repeated="2" table:style-name="ce10"/>
          <table:table-cell office:value-type="float" office:value="0" table:formula="of:=[.E31]-[.F31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III. Total del Gasto en Servicios Personales (III = I + II)</text:p>
          </table:table-cell>
          <table:table-cell office:value-type="float" office:value="719302914.08999991" table:formula="of:=[.C9]+[.C21]" table:style-name="ce18">
            <text:p><text:s/>719,302,914.09<text:s/></text:p>
          </table:table-cell>
          <table:table-cell office:value-type="float" office:value="392213706.27999997" table:formula="of:=[.D9]+[.D21]" table:style-name="ce18">
            <text:p><text:s/>392,213,706.28<text:s/></text:p>
          </table:table-cell>
          <table:table-cell office:value-type="float" office:value="1111516620.3700001" table:formula="of:=[.E9]+[.E21]" table:style-name="ce18">
            <text:p><text:s/>1,111,516,620.37<text:s/></text:p>
          </table:table-cell>
          <table:table-cell office:value-type="float" office:value="382420908.70999998" table:formula="of:=[.F9]+[.F21]" table:style-name="ce18">
            <text:p><text:s/>382,420,908.71<text:s/></text:p>
          </table:table-cell>
          <table:table-cell office:value-type="float" office:value="336487237.10000002" table:formula="of:=[.G9]+[.G21]" table:style-name="ce18">
            <text:p><text:s/>336,487,237.10<text:s/></text:p>
          </table:table-cell>
          <table:table-cell office:value-type="float" office:value="729095711.65999997" table:formula="of:=[.H9]+[.H21]" table:style-name="ce18">
            <text:p><text:s/>729,095,711.66<text:s/></text:p>
          </table:table-cell>
          <table:table-cell table:number-columns-repeated="16376"/>
        </table:table-row>
        <table:table-row table:style-name="ro1">
          <table:table-cell/>
          <table:table-cell table:style-name="ce6"/>
          <table:table-cell table:style-name="ce16"/>
          <table:table-cell table:number-columns-repeated="5" table:style-name="ce17"/>
          <table:table-cell table:number-columns-repeated="16376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Vanessa</meta:initial-creator>
    <dc:creator>Daniel Salvador Durán Martín</dc:creator>
    <meta:creation-date>2016-10-11T20:59:14Z</meta:creation-date>
    <dc:date>2021-09-10T15:55:04Z</dc:date>
    <meta:print-date>2021-09-10T15:36:35Z</meta:print-date>
  </office:meta>
</office:document-meta>
</file>