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7" table:number-rows-spanned="1" table:style-name="ce36">
            <text:p>Municipio de Carmen (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Estado Analítico del Ejercicio del Presupuesto de Egresos Detallado - LD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Clasificación Funcional (Finalidad y Funció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l 1 de Enero al 30 de Junio de 2021 (b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(PES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4">
            <text:p>Concepto (c)</text:p>
          </table:table-cell>
          <table:table-cell office:value-type="string" table:number-columns-spanned="5" table:number-rows-spanned="2" table:style-name="ce35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35">
            <text:p>Subejercicio (e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8">
            <text:p>I. Gasto No Etiquetado (I=A+B+C+D)</text:p>
          </table:table-cell>
          <table:table-cell office:value-type="float" office:value="1217566355.2" table:formula="of:=[.B12]+[.B22]+[.B31]+[.B42]" table:style-name="ce4">
            <text:p>1,217,566,355<text:s/></text:p>
          </table:table-cell>
          <table:table-cell office:value-type="float" office:value="765698064.19000006" table:formula="of:=[.C12]+[.C22]+[.C31]+[.C42]" table:style-name="ce4">
            <text:p>765,698,064<text:s/></text:p>
          </table:table-cell>
          <table:table-cell office:value-type="float" office:value="1983264419.3900001" table:formula="of:=[.D12]+[.D22]+[.D31]+[.D42]" table:style-name="ce4">
            <text:p>1,983,264,419<text:s/></text:p>
          </table:table-cell>
          <table:table-cell office:value-type="float" office:value="734396116.73000002" table:formula="of:=[.E12]+[.E22]+[.E31]+[.E42]" table:style-name="ce4">
            <text:p>734,396,117<text:s/></text:p>
          </table:table-cell>
          <table:table-cell office:value-type="float" office:value="642568380.49000001" table:formula="of:=[.F12]+[.F22]+[.F31]+[.F42]" table:style-name="ce4">
            <text:p>642,568,380<text:s/></text:p>
          </table:table-cell>
          <table:table-cell office:value-type="float" office:value="1248868302.6600001" table:formula="of:=[.G12]+[.G22]+[.G31]+[.G42]" table:style-name="ce4">
            <text:p>1,248,868,303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469142039" table:formula="of:=SUM([.B13:.B20])" table:style-name="ce4">
            <text:p>469,142,039<text:s/></text:p>
          </table:table-cell>
          <table:table-cell office:value-type="float" office:value="382867998.46999997" table:formula="of:=SUM([.C13:.C20])" table:style-name="ce4">
            <text:p>382,867,998<text:s/></text:p>
          </table:table-cell>
          <table:table-cell office:value-type="float" office:value="852010037.47000003" table:formula="of:=SUM([.D13:.D20])" table:style-name="ce4">
            <text:p>852,010,037<text:s/></text:p>
          </table:table-cell>
          <table:table-cell office:value-type="float" office:value="343062415.49000001" table:formula="of:=SUM([.E13:.E20])" table:style-name="ce4">
            <text:p>343,062,415<text:s/></text:p>
          </table:table-cell>
          <table:table-cell office:value-type="float" office:value="296199600.43000001" table:formula="of:=SUM([.F13:.F20])" table:style-name="ce4">
            <text:p>296,199,600<text:s/></text:p>
          </table:table-cell>
          <table:table-cell office:value-type="float" office:value="508947621.98000002" table:formula="of:=[.D12]-[.E12]" table:style-name="ce4">
            <text:p>508,947,62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table:number-columns-repeated="2" table:style-name="ce5"/>
          <table:table-cell office:value-type="float" office:value="0" table:formula="of:=[.B13]+[.C13]" table:style-name="ce5">
            <text:p>0<text:s/></text:p>
          </table:table-cell>
          <table:table-cell table:number-columns-repeated="2" table:style-name="ce5"/>
          <table:table-cell office:value-type="float" office:value="0" table:formula="of:=[.D13]-[.E1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14]+[.C14]" table:style-name="ce5">
            <text:p>0<text:s/></text:p>
          </table:table-cell>
          <table:table-cell table:number-columns-repeated="2" table:style-name="ce5"/>
          <table:table-cell office:value-type="float" office:value="0" table:formula="of:=[.D14]-[.E1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434463198.95999998" table:style-name="ce5">
            <text:p>434,463,199<text:s/></text:p>
          </table:table-cell>
          <table:table-cell office:value-type="float" office:value="351349281.19999999" table:style-name="ce5">
            <text:p>351,349,281<text:s/></text:p>
          </table:table-cell>
          <table:table-cell office:value-type="float" office:value="785812480.15999997" table:formula="of:=[.B15]+[.C15]" table:style-name="ce5">
            <text:p>785,812,480<text:s/></text:p>
          </table:table-cell>
          <table:table-cell office:value-type="float" office:value="303763415.19999999" table:style-name="ce5">
            <text:p>303,763,415<text:s/></text:p>
          </table:table-cell>
          <table:table-cell office:value-type="float" office:value="258930763.28" table:style-name="ce5">
            <text:p>258,930,763<text:s/></text:p>
          </table:table-cell>
          <table:table-cell office:value-type="float" office:value="482049064.95999998" table:formula="of:=[.D15]-[.E15]" table:style-name="ce5">
            <text:p>482,049,06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16]+[.C16]" table:style-name="ce5">
            <text:p>0<text:s/></text:p>
          </table:table-cell>
          <table:table-cell table:number-columns-repeated="2" table:style-name="ce5"/>
          <table:table-cell office:value-type="float" office:value="0" table:formula="of:=[.D16]-[.E1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17]+[.C17]" table:style-name="ce5">
            <text:p>0<text:s/></text:p>
          </table:table-cell>
          <table:table-cell table:number-columns-repeated="2" table:style-name="ce5"/>
          <table:table-cell office:value-type="float" office:value="0" table:formula="of:=[.D17]-[.E1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34678840.039999999" table:style-name="ce5">
            <text:p>34,678,840<text:s/></text:p>
          </table:table-cell>
          <table:table-cell office:value-type="float" office:value="31518717.27" table:style-name="ce5">
            <text:p>31,518,717<text:s/></text:p>
          </table:table-cell>
          <table:table-cell office:value-type="float" office:value="66197557.310000002" table:formula="of:=[.B18]+[.C18]" table:style-name="ce5">
            <text:p>66,197,557<text:s/></text:p>
          </table:table-cell>
          <table:table-cell office:value-type="float" office:value="39299000.289999999" table:style-name="ce5">
            <text:p>39,299,000<text:s/></text:p>
          </table:table-cell>
          <table:table-cell office:value-type="float" office:value="37268837.149999999" table:style-name="ce5">
            <text:p>37,268,837<text:s/></text:p>
          </table:table-cell>
          <table:table-cell office:value-type="float" office:value="26898557.020000003" table:formula="of:=[.D18]-[.E18]" table:style-name="ce5">
            <text:p>26,898,55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19]+[.C19]" table:style-name="ce5">
            <text:p>0<text:s/></text:p>
          </table:table-cell>
          <table:table-cell table:number-columns-repeated="2" table:style-name="ce5"/>
          <table:table-cell office:value-type="float" office:value="0" table:formula="of:=[.D19]-[.E1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20]+[.C20]" table:style-name="ce5">
            <text:p>0<text:s/></text:p>
          </table:table-cell>
          <table:table-cell table:number-columns-repeated="2" table:style-name="ce5"/>
          <table:table-cell office:value-type="float" office:value="0" table:formula="of:=[.D20]-[.E20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724352823.70000005" table:formula="of:=SUM([.B23:.B29])" table:style-name="ce4">
            <text:p>724,352,824<text:s/></text:p>
          </table:table-cell>
          <table:table-cell office:value-type="float" office:value="368042634.25" table:formula="of:=SUM([.C23:.C29])" table:style-name="ce4">
            <text:p>368,042,634<text:s/></text:p>
          </table:table-cell>
          <table:table-cell office:value-type="float" office:value="1092395457.95" table:formula="of:=SUM([.D23:.D29])" table:style-name="ce4">
            <text:p>1,092,395,458<text:s/></text:p>
          </table:table-cell>
          <table:table-cell office:value-type="float" office:value="377957972.97000003" table:formula="of:=SUM([.E23:.E29])" table:style-name="ce4">
            <text:p>377,957,973<text:s/></text:p>
          </table:table-cell>
          <table:table-cell office:value-type="float" office:value="334667006.75999999" table:formula="of:=SUM([.F23:.F29])" table:style-name="ce4">
            <text:p>334,667,007<text:s/></text:p>
          </table:table-cell>
          <table:table-cell office:value-type="float" office:value="714437484.98000002" table:formula="of:=[.D22]-[.E22]" table:style-name="ce4">
            <text:p>714,437,48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office:value-type="float" office:value="8474577.3800000008" table:style-name="ce5">
            <text:p>8,474,577<text:s/></text:p>
          </table:table-cell>
          <table:table-cell office:value-type="float" office:value="4504411.68" table:style-name="ce5">
            <text:p>4,504,412<text:s/></text:p>
          </table:table-cell>
          <table:table-cell office:value-type="float" office:value="12978989.060000001" table:formula="of:=[.B23]+[.C23]" table:style-name="ce5">
            <text:p>12,978,989<text:s/></text:p>
          </table:table-cell>
          <table:table-cell office:value-type="float" office:value="4164134.1" table:style-name="ce5">
            <text:p>4,164,134<text:s/></text:p>
          </table:table-cell>
          <table:table-cell office:value-type="float" office:value="3551312.85" table:style-name="ce5">
            <text:p>3,551,313<text:s/></text:p>
          </table:table-cell>
          <table:table-cell office:value-type="float" office:value="8814854.9600000009" table:formula="of:=[.D23]-[.E23]" table:style-name="ce5">
            <text:p>8,814,85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13629894.55000001" table:style-name="ce5">
            <text:p>213,629,895<text:s/></text:p>
          </table:table-cell>
          <table:table-cell office:value-type="float" office:value="120957444.23999999" table:style-name="ce5">
            <text:p>120,957,444<text:s/></text:p>
          </table:table-cell>
          <table:table-cell office:value-type="float" office:value="334587338.79000002" table:formula="of:=[.B24]+[.C24]" table:style-name="ce5">
            <text:p>334,587,339<text:s/></text:p>
          </table:table-cell>
          <table:table-cell office:value-type="float" office:value="108980719.06" table:style-name="ce5">
            <text:p>108,980,719<text:s/></text:p>
          </table:table-cell>
          <table:table-cell office:value-type="float" office:value="101237290.20999999" table:style-name="ce5">
            <text:p>101,237,290<text:s/></text:p>
          </table:table-cell>
          <table:table-cell office:value-type="float" office:value="225606619.73000002" table:formula="of:=[.D24]-[.E24]" table:style-name="ce5">
            <text:p>225,606,62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table:number-columns-repeated="2" table:style-name="ce5"/>
          <table:table-cell office:value-type="float" office:value="0" table:formula="of:=[.B25]+[.C25]" table:style-name="ce5">
            <text:p>0<text:s/></text:p>
          </table:table-cell>
          <table:table-cell table:number-columns-repeated="2" table:style-name="ce5"/>
          <table:table-cell office:value-type="float" office:value="0" table:formula="of:=[.D25]-[.E2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55869646.039999999" table:style-name="ce5">
            <text:p>55,869,646<text:s/></text:p>
          </table:table-cell>
          <table:table-cell office:value-type="float" office:value="26299041.199999999" table:style-name="ce5">
            <text:p>26,299,041<text:s/></text:p>
          </table:table-cell>
          <table:table-cell office:value-type="float" office:value="82168687.239999995" table:formula="of:=[.B26]+[.C26]" table:style-name="ce5">
            <text:p>82,168,687<text:s/></text:p>
          </table:table-cell>
          <table:table-cell office:value-type="float" office:value="23916499.57" table:style-name="ce5">
            <text:p>23,916,500<text:s/></text:p>
          </table:table-cell>
          <table:table-cell office:value-type="float" office:value="18505292.449999999" table:style-name="ce5">
            <text:p>18,505,292<text:s/></text:p>
          </table:table-cell>
          <table:table-cell office:value-type="float" office:value="58252187.669999994" table:formula="of:=[.D26]-[.E26]" table:style-name="ce5">
            <text:p>58,252,18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27]+[.C27]" table:style-name="ce5">
            <text:p>0<text:s/></text:p>
          </table:table-cell>
          <table:table-cell table:number-columns-repeated="2" table:style-name="ce5"/>
          <table:table-cell office:value-type="float" office:value="0" table:formula="of:=[.D27]-[.E2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44148270.66999999" table:style-name="ce5">
            <text:p>144,148,271<text:s/></text:p>
          </table:table-cell>
          <table:table-cell office:value-type="float" office:value="21013844.350000001" table:style-name="ce5">
            <text:p>21,013,844<text:s/></text:p>
          </table:table-cell>
          <table:table-cell office:value-type="float" office:value="165162115.01999998" table:formula="of:=[.B28]+[.C28]" table:style-name="ce5">
            <text:p>165,162,115<text:s/></text:p>
          </table:table-cell>
          <table:table-cell office:value-type="float" office:value="59507527.25" table:style-name="ce5">
            <text:p>59,507,527<text:s/></text:p>
          </table:table-cell>
          <table:table-cell office:value-type="float" office:value="57012380.439999998" table:style-name="ce5">
            <text:p>57,012,380<text:s/></text:p>
          </table:table-cell>
          <table:table-cell office:value-type="float" office:value="105654587.76999998" table:formula="of:=[.D28]-[.E28]" table:style-name="ce5">
            <text:p>105,654,58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302230435.06" table:style-name="ce5">
            <text:p>302,230,435<text:s/></text:p>
          </table:table-cell>
          <table:table-cell office:value-type="float" office:value="195267892.78" table:style-name="ce5">
            <text:p>195,267,893<text:s/></text:p>
          </table:table-cell>
          <table:table-cell office:value-type="float" office:value="497498327.84000003" table:formula="of:=[.B29]+[.C29]" table:style-name="ce5">
            <text:p>497,498,328<text:s/></text:p>
          </table:table-cell>
          <table:table-cell office:value-type="float" office:value="181389092.99000001" table:style-name="ce5">
            <text:p>181,389,093<text:s/></text:p>
          </table:table-cell>
          <table:table-cell office:value-type="float" office:value="154360730.81" table:style-name="ce5">
            <text:p>154,360,731<text:s/></text:p>
          </table:table-cell>
          <table:table-cell office:value-type="float" office:value="316109234.85000002" table:formula="of:=[.D29]-[.E29]" table:style-name="ce5">
            <text:p>316,109,235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24071492.5" table:formula="of:=SUM([.B32:.B40])" table:style-name="ce4">
            <text:p>24,071,493<text:s/></text:p>
          </table:table-cell>
          <table:table-cell office:value-type="float" office:value="14787431.470000001" table:formula="of:=SUM([.C32:.C40])" table:style-name="ce4">
            <text:p>14,787,431<text:s/></text:p>
          </table:table-cell>
          <table:table-cell office:value-type="float" office:value="38858923.969999999" table:formula="of:=SUM([.D32:.D40])" table:style-name="ce4">
            <text:p>38,858,924<text:s/></text:p>
          </table:table-cell>
          <table:table-cell office:value-type="float" office:value="13375728.27" table:formula="of:=SUM([.E32:.E40])" table:style-name="ce4">
            <text:p>13,375,728<text:s/></text:p>
          </table:table-cell>
          <table:table-cell office:value-type="float" office:value="11701773.300000001" table:formula="of:=SUM([.F32:.F40])" table:style-name="ce4">
            <text:p>11,701,773<text:s/></text:p>
          </table:table-cell>
          <table:table-cell office:value-type="float" office:value="25483195.699999999" table:formula="of:=[.D31]-[.E31]" table:style-name="ce4">
            <text:p>25,483,19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20584450.039999999" table:style-name="ce5">
            <text:p>20,584,450<text:s/></text:p>
          </table:table-cell>
          <table:table-cell office:value-type="float" office:value="11465061.210000001" table:style-name="ce5">
            <text:p>11,465,061<text:s/></text:p>
          </table:table-cell>
          <table:table-cell office:value-type="float" office:value="32049511.25" table:formula="of:=[.B32]+[.C32]" table:style-name="ce5">
            <text:p>32,049,511<text:s/></text:p>
          </table:table-cell>
          <table:table-cell office:value-type="float" office:value="10773047.08" table:style-name="ce5">
            <text:p>10,773,047<text:s/></text:p>
          </table:table-cell>
          <table:table-cell office:value-type="float" office:value="9594434.8900000006" table:style-name="ce5">
            <text:p>9,594,435<text:s/></text:p>
          </table:table-cell>
          <table:table-cell office:value-type="float" office:value="21276464.170000002" table:formula="of:=[.D32]-[.E32]" table:style-name="ce5">
            <text:p>21,276,46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33]+[.C33]" table:style-name="ce5">
            <text:p>0<text:s/></text:p>
          </table:table-cell>
          <table:table-cell table:number-columns-repeated="2" table:style-name="ce5"/>
          <table:table-cell office:value-type="float" office:value="0" table:formula="of:=[.D33]-[.E3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34]+[.C34]" table:style-name="ce5">
            <text:p>0<text:s/></text:p>
          </table:table-cell>
          <table:table-cell table:number-columns-repeated="2" table:style-name="ce5"/>
          <table:table-cell office:value-type="float" office:value="0" table:formula="of:=[.D34]-[.E3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35]+[.C35]" table:style-name="ce5">
            <text:p>0<text:s/></text:p>
          </table:table-cell>
          <table:table-cell table:number-columns-repeated="2" table:style-name="ce5"/>
          <table:table-cell office:value-type="float" office:value="0" table:formula="of:=[.D35]-[.E3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36]+[.C36]" table:style-name="ce5">
            <text:p>0<text:s/></text:p>
          </table:table-cell>
          <table:table-cell table:number-columns-repeated="2" table:style-name="ce5"/>
          <table:table-cell office:value-type="float" office:value="0" table:formula="of:=[.D36]-[.E3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37]+[.C37]" table:style-name="ce5">
            <text:p>0<text:s/></text:p>
          </table:table-cell>
          <table:table-cell table:number-columns-repeated="2" table:style-name="ce5"/>
          <table:table-cell office:value-type="float" office:value="0" table:formula="of:=[.D37]-[.E3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table:number-columns-repeated="2" table:style-name="ce5"/>
          <table:table-cell office:value-type="float" office:value="0" table:formula="of:=[.B38]+[.C38]" table:style-name="ce5">
            <text:p>0<text:s/></text:p>
          </table:table-cell>
          <table:table-cell table:number-columns-repeated="2" table:style-name="ce5"/>
          <table:table-cell office:value-type="float" office:value="0" table:formula="of:=[.D38]-[.E3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39]+[.C39]" table:style-name="ce5">
            <text:p>0<text:s/></text:p>
          </table:table-cell>
          <table:table-cell table:number-columns-repeated="2" table:style-name="ce5"/>
          <table:table-cell office:value-type="float" office:value="0" table:formula="of:=[.D39]-[.E3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9) Otras Industrias y Otros Asuntos Económicos</text:p>
          </table:table-cell>
          <table:table-cell office:value-type="float" office:value="3487042.46" table:style-name="ce5">
            <text:p>3,487,042<text:s/></text:p>
          </table:table-cell>
          <table:table-cell office:value-type="float" office:value="3322370.26" table:style-name="ce5">
            <text:p>3,322,370<text:s/></text:p>
          </table:table-cell>
          <table:table-cell office:value-type="float" office:value="6809412.7199999997" table:formula="of:=[.B40]+[.C40]" table:style-name="ce5">
            <text:p>6,809,413<text:s/></text:p>
          </table:table-cell>
          <table:table-cell office:value-type="float" office:value="2602681.19" table:style-name="ce5">
            <text:p>2,602,681<text:s/></text:p>
          </table:table-cell>
          <table:table-cell office:value-type="float" office:value="2107338.41" table:style-name="ce5">
            <text:p>2,107,338<text:s/></text:p>
          </table:table-cell>
          <table:table-cell office:value-type="float" office:value="4206731.5299999993" table:formula="of:=[.D40]-[.E40]" table:style-name="ce5">
            <text:p>4,206,732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43:.B46])" table:style-name="ce4">
            <text:p>0<text:s/></text:p>
          </table:table-cell>
          <table:table-cell office:value-type="float" office:value="0" table:formula="of:=SUM([.C43:.C46])" table:style-name="ce4">
            <text:p>0<text:s/></text:p>
          </table:table-cell>
          <table:table-cell office:value-type="float" office:value="0" table:formula="of:=SUM([.D43:.D46])" table:style-name="ce4">
            <text:p>0<text:s/></text:p>
          </table:table-cell>
          <table:table-cell office:value-type="float" office:value="0" table:formula="of:=SUM([.E43:.E46])" table:style-name="ce4">
            <text:p>0<text:s/></text:p>
          </table:table-cell>
          <table:table-cell office:value-type="float" office:value="0" table:formula="of:=SUM([.F43:.F46])" table:style-name="ce4">
            <text:p>0<text:s/></text:p>
          </table:table-cell>
          <table:table-cell office:value-type="float" office:value="0" table:formula="of:=[.D42]-[.E42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43]+[.C43]" table:style-name="ce5">
            <text:p>0<text:s/></text:p>
          </table:table-cell>
          <table:table-cell table:number-columns-repeated="2" table:style-name="ce5"/>
          <table:table-cell office:value-type="float" office:value="0" table:formula="of:=[.D43]-[.E43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44]+[.C44]" table:style-name="ce5">
            <text:p>0<text:s/></text:p>
          </table:table-cell>
          <table:table-cell table:number-columns-repeated="2" table:style-name="ce5"/>
          <table:table-cell office:value-type="float" office:value="0" table:formula="of:=[.D44]-[.E4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45]+[.C45]" table:style-name="ce5">
            <text:p>0<text:s/></text:p>
          </table:table-cell>
          <table:table-cell table:number-columns-repeated="2" table:style-name="ce5"/>
          <table:table-cell office:value-type="float" office:value="0" table:formula="of:=[.D45]-[.E4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46]+[.C46]" table:style-name="ce5">
            <text:p>0<text:s/></text:p>
          </table:table-cell>
          <table:table-cell table:number-columns-repeated="2" table:style-name="ce5"/>
          <table:table-cell office:value-type="float" office:value="0" table:formula="of:=[.D46]-[.E46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. Gasto Etiquetado (II=A+B+C+D)</text:p>
          </table:table-cell>
          <table:table-cell office:value-type="float" office:value="404531177.80000001" table:formula="of:=[.B49]+[.B59]+[.B68]+[.B79]" table:style-name="ce4">
            <text:p>404,531,178<text:s/></text:p>
          </table:table-cell>
          <table:table-cell office:value-type="float" office:value="139685437.10999998" table:formula="of:=[.C49]+[.C59]+[.C68]+[.C79]" table:style-name="ce4">
            <text:p>139,685,437<text:s/></text:p>
          </table:table-cell>
          <table:table-cell office:value-type="float" office:value="544216614.91000009" table:formula="of:=[.D49]+[.D59]+[.D68]+[.D79]" table:style-name="ce4">
            <text:p>544,216,615<text:s/></text:p>
          </table:table-cell>
          <table:table-cell office:value-type="float" office:value="194772057.5" table:formula="of:=[.E49]+[.E59]+[.E68]+[.E79]" table:style-name="ce4">
            <text:p>194,772,058<text:s/></text:p>
          </table:table-cell>
          <table:table-cell office:value-type="float" office:value="191048684.50999999" table:formula="of:=[.F49]+[.F59]+[.F68]+[.F79]" table:style-name="ce4">
            <text:p>191,048,685<text:s/></text:p>
          </table:table-cell>
          <table:table-cell office:value-type="float" office:value="349444557.41000009" table:formula="of:=[.D48]-[.E48]" table:style-name="ce4">
            <text:p>349,444,557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120738674.8" table:formula="of:=SUM([.B50:.B57])" table:style-name="ce4">
            <text:p>120,738,675<text:s/></text:p>
          </table:table-cell>
          <table:table-cell office:value-type="float" office:value="14799178.499999998" table:formula="of:=SUM([.C50:.C57])" table:style-name="ce4">
            <text:p>14,799,179<text:s/></text:p>
          </table:table-cell>
          <table:table-cell office:value-type="float" office:value="135537853.30000001" table:formula="of:=SUM([.D50:.D57])" table:style-name="ce4">
            <text:p>135,537,853<text:s/></text:p>
          </table:table-cell>
          <table:table-cell office:value-type="float" office:value="52082889.949999996" table:formula="of:=SUM([.E50:.E57])" table:style-name="ce4">
            <text:p>52,082,890<text:s/></text:p>
          </table:table-cell>
          <table:table-cell office:value-type="float" office:value="48725386.759999998" table:formula="of:=SUM([.F50:.F57])" table:style-name="ce4">
            <text:p>48,725,387<text:s/></text:p>
          </table:table-cell>
          <table:table-cell office:value-type="float" office:value="83454963.350000024" table:formula="of:=[.D49]-[.E49]" table:style-name="ce4">
            <text:p>83,454,96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0" table:style-name="ce5">
            <text:p>0<text:s/></text:p>
          </table:table-cell>
          <table:table-cell office:value-type="float" office:value="11846906.189999999" table:style-name="ce5">
            <text:p>11,846,906<text:s/></text:p>
          </table:table-cell>
          <table:table-cell office:value-type="float" office:value="11846906.189999999" table:formula="of:=[.B50]+[.C50]" table:style-name="ce5">
            <text:p>11,846,906<text:s/></text:p>
          </table:table-cell>
          <table:table-cell office:value-type="float" office:value="8742243.7100000009" table:style-name="ce5">
            <text:p>8,742,244<text:s/></text:p>
          </table:table-cell>
          <table:table-cell office:value-type="float" office:value="8742243.7100000009" table:style-name="ce5">
            <text:p>8,742,244<text:s/></text:p>
          </table:table-cell>
          <table:table-cell office:value-type="float" office:value="3104662.4799999986" table:formula="of:=[.D50]-[.E50]" table:style-name="ce5">
            <text:p>3,104,66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51]+[.C51]" table:style-name="ce5">
            <text:p>0<text:s/></text:p>
          </table:table-cell>
          <table:table-cell table:number-columns-repeated="2" table:style-name="ce5"/>
          <table:table-cell office:value-type="float" office:value="0" table:formula="of:=[.D51]-[.E5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108032674.8" table:style-name="ce5">
            <text:p>108,032,675<text:s/></text:p>
          </table:table-cell>
          <table:table-cell office:value-type="float" office:value="5198071.32" table:style-name="ce5">
            <text:p>5,198,071<text:s/></text:p>
          </table:table-cell>
          <table:table-cell office:value-type="float" office:value="113230746.12" table:formula="of:=[.B52]+[.C52]" table:style-name="ce5">
            <text:p>113,230,746<text:s/></text:p>
          </table:table-cell>
          <table:table-cell office:value-type="float" office:value="43133327.079999998" table:style-name="ce5">
            <text:p>43,133,327<text:s/></text:p>
          </table:table-cell>
          <table:table-cell office:value-type="float" office:value="39775823.890000001" table:style-name="ce5">
            <text:p>39,775,824<text:s/></text:p>
          </table:table-cell>
          <table:table-cell office:value-type="float" office:value="70097419.040000007" table:formula="of:=[.D52]-[.E52]" table:style-name="ce5">
            <text:p>70,097,41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53]+[.C53]" table:style-name="ce5">
            <text:p>0<text:s/></text:p>
          </table:table-cell>
          <table:table-cell table:number-columns-repeated="2" table:style-name="ce5"/>
          <table:table-cell office:value-type="float" office:value="0" table:formula="of:=[.D53]-[.E5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54]+[.C54]" table:style-name="ce5">
            <text:p>0<text:s/></text:p>
          </table:table-cell>
          <table:table-cell table:number-columns-repeated="2" table:style-name="ce5"/>
          <table:table-cell office:value-type="float" office:value="0" table:formula="of:=[.D54]-[.E5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12706000" table:style-name="ce5">
            <text:p>12,706,000<text:s/></text:p>
          </table:table-cell>
          <table:table-cell office:value-type="float" office:value="-2245799.0099999998" table:style-name="ce5">
            <text:p>-2,245,799<text:s/></text:p>
          </table:table-cell>
          <table:table-cell office:value-type="float" office:value="10460200.99" table:formula="of:=[.B55]+[.C55]" table:style-name="ce5">
            <text:p>10,460,201<text:s/></text:p>
          </table:table-cell>
          <table:table-cell office:value-type="float" office:value="207319.16" table:style-name="ce5">
            <text:p>207,319<text:s/></text:p>
          </table:table-cell>
          <table:table-cell office:value-type="float" office:value="207319.16" table:style-name="ce5">
            <text:p>207,319<text:s/></text:p>
          </table:table-cell>
          <table:table-cell office:value-type="float" office:value="10252881.83" table:formula="of:=[.D55]-[.E55]" table:style-name="ce5">
            <text:p>10,252,88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56]+[.C56]" table:style-name="ce5">
            <text:p>0<text:s/></text:p>
          </table:table-cell>
          <table:table-cell table:number-columns-repeated="2" table:style-name="ce5"/>
          <table:table-cell office:value-type="float" office:value="0" table:formula="of:=[.D56]-[.E5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57]+[.C57]" table:style-name="ce5">
            <text:p>0<text:s/></text:p>
          </table:table-cell>
          <table:table-cell table:number-columns-repeated="2" table:style-name="ce5"/>
          <table:table-cell office:value-type="float" office:value="0" table:formula="of:=[.D57]-[.E57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283792503" table:formula="of:=SUM([.B60:.B66])" table:style-name="ce4">
            <text:p>283,792,503<text:s/></text:p>
          </table:table-cell>
          <table:table-cell office:value-type="float" office:value="124886258.61" table:formula="of:=SUM([.C60:.C66])" table:style-name="ce4">
            <text:p>124,886,259<text:s/></text:p>
          </table:table-cell>
          <table:table-cell office:value-type="float" office:value="408678761.61000001" table:formula="of:=SUM([.D60:.D66])" table:style-name="ce4">
            <text:p>408,678,762<text:s/></text:p>
          </table:table-cell>
          <table:table-cell office:value-type="float" office:value="142689167.55000001" table:formula="of:=SUM([.E60:.E66])" table:style-name="ce4">
            <text:p>142,689,168<text:s/></text:p>
          </table:table-cell>
          <table:table-cell office:value-type="float" office:value="142323297.75" table:formula="of:=SUM([.F60:.F66])" table:style-name="ce4">
            <text:p>142,323,298<text:s/></text:p>
          </table:table-cell>
          <table:table-cell office:value-type="float" office:value="265989594.06" table:formula="of:=[.D59]-[.E59]" table:style-name="ce4">
            <text:p>265,989,59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60]+[.C60]" table:style-name="ce5">
            <text:p>0<text:s/></text:p>
          </table:table-cell>
          <table:table-cell table:number-columns-repeated="2" table:style-name="ce5"/>
          <table:table-cell office:value-type="float" office:value="0" table:formula="of:=[.D60]-[.E6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5725968" table:style-name="ce5">
            <text:p>5,725,968<text:s/></text:p>
          </table:table-cell>
          <table:table-cell office:value-type="float" office:value="145122362.84999999" table:style-name="ce5">
            <text:p>145,122,363<text:s/></text:p>
          </table:table-cell>
          <table:table-cell office:value-type="float" office:value="150848330.84999999" table:formula="of:=[.B61]+[.C61]" table:style-name="ce5">
            <text:p>150,848,331<text:s/></text:p>
          </table:table-cell>
          <table:table-cell office:value-type="float" office:value="55082008.700000003" table:style-name="ce5">
            <text:p>55,082,009<text:s/></text:p>
          </table:table-cell>
          <table:table-cell office:value-type="float" office:value="54716138.899999999" table:style-name="ce5">
            <text:p>54,716,139<text:s/></text:p>
          </table:table-cell>
          <table:table-cell office:value-type="float" office:value="95766322.149999991" table:formula="of:=[.D61]-[.E61]" table:style-name="ce5">
            <text:p>95,766,32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0" table:style-name="ce5">
            <text:p>0<text:s/></text:p>
          </table:table-cell>
          <table:table-cell office:value-type="float" office:value="3868326.1" table:style-name="ce5">
            <text:p>3,868,326<text:s/></text:p>
          </table:table-cell>
          <table:table-cell office:value-type="float" office:value="3868326.1" table:formula="of:=[.B62]+[.C62]" table:style-name="ce5">
            <text:p>3,868,326<text:s/></text:p>
          </table:table-cell>
          <table:table-cell office:value-type="float" office:value="1094984.76" table:style-name="ce5">
            <text:p>1,094,985<text:s/></text:p>
          </table:table-cell>
          <table:table-cell office:value-type="float" office:value="1094984.76" table:style-name="ce5">
            <text:p>1,094,985<text:s/></text:p>
          </table:table-cell>
          <table:table-cell office:value-type="float" office:value="2773341.34" table:formula="of:=[.D62]-[.E62]" table:style-name="ce5">
            <text:p>2,773,34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3000000" table:style-name="ce5">
            <text:p>3,000,000<text:s/></text:p>
          </table:table-cell>
          <table:table-cell office:value-type="float" office:value="3330198.93" table:style-name="ce5">
            <text:p>3,330,199<text:s/></text:p>
          </table:table-cell>
          <table:table-cell office:value-type="float" office:value="6330198.9299999997" table:formula="of:=[.B63]+[.C63]" table:style-name="ce5">
            <text:p>6,330,199<text:s/></text:p>
          </table:table-cell>
          <table:table-cell office:value-type="float" office:value="629241" table:style-name="ce5">
            <text:p>629,241<text:s/></text:p>
          </table:table-cell>
          <table:table-cell office:value-type="float" office:value="629241" table:style-name="ce5">
            <text:p>629,241<text:s/></text:p>
          </table:table-cell>
          <table:table-cell office:value-type="float" office:value="5700957.9299999997" table:formula="of:=[.D63]-[.E63]" table:style-name="ce5">
            <text:p>5,700,95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office:value-type="float" office:value="0" table:style-name="ce5">
            <text:p>0<text:s/></text:p>
          </table:table-cell>
          <table:table-cell office:value-type="float" office:value="9492067.0700000003" table:style-name="ce5">
            <text:p>9,492,067<text:s/></text:p>
          </table:table-cell>
          <table:table-cell office:value-type="float" office:value="9492067.0700000003" table:formula="of:=[.B64]+[.C64]" table:style-name="ce5">
            <text:p>9,492,067<text:s/></text:p>
          </table:table-cell>
          <table:table-cell office:value-type="float" office:value="5981809.2800000003" table:style-name="ce5">
            <text:p>5,981,809<text:s/></text:p>
          </table:table-cell>
          <table:table-cell office:value-type="float" office:value="5981809.2800000003" table:style-name="ce5">
            <text:p>5,981,809<text:s/></text:p>
          </table:table-cell>
          <table:table-cell office:value-type="float" office:value="3510257.79" table:formula="of:=[.D64]-[.E64]" table:style-name="ce5">
            <text:p>3,510,25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52931195" table:style-name="ce5">
            <text:p>152,931,195<text:s/></text:p>
          </table:table-cell>
          <table:table-cell office:value-type="float" office:value="-62335203.57" table:style-name="ce5">
            <text:p>-62,335,204<text:s/></text:p>
          </table:table-cell>
          <table:table-cell office:value-type="float" office:value="90595991.430000007" table:formula="of:=[.B65]+[.C65]" table:style-name="ce5">
            <text:p>90,595,991<text:s/></text:p>
          </table:table-cell>
          <table:table-cell office:value-type="float" office:value="16463978.029999999" table:style-name="ce5">
            <text:p>16,463,978<text:s/></text:p>
          </table:table-cell>
          <table:table-cell office:value-type="float" office:value="16463978.029999999" table:style-name="ce5">
            <text:p>16,463,978<text:s/></text:p>
          </table:table-cell>
          <table:table-cell office:value-type="float" office:value="74132013.400000006" table:formula="of:=[.D65]-[.E65]" table:style-name="ce5">
            <text:p>74,132,01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122135340" table:style-name="ce5">
            <text:p>122,135,340<text:s/></text:p>
          </table:table-cell>
          <table:table-cell office:value-type="float" office:value="25408507.23" table:style-name="ce5">
            <text:p>25,408,507<text:s/></text:p>
          </table:table-cell>
          <table:table-cell office:value-type="float" office:value="147543847.22999999" table:formula="of:=[.B66]+[.C66]" table:style-name="ce5">
            <text:p>147,543,847<text:s/></text:p>
          </table:table-cell>
          <table:table-cell office:value-type="float" office:value="63437145.780000001" table:style-name="ce5">
            <text:p>63,437,146<text:s/></text:p>
          </table:table-cell>
          <table:table-cell office:value-type="float" office:value="63437145.780000001" table:style-name="ce5">
            <text:p>63,437,146<text:s/></text:p>
          </table:table-cell>
          <table:table-cell office:value-type="float" office:value="84106701.449999988" table:formula="of:=[.D66]-[.E66]" table:style-name="ce5">
            <text:p>84,106,701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0" table:formula="of:=SUM([.B69:.B77])" table:style-name="ce4">
            <text:p>0<text:s/></text:p>
          </table:table-cell>
          <table:table-cell office:value-type="float" office:value="0" table:formula="of:=SUM([.C69:.C77])" table:style-name="ce4">
            <text:p>0<text:s/></text:p>
          </table:table-cell>
          <table:table-cell office:value-type="float" office:value="0" table:formula="of:=SUM([.D69:.D77])" table:style-name="ce4">
            <text:p>0<text:s/></text:p>
          </table:table-cell>
          <table:table-cell office:value-type="float" office:value="0" table:formula="of:=SUM([.E69:.E77])" table:style-name="ce4">
            <text:p>0<text:s/></text:p>
          </table:table-cell>
          <table:table-cell office:value-type="float" office:value="0" table:formula="of:=SUM([.F69:.F77])" table:style-name="ce4">
            <text:p>0<text:s/></text:p>
          </table:table-cell>
          <table:table-cell office:value-type="float" office:value="0" table:formula="of:=[.D68]-[.E68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table:number-columns-repeated="2" table:style-name="ce5"/>
          <table:table-cell office:value-type="float" office:value="0" table:formula="of:=[.B69]+[.C69]" table:style-name="ce5">
            <text:p>0<text:s/></text:p>
          </table:table-cell>
          <table:table-cell table:number-columns-repeated="2" table:style-name="ce5"/>
          <table:table-cell office:value-type="float" office:value="0" table:formula="of:=[.D69]-[.E6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70]+[.C70]" table:style-name="ce5">
            <text:p>0<text:s/></text:p>
          </table:table-cell>
          <table:table-cell table:number-columns-repeated="2" table:style-name="ce5"/>
          <table:table-cell office:value-type="float" office:value="0" table:formula="of:=[.D70]-[.E7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71]+[.C71]" table:style-name="ce5">
            <text:p>0<text:s/></text:p>
          </table:table-cell>
          <table:table-cell table:number-columns-repeated="2" table:style-name="ce5"/>
          <table:table-cell office:value-type="float" office:value="0" table:formula="of:=[.D71]-[.E7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72]+[.C72]" table:style-name="ce5">
            <text:p>0<text:s/></text:p>
          </table:table-cell>
          <table:table-cell table:number-columns-repeated="2" table:style-name="ce5"/>
          <table:table-cell office:value-type="float" office:value="0" table:formula="of:=[.D72]-[.E7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73]+[.C73]" table:style-name="ce5">
            <text:p>0<text:s/></text:p>
          </table:table-cell>
          <table:table-cell table:number-columns-repeated="2" table:style-name="ce5"/>
          <table:table-cell office:value-type="float" office:value="0" table:formula="of:=[.D73]-[.E7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74]+[.C74]" table:style-name="ce5">
            <text:p>0<text:s/></text:p>
          </table:table-cell>
          <table:table-cell table:number-columns-repeated="2" table:style-name="ce5"/>
          <table:table-cell office:value-type="float" office:value="0" table:formula="of:=[.D74]-[.E7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table:number-columns-repeated="2" table:style-name="ce5"/>
          <table:table-cell office:value-type="float" office:value="0" table:formula="of:=[.B75]+[.C75]" table:style-name="ce5">
            <text:p>0<text:s/></text:p>
          </table:table-cell>
          <table:table-cell table:number-columns-repeated="2" table:style-name="ce5"/>
          <table:table-cell office:value-type="float" office:value="0" table:formula="of:=[.D75]-[.E7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76]+[.C76]" table:style-name="ce5">
            <text:p>0<text:s/></text:p>
          </table:table-cell>
          <table:table-cell table:number-columns-repeated="2" table:style-name="ce5"/>
          <table:table-cell office:value-type="float" office:value="0" table:formula="of:=[.D76]-[.E7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9) Otras Industrias y Otros Asuntos Económicos</text:p>
          </table:table-cell>
          <table:table-cell table:number-columns-repeated="2" table:style-name="ce15"/>
          <table:table-cell office:value-type="float" office:value="0" table:formula="of:=[.B77]+[.C77]" table:style-name="ce15">
            <text:p>0<text:s/></text:p>
          </table:table-cell>
          <table:table-cell table:number-columns-repeated="2" table:style-name="ce15"/>
          <table:table-cell office:value-type="float" office:value="0" table:formula="of:=[.D77]-[.E77]" table:style-name="ce15">
            <text:p>0<text:s/>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80:.B83])" table:style-name="ce4">
            <text:p>0<text:s/></text:p>
          </table:table-cell>
          <table:table-cell office:value-type="float" office:value="0" table:formula="of:=SUM([.C80:.C83])" table:style-name="ce4">
            <text:p>0<text:s/></text:p>
          </table:table-cell>
          <table:table-cell office:value-type="float" office:value="0" table:formula="of:=SUM([.D80:.D83])" table:style-name="ce4">
            <text:p>0<text:s/></text:p>
          </table:table-cell>
          <table:table-cell office:value-type="float" office:value="0" table:formula="of:=SUM([.E80:.E83])" table:style-name="ce4">
            <text:p>0<text:s/></text:p>
          </table:table-cell>
          <table:table-cell office:value-type="float" office:value="0" table:formula="of:=SUM([.F80:.F83])" table:style-name="ce4">
            <text:p>0<text:s/></text:p>
          </table:table-cell>
          <table:table-cell office:value-type="float" office:value="0" table:formula="of:=[.D79]-[.E79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80]+[.C80]" table:style-name="ce5">
            <text:p>0<text:s/></text:p>
          </table:table-cell>
          <table:table-cell table:number-columns-repeated="2" table:style-name="ce5"/>
          <table:table-cell office:value-type="float" office:value="0" table:formula="of:=[.D80]-[.E80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81]+[.C81]" table:style-name="ce5">
            <text:p>0<text:s/></text:p>
          </table:table-cell>
          <table:table-cell table:number-columns-repeated="2" table:style-name="ce5"/>
          <table:table-cell office:value-type="float" office:value="0" table:formula="of:=[.D81]-[.E8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82]+[.C82]" table:style-name="ce5">
            <text:p>0<text:s/></text:p>
          </table:table-cell>
          <table:table-cell table:number-columns-repeated="2" table:style-name="ce5"/>
          <table:table-cell office:value-type="float" office:value="0" table:formula="of:=[.D82]-[.E8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83]+[.C83]" table:style-name="ce5">
            <text:p>0<text:s/></text:p>
          </table:table-cell>
          <table:table-cell table:number-columns-repeated="2" table:style-name="ce5"/>
          <table:table-cell office:value-type="float" office:value="0" table:formula="of:=[.D83]-[.E83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I. Total de Egresos (III = I + II)</text:p>
          </table:table-cell>
          <table:table-cell office:value-type="float" office:value="1622097533" table:formula="of:=[.B11]+[.B48]" table:style-name="ce4">
            <text:p>1,622,097,533<text:s/></text:p>
          </table:table-cell>
          <table:table-cell office:value-type="float" office:value="905383501.30000007" table:formula="of:=[.C11]+[.C48]" table:style-name="ce4">
            <text:p>905,383,501<text:s/></text:p>
          </table:table-cell>
          <table:table-cell office:value-type="float" office:value="2527481034.3000002" table:formula="of:=[.D11]+[.D48]" table:style-name="ce4">
            <text:p>2,527,481,034<text:s/></text:p>
          </table:table-cell>
          <table:table-cell office:value-type="float" office:value="929168174.23000002" table:formula="of:=[.E11]+[.E48]" table:style-name="ce4">
            <text:p>929,168,174<text:s/></text:p>
          </table:table-cell>
          <table:table-cell office:value-type="float" office:value="833617065" table:formula="of:=[.F11]+[.F48]" table:style-name="ce4">
            <text:p>833,617,065<text:s/></text:p>
          </table:table-cell>
          <table:table-cell office:value-type="float" office:value="1598312860.0700002" table:formula="of:=[.G11]+[.G48]" table:style-name="ce4">
            <text:p>1,598,312,86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6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Titles" table:cell-range-address="F6d_EAEPED_CF.$A$2:F6d_EAEPED_CF.$IV$9" table:base-cell-address="F6d_EAEPED_C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anessa</meta:initial-creator>
    <dc:creator>Daniel Salvador Durán Martín</dc:creator>
    <meta:creation-date>2016-10-11T20:47:09Z</meta:creation-date>
    <dc:date>2021-09-10T15:55:22Z</dc:date>
    <meta:print-date>2021-09-10T05:27:37Z</meta:print-date>
  </office:meta>
</office:document-meta>
</file>