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b_EAEPED_C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7" table:number-rows-spanned="1" table:style-name="ce17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Clasificación Administrativ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Del 1 de Enero al 30 de Junio de 2021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1">
            <text:p>Concepto (c)</text:p>
          </table:table-cell>
          <table:table-cell office:value-type="string" table:number-columns-spanned="5" table:number-rows-spanned="1" table:style-name="ce31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31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/text:p>
          </table:table-cell>
          <table:table-cell office:value-type="string" table:style-name="ce1">
            <text:p>Modificado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<text:s/>(I=A+B+C+D+E+F+G+H)</text:p>
          </table:table-cell>
          <table:table-cell office:value-type="float" office:value="1217566355.2" table:formula="of:=SUM([.C10:.C93])" table:style-name="ce11">
            <text:p>1,217,566,355<text:s/></text:p>
          </table:table-cell>
          <table:table-cell office:value-type="float" office:value="765698064.1900003" table:formula="of:=SUM([.D10:.D93])" table:style-name="ce11">
            <text:p>765,698,064<text:s/></text:p>
          </table:table-cell>
          <table:table-cell office:value-type="float" office:value="1983264419.3899992" table:formula="of:=SUM([.E10:.E93])" table:style-name="ce11">
            <text:p>1,983,264,419<text:s/></text:p>
          </table:table-cell>
          <table:table-cell office:value-type="float" office:value="734396116.73000002" table:formula="of:=SUM([.F10:.F93])" table:style-name="ce11">
            <text:p>734,396,117<text:s/></text:p>
          </table:table-cell>
          <table:table-cell office:value-type="float" office:value="642568380.48999989" table:formula="of:=SUM([.G10:.G93])" table:style-name="ce11">
            <text:p>642,568,380<text:s/></text:p>
          </table:table-cell>
          <table:table-cell office:value-type="float" office:value="1248868302.6600001" table:formula="of:=SUM([.H10:.H93])" table:style-name="ce11">
            <text:p>1,248,868,303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PRESIDENCIA</text:p>
          </table:table-cell>
          <table:table-cell office:value-type="float" office:value="16472634.789999999" table:style-name="ce8">
            <text:p>16,472,635<text:s/></text:p>
          </table:table-cell>
          <table:table-cell office:value-type="float" office:value="10108667.710000001" table:style-name="ce8">
            <text:p>10,108,668<text:s/></text:p>
          </table:table-cell>
          <table:table-cell office:value-type="float" office:value="26581302.5" table:formula="of:=[.C10]+[.D10]" table:style-name="ce8">
            <text:p>26,581,303<text:s/></text:p>
          </table:table-cell>
          <table:table-cell office:value-type="float" office:value="9535451.4000000004" table:style-name="ce8">
            <text:p>9,535,451<text:s/></text:p>
          </table:table-cell>
          <table:table-cell office:value-type="float" office:value="7858224.9299999997" table:style-name="ce8">
            <text:p>7,858,225<text:s/></text:p>
          </table:table-cell>
          <table:table-cell office:value-type="float" office:value="17045851.100000001" table:formula="of:=[.E10]-[.F10]" table:style-name="ce13">
            <text:p>17,045,85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35113649.880000003" table:style-name="ce9">
            <text:p>35,113,650<text:s/></text:p>
          </table:table-cell>
          <table:table-cell office:value-type="float" office:value="16254087.73" table:style-name="ce9">
            <text:p>16,254,088<text:s/></text:p>
          </table:table-cell>
          <table:table-cell office:value-type="float" office:value="51367737.609999999" table:formula="of:=[.C11]+[.D11]" table:style-name="ce9">
            <text:p>51,367,738<text:s/></text:p>
          </table:table-cell>
          <table:table-cell office:value-type="float" office:value="15475955.279999999" table:style-name="ce9">
            <text:p>15,475,955<text:s/></text:p>
          </table:table-cell>
          <table:table-cell office:value-type="float" office:value="13331735.52" table:style-name="ce9">
            <text:p>13,331,736<text:s/></text:p>
          </table:table-cell>
          <table:table-cell office:value-type="float" office:value="35891782.329999998" table:formula="of:=[.E11]-[.F11]" table:style-name="ce13">
            <text:p>35,891,78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79476441.799999997" table:style-name="ce9">
            <text:p>79,476,442<text:s/></text:p>
          </table:table-cell>
          <table:table-cell office:value-type="float" office:value="40392681.359999999" table:style-name="ce9">
            <text:p>40,392,681<text:s/></text:p>
          </table:table-cell>
          <table:table-cell office:value-type="float" office:value="119869123.16" table:formula="of:=[.C12]+[.D12]" table:style-name="ce9">
            <text:p>119,869,123<text:s/></text:p>
          </table:table-cell>
          <table:table-cell office:value-type="float" office:value="38679425.829999998" table:style-name="ce9">
            <text:p>38,679,426<text:s/></text:p>
          </table:table-cell>
          <table:table-cell office:value-type="float" office:value="30587338.219999999" table:style-name="ce9">
            <text:p>30,587,338<text:s/></text:p>
          </table:table-cell>
          <table:table-cell office:value-type="float" office:value="81189697.329999998" table:formula="of:=[.E12]-[.F12]" table:style-name="ce13">
            <text:p>81,189,69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EDUCACION Y CULTURA</text:p>
          </table:table-cell>
          <table:table-cell office:value-type="float" office:value="55869646.039999999" table:style-name="ce9">
            <text:p>55,869,646<text:s/></text:p>
          </table:table-cell>
          <table:table-cell office:value-type="float" office:value="26299041.199999999" table:style-name="ce9">
            <text:p>26,299,041<text:s/></text:p>
          </table:table-cell>
          <table:table-cell office:value-type="float" office:value="82168687.239999995" table:formula="of:=[.C13]+[.D13]" table:style-name="ce9">
            <text:p>82,168,687<text:s/></text:p>
          </table:table-cell>
          <table:table-cell office:value-type="float" office:value="23916499.57" table:style-name="ce9">
            <text:p>23,916,500<text:s/></text:p>
          </table:table-cell>
          <table:table-cell office:value-type="float" office:value="18505292.449999999" table:style-name="ce9">
            <text:p>18,505,292<text:s/></text:p>
          </table:table-cell>
          <table:table-cell office:value-type="float" office:value="58252187.669999994" table:formula="of:=[.E13]-[.F13]" table:style-name="ce13">
            <text:p>58,252,18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</text:p>
          </table:table-cell>
          <table:table-cell office:value-type="float" office:value="37678840.039999999" table:style-name="ce9">
            <text:p>37,678,840<text:s/></text:p>
          </table:table-cell>
          <table:table-cell office:value-type="float" office:value="31518717.27" table:style-name="ce9">
            <text:p>31,518,717<text:s/></text:p>
          </table:table-cell>
          <table:table-cell office:value-type="float" office:value="69197557.310000002" table:formula="of:=[.C14]+[.D14]" table:style-name="ce9">
            <text:p>69,197,557<text:s/></text:p>
          </table:table-cell>
          <table:table-cell office:value-type="float" office:value="39299000.289999999" table:style-name="ce9">
            <text:p>39,299,000<text:s/></text:p>
          </table:table-cell>
          <table:table-cell office:value-type="float" office:value="37268837.149999999" table:style-name="ce9">
            <text:p>37,268,837<text:s/></text:p>
          </table:table-cell>
          <table:table-cell office:value-type="float" office:value="29898557.020000003" table:formula="of:=[.E14]-[.F14]" table:style-name="ce13">
            <text:p>29,898,5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UNIDAD ADMINISTRATIVA</text:p>
          </table:table-cell>
          <table:table-cell office:value-type="float" office:value="222287012.62" table:style-name="ce9">
            <text:p>222,287,013<text:s/></text:p>
          </table:table-cell>
          <table:table-cell office:value-type="float" office:value="238970432.22" table:style-name="ce9">
            <text:p>238,970,432<text:s/></text:p>
          </table:table-cell>
          <table:table-cell office:value-type="float" office:value="461257444.84000003" table:formula="of:=[.C15]+[.D15]" table:style-name="ce9">
            <text:p>461,257,445<text:s/></text:p>
          </table:table-cell>
          <table:table-cell office:value-type="float" office:value="203526848.46000001" table:style-name="ce9">
            <text:p>203,526,848<text:s/></text:p>
          </table:table-cell>
          <table:table-cell office:value-type="float" office:value="181174286.09999999" table:style-name="ce9">
            <text:p>181,174,286<text:s/></text:p>
          </table:table-cell>
          <table:table-cell office:value-type="float" office:value="257730596.38000003" table:formula="of:=[.E15]-[.F15]" table:style-name="ce13">
            <text:p>257,730,5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OBRAS PUBLICAS</text:p>
          </table:table-cell>
          <table:table-cell office:value-type="float" office:value="115218212.25" table:style-name="ce9">
            <text:p>115,218,212<text:s/></text:p>
          </table:table-cell>
          <table:table-cell office:value-type="float" office:value="76709586.290000007" table:style-name="ce9">
            <text:p>76,709,586<text:s/></text:p>
          </table:table-cell>
          <table:table-cell office:value-type="float" office:value="191927798.54000002" table:formula="of:=[.C16]+[.D16]" table:style-name="ce9">
            <text:p>191,927,799<text:s/></text:p>
          </table:table-cell>
          <table:table-cell office:value-type="float" office:value="80645278.239999995" table:style-name="ce9">
            <text:p>80,645,278<text:s/></text:p>
          </table:table-cell>
          <table:table-cell office:value-type="float" office:value="71847559.870000005" table:style-name="ce9">
            <text:p>71,847,560<text:s/></text:p>
          </table:table-cell>
          <table:table-cell office:value-type="float" office:value="111282520.30000003" table:formula="of:=[.E16]-[.F16]" table:style-name="ce13">
            <text:p>111,282,52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RVICIOS PUBLICOS</text:p>
          </table:table-cell>
          <table:table-cell office:value-type="float" office:value="208237198.87" table:style-name="ce9">
            <text:p>208,237,199<text:s/></text:p>
          </table:table-cell>
          <table:table-cell office:value-type="float" office:value="133231885.06" table:style-name="ce9">
            <text:p>133,231,885<text:s/></text:p>
          </table:table-cell>
          <table:table-cell office:value-type="float" office:value="341469083.93000001" table:formula="of:=[.C17]+[.D17]" table:style-name="ce9">
            <text:p>341,469,084<text:s/></text:p>
          </table:table-cell>
          <table:table-cell office:value-type="float" office:value="117421454.04000001" table:style-name="ce9">
            <text:p>117,421,454<text:s/></text:p>
          </table:table-cell>
          <table:table-cell office:value-type="float" office:value="99749884.939999998" table:style-name="ce9">
            <text:p>99,749,885<text:s/></text:p>
          </table:table-cell>
          <table:table-cell office:value-type="float" office:value="224047629.88999999" table:formula="of:=[.E17]-[.F17]" table:style-name="ce13">
            <text:p>224,047,6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RVICIOS BASICOS</text:p>
          </table:table-cell>
          <table:table-cell office:value-type="float" office:value="37353256.189999998" table:style-name="ce9">
            <text:p>37,353,256<text:s/></text:p>
          </table:table-cell>
          <table:table-cell office:value-type="float" office:value="27608706.739999998" table:style-name="ce9">
            <text:p>27,608,707<text:s/></text:p>
          </table:table-cell>
          <table:table-cell office:value-type="float" office:value="64961962.929999992" table:formula="of:=[.C18]+[.D18]" table:style-name="ce9">
            <text:p>64,961,963<text:s/></text:p>
          </table:table-cell>
          <table:table-cell office:value-type="float" office:value="25451557.920000002" table:style-name="ce9">
            <text:p>25,451,558<text:s/></text:p>
          </table:table-cell>
          <table:table-cell office:value-type="float" office:value="16212573.84" table:style-name="ce9">
            <text:p>16,212,574<text:s/></text:p>
          </table:table-cell>
          <table:table-cell office:value-type="float" office:value="39510405.00999999" table:formula="of:=[.E18]-[.F18]" table:style-name="ce9">
            <text:p>39,510,40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GURIDAD PUBLICA, VIALIDAD Y TRANSITO</text:p>
          </table:table-cell>
          <table:table-cell office:value-type="float" office:value="36410962.450000003" table:style-name="ce9">
            <text:p>36,410,962<text:s/></text:p>
          </table:table-cell>
          <table:table-cell office:value-type="float" office:value="13862330.890000001" table:style-name="ce9">
            <text:p>13,862,331<text:s/></text:p>
          </table:table-cell>
          <table:table-cell office:value-type="float" office:value="50273293.340000004" table:formula="of:=[.C19]+[.D19]" table:style-name="ce9">
            <text:p>50,273,293<text:s/></text:p>
          </table:table-cell>
          <table:table-cell office:value-type="float" office:value="10499585.92" table:style-name="ce9">
            <text:p>10,499,586<text:s/></text:p>
          </table:table-cell>
          <table:table-cell office:value-type="float" office:value="7230775" table:style-name="ce9">
            <text:p>7,230,775<text:s/></text:p>
          </table:table-cell>
          <table:table-cell office:value-type="float" office:value="39773707.420000002" table:formula="of:=[.E19]-[.F19]" table:style-name="ce9">
            <text:p>39,773,70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20]+[.D20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20]-[.F2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SOCIAL Y ECONOMICO</text:p>
          </table:table-cell>
          <table:table-cell office:value-type="float" office:value="42693560.630000003" table:style-name="ce9">
            <text:p>42,693,561<text:s/></text:p>
          </table:table-cell>
          <table:table-cell office:value-type="float" office:value="27636439.539999999" table:style-name="ce9">
            <text:p>27,636,440<text:s/></text:p>
          </table:table-cell>
          <table:table-cell office:value-type="float" office:value="70330000.170000002" table:formula="of:=[.C21]+[.D21]" table:style-name="ce9">
            <text:p>70,330,000<text:s/></text:p>
          </table:table-cell>
          <table:table-cell office:value-type="float" office:value="19075950.32" table:style-name="ce9">
            <text:p>19,075,950<text:s/></text:p>
          </table:table-cell>
          <table:table-cell office:value-type="float" office:value="17254496.5" table:style-name="ce9">
            <text:p>17,254,497<text:s/></text:p>
          </table:table-cell>
          <table:table-cell office:value-type="float" office:value="51254049.850000001" table:formula="of:=[.E21]-[.F21]" table:style-name="ce9">
            <text:p>51,254,05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URBANO</text:p>
          </table:table-cell>
          <table:table-cell office:value-type="float" office:value="15505710.609999999" table:style-name="ce9">
            <text:p>15,505,711<text:s/></text:p>
          </table:table-cell>
          <table:table-cell office:value-type="float" office:value="8542739.5800000001" table:style-name="ce9">
            <text:p>8,542,740<text:s/></text:p>
          </table:table-cell>
          <table:table-cell office:value-type="float" office:value="24048450.189999998" table:formula="of:=[.C22]+[.D22]" table:style-name="ce9">
            <text:p>24,048,450<text:s/></text:p>
          </table:table-cell>
          <table:table-cell office:value-type="float" office:value="7540286.5800000001" table:style-name="ce9">
            <text:p>7,540,287<text:s/></text:p>
          </table:table-cell>
          <table:table-cell office:value-type="float" office:value="6398798.1399999997" table:style-name="ce9">
            <text:p>6,398,798<text:s/></text:p>
          </table:table-cell>
          <table:table-cell office:value-type="float" office:value="16508163.609999998" table:formula="of:=[.E22]-[.F22]" table:style-name="ce9">
            <text:p>16,508,1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MUNICACIÓN SOCIAL</text:p>
          </table:table-cell>
          <table:table-cell office:value-type="float" office:value="8349925.5099999998" table:style-name="ce9">
            <text:p>8,349,926<text:s/></text:p>
          </table:table-cell>
          <table:table-cell office:value-type="float" office:value="20666297.760000002" table:style-name="ce9">
            <text:p>20,666,298<text:s/></text:p>
          </table:table-cell>
          <table:table-cell office:value-type="float" office:value="29016223.270000003" table:formula="of:=[.C23]+[.D23]" table:style-name="ce9">
            <text:p>29,016,223<text:s/></text:p>
          </table:table-cell>
          <table:table-cell office:value-type="float" office:value="14065715.210000001" table:style-name="ce9">
            <text:p>14,065,715<text:s/></text:p>
          </table:table-cell>
          <table:table-cell office:value-type="float" office:value="8227887.4699999997" table:style-name="ce9">
            <text:p>8,227,887<text:s/></text:p>
          </table:table-cell>
          <table:table-cell office:value-type="float" office:value="14950508.060000002" table:formula="of:=[.E23]-[.F23]" table:style-name="ce9">
            <text:p>14,950,508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MEDIO AMBIENTE Y APROVECHAMIENTO SUSTENTABLE</text:p>
          </table:table-cell>
          <table:table-cell office:value-type="float" office:value="8474577.3800000008" table:style-name="ce9">
            <text:p>8,474,577<text:s/></text:p>
          </table:table-cell>
          <table:table-cell office:value-type="float" office:value="4504411.68" table:style-name="ce9">
            <text:p>4,504,412<text:s/></text:p>
          </table:table-cell>
          <table:table-cell office:value-type="float" office:value="12978989.060000001" table:formula="of:=[.C24]+[.D24]" table:style-name="ce9">
            <text:p>12,978,989<text:s/></text:p>
          </table:table-cell>
          <table:table-cell office:value-type="float" office:value="4164134.1" table:style-name="ce9">
            <text:p>4,164,134<text:s/></text:p>
          </table:table-cell>
          <table:table-cell office:value-type="float" office:value="3551312.85" table:style-name="ce9">
            <text:p>3,551,313<text:s/></text:p>
          </table:table-cell>
          <table:table-cell office:value-type="float" office:value="8814854.9600000009" table:formula="of:=[.E24]-[.F24]" table:style-name="ce9">
            <text:p>8,814,85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ROTECCION CIVIL</text:p>
          </table:table-cell>
          <table:table-cell office:value-type="float" office:value="10251959.77" table:style-name="ce9">
            <text:p>10,251,960<text:s/></text:p>
          </table:table-cell>
          <table:table-cell office:value-type="float" office:value="5156726.5" table:style-name="ce9">
            <text:p>5,156,727<text:s/></text:p>
          </table:table-cell>
          <table:table-cell office:value-type="float" office:value="15408686.27" table:formula="of:=[.C25]+[.D25]" table:style-name="ce9">
            <text:p>15,408,686<text:s/></text:p>
          </table:table-cell>
          <table:table-cell office:value-type="float" office:value="4925548.67" table:style-name="ce9">
            <text:p>4,925,549<text:s/></text:p>
          </table:table-cell>
          <table:table-cell office:value-type="float" office:value="4282387.72" table:style-name="ce9">
            <text:p>4,282,388<text:s/></text:p>
          </table:table-cell>
          <table:table-cell office:value-type="float" office:value="10483137.6" table:formula="of:=[.E25]-[.F25]" table:style-name="ce9">
            <text:p>10,483,138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UNIDAD MUNICIPAL DE ACCESO A LA INFORMACIÓN (UMAIP)</text:p>
          </table:table-cell>
          <table:table-cell office:value-type="float" office:value="2534124.16" table:style-name="ce9">
            <text:p>2,534,124<text:s/></text:p>
          </table:table-cell>
          <table:table-cell office:value-type="float" office:value="1027210.98" table:style-name="ce9">
            <text:p>1,027,211<text:s/></text:p>
          </table:table-cell>
          <table:table-cell office:value-type="float" office:value="3561335.14" table:formula="of:=[.C26]+[.D26]" table:style-name="ce9">
            <text:p>3,561,335<text:s/></text:p>
          </table:table-cell>
          <table:table-cell office:value-type="float" office:value="944216.4" table:style-name="ce9">
            <text:p>944,216<text:s/></text:p>
          </table:table-cell>
          <table:table-cell office:value-type="float" office:value="789230.55" table:style-name="ce9">
            <text:p>789,231<text:s/></text:p>
          </table:table-cell>
          <table:table-cell office:value-type="float" office:value="2617118.7400000002" table:formula="of:=[.E26]-[.F26]" table:style-name="ce9">
            <text:p>2,617,1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TRALORIA</text:p>
          </table:table-cell>
          <table:table-cell office:value-type="float" office:value="10785626.98" table:style-name="ce9">
            <text:p>10,785,627<text:s/></text:p>
          </table:table-cell>
          <table:table-cell office:value-type="float" office:value="4780056.05" table:style-name="ce9">
            <text:p>4,780,056<text:s/></text:p>
          </table:table-cell>
          <table:table-cell office:value-type="float" office:value="15565683.030000001" table:formula="of:=[.C27]+[.D27]" table:style-name="ce9">
            <text:p>15,565,683<text:s/></text:p>
          </table:table-cell>
          <table:table-cell office:value-type="float" office:value="4634834.6900000004" table:style-name="ce9">
            <text:p>4,634,835<text:s/></text:p>
          </table:table-cell>
          <table:table-cell office:value-type="float" office:value="3973064.43" table:style-name="ce9">
            <text:p>3,973,064<text:s/></text:p>
          </table:table-cell>
          <table:table-cell office:value-type="float" office:value="10930848.34" table:formula="of:=[.E27]-[.F27]" table:style-name="ce9">
            <text:p>10,930,84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18454554" table:style-name="ce9">
            <text:p>18,454,554<text:s/></text:p>
          </table:table-cell>
          <table:table-cell office:value-type="float" office:value="11545241.199999999" table:style-name="ce9">
            <text:p>11,545,241<text:s/></text:p>
          </table:table-cell>
          <table:table-cell office:value-type="float" office:value="29999795.199999999" table:formula="of:=[.C28]+[.D28]" table:style-name="ce9">
            <text:p>29,999,795<text:s/></text:p>
          </table:table-cell>
          <table:table-cell office:value-type="float" office:value="10699558.24" table:style-name="ce9">
            <text:p>10,699,558<text:s/></text:p>
          </table:table-cell>
          <table:table-cell office:value-type="float" office:value="10650384.24" table:style-name="ce9">
            <text:p>10,650,384<text:s/></text:p>
          </table:table-cell>
          <table:table-cell office:value-type="float" office:value="19300236.960000001" table:formula="of:=[.E28]-[.F28]" table:style-name="ce9">
            <text:p>19,300,23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12012230" table:style-name="ce9">
            <text:p>12,012,230<text:s/></text:p>
          </table:table-cell>
          <table:table-cell office:value-type="float" office:value="6381767.46" table:style-name="ce9">
            <text:p>6,381,767<text:s/></text:p>
          </table:table-cell>
          <table:table-cell office:value-type="float" office:value="18393997.460000001" table:formula="of:=[.C29]+[.D29]" table:style-name="ce9">
            <text:p>18,393,997<text:s/></text:p>
          </table:table-cell>
          <table:table-cell office:value-type="float" office:value="7202738.3799999999" table:style-name="ce9">
            <text:p>7,202,738<text:s/></text:p>
          </table:table-cell>
          <table:table-cell office:value-type="float" office:value="7171811.3799999999" table:style-name="ce9">
            <text:p>7,171,811<text:s/></text:p>
          </table:table-cell>
          <table:table-cell office:value-type="float" office:value="11191259.080000002" table:formula="of:=[.E29]-[.F29]" table:style-name="ce9">
            <text:p>11,191,25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6591742" table:style-name="ce9">
            <text:p>6,591,742<text:s/></text:p>
          </table:table-cell>
          <table:table-cell office:value-type="float" office:value="2456715.2000000002" table:style-name="ce9">
            <text:p>2,456,715<text:s/></text:p>
          </table:table-cell>
          <table:table-cell office:value-type="float" office:value="9048457.1999999993" table:formula="of:=[.C30]+[.D30]" table:style-name="ce9">
            <text:p>9,048,457<text:s/></text:p>
          </table:table-cell>
          <table:table-cell office:value-type="float" office:value="3817485.65" table:style-name="ce9">
            <text:p>3,817,486<text:s/></text:p>
          </table:table-cell>
          <table:table-cell office:value-type="float" office:value="3800094.65" table:style-name="ce9">
            <text:p>3,800,095<text:s/></text:p>
          </table:table-cell>
          <table:table-cell office:value-type="float" office:value="5230971.5499999989" table:formula="of:=[.E30]-[.F30]" table:style-name="ce9">
            <text:p>5,230,97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807577.26" table:style-name="ce9">
            <text:p>807,577<text:s/></text:p>
          </table:table-cell>
          <table:table-cell office:value-type="float" office:value="1607188.26" table:formula="of:=[.C31]+[.D31]" table:style-name="ce9">
            <text:p>1,607,188<text:s/></text:p>
          </table:table-cell>
          <table:table-cell office:value-type="float" office:value="639393.18999999994" table:style-name="ce9">
            <text:p>639,393<text:s/></text:p>
          </table:table-cell>
          <table:table-cell office:value-type="float" office:value="639393.18999999994" table:style-name="ce9">
            <text:p>639,393<text:s/></text:p>
          </table:table-cell>
          <table:table-cell office:value-type="float" office:value="967795.07000000007" table:formula="of:=[.E31]-[.F31]" table:style-name="ce9">
            <text:p>967,79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699611" table:style-name="ce9">
            <text:p>699,611<text:s/></text:p>
          </table:table-cell>
          <table:table-cell office:value-type="float" office:value="506874.33" table:style-name="ce9">
            <text:p>506,874<text:s/></text:p>
          </table:table-cell>
          <table:table-cell office:value-type="float" office:value="1206485.33" table:formula="of:=[.C32]+[.D32]" table:style-name="ce9">
            <text:p>1,206,485<text:s/></text:p>
          </table:table-cell>
          <table:table-cell office:value-type="float" office:value="542326.47" table:style-name="ce9">
            <text:p>542,326<text:s/></text:p>
          </table:table-cell>
          <table:table-cell office:value-type="float" office:value="542326.47" table:style-name="ce9">
            <text:p>542,326<text:s/></text:p>
          </table:table-cell>
          <table:table-cell office:value-type="float" office:value="664158.8600000001" table:formula="of:=[.E32]-[.F32]" table:style-name="ce9">
            <text:p>664,15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300605.36" table:style-name="ce9">
            <text:p>300,605<text:s/></text:p>
          </table:table-cell>
          <table:table-cell office:value-type="float" office:value="794898.36" table:formula="of:=[.C33]+[.D33]" table:style-name="ce9">
            <text:p>794,898<text:s/></text:p>
          </table:table-cell>
          <table:table-cell office:value-type="float" office:value="334708.08" table:style-name="ce9">
            <text:p>334,708<text:s/></text:p>
          </table:table-cell>
          <table:table-cell office:value-type="float" office:value="334708.08" table:style-name="ce9">
            <text:p>334,708<text:s/></text:p>
          </table:table-cell>
          <table:table-cell office:value-type="float" office:value="460190.27999999997" table:formula="of:=[.E33]-[.F33]" table:style-name="ce9">
            <text:p>460,1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297510.58" table:style-name="ce9">
            <text:p>297,511<text:s/></text:p>
          </table:table-cell>
          <table:table-cell office:value-type="float" office:value="791803.58000000007" table:formula="of:=[.C34]+[.D34]" table:style-name="ce9">
            <text:p>791,804<text:s/></text:p>
          </table:table-cell>
          <table:table-cell office:value-type="float" office:value="355767.86" table:style-name="ce9">
            <text:p>355,768<text:s/></text:p>
          </table:table-cell>
          <table:table-cell office:value-type="float" office:value="355767.86" table:style-name="ce9">
            <text:p>355,768<text:s/></text:p>
          </table:table-cell>
          <table:table-cell office:value-type="float" office:value="436035.72000000009" table:formula="of:=[.E34]-[.F34]" table:style-name="ce9">
            <text:p>436,03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5335664" table:style-name="ce9">
            <text:p>5,335,664<text:s/></text:p>
          </table:table-cell>
          <table:table-cell office:value-type="float" office:value="7310259.8799999999" table:style-name="ce9">
            <text:p>7,310,260<text:s/></text:p>
          </table:table-cell>
          <table:table-cell office:value-type="float" office:value="12645923.879999999" table:formula="of:=[.C35]+[.D35]" table:style-name="ce9">
            <text:p>12,645,924<text:s/></text:p>
          </table:table-cell>
          <table:table-cell office:value-type="float" office:value="7844425.79" table:style-name="ce9">
            <text:p>7,844,426<text:s/></text:p>
          </table:table-cell>
          <table:table-cell office:value-type="float" office:value="7824108.79" table:style-name="ce9">
            <text:p>7,824,109<text:s/></text:p>
          </table:table-cell>
          <table:table-cell office:value-type="float" office:value="4801498.0899999989" table:formula="of:=[.E35]-[.F35]" table:style-name="ce9">
            <text:p>4,801,49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651190.06000000006" table:style-name="ce9">
            <text:p>651,190<text:s/></text:p>
          </table:table-cell>
          <table:table-cell office:value-type="float" office:value="1450801.06" table:formula="of:=[.C36]+[.D36]" table:style-name="ce9">
            <text:p>1,450,801<text:s/></text:p>
          </table:table-cell>
          <table:table-cell office:value-type="float" office:value="557055.81000000006" table:style-name="ce9">
            <text:p>557,056<text:s/></text:p>
          </table:table-cell>
          <table:table-cell office:value-type="float" office:value="557055.81000000006" table:style-name="ce9">
            <text:p>557,056<text:s/></text:p>
          </table:table-cell>
          <table:table-cell office:value-type="float" office:value="893745.25" table:formula="of:=[.E36]-[.F36]" table:style-name="ce9">
            <text:p>893,74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574818" table:style-name="ce9">
            <text:p>574,818<text:s/></text:p>
          </table:table-cell>
          <table:table-cell office:value-type="float" office:value="1374429" table:formula="of:=[.C37]+[.D37]" table:style-name="ce9">
            <text:p>1,374,429<text:s/></text:p>
          </table:table-cell>
          <table:table-cell office:value-type="float" office:value="589400.35" table:style-name="ce9">
            <text:p>589,400<text:s/></text:p>
          </table:table-cell>
          <table:table-cell office:value-type="float" office:value="589400.35" table:style-name="ce9">
            <text:p>589,400<text:s/></text:p>
          </table:table-cell>
          <table:table-cell office:value-type="float" office:value="785028.65" table:formula="of:=[.E37]-[.F37]" table:style-name="ce9">
            <text:p>785,0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229362.67" table:style-name="ce9">
            <text:p>229,363<text:s/></text:p>
          </table:table-cell>
          <table:table-cell office:value-type="float" office:value="723655.67" table:formula="of:=[.C38]+[.D38]" table:style-name="ce9">
            <text:p>723,656<text:s/></text:p>
          </table:table-cell>
          <table:table-cell office:value-type="float" office:value="265365.52" table:style-name="ce9">
            <text:p>265,366<text:s/></text:p>
          </table:table-cell>
          <table:table-cell office:value-type="float" office:value="265365.52" table:style-name="ce9">
            <text:p>265,366<text:s/></text:p>
          </table:table-cell>
          <table:table-cell office:value-type="float" office:value="458290.15" table:formula="of:=[.E38]-[.F38]" table:style-name="ce9">
            <text:p>458,2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129445" table:style-name="ce9">
            <text:p>129,445<text:s/></text:p>
          </table:table-cell>
          <table:table-cell office:value-type="float" office:value="85310.74" table:style-name="ce9">
            <text:p>85,311<text:s/></text:p>
          </table:table-cell>
          <table:table-cell office:value-type="float" office:value="214755.74" table:formula="of:=[.C39]+[.D39]" table:style-name="ce9">
            <text:p>214,756<text:s/></text:p>
          </table:table-cell>
          <table:table-cell office:value-type="float" office:value="75165.08" table:style-name="ce9">
            <text:p>75,165<text:s/></text:p>
          </table:table-cell>
          <table:table-cell office:value-type="float" office:value="75165.08" table:style-name="ce9">
            <text:p>75,165<text:s/></text:p>
          </table:table-cell>
          <table:table-cell office:value-type="float" office:value="139590.65999999997" table:formula="of:=[.E39]-[.F39]" table:style-name="ce9">
            <text:p>139,59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83752" table:style-name="ce9">
            <text:p>83,752<text:s/></text:p>
          </table:table-cell>
          <table:table-cell office:value-type="float" office:value="67654.11" table:style-name="ce9">
            <text:p>67,654<text:s/></text:p>
          </table:table-cell>
          <table:table-cell office:value-type="float" office:value="151406.10999999999" table:formula="of:=[.C40]+[.D40]" table:style-name="ce9">
            <text:p>151,406<text:s/></text:p>
          </table:table-cell>
          <table:table-cell office:value-type="float" office:value="57674.78" table:style-name="ce9">
            <text:p>57,675<text:s/></text:p>
          </table:table-cell>
          <table:table-cell office:value-type="float" office:value="57674.78" table:style-name="ce9">
            <text:p>57,675<text:s/></text:p>
          </table:table-cell>
          <table:table-cell office:value-type="float" office:value="93731.329999999987" table:formula="of:=[.E40]-[.F40]" table:style-name="ce9">
            <text:p>93,73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150080" table:style-name="ce9">
            <text:p>150,080<text:s/></text:p>
          </table:table-cell>
          <table:table-cell office:value-type="float" office:value="183379.83" table:style-name="ce9">
            <text:p>183,380<text:s/></text:p>
          </table:table-cell>
          <table:table-cell office:value-type="float" office:value="333459.82999999996" table:formula="of:=[.C41]+[.D41]" table:style-name="ce9">
            <text:p>333,460<text:s/></text:p>
          </table:table-cell>
          <table:table-cell office:value-type="float" office:value="128306.65" table:style-name="ce9">
            <text:p>128,307<text:s/></text:p>
          </table:table-cell>
          <table:table-cell office:value-type="float" office:value="128306.65" table:style-name="ce9">
            <text:p>128,307<text:s/></text:p>
          </table:table-cell>
          <table:table-cell office:value-type="float" office:value="205153.17999999996" table:formula="of:=[.E41]-[.F41]" table:style-name="ce9">
            <text:p>205,15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1525.160000000003" table:style-name="ce9">
            <text:p>41,525<text:s/></text:p>
          </table:table-cell>
          <table:table-cell office:value-type="float" office:value="101826.16" table:formula="of:=[.C42]+[.D42]" table:style-name="ce9">
            <text:p>101,826<text:s/></text:p>
          </table:table-cell>
          <table:table-cell office:value-type="float" office:value="35407.279999999999" table:style-name="ce9">
            <text:p>35,407<text:s/></text:p>
          </table:table-cell>
          <table:table-cell office:value-type="float" office:value="35407.279999999999" table:style-name="ce9">
            <text:p>35,407<text:s/></text:p>
          </table:table-cell>
          <table:table-cell office:value-type="float" office:value="66418.880000000005" table:formula="of:=[.E42]-[.F42]" table:style-name="ce9">
            <text:p>66,4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33507.35" table:style-name="ce9">
            <text:p>33,507<text:s/></text:p>
          </table:table-cell>
          <table:table-cell office:value-type="float" office:value="97811.35" table:formula="of:=[.C43]+[.D43]" table:style-name="ce9">
            <text:p>97,811<text:s/></text:p>
          </table:table-cell>
          <table:table-cell office:value-type="float" office:value="37408.82" table:style-name="ce9">
            <text:p>37,409<text:s/></text:p>
          </table:table-cell>
          <table:table-cell office:value-type="float" office:value="37408.82" table:style-name="ce9">
            <text:p>37,409<text:s/></text:p>
          </table:table-cell>
          <table:table-cell office:value-type="float" office:value="60402.530000000006" table:formula="of:=[.E43]-[.F43]" table:style-name="ce9">
            <text:p>60,4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50623.8" table:style-name="ce9">
            <text:p>50,624<text:s/></text:p>
          </table:table-cell>
          <table:table-cell office:value-type="float" office:value="110924.8" table:formula="of:=[.C44]+[.D44]" table:style-name="ce9">
            <text:p>110,925<text:s/></text:p>
          </table:table-cell>
          <table:table-cell office:value-type="float" office:value="52207.28" table:style-name="ce9">
            <text:p>52,207<text:s/></text:p>
          </table:table-cell>
          <table:table-cell office:value-type="float" office:value="52207.28" table:style-name="ce9">
            <text:p>52,207<text:s/></text:p>
          </table:table-cell>
          <table:table-cell office:value-type="float" office:value="58717.520000000004" table:formula="of:=[.E44]-[.F44]" table:style-name="ce9">
            <text:p>58,71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8520.12" table:style-name="ce9">
            <text:p>28,520<text:s/></text:p>
          </table:table-cell>
          <table:table-cell office:value-type="float" office:value="88821.119999999995" table:formula="of:=[.C45]+[.D45]" table:style-name="ce9">
            <text:p>88,821<text:s/></text:p>
          </table:table-cell>
          <table:table-cell office:value-type="float" office:value="33286.71" table:style-name="ce9">
            <text:p>33,287<text:s/></text:p>
          </table:table-cell>
          <table:table-cell office:value-type="float" office:value="33286.71" table:style-name="ce9">
            <text:p>33,287<text:s/></text:p>
          </table:table-cell>
          <table:table-cell office:value-type="float" office:value="55534.409999999996" table:formula="of:=[.E45]-[.F45]" table:style-name="ce9">
            <text:p>55,53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45624.65" table:style-name="ce9">
            <text:p>45,625<text:s/></text:p>
          </table:table-cell>
          <table:table-cell office:value-type="float" office:value="129375.65" table:formula="of:=[.C46]+[.D46]" table:style-name="ce9">
            <text:p>129,376<text:s/></text:p>
          </table:table-cell>
          <table:table-cell office:value-type="float" office:value="49318.1" table:style-name="ce9">
            <text:p>49,318<text:s/></text:p>
          </table:table-cell>
          <table:table-cell office:value-type="float" office:value="49318.1" table:style-name="ce9">
            <text:p>49,318<text:s/></text:p>
          </table:table-cell>
          <table:table-cell office:value-type="float" office:value="80057.549999999988" table:formula="of:=[.E46]-[.F46]" table:style-name="ce9">
            <text:p>80,05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35993.08" table:style-name="ce9">
            <text:p>35,993<text:s/></text:p>
          </table:table-cell>
          <table:table-cell office:value-type="float" office:value="96294.080000000002" table:formula="of:=[.C47]+[.D47]" table:style-name="ce9">
            <text:p>96,294<text:s/></text:p>
          </table:table-cell>
          <table:table-cell office:value-type="float" office:value="34593.08" table:style-name="ce9">
            <text:p>34,593<text:s/></text:p>
          </table:table-cell>
          <table:table-cell office:value-type="float" office:value="34593.08" table:style-name="ce9">
            <text:p>34,593<text:s/></text:p>
          </table:table-cell>
          <table:table-cell office:value-type="float" office:value="61701" table:formula="of:=[.E47]-[.F47]" table:style-name="ce9">
            <text:p>61,7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9560.02" table:style-name="ce9">
            <text:p>29,560<text:s/></text:p>
          </table:table-cell>
          <table:table-cell office:value-type="float" office:value="89861.02" table:formula="of:=[.C48]+[.D48]" table:style-name="ce9">
            <text:p>89,861<text:s/></text:p>
          </table:table-cell>
          <table:table-cell office:value-type="float" office:value="38755.78" table:style-name="ce9">
            <text:p>38,756<text:s/></text:p>
          </table:table-cell>
          <table:table-cell office:value-type="float" office:value="38755.78" table:style-name="ce9">
            <text:p>38,756<text:s/></text:p>
          </table:table-cell>
          <table:table-cell office:value-type="float" office:value="51105.240000000005" table:formula="of:=[.E48]-[.F48]" table:style-name="ce9">
            <text:p>51,10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49607.5" table:style-name="ce9">
            <text:p>49,608<text:s/></text:p>
          </table:table-cell>
          <table:table-cell office:value-type="float" office:value="133358.5" table:formula="of:=[.C49]+[.D49]" table:style-name="ce9">
            <text:p>133,359<text:s/></text:p>
          </table:table-cell>
          <table:table-cell office:value-type="float" office:value="47132.3" table:style-name="ce9">
            <text:p>47,132<text:s/></text:p>
          </table:table-cell>
          <table:table-cell office:value-type="float" office:value="47132.3" table:style-name="ce9">
            <text:p>47,132<text:s/></text:p>
          </table:table-cell>
          <table:table-cell office:value-type="float" office:value="86226.2" table:formula="of:=[.E49]-[.F49]" table:style-name="ce9">
            <text:p>86,22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0" table:style-name="ce9">
            <text:p>0<text:s/></text:p>
          </table:table-cell>
          <table:table-cell office:value-type="float" office:value="62891.06" table:style-name="ce9">
            <text:p>62,891<text:s/></text:p>
          </table:table-cell>
          <table:table-cell office:value-type="float" office:value="62891.06" table:formula="of:=[.C50]+[.D50]" table:style-name="ce9">
            <text:p>62,891<text:s/></text:p>
          </table:table-cell>
          <table:table-cell office:value-type="float" office:value="54007.28" table:style-name="ce9">
            <text:p>54,007<text:s/></text:p>
          </table:table-cell>
          <table:table-cell office:value-type="float" office:value="54007.28" table:style-name="ce9">
            <text:p>54,007<text:s/></text:p>
          </table:table-cell>
          <table:table-cell office:value-type="float" office:value="8883.7799999999988" table:formula="of:=[.E50]-[.F50]" table:style-name="ce9">
            <text:p>8,88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45168.85" table:style-name="ce9">
            <text:p>45,169<text:s/></text:p>
          </table:table-cell>
          <table:table-cell office:value-type="float" office:value="109472.85" table:formula="of:=[.C51]+[.D51]" table:style-name="ce9">
            <text:p>109,473<text:s/></text:p>
          </table:table-cell>
          <table:table-cell office:value-type="float" office:value="37849.550000000003" table:style-name="ce9">
            <text:p>37,850<text:s/></text:p>
          </table:table-cell>
          <table:table-cell office:value-type="float" office:value="37849.550000000003" table:style-name="ce9">
            <text:p>37,850<text:s/></text:p>
          </table:table-cell>
          <table:table-cell office:value-type="float" office:value="71623.3" table:formula="of:=[.E51]-[.F51]" table:style-name="ce9">
            <text:p>71,62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83318.600000000006" table:style-name="ce9">
            <text:p>83,319<text:s/></text:p>
          </table:table-cell>
          <table:table-cell office:value-type="float" office:value="167069.6" table:formula="of:=[.C52]+[.D52]" table:style-name="ce9">
            <text:p>167,070<text:s/></text:p>
          </table:table-cell>
          <table:table-cell office:value-type="float" office:value="58063.3" table:style-name="ce9">
            <text:p>58,063<text:s/></text:p>
          </table:table-cell>
          <table:table-cell office:value-type="float" office:value="58063.3" table:style-name="ce9">
            <text:p>58,063<text:s/></text:p>
          </table:table-cell>
          <table:table-cell office:value-type="float" office:value="109006.3" table:formula="of:=[.E52]-[.F52]" table:style-name="ce9">
            <text:p>109,00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72951.360000000001" table:style-name="ce9">
            <text:p>72,951<text:s/></text:p>
          </table:table-cell>
          <table:table-cell office:value-type="float" office:value="133252.35999999999" table:formula="of:=[.C53]+[.D53]" table:style-name="ce9">
            <text:p>133,252<text:s/></text:p>
          </table:table-cell>
          <table:table-cell office:value-type="float" office:value="35383.480000000003" table:style-name="ce9">
            <text:p>35,383<text:s/></text:p>
          </table:table-cell>
          <table:table-cell office:value-type="float" office:value="35383.480000000003" table:style-name="ce9">
            <text:p>35,383<text:s/></text:p>
          </table:table-cell>
          <table:table-cell office:value-type="float" office:value="97868.879999999976" table:formula="of:=[.E53]-[.F53]" table:style-name="ce9">
            <text:p>97,86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32950.1" table:style-name="ce9">
            <text:p>32,950<text:s/></text:p>
          </table:table-cell>
          <table:table-cell office:value-type="float" office:value="93251.1" table:formula="of:=[.C54]+[.D54]" table:style-name="ce9">
            <text:p>93,251<text:s/></text:p>
          </table:table-cell>
          <table:table-cell office:value-type="float" office:value="35407.279999999999" table:style-name="ce9">
            <text:p>35,407<text:s/></text:p>
          </table:table-cell>
          <table:table-cell office:value-type="float" office:value="35407.279999999999" table:style-name="ce9">
            <text:p>35,407<text:s/></text:p>
          </table:table-cell>
          <table:table-cell office:value-type="float" office:value="57843.820000000007" table:formula="of:=[.E54]-[.F54]" table:style-name="ce9">
            <text:p>57,8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75675.64" table:style-name="ce9">
            <text:p>75,676<text:s/></text:p>
          </table:table-cell>
          <table:table-cell office:value-type="float" office:value="135976.64000000001" table:formula="of:=[.C55]+[.D55]" table:style-name="ce9">
            <text:p>135,977<text:s/></text:p>
          </table:table-cell>
          <table:table-cell office:value-type="float" office:value="63742.86" table:style-name="ce9">
            <text:p>63,743<text:s/></text:p>
          </table:table-cell>
          <table:table-cell office:value-type="float" office:value="63742.86" table:style-name="ce9">
            <text:p>63,743<text:s/></text:p>
          </table:table-cell>
          <table:table-cell office:value-type="float" office:value="72233.780000000013" table:formula="of:=[.E55]-[.F55]" table:style-name="ce9">
            <text:p>72,23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7373.16" table:style-name="ce9">
            <text:p>47,373<text:s/></text:p>
          </table:table-cell>
          <table:table-cell office:value-type="float" office:value="107674.16" table:formula="of:=[.C56]+[.D56]" table:style-name="ce9">
            <text:p>107,674<text:s/></text:p>
          </table:table-cell>
          <table:table-cell office:value-type="float" office:value="37971.58" table:style-name="ce9">
            <text:p>37,972<text:s/></text:p>
          </table:table-cell>
          <table:table-cell office:value-type="float" office:value="37971.58" table:style-name="ce9">
            <text:p>37,972<text:s/></text:p>
          </table:table-cell>
          <table:table-cell office:value-type="float" office:value="69702.58" table:formula="of:=[.E56]-[.F56]" table:style-name="ce9">
            <text:p>69,7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54095.68" table:style-name="ce9">
            <text:p>54,096<text:s/></text:p>
          </table:table-cell>
          <table:table-cell office:value-type="float" office:value="160223.67999999999" table:formula="of:=[.C57]+[.D57]" table:style-name="ce9">
            <text:p>160,224<text:s/></text:p>
          </table:table-cell>
          <table:table-cell office:value-type="float" office:value="59909.8" table:style-name="ce9">
            <text:p>59,910<text:s/></text:p>
          </table:table-cell>
          <table:table-cell office:value-type="float" office:value="59909.8" table:style-name="ce9">
            <text:p>59,910<text:s/></text:p>
          </table:table-cell>
          <table:table-cell office:value-type="float" office:value="100313.87999999999" table:formula="of:=[.E57]-[.F57]" table:style-name="ce9">
            <text:p>100,31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9839.4" table:style-name="ce9">
            <text:p>29,839<text:s/></text:p>
          </table:table-cell>
          <table:table-cell office:value-type="float" office:value="90140.4" table:formula="of:=[.C58]+[.D58]" table:style-name="ce9">
            <text:p>90,140<text:s/></text:p>
          </table:table-cell>
          <table:table-cell office:value-type="float" office:value="33407.279999999999" table:style-name="ce9">
            <text:p>33,407<text:s/></text:p>
          </table:table-cell>
          <table:table-cell office:value-type="float" office:value="33407.279999999999" table:style-name="ce9">
            <text:p>33,407<text:s/></text:p>
          </table:table-cell>
          <table:table-cell office:value-type="float" office:value="56733.119999999995" table:formula="of:=[.E58]-[.F58]" table:style-name="ce9">
            <text:p>56,7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53008.86" table:style-name="ce9">
            <text:p>53,009<text:s/></text:p>
          </table:table-cell>
          <table:table-cell office:value-type="float" office:value="113309.86" table:formula="of:=[.C59]+[.D59]" table:style-name="ce9">
            <text:p>113,310<text:s/></text:p>
          </table:table-cell>
          <table:table-cell office:value-type="float" office:value="39807.279999999999" table:style-name="ce9">
            <text:p>39,807<text:s/></text:p>
          </table:table-cell>
          <table:table-cell office:value-type="float" office:value="39807.279999999999" table:style-name="ce9">
            <text:p>39,807<text:s/></text:p>
          </table:table-cell>
          <table:table-cell office:value-type="float" office:value="73502.58" table:formula="of:=[.E59]-[.F59]" table:style-name="ce9">
            <text:p>73,5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117117" table:style-name="ce9">
            <text:p>117,117<text:s/></text:p>
          </table:table-cell>
          <table:table-cell office:value-type="float" office:value="89878.84" table:style-name="ce9">
            <text:p>89,879<text:s/></text:p>
          </table:table-cell>
          <table:table-cell office:value-type="float" office:value="206995.84" table:formula="of:=[.C60]+[.D60]" table:style-name="ce9">
            <text:p>206,996<text:s/></text:p>
          </table:table-cell>
          <table:table-cell office:value-type="float" office:value="79155.100000000006" table:style-name="ce9">
            <text:p>79,155<text:s/></text:p>
          </table:table-cell>
          <table:table-cell office:value-type="float" office:value="79155.100000000006" table:style-name="ce9">
            <text:p>79,155<text:s/></text:p>
          </table:table-cell>
          <table:table-cell office:value-type="float" office:value="127840.73999999999" table:formula="of:=[.E60]-[.F60]" table:style-name="ce9">
            <text:p>127,84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55090" table:style-name="ce9">
            <text:p>55,090<text:s/></text:p>
          </table:table-cell>
          <table:table-cell office:value-type="float" office:value="161218" table:formula="of:=[.C61]+[.D61]" table:style-name="ce9">
            <text:p>161,218<text:s/></text:p>
          </table:table-cell>
          <table:table-cell office:value-type="float" office:value="58320.800000000003" table:style-name="ce9">
            <text:p>58,321<text:s/></text:p>
          </table:table-cell>
          <table:table-cell office:value-type="float" office:value="58320.800000000003" table:style-name="ce9">
            <text:p>58,321<text:s/></text:p>
          </table:table-cell>
          <table:table-cell office:value-type="float" office:value="102897.2" table:formula="of:=[.E61]-[.F61]" table:style-name="ce9">
            <text:p>102,89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49499.85" table:style-name="ce9">
            <text:p>49,500<text:s/></text:p>
          </table:table-cell>
          <table:table-cell office:value-type="float" office:value="133250.85" table:formula="of:=[.C62]+[.D62]" table:style-name="ce9">
            <text:p>133,251<text:s/></text:p>
          </table:table-cell>
          <table:table-cell office:value-type="float" office:value="46318.1" table:style-name="ce9">
            <text:p>46,318<text:s/></text:p>
          </table:table-cell>
          <table:table-cell office:value-type="float" office:value="46318.1" table:style-name="ce9">
            <text:p>46,318<text:s/></text:p>
          </table:table-cell>
          <table:table-cell office:value-type="float" office:value="86932.75" table:formula="of:=[.E62]-[.F62]" table:style-name="ce9">
            <text:p>86,9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54248.7" table:style-name="ce9">
            <text:p>54,249<text:s/></text:p>
          </table:table-cell>
          <table:table-cell office:value-type="float" office:value="137999.70000000001" table:formula="of:=[.C63]+[.D63]" table:style-name="ce9">
            <text:p>138,000<text:s/></text:p>
          </table:table-cell>
          <table:table-cell office:value-type="float" office:value="49386.1" table:style-name="ce9">
            <text:p>49,386<text:s/></text:p>
          </table:table-cell>
          <table:table-cell office:value-type="float" office:value="49386.1" table:style-name="ce9">
            <text:p>49,386<text:s/></text:p>
          </table:table-cell>
          <table:table-cell office:value-type="float" office:value="88613.6" table:formula="of:=[.E63]-[.F63]" table:style-name="ce9">
            <text:p>88,61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0273.1" table:style-name="ce9">
            <text:p>40,273<text:s/></text:p>
          </table:table-cell>
          <table:table-cell office:value-type="float" office:value="100574.1" table:formula="of:=[.C64]+[.D64]" table:style-name="ce9">
            <text:p>100,574<text:s/></text:p>
          </table:table-cell>
          <table:table-cell office:value-type="float" office:value="37273.1" table:style-name="ce9">
            <text:p>37,273<text:s/></text:p>
          </table:table-cell>
          <table:table-cell office:value-type="float" office:value="37273.1" table:style-name="ce9">
            <text:p>37,273<text:s/></text:p>
          </table:table-cell>
          <table:table-cell office:value-type="float" office:value="63301.000000000007" table:formula="of:=[.E64]-[.F64]" table:style-name="ce9">
            <text:p>63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2975.16" table:style-name="ce9">
            <text:p>42,975<text:s/></text:p>
          </table:table-cell>
          <table:table-cell office:value-type="float" office:value="103276.16" table:formula="of:=[.C65]+[.D65]" table:style-name="ce9">
            <text:p>103,276<text:s/></text:p>
          </table:table-cell>
          <table:table-cell office:value-type="float" office:value="35407.279999999999" table:style-name="ce9">
            <text:p>35,407<text:s/></text:p>
          </table:table-cell>
          <table:table-cell office:value-type="float" office:value="35407.279999999999" table:style-name="ce9">
            <text:p>35,407<text:s/></text:p>
          </table:table-cell>
          <table:table-cell office:value-type="float" office:value="67868.88" table:formula="of:=[.E65]-[.F65]" table:style-name="ce9">
            <text:p>67,86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36553.58" table:style-name="ce9">
            <text:p>36,554<text:s/></text:p>
          </table:table-cell>
          <table:table-cell office:value-type="float" office:value="96854.58" table:formula="of:=[.C66]+[.D66]" table:style-name="ce9">
            <text:p>96,855<text:s/></text:p>
          </table:table-cell>
          <table:table-cell office:value-type="float" office:value="35407.279999999999" table:style-name="ce9">
            <text:p>35,407<text:s/></text:p>
          </table:table-cell>
          <table:table-cell office:value-type="float" office:value="35407.279999999999" table:style-name="ce9">
            <text:p>35,407<text:s/></text:p>
          </table:table-cell>
          <table:table-cell office:value-type="float" office:value="61447.3" table:formula="of:=[.E66]-[.F66]" table:style-name="ce9">
            <text:p>61,44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36593.08" table:style-name="ce9">
            <text:p>36,593<text:s/></text:p>
          </table:table-cell>
          <table:table-cell office:value-type="float" office:value="96894.080000000002" table:formula="of:=[.C67]+[.D67]" table:style-name="ce9">
            <text:p>96,894<text:s/></text:p>
          </table:table-cell>
          <table:table-cell office:value-type="float" office:value="34593.08" table:style-name="ce9">
            <text:p>34,593<text:s/></text:p>
          </table:table-cell>
          <table:table-cell office:value-type="float" office:value="34593.08" table:style-name="ce9">
            <text:p>34,593<text:s/></text:p>
          </table:table-cell>
          <table:table-cell office:value-type="float" office:value="62301" table:formula="of:=[.E67]-[.F67]" table:style-name="ce9">
            <text:p>62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96910.85" table:style-name="ce9">
            <text:p>96,911<text:s/></text:p>
          </table:table-cell>
          <table:table-cell office:value-type="float" office:value="180661.85" table:formula="of:=[.C68]+[.D68]" table:style-name="ce9">
            <text:p>180,662<text:s/></text:p>
          </table:table-cell>
          <table:table-cell office:value-type="float" office:value="92429.1" table:style-name="ce9">
            <text:p>92,429<text:s/></text:p>
          </table:table-cell>
          <table:table-cell office:value-type="float" office:value="92429.1" table:style-name="ce9">
            <text:p>92,429<text:s/></text:p>
          </table:table-cell>
          <table:table-cell office:value-type="float" office:value="88232.75" table:formula="of:=[.E68]-[.F68]" table:style-name="ce9">
            <text:p>88,2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37487.980000000003" table:style-name="ce9">
            <text:p>37,488<text:s/></text:p>
          </table:table-cell>
          <table:table-cell office:value-type="float" office:value="97788.98000000001" table:formula="of:=[.C69]+[.D69]" table:style-name="ce9">
            <text:p>97,789<text:s/></text:p>
          </table:table-cell>
          <table:table-cell office:value-type="float" office:value="36974.68" table:style-name="ce9">
            <text:p>36,975<text:s/></text:p>
          </table:table-cell>
          <table:table-cell office:value-type="float" office:value="36974.68" table:style-name="ce9">
            <text:p>36,975<text:s/></text:p>
          </table:table-cell>
          <table:table-cell office:value-type="float" office:value="60814.30000000001" table:formula="of:=[.E69]-[.F69]" table:style-name="ce9">
            <text:p>60,81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62537.85" table:style-name="ce9">
            <text:p>62,538<text:s/></text:p>
          </table:table-cell>
          <table:table-cell office:value-type="float" office:value="146288.85" table:formula="of:=[.C70]+[.D70]" table:style-name="ce9">
            <text:p>146,289<text:s/></text:p>
          </table:table-cell>
          <table:table-cell office:value-type="float" office:value="56676.1" table:style-name="ce9">
            <text:p>56,676<text:s/></text:p>
          </table:table-cell>
          <table:table-cell office:value-type="float" office:value="56676.1" table:style-name="ce9">
            <text:p>56,676<text:s/></text:p>
          </table:table-cell>
          <table:table-cell office:value-type="float" office:value="89612.75" table:formula="of:=[.E70]-[.F70]" table:style-name="ce9">
            <text:p>89,61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66760.38" table:style-name="ce9">
            <text:p>66,760<text:s/></text:p>
          </table:table-cell>
          <table:table-cell office:value-type="float" office:value="172888.38" table:formula="of:=[.C71]+[.D71]" table:style-name="ce9">
            <text:p>172,888<text:s/></text:p>
          </table:table-cell>
          <table:table-cell office:value-type="float" office:value="59551.1" table:style-name="ce9">
            <text:p>59,551<text:s/></text:p>
          </table:table-cell>
          <table:table-cell office:value-type="float" office:value="59551.1" table:style-name="ce9">
            <text:p>59,551<text:s/></text:p>
          </table:table-cell>
          <table:table-cell office:value-type="float" office:value="113337.28" table:formula="of:=[.E71]-[.F71]" table:style-name="ce9">
            <text:p>113,33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47687.57" table:style-name="ce9">
            <text:p>47,688<text:s/></text:p>
          </table:table-cell>
          <table:table-cell office:value-type="float" office:value="111991.57" table:formula="of:=[.C72]+[.D72]" table:style-name="ce9">
            <text:p>111,992<text:s/></text:p>
          </table:table-cell>
          <table:table-cell office:value-type="float" office:value="38938.050000000003" table:style-name="ce9">
            <text:p>38,938<text:s/></text:p>
          </table:table-cell>
          <table:table-cell office:value-type="float" office:value="38938.050000000003" table:style-name="ce9">
            <text:p>38,938<text:s/></text:p>
          </table:table-cell>
          <table:table-cell office:value-type="float" office:value="73053.52" table:formula="of:=[.E72]-[.F72]" table:style-name="ce9">
            <text:p>73,05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180000" table:style-name="ce9">
            <text:p>180,000<text:s/></text:p>
          </table:table-cell>
          <table:table-cell office:value-type="float" office:value="111966.29" table:style-name="ce9">
            <text:p>111,966<text:s/></text:p>
          </table:table-cell>
          <table:table-cell office:value-type="float" office:value="291966.28999999998" table:formula="of:=[.C73]+[.D73]" table:style-name="ce9">
            <text:p>291,966<text:s/></text:p>
          </table:table-cell>
          <table:table-cell office:value-type="float" office:value="129597.32" table:style-name="ce9">
            <text:p>129,597<text:s/></text:p>
          </table:table-cell>
          <table:table-cell office:value-type="float" office:value="129597.32" table:style-name="ce9">
            <text:p>129,597<text:s/></text:p>
          </table:table-cell>
          <table:table-cell office:value-type="float" office:value="162368.96999999997" table:formula="of:=[.E73]-[.F73]" table:style-name="ce9">
            <text:p>162,36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175690.13" table:style-name="ce9">
            <text:p>175,690<text:s/></text:p>
          </table:table-cell>
          <table:table-cell office:value-type="float" office:value="281818.13" table:formula="of:=[.C74]+[.D74]" table:style-name="ce9">
            <text:p>281,818<text:s/></text:p>
          </table:table-cell>
          <table:table-cell office:value-type="float" office:value="121790.8" table:style-name="ce9">
            <text:p>121,791<text:s/></text:p>
          </table:table-cell>
          <table:table-cell office:value-type="float" office:value="121790.8" table:style-name="ce9">
            <text:p>121,791<text:s/></text:p>
          </table:table-cell>
          <table:table-cell office:value-type="float" office:value="160027.33000000002" table:formula="of:=[.E74]-[.F74]" table:style-name="ce9">
            <text:p>160,02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68153.5" table:style-name="ce9">
            <text:p>68,154<text:s/></text:p>
          </table:table-cell>
          <table:table-cell office:value-type="float" office:value="174281.5" table:formula="of:=[.C75]+[.D75]" table:style-name="ce9">
            <text:p>174,282<text:s/></text:p>
          </table:table-cell>
          <table:table-cell office:value-type="float" office:value="72589.600000000006" table:style-name="ce9">
            <text:p>72,590<text:s/></text:p>
          </table:table-cell>
          <table:table-cell office:value-type="float" office:value="72589.600000000006" table:style-name="ce9">
            <text:p>72,590<text:s/></text:p>
          </table:table-cell>
          <table:table-cell office:value-type="float" office:value="101691.9" table:formula="of:=[.E75]-[.F75]" table:style-name="ce9">
            <text:p>101,69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6450.080000000002" table:style-name="ce9">
            <text:p>46,450<text:s/></text:p>
          </table:table-cell>
          <table:table-cell office:value-type="float" office:value="106751.08" table:formula="of:=[.C76]+[.D76]" table:style-name="ce9">
            <text:p>106,751<text:s/></text:p>
          </table:table-cell>
          <table:table-cell office:value-type="float" office:value="44407.28" table:style-name="ce9">
            <text:p>44,407<text:s/></text:p>
          </table:table-cell>
          <table:table-cell office:value-type="float" office:value="44407.28" table:style-name="ce9">
            <text:p>44,407<text:s/></text:p>
          </table:table-cell>
          <table:table-cell office:value-type="float" office:value="62343.8" table:formula="of:=[.E76]-[.F76]" table:style-name="ce9">
            <text:p>62,3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117117" table:style-name="ce9">
            <text:p>117,117<text:s/></text:p>
          </table:table-cell>
          <table:table-cell office:value-type="float" office:value="101114.51" table:style-name="ce9">
            <text:p>101,115<text:s/></text:p>
          </table:table-cell>
          <table:table-cell office:value-type="float" office:value="218231.51" table:formula="of:=[.C77]+[.D77]" table:style-name="ce9">
            <text:p>218,232<text:s/></text:p>
          </table:table-cell>
          <table:table-cell office:value-type="float" office:value="74138.42" table:style-name="ce9">
            <text:p>74,138<text:s/></text:p>
          </table:table-cell>
          <table:table-cell office:value-type="float" office:value="74138.42" table:style-name="ce9">
            <text:p>74,138<text:s/></text:p>
          </table:table-cell>
          <table:table-cell office:value-type="float" office:value="144093.09000000003" table:formula="of:=[.E77]-[.F77]" table:style-name="ce9">
            <text:p>144,09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176898" table:style-name="ce9">
            <text:p>176,898<text:s/></text:p>
          </table:table-cell>
          <table:table-cell office:value-type="float" office:value="141253.34" table:style-name="ce9">
            <text:p>141,253<text:s/></text:p>
          </table:table-cell>
          <table:table-cell office:value-type="float" office:value="318151.33999999997" table:formula="of:=[.C78]+[.D78]" table:style-name="ce9">
            <text:p>318,151<text:s/></text:p>
          </table:table-cell>
          <table:table-cell office:value-type="float" office:value="155143.44" table:style-name="ce9">
            <text:p>155,143<text:s/></text:p>
          </table:table-cell>
          <table:table-cell office:value-type="float" office:value="155143.44" table:style-name="ce9">
            <text:p>155,143<text:s/></text:p>
          </table:table-cell>
          <table:table-cell office:value-type="float" office:value="163007.89999999997" table:formula="of:=[.E78]-[.F78]" table:style-name="ce9">
            <text:p>163,00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145428" table:style-name="ce9">
            <text:p>145,428<text:s/></text:p>
          </table:table-cell>
          <table:table-cell office:value-type="float" office:value="210820.61" table:style-name="ce9">
            <text:p>210,821<text:s/></text:p>
          </table:table-cell>
          <table:table-cell office:value-type="float" office:value="356248.61" table:formula="of:=[.C79]+[.D79]" table:style-name="ce9">
            <text:p>356,249<text:s/></text:p>
          </table:table-cell>
          <table:table-cell office:value-type="float" office:value="193346.71" table:style-name="ce9">
            <text:p>193,347<text:s/></text:p>
          </table:table-cell>
          <table:table-cell office:value-type="float" office:value="193346.71" table:style-name="ce9">
            <text:p>193,347<text:s/></text:p>
          </table:table-cell>
          <table:table-cell office:value-type="float" office:value="162901.9" table:formula="of:=[.E79]-[.F79]" table:style-name="ce9">
            <text:p>162,90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52363.22" table:style-name="ce9">
            <text:p>52,363<text:s/></text:p>
          </table:table-cell>
          <table:table-cell office:value-type="float" office:value="136114.22" table:formula="of:=[.C80]+[.D80]" table:style-name="ce9">
            <text:p>136,114<text:s/></text:p>
          </table:table-cell>
          <table:table-cell office:value-type="float" office:value="47490.27" table:style-name="ce9">
            <text:p>47,490<text:s/></text:p>
          </table:table-cell>
          <table:table-cell office:value-type="float" office:value="47490.27" table:style-name="ce9">
            <text:p>47,490<text:s/></text:p>
          </table:table-cell>
          <table:table-cell office:value-type="float" office:value="88623.950000000012" table:formula="of:=[.E80]-[.F80]" table:style-name="ce9">
            <text:p>88,6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37796.34" table:style-name="ce9">
            <text:p>137,796<text:s/></text:p>
          </table:table-cell>
          <table:table-cell office:value-type="float" office:value="221547.34" table:formula="of:=[.C81]+[.D81]" table:style-name="ce9">
            <text:p>221,547<text:s/></text:p>
          </table:table-cell>
          <table:table-cell office:value-type="float" office:value="124577.09" table:style-name="ce9">
            <text:p>124,577<text:s/></text:p>
          </table:table-cell>
          <table:table-cell office:value-type="float" office:value="124577.09" table:style-name="ce9">
            <text:p>124,577<text:s/></text:p>
          </table:table-cell>
          <table:table-cell office:value-type="float" office:value="96970.25" table:formula="of:=[.E81]-[.F81]" table:style-name="ce9">
            <text:p>96,97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83645.88" table:style-name="ce9">
            <text:p>83,646<text:s/></text:p>
          </table:table-cell>
          <table:table-cell office:value-type="float" office:value="143946.88" table:formula="of:=[.C82]+[.D82]" table:style-name="ce9">
            <text:p>143,947<text:s/></text:p>
          </table:table-cell>
          <table:table-cell office:value-type="float" office:value="60404.38" table:style-name="ce9">
            <text:p>60,404<text:s/></text:p>
          </table:table-cell>
          <table:table-cell office:value-type="float" office:value="60404.38" table:style-name="ce9">
            <text:p>60,404<text:s/></text:p>
          </table:table-cell>
          <table:table-cell office:value-type="float" office:value="83542.5" table:formula="of:=[.E82]-[.F82]" table:style-name="ce9">
            <text:p>83,54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176898" table:style-name="ce9">
            <text:p>176,898<text:s/></text:p>
          </table:table-cell>
          <table:table-cell office:value-type="float" office:value="165743" table:style-name="ce9">
            <text:p>165,743<text:s/></text:p>
          </table:table-cell>
          <table:table-cell office:value-type="float" office:value="342641" table:formula="of:=[.C83]+[.D83]" table:style-name="ce9">
            <text:p>342,641<text:s/></text:p>
          </table:table-cell>
          <table:table-cell office:value-type="float" office:value="135484.5" table:style-name="ce9">
            <text:p>135,485<text:s/></text:p>
          </table:table-cell>
          <table:table-cell office:value-type="float" office:value="135484.5" table:style-name="ce9">
            <text:p>135,485<text:s/></text:p>
          </table:table-cell>
          <table:table-cell office:value-type="float" office:value="207156.5" table:formula="of:=[.E83]-[.F83]" table:style-name="ce9">
            <text:p>207,1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37407.279999999999" table:style-name="ce9">
            <text:p>37,407<text:s/></text:p>
          </table:table-cell>
          <table:table-cell office:value-type="float" office:value="97708.28" table:formula="of:=[.C84]+[.D84]" table:style-name="ce9">
            <text:p>97,708<text:s/></text:p>
          </table:table-cell>
          <table:table-cell office:value-type="float" office:value="35407.279999999999" table:style-name="ce9">
            <text:p>35,407<text:s/></text:p>
          </table:table-cell>
          <table:table-cell office:value-type="float" office:value="35407.279999999999" table:style-name="ce9">
            <text:p>35,407<text:s/></text:p>
          </table:table-cell>
          <table:table-cell office:value-type="float" office:value="62301" table:formula="of:=[.E84]-[.F84]" table:style-name="ce9">
            <text:p>62,3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37886.15" table:style-name="ce9">
            <text:p>37,886<text:s/></text:p>
          </table:table-cell>
          <table:table-cell office:value-type="float" office:value="98187.15" table:formula="of:=[.C85]+[.D85]" table:style-name="ce9">
            <text:p>98,187<text:s/></text:p>
          </table:table-cell>
          <table:table-cell office:value-type="float" office:value="41207.279999999999" table:style-name="ce9">
            <text:p>41,207<text:s/></text:p>
          </table:table-cell>
          <table:table-cell office:value-type="float" office:value="41207.279999999999" table:style-name="ce9">
            <text:p>41,207<text:s/></text:p>
          </table:table-cell>
          <table:table-cell office:value-type="float" office:value="56979.869999999995" table:formula="of:=[.E85]-[.F85]" table:style-name="ce9">
            <text:p>56,9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62259.6" table:style-name="ce9">
            <text:p>62,260<text:s/></text:p>
          </table:table-cell>
          <table:table-cell office:value-type="float" office:value="122560.6" table:formula="of:=[.C86]+[.D86]" table:style-name="ce9">
            <text:p>122,561<text:s/></text:p>
          </table:table-cell>
          <table:table-cell office:value-type="float" office:value="66827.48" table:style-name="ce9">
            <text:p>66,827<text:s/></text:p>
          </table:table-cell>
          <table:table-cell office:value-type="float" office:value="66827.48" table:style-name="ce9">
            <text:p>66,827<text:s/></text:p>
          </table:table-cell>
          <table:table-cell office:value-type="float" office:value="55733.12000000001" table:formula="of:=[.E86]-[.F86]" table:style-name="ce9">
            <text:p>55,7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120602" table:style-name="ce9">
            <text:p>120,602<text:s/></text:p>
          </table:table-cell>
          <table:table-cell office:value-type="float" office:value="48543.040000000001" table:style-name="ce9">
            <text:p>48,543<text:s/></text:p>
          </table:table-cell>
          <table:table-cell office:value-type="float" office:value="169145.04" table:formula="of:=[.C87]+[.D87]" table:style-name="ce9">
            <text:p>169,145<text:s/></text:p>
          </table:table-cell>
          <table:table-cell office:value-type="float" office:value="35407.279999999999" table:style-name="ce9">
            <text:p>35,407<text:s/></text:p>
          </table:table-cell>
          <table:table-cell office:value-type="float" office:value="35407.279999999999" table:style-name="ce9">
            <text:p>35,407<text:s/></text:p>
          </table:table-cell>
          <table:table-cell office:value-type="float" office:value="133737.76" table:formula="of:=[.E87]-[.F87]" table:style-name="ce9">
            <text:p>133,73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F</text:p>
          </table:table-cell>
          <table:table-cell office:value-type="float" office:value="68270991.230000004" table:style-name="ce9">
            <text:p>68,270,991<text:s/></text:p>
          </table:table-cell>
          <table:table-cell office:value-type="float" office:value="2387411.65" table:style-name="ce9">
            <text:p>2,387,412<text:s/></text:p>
          </table:table-cell>
          <table:table-cell office:value-type="float" office:value="70658402.88000001" table:formula="of:=[.C88]+[.D88]" table:style-name="ce9">
            <text:p>70,658,403<text:s/></text:p>
          </table:table-cell>
          <table:table-cell office:value-type="float" office:value="36165755.700000003" table:style-name="ce9">
            <text:p>36,165,756<text:s/></text:p>
          </table:table-cell>
          <table:table-cell office:value-type="float" office:value="36013885.700000003" table:style-name="ce9">
            <text:p>36,013,886<text:s/></text:p>
          </table:table-cell>
          <table:table-cell office:value-type="float" office:value="34492647.180000007" table:formula="of:=[.E88]-[.F88]" table:style-name="ce9">
            <text:p>34,492,64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MAPAC</text:p>
          </table:table-cell>
          <table:table-cell office:value-type="float" office:value="128955829" table:style-name="ce9">
            <text:p>128,955,829<text:s/></text:p>
          </table:table-cell>
          <table:table-cell office:value-type="float" office:value="39881850" table:style-name="ce9">
            <text:p>39,881,850<text:s/></text:p>
          </table:table-cell>
          <table:table-cell office:value-type="float" office:value="168837679" table:formula="of:=[.C89]+[.D89]" table:style-name="ce9">
            <text:p>168,837,679<text:s/></text:p>
          </table:table-cell>
          <table:table-cell office:value-type="float" office:value="28933888" table:style-name="ce9">
            <text:p>28,933,888<text:s/></text:p>
          </table:table-cell>
          <table:table-cell office:value-type="float" office:value="28933888" table:style-name="ce9">
            <text:p>28,933,888<text:s/></text:p>
          </table:table-cell>
          <table:table-cell office:value-type="float" office:value="139903791" table:formula="of:=[.E89]-[.F89]" table:style-name="ce9">
            <text:p>139,903,79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UVI</text:p>
          </table:table-cell>
          <table:table-cell office:value-type="float" office:value="6525479" table:style-name="ce9">
            <text:p>6,525,47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25479" table:formula="of:=[.C90]+[.D90]" table:style-name="ce9">
            <text:p>6,525,479<text:s/></text:p>
          </table:table-cell>
          <table:table-cell office:value-type="float" office:value="2925437.06" table:style-name="ce9">
            <text:p>2,925,437<text:s/></text:p>
          </table:table-cell>
          <table:table-cell office:value-type="float" office:value="2925437.06" table:style-name="ce9">
            <text:p>2,925,437<text:s/></text:p>
          </table:table-cell>
          <table:table-cell office:value-type="float" office:value="3600041.94" table:formula="of:=[.E90]-[.F90]" table:style-name="ce9">
            <text:p>3,600,04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PLAN</text:p>
          </table:table-cell>
          <table:table-cell office:value-type="float" office:value="3005600" table:style-name="ce9">
            <text:p>3,005,600<text:s/></text:p>
          </table:table-cell>
          <table:table-cell office:value-type="float" office:value="90000" table:style-name="ce9">
            <text:p>90,000<text:s/></text:p>
          </table:table-cell>
          <table:table-cell office:value-type="float" office:value="3095600" table:formula="of:=[.C91]+[.D91]" table:style-name="ce9">
            <text:p>3,095,600<text:s/></text:p>
          </table:table-cell>
          <table:table-cell office:value-type="float" office:value="1475833.34" table:style-name="ce9">
            <text:p>1,475,833<text:s/></text:p>
          </table:table-cell>
          <table:table-cell office:value-type="float" office:value="1475833.34" table:style-name="ce9">
            <text:p>1,475,833<text:s/></text:p>
          </table:table-cell>
          <table:table-cell office:value-type="float" office:value="1619766.66" table:formula="of:=[.E91]-[.F91]" table:style-name="ce9">
            <text:p>1,619,7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M</text:p>
          </table:table-cell>
          <table:table-cell office:value-type="float" office:value="5523498" table:style-name="ce9">
            <text:p>5,523,49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23498" table:formula="of:=[.C92]+[.D92]" table:style-name="ce9">
            <text:p>5,523,498<text:s/></text:p>
          </table:table-cell>
          <table:table-cell office:value-type="float" office:value="2624801.14" table:style-name="ce9">
            <text:p>2,624,801<text:s/></text:p>
          </table:table-cell>
          <table:table-cell office:value-type="float" office:value="2624801.14" table:style-name="ce9">
            <text:p>2,624,801<text:s/></text:p>
          </table:table-cell>
          <table:table-cell office:value-type="float" office:value="2898696.86" table:formula="of:=[.E92]-[.F92]" table:style-name="ce9">
            <text:p>2,898,69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JUCAR</text:p>
          </table:table-cell>
          <table:table-cell office:value-type="float" office:value="11455136" table:style-name="ce9">
            <text:p>11,455,136<text:s/></text:p>
          </table:table-cell>
          <table:table-cell office:value-type="float" office:value="1600693" table:style-name="ce9">
            <text:p>1,600,693<text:s/></text:p>
          </table:table-cell>
          <table:table-cell office:value-type="float" office:value="13055829" table:formula="of:=[.C93]+[.D93]" table:style-name="ce9">
            <text:p>13,055,829<text:s/></text:p>
          </table:table-cell>
          <table:table-cell office:value-type="float" office:value="6577378.6799999997" table:style-name="ce9">
            <text:p>6,577,379<text:s/></text:p>
          </table:table-cell>
          <table:table-cell office:value-type="float" office:value="6577378.6799999997" table:style-name="ce9">
            <text:p>6,577,379<text:s/></text:p>
          </table:table-cell>
          <table:table-cell office:value-type="float" office:value="6478450.3200000003" table:formula="of:=[.E93]-[.F93]" table:style-name="ce9">
            <text:p>6,478,450<text:s/>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3">
            <text:p>II. Gasto Etiquetado <text:s text:c="4"/>(II=A+B+C+D+E+F+G+H)</text:p>
          </table:table-cell>
          <table:table-cell office:value-type="float" office:value="404531177.79999995" table:formula="of:=SUM([.C95:.C178])" table:style-name="ce12">
            <text:p>404,531,178<text:s/></text:p>
          </table:table-cell>
          <table:table-cell office:value-type="float" office:value="139685437.10999992" table:formula="of:=SUM([.D95:.D178])" table:style-name="ce12">
            <text:p>139,685,437<text:s/></text:p>
          </table:table-cell>
          <table:table-cell office:value-type="float" office:value="544216614.91000021" table:formula="of:=SUM([.E95:.E178])" table:style-name="ce12">
            <text:p>544,216,615<text:s/></text:p>
          </table:table-cell>
          <table:table-cell office:value-type="float" office:value="194772057.49999979" table:formula="of:=SUM([.F95:.F178])" table:style-name="ce12">
            <text:p>194,772,058<text:s/></text:p>
          </table:table-cell>
          <table:table-cell office:value-type="float" office:value="191048684.50999978" table:formula="of:=SUM([.G95:.G178])" table:style-name="ce12">
            <text:p>191,048,685<text:s/></text:p>
          </table:table-cell>
          <table:table-cell office:value-type="float" office:value="349444557.40999985" table:formula="of:=SUM([.H95:.H178])" table:style-name="ce12">
            <text:p>349,444,557<text:s/>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7">
            <text:p>PRESIDENCIA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C95]+[.D95]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E95]-[.F9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C96]+[.D96]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E96]-[.F9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0" table:style-name="ce8">
            <text:p>0<text:s/></text:p>
          </table:table-cell>
          <table:table-cell office:value-type="float" office:value="184458.75" table:style-name="ce8">
            <text:p>184,459<text:s/></text:p>
          </table:table-cell>
          <table:table-cell office:value-type="float" office:value="184458.75" table:formula="of:=[.C97]+[.D97]" table:style-name="ce8">
            <text:p>184,459<text:s/></text:p>
          </table:table-cell>
          <table:table-cell office:value-type="float" office:value="320914.61" table:style-name="ce8">
            <text:p>320,915<text:s/></text:p>
          </table:table-cell>
          <table:table-cell office:value-type="float" office:value="320914.61" table:style-name="ce8">
            <text:p>320,915<text:s/></text:p>
          </table:table-cell>
          <table:table-cell office:value-type="float" office:value="-136455.85999999999" table:formula="of:=[.E97]-[.F97]" table:style-name="ce13">
            <text:p>-136,45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EDUCACION Y CULTURA</text:p>
          </table:table-cell>
          <table:table-cell office:value-type="float" office:value="3000000" table:style-name="ce8">
            <text:p>3,000,000<text:s/></text:p>
          </table:table-cell>
          <table:table-cell office:value-type="float" office:value="301073" table:style-name="ce8">
            <text:p>301,073<text:s/></text:p>
          </table:table-cell>
          <table:table-cell office:value-type="float" office:value="3301073" table:formula="of:=[.C98]+[.D98]" table:style-name="ce8">
            <text:p>3,301,073<text:s/></text:p>
          </table:table-cell>
          <table:table-cell office:value-type="float" office:value="629241" table:style-name="ce8">
            <text:p>629,241<text:s/></text:p>
          </table:table-cell>
          <table:table-cell office:value-type="float" office:value="629241" table:style-name="ce8">
            <text:p>629,241<text:s/></text:p>
          </table:table-cell>
          <table:table-cell office:value-type="float" office:value="2671832" table:formula="of:=[.E98]-[.F98]" table:style-name="ce13">
            <text:p>2,671,8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</text:p>
          </table:table-cell>
          <table:table-cell office:value-type="float" office:value="12706000" table:style-name="ce9">
            <text:p>12,706,000<text:s/></text:p>
          </table:table-cell>
          <table:table-cell office:value-type="float" office:value="-2245799.0099999998" table:style-name="ce9">
            <text:p>-2,245,799<text:s/></text:p>
          </table:table-cell>
          <table:table-cell office:value-type="float" office:value="10460200.99" table:formula="of:=[.C99]+[.D99]" table:style-name="ce9">
            <text:p>10,460,201<text:s/></text:p>
          </table:table-cell>
          <table:table-cell office:value-type="float" office:value="207319.16" table:style-name="ce9">
            <text:p>207,319<text:s/></text:p>
          </table:table-cell>
          <table:table-cell office:value-type="float" office:value="207319.16" table:style-name="ce9">
            <text:p>207,319<text:s/></text:p>
          </table:table-cell>
          <table:table-cell office:value-type="float" office:value="10252881.83" table:formula="of:=[.E99]-[.F99]" table:style-name="ce13">
            <text:p>10,252,88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UNIDAD ADMINISTRATIVA</text:p>
          </table:table-cell>
          <table:table-cell office:value-type="float" office:value="17176529.199999999" table:style-name="ce9">
            <text:p>17,176,529<text:s/></text:p>
          </table:table-cell>
          <table:table-cell office:value-type="float" office:value="362426.37" table:style-name="ce9">
            <text:p>362,426<text:s/></text:p>
          </table:table-cell>
          <table:table-cell office:value-type="float" office:value="17538955.57" table:formula="of:=[.C100]+[.D100]" table:style-name="ce9">
            <text:p>17,538,956<text:s/></text:p>
          </table:table-cell>
          <table:table-cell office:value-type="float" office:value="13371486.869999999" table:style-name="ce9">
            <text:p>13,371,487<text:s/></text:p>
          </table:table-cell>
          <table:table-cell office:value-type="float" office:value="13371486.869999999" table:style-name="ce9">
            <text:p>13,371,487<text:s/></text:p>
          </table:table-cell>
          <table:table-cell office:value-type="float" office:value="4167468.7000000011" table:formula="of:=[.E100]-[.F100]" table:style-name="ce13">
            <text:p>4,167,46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OBRAS PUBLICAS</text:p>
          </table:table-cell>
          <table:table-cell office:value-type="float" office:value="156252177" table:style-name="ce9">
            <text:p>156,252,177<text:s/></text:p>
          </table:table-cell>
          <table:table-cell office:value-type="float" office:value="104400955.34" table:style-name="ce9">
            <text:p>104,400,955<text:s/></text:p>
          </table:table-cell>
          <table:table-cell office:value-type="float" office:value="260653132.34" table:formula="of:=[.C101]+[.D101]" table:style-name="ce9">
            <text:p>260,653,132<text:s/></text:p>
          </table:table-cell>
          <table:table-cell office:value-type="float" office:value="77642911.370000005" table:style-name="ce9">
            <text:p>77,642,911<text:s/></text:p>
          </table:table-cell>
          <table:table-cell office:value-type="float" office:value="77642911.370000005" table:style-name="ce9">
            <text:p>77,642,911<text:s/></text:p>
          </table:table-cell>
          <table:table-cell office:value-type="float" office:value="183010220.97" table:formula="of:=[.E101]-[.F101]" table:style-name="ce13">
            <text:p>183,010,22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RVICIOS PUBLICOS</text:p>
          </table:table-cell>
          <table:table-cell office:value-type="float" office:value="108300000" table:style-name="ce9">
            <text:p>108,300,000<text:s/></text:p>
          </table:table-cell>
          <table:table-cell office:value-type="float" office:value="13553725.380000001" table:style-name="ce9">
            <text:p>13,553,725<text:s/></text:p>
          </table:table-cell>
          <table:table-cell office:value-type="float" office:value="121853725.38" table:formula="of:=[.C102]+[.D102]" table:style-name="ce9">
            <text:p>121,853,725<text:s/></text:p>
          </table:table-cell>
          <table:table-cell office:value-type="float" office:value="49431152.560000002" table:style-name="ce9">
            <text:p>49,431,153<text:s/></text:p>
          </table:table-cell>
          <table:table-cell office:value-type="float" office:value="49431152.560000002" table:style-name="ce9">
            <text:p>49,431,153<text:s/></text:p>
          </table:table-cell>
          <table:table-cell office:value-type="float" office:value="72422572.819999993" table:formula="of:=[.E102]-[.F102]" table:style-name="ce13">
            <text:p>72,422,57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RVICIOS BASICOS</text:p>
          </table:table-cell>
          <table:table-cell office:value-type="float" office:value="2000000" table:style-name="ce9">
            <text:p>2,000,000<text:s/></text:p>
          </table:table-cell>
          <table:table-cell office:value-type="float" office:value="269056" table:style-name="ce9">
            <text:p>269,056<text:s/></text:p>
          </table:table-cell>
          <table:table-cell office:value-type="float" office:value="2269056" table:formula="of:=[.C103]+[.D103]" table:style-name="ce9">
            <text:p>2,269,056<text:s/></text:p>
          </table:table-cell>
          <table:table-cell office:value-type="float" office:value="1782311.96" table:style-name="ce9">
            <text:p>1,782,312<text:s/></text:p>
          </table:table-cell>
          <table:table-cell office:value-type="float" office:value="1782311.96" table:style-name="ce9">
            <text:p>1,782,312<text:s/></text:p>
          </table:table-cell>
          <table:table-cell office:value-type="float" office:value="486744.04000000004" table:formula="of:=[.E103]-[.F103]" table:style-name="ce13">
            <text:p>486,7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GURIDAD PUBLICA, VIALIDAD Y TRANSITO</text:p>
          </table:table-cell>
          <table:table-cell office:value-type="float" office:value="90856145.599999994" table:style-name="ce9">
            <text:p>90,856,146<text:s/></text:p>
          </table:table-cell>
          <table:table-cell office:value-type="float" office:value="4631860.2" table:style-name="ce9">
            <text:p>4,631,860<text:s/></text:p>
          </table:table-cell>
          <table:table-cell office:value-type="float" office:value="95488005.799999997" table:formula="of:=[.C104]+[.D104]" table:style-name="ce9">
            <text:p>95,488,006<text:s/></text:p>
          </table:table-cell>
          <table:table-cell office:value-type="float" office:value="29421599.600000001" table:style-name="ce9">
            <text:p>29,421,600<text:s/></text:p>
          </table:table-cell>
          <table:table-cell office:value-type="float" office:value="26064096.41" table:style-name="ce9">
            <text:p>26,064,096<text:s/></text:p>
          </table:table-cell>
          <table:table-cell office:value-type="float" office:value="66066406.199999996" table:formula="of:=[.E104]-[.F104]" table:style-name="ce13">
            <text:p>66,066,40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5]+[.D105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5]-[.F10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SOCIAL Y ECONOMIC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6]+[.D106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6]-[.F10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URBAN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7]+[.D10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7]-[.F10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MUNICACIÓN SOCIAL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8]+[.D108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8]-[.F108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MEDIO AMBIENTE Y APROVECHAMIENTO SUSTENTABLE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9]+[.D109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9]-[.F10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ROTECCION CIVIL</text:p>
          </table:table-cell>
          <table:table-cell office:value-type="float" office:value="0" table:style-name="ce9">
            <text:p>0<text:s/></text:p>
          </table:table-cell>
          <table:table-cell office:value-type="float" office:value="19326" table:style-name="ce9">
            <text:p>19,326<text:s/></text:p>
          </table:table-cell>
          <table:table-cell office:value-type="float" office:value="19326" table:formula="of:=[.C110]+[.D110]" table:style-name="ce9">
            <text:p>19,326<text:s/></text:p>
          </table:table-cell>
          <table:table-cell office:value-type="float" office:value="19326" table:style-name="ce9">
            <text:p>19,326<text:s/></text:p>
          </table:table-cell>
          <table:table-cell office:value-type="float" office:value="19326" table:style-name="ce9">
            <text:p>19,326<text:s/></text:p>
          </table:table-cell>
          <table:table-cell office:value-type="float" office:value="0" table:formula="of:=[.E110]-[.F110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UNIDAD MUNICIPAL DE ACCESO A LA INFORMACIÓN (UMAIP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11]+[.D111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11]-[.F11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TRALORI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12]+[.D112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12]-[.F11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4179609" table:style-name="ce9">
            <text:p>4,179,609<text:s/></text:p>
          </table:table-cell>
          <table:table-cell office:value-type="float" office:value="1589804.28" table:style-name="ce9">
            <text:p>1,589,804<text:s/></text:p>
          </table:table-cell>
          <table:table-cell office:value-type="float" office:value="5769413.2800000003" table:formula="of:=[.C113]+[.D113]" table:style-name="ce9">
            <text:p>5,769,413<text:s/></text:p>
          </table:table-cell>
          <table:table-cell office:value-type="float" office:value="1589804.28" table:style-name="ce9">
            <text:p>1,589,804<text:s/></text:p>
          </table:table-cell>
          <table:table-cell office:value-type="float" office:value="1589804.28" table:style-name="ce9">
            <text:p>1,589,804<text:s/></text:p>
          </table:table-cell>
          <table:table-cell office:value-type="float" office:value="4179609" table:formula="of:=[.E113]-[.F113]" table:style-name="ce13">
            <text:p>4,179,6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3069635" table:style-name="ce9">
            <text:p>3,069,635<text:s/></text:p>
          </table:table-cell>
          <table:table-cell office:value-type="float" office:value="863983.32" table:style-name="ce9">
            <text:p>863,983<text:s/></text:p>
          </table:table-cell>
          <table:table-cell office:value-type="float" office:value="3933618.32" table:formula="of:=[.C114]+[.D114]" table:style-name="ce9">
            <text:p>3,933,618<text:s/></text:p>
          </table:table-cell>
          <table:table-cell office:value-type="float" office:value="1036452.48" table:style-name="ce9">
            <text:p>1,036,452<text:s/></text:p>
          </table:table-cell>
          <table:table-cell office:value-type="float" office:value="1036452.48" table:style-name="ce9">
            <text:p>1,036,452<text:s/></text:p>
          </table:table-cell>
          <table:table-cell office:value-type="float" office:value="2897165.84" table:formula="of:=[.E114]-[.F114]" table:style-name="ce13">
            <text:p>2,897,16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2135718" table:style-name="ce9">
            <text:p>2,135,718<text:s/></text:p>
          </table:table-cell>
          <table:table-cell office:value-type="float" office:value="378572.52" table:style-name="ce9">
            <text:p>378,573<text:s/></text:p>
          </table:table-cell>
          <table:table-cell office:value-type="float" office:value="2514290.52" table:formula="of:=[.C115]+[.D115]" table:style-name="ce9">
            <text:p>2,514,291<text:s/></text:p>
          </table:table-cell>
          <table:table-cell office:value-type="float" office:value="567858.78" table:style-name="ce9">
            <text:p>567,859<text:s/></text:p>
          </table:table-cell>
          <table:table-cell office:value-type="float" office:value="567858.78" table:style-name="ce9">
            <text:p>567,859<text:s/></text:p>
          </table:table-cell>
          <table:table-cell office:value-type="float" office:value="1946431.74" table:formula="of:=[.E115]-[.F115]" table:style-name="ce13">
            <text:p>1,946,4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68883.960000000006" table:style-name="ce9">
            <text:p>68,884<text:s/></text:p>
          </table:table-cell>
          <table:table-cell office:value-type="float" office:value="206651.96000000002" table:formula="of:=[.C116]+[.D116]" table:style-name="ce9">
            <text:p>206,652<text:s/></text:p>
          </table:table-cell>
          <table:table-cell office:value-type="float" office:value="68883.960000000006" table:style-name="ce9">
            <text:p>68,884<text:s/></text:p>
          </table:table-cell>
          <table:table-cell office:value-type="float" office:value="68883.960000000006" table:style-name="ce9">
            <text:p>68,884<text:s/></text:p>
          </table:table-cell>
          <table:table-cell office:value-type="float" office:value="137768" table:formula="of:=[.E116]-[.F116]" table:style-name="ce13">
            <text:p>137,7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57403.3" table:style-name="ce9">
            <text:p>57,403<text:s/></text:p>
          </table:table-cell>
          <table:table-cell office:value-type="float" office:value="195171.3" table:formula="of:=[.C117]+[.D117]" table:style-name="ce9">
            <text:p>195,171<text:s/></text:p>
          </table:table-cell>
          <table:table-cell office:value-type="float" office:value="68883.960000000006" table:style-name="ce9">
            <text:p>68,884<text:s/></text:p>
          </table:table-cell>
          <table:table-cell office:value-type="float" office:value="68883.960000000006" table:style-name="ce9">
            <text:p>68,884<text:s/></text:p>
          </table:table-cell>
          <table:table-cell office:value-type="float" office:value="126287.33999999998" table:formula="of:=[.E117]-[.F117]" table:style-name="ce13">
            <text:p>126,2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35484.9" table:style-name="ce9">
            <text:p>35,485<text:s/></text:p>
          </table:table-cell>
          <table:table-cell office:value-type="float" office:value="120648.9" table:formula="of:=[.C118]+[.D118]" table:style-name="ce9">
            <text:p>120,649<text:s/></text:p>
          </table:table-cell>
          <table:table-cell office:value-type="float" office:value="42581.88" table:style-name="ce9">
            <text:p>42,582<text:s/></text:p>
          </table:table-cell>
          <table:table-cell office:value-type="float" office:value="42581.88" table:style-name="ce9">
            <text:p>42,582<text:s/></text:p>
          </table:table-cell>
          <table:table-cell office:value-type="float" office:value="78067.01999999999" table:formula="of:=[.E118]-[.F118]" table:style-name="ce13">
            <text:p>78,0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35484.9" table:style-name="ce9">
            <text:p>35,485<text:s/></text:p>
          </table:table-cell>
          <table:table-cell office:value-type="float" office:value="120648.9" table:formula="of:=[.C119]+[.D119]" table:style-name="ce9">
            <text:p>120,649<text:s/></text:p>
          </table:table-cell>
          <table:table-cell office:value-type="float" office:value="42581.88" table:style-name="ce9">
            <text:p>42,582<text:s/></text:p>
          </table:table-cell>
          <table:table-cell office:value-type="float" office:value="42581.88" table:style-name="ce9">
            <text:p>42,582<text:s/></text:p>
          </table:table-cell>
          <table:table-cell office:value-type="float" office:value="78067.01999999999" table:formula="of:=[.E119]-[.F119]" table:style-name="ce13">
            <text:p>78,0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919304" table:style-name="ce9">
            <text:p>919,304<text:s/></text:p>
          </table:table-cell>
          <table:table-cell office:value-type="float" office:value="76608.639999999999" table:style-name="ce9">
            <text:p>76,609<text:s/></text:p>
          </table:table-cell>
          <table:table-cell office:value-type="float" office:value="995912.64" table:formula="of:=[.C120]+[.D120]" table:style-name="ce9">
            <text:p>995,913<text:s/></text:p>
          </table:table-cell>
          <table:table-cell office:value-type="float" office:value="459651.84000000003" table:style-name="ce9">
            <text:p>459,652<text:s/></text:p>
          </table:table-cell>
          <table:table-cell office:value-type="float" office:value="459651.84000000003" table:style-name="ce9">
            <text:p>459,652<text:s/></text:p>
          </table:table-cell>
          <table:table-cell office:value-type="float" office:value="536260.80000000005" table:formula="of:=[.E120]-[.F120]" table:style-name="ce13">
            <text:p>536,2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68883.960000000006" table:style-name="ce9">
            <text:p>68,884<text:s/></text:p>
          </table:table-cell>
          <table:table-cell office:value-type="float" office:value="206651.96000000002" table:formula="of:=[.C121]+[.D121]" table:style-name="ce9">
            <text:p>206,652<text:s/></text:p>
          </table:table-cell>
          <table:table-cell office:value-type="float" office:value="68883.960000000006" table:style-name="ce9">
            <text:p>68,884<text:s/></text:p>
          </table:table-cell>
          <table:table-cell office:value-type="float" office:value="68883.960000000006" table:style-name="ce9">
            <text:p>68,884<text:s/></text:p>
          </table:table-cell>
          <table:table-cell office:value-type="float" office:value="137768" table:formula="of:=[.E121]-[.F121]" table:style-name="ce13">
            <text:p>137,7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57403.3" table:style-name="ce9">
            <text:p>57,403<text:s/></text:p>
          </table:table-cell>
          <table:table-cell office:value-type="float" office:value="195171.3" table:formula="of:=[.C122]+[.D122]" table:style-name="ce9">
            <text:p>195,171<text:s/></text:p>
          </table:table-cell>
          <table:table-cell office:value-type="float" office:value="68883.960000000006" table:style-name="ce9">
            <text:p>68,884<text:s/></text:p>
          </table:table-cell>
          <table:table-cell office:value-type="float" office:value="68883.960000000006" table:style-name="ce9">
            <text:p>68,884<text:s/></text:p>
          </table:table-cell>
          <table:table-cell office:value-type="float" office:value="126287.33999999998" table:formula="of:=[.E122]-[.F122]" table:style-name="ce13">
            <text:p>126,2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35484.9" table:style-name="ce9">
            <text:p>35,485<text:s/></text:p>
          </table:table-cell>
          <table:table-cell office:value-type="float" office:value="120648.9" table:formula="of:=[.C123]+[.D123]" table:style-name="ce9">
            <text:p>120,649<text:s/></text:p>
          </table:table-cell>
          <table:table-cell office:value-type="float" office:value="42581.88" table:style-name="ce9">
            <text:p>42,582<text:s/></text:p>
          </table:table-cell>
          <table:table-cell office:value-type="float" office:value="42581.88" table:style-name="ce9">
            <text:p>42,582<text:s/></text:p>
          </table:table-cell>
          <table:table-cell office:value-type="float" office:value="78067.01999999999" table:formula="of:=[.E123]-[.F123]" table:style-name="ce13">
            <text:p>78,0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22303" table:style-name="ce9">
            <text:p>22,303<text:s/></text:p>
          </table:table-cell>
          <table:table-cell office:value-type="float" office:value="9292.9" table:style-name="ce9">
            <text:p>9,293<text:s/></text:p>
          </table:table-cell>
          <table:table-cell office:value-type="float" office:value="31595.9" table:formula="of:=[.C124]+[.D124]" table:style-name="ce9">
            <text:p>31,596<text:s/></text:p>
          </table:table-cell>
          <table:table-cell office:value-type="float" office:value="11151.48" table:style-name="ce9">
            <text:p>11,151<text:s/></text:p>
          </table:table-cell>
          <table:table-cell office:value-type="float" office:value="11151.48" table:style-name="ce9">
            <text:p>11,151<text:s/></text:p>
          </table:table-cell>
          <table:table-cell office:value-type="float" office:value="20444.420000000002" table:formula="of:=[.E124]-[.F124]" table:style-name="ce13">
            <text:p>20,4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21645" table:formula="of:=[.C125]+[.D125]" table:style-name="ce9">
            <text:p>21,645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14430" table:formula="of:=[.E125]-[.F125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25858" table:style-name="ce9">
            <text:p>25,858<text:s/></text:p>
          </table:table-cell>
          <table:table-cell office:value-type="float" office:value="12928.98" table:style-name="ce9">
            <text:p>12,929<text:s/></text:p>
          </table:table-cell>
          <table:table-cell office:value-type="float" office:value="38786.979999999996" table:formula="of:=[.C126]+[.D126]" table:style-name="ce9">
            <text:p>38,787<text:s/></text:p>
          </table:table-cell>
          <table:table-cell office:value-type="float" office:value="12928.98" table:style-name="ce9">
            <text:p>12,929<text:s/></text:p>
          </table:table-cell>
          <table:table-cell office:value-type="float" office:value="12928.98" table:style-name="ce9">
            <text:p>12,929<text:s/></text:p>
          </table:table-cell>
          <table:table-cell office:value-type="float" office:value="25857.999999999996" table:formula="of:=[.E126]-[.F126]" table:style-name="ce13">
            <text:p>25,85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16450.739999999998" table:formula="of:=[.C127]+[.D127]" table:style-name="ce9">
            <text:p>16,451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11255.819999999998" table:formula="of:=[.E127]-[.F127]" table:style-name="ce13">
            <text:p>11,25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4616.5" table:style-name="ce9">
            <text:p>4,617<text:s/></text:p>
          </table:table-cell>
          <table:table-cell office:value-type="float" office:value="15696.5" table:formula="of:=[.C128]+[.D128]" table:style-name="ce9">
            <text:p>15,697<text:s/></text:p>
          </table:table-cell>
          <table:table-cell office:value-type="float" office:value="5539.8" table:style-name="ce9">
            <text:p>5,540<text:s/></text:p>
          </table:table-cell>
          <table:table-cell office:value-type="float" office:value="5539.8" table:style-name="ce9">
            <text:p>5,540<text:s/></text:p>
          </table:table-cell>
          <table:table-cell office:value-type="float" office:value="10156.700000000001" table:formula="of:=[.E128]-[.F128]" table:style-name="ce13">
            <text:p>10,1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4329.1000000000004" table:style-name="ce9">
            <text:p>4,329<text:s/></text:p>
          </table:table-cell>
          <table:table-cell office:value-type="float" office:value="14719.1" table:formula="of:=[.C129]+[.D129]" table:style-name="ce9">
            <text:p>14,719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9524.18" table:formula="of:=[.E129]-[.F129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4329.1000000000004" table:style-name="ce9">
            <text:p>4,329<text:s/></text:p>
          </table:table-cell>
          <table:table-cell office:value-type="float" office:value="14719.1" table:formula="of:=[.C130]+[.D130]" table:style-name="ce9">
            <text:p>14,719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9524.18" table:formula="of:=[.E130]-[.F130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4810" table:style-name="ce9">
            <text:p>4,810<text:s/></text:p>
          </table:table-cell>
          <table:table-cell office:value-type="float" office:value="19240" table:formula="of:=[.C131]+[.D131]" table:style-name="ce9">
            <text:p>19,240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12025" table:formula="of:=[.E131]-[.F131]" table:style-name="ce13">
            <text:p>12,02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15584.92" table:formula="of:=[.C132]+[.D132]" table:style-name="ce9">
            <text:p>15,58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10390" table:formula="of:=[.E132]-[.F132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3463.28" table:style-name="ce9">
            <text:p>3,463<text:s/></text:p>
          </table:table-cell>
          <table:table-cell office:value-type="float" office:value="13853.28" table:formula="of:=[.C133]+[.D133]" table:style-name="ce9">
            <text:p>13,853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8658.36" table:formula="of:=[.E133]-[.F133]" table:style-name="ce13">
            <text:p>8,65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6012.5" table:style-name="ce9">
            <text:p>6,013<text:s/></text:p>
          </table:table-cell>
          <table:table-cell office:value-type="float" office:value="20442.5" table:formula="of:=[.C134]+[.D134]" table:style-name="ce9">
            <text:p>20,443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13227.5" table:formula="of:=[.E134]-[.F134]" table:style-name="ce13">
            <text:p>13,2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0" table:style-name="ce9">
            <text:p>0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6060.74" table:formula="of:=[.C135]+[.D135]" table:style-name="ce9">
            <text:p>6,061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865.81999999999971" table:formula="of:=[.E135]-[.F135]" table:style-name="ce13">
            <text:p>86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6463.1" table:style-name="ce9">
            <text:p>6,463<text:s/></text:p>
          </table:table-cell>
          <table:table-cell office:value-type="float" office:value="17543.099999999999" table:formula="of:=[.C136]+[.D136]" table:style-name="ce9">
            <text:p>17,543<text:s/></text:p>
          </table:table-cell>
          <table:table-cell office:value-type="float" office:value="5539.8" table:style-name="ce9">
            <text:p>5,540<text:s/></text:p>
          </table:table-cell>
          <table:table-cell office:value-type="float" office:value="5539.8" table:style-name="ce9">
            <text:p>5,540<text:s/></text:p>
          </table:table-cell>
          <table:table-cell office:value-type="float" office:value="12003.3" table:formula="of:=[.E136]-[.F136]" table:style-name="ce13">
            <text:p>12,0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8417.5" table:style-name="ce9">
            <text:p>8,418<text:s/></text:p>
          </table:table-cell>
          <table:table-cell office:value-type="float" office:value="22847.5" table:formula="of:=[.C137]+[.D137]" table:style-name="ce9">
            <text:p>22,848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15632.5" table:formula="of:=[.E137]-[.F137]" table:style-name="ce13">
            <text:p>15,6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16450.739999999998" table:formula="of:=[.C138]+[.D138]" table:style-name="ce9">
            <text:p>16,451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11255.819999999998" table:formula="of:=[.E138]-[.F138]" table:style-name="ce13">
            <text:p>11,25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4329.1000000000004" table:style-name="ce9">
            <text:p>4,329<text:s/></text:p>
          </table:table-cell>
          <table:table-cell office:value-type="float" office:value="14719.1" table:formula="of:=[.C139]+[.D139]" table:style-name="ce9">
            <text:p>14,719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9524.18" table:formula="of:=[.E139]-[.F139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7734.76" table:style-name="ce9">
            <text:p>7,735<text:s/></text:p>
          </table:table-cell>
          <table:table-cell office:value-type="float" office:value="18124.760000000002" table:formula="of:=[.C140]+[.D140]" table:style-name="ce9">
            <text:p>18,125<text:s/></text:p>
          </table:table-cell>
          <table:table-cell office:value-type="float" office:value="6868.94" table:style-name="ce9">
            <text:p>6,869<text:s/></text:p>
          </table:table-cell>
          <table:table-cell office:value-type="float" office:value="6868.94" table:style-name="ce9">
            <text:p>6,869<text:s/></text:p>
          </table:table-cell>
          <table:table-cell office:value-type="float" office:value="11255.820000000003" table:formula="of:=[.E140]-[.F140]" table:style-name="ce13">
            <text:p>11,25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16450.739999999998" table:formula="of:=[.C141]+[.D141]" table:style-name="ce9">
            <text:p>16,451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11255.819999999998" table:formula="of:=[.E141]-[.F141]" table:style-name="ce13">
            <text:p>11,25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7618.95" table:style-name="ce9">
            <text:p>7,619<text:s/></text:p>
          </table:table-cell>
          <table:table-cell office:value-type="float" office:value="25903.95" table:formula="of:=[.C142]+[.D142]" table:style-name="ce9">
            <text:p>25,904<text:s/></text:p>
          </table:table-cell>
          <table:table-cell office:value-type="float" office:value="9142.74" table:style-name="ce9">
            <text:p>9,143<text:s/></text:p>
          </table:table-cell>
          <table:table-cell office:value-type="float" office:value="9142.74" table:style-name="ce9">
            <text:p>9,143<text:s/></text:p>
          </table:table-cell>
          <table:table-cell office:value-type="float" office:value="16761.21" table:formula="of:=[.E142]-[.F142]" table:style-name="ce13">
            <text:p>16,7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4329.1000000000004" table:style-name="ce9">
            <text:p>4,329<text:s/></text:p>
          </table:table-cell>
          <table:table-cell office:value-type="float" office:value="14719.1" table:formula="of:=[.C143]+[.D143]" table:style-name="ce9">
            <text:p>14,719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9524.18" table:formula="of:=[.E143]-[.F143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16450.739999999998" table:formula="of:=[.C144]+[.D144]" table:style-name="ce9">
            <text:p>16,451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11255.819999999998" table:formula="of:=[.E144]-[.F144]" table:style-name="ce13">
            <text:p>11,25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20179" table:style-name="ce9">
            <text:p>20,179<text:s/></text:p>
          </table:table-cell>
          <table:table-cell office:value-type="float" office:value="8407.85" table:style-name="ce9">
            <text:p>8,408<text:s/></text:p>
          </table:table-cell>
          <table:table-cell office:value-type="float" office:value="28586.85" table:formula="of:=[.C145]+[.D145]" table:style-name="ce9">
            <text:p>28,587<text:s/></text:p>
          </table:table-cell>
          <table:table-cell office:value-type="float" office:value="10089.42" table:style-name="ce9">
            <text:p>10,089<text:s/></text:p>
          </table:table-cell>
          <table:table-cell office:value-type="float" office:value="10089.42" table:style-name="ce9">
            <text:p>10,089<text:s/></text:p>
          </table:table-cell>
          <table:table-cell office:value-type="float" office:value="18497.43" table:formula="of:=[.E145]-[.F145]" table:style-name="ce13">
            <text:p>18,49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7618.95" table:style-name="ce9">
            <text:p>7,619<text:s/></text:p>
          </table:table-cell>
          <table:table-cell office:value-type="float" office:value="25903.95" table:formula="of:=[.C146]+[.D146]" table:style-name="ce9">
            <text:p>25,904<text:s/></text:p>
          </table:table-cell>
          <table:table-cell office:value-type="float" office:value="9142.74" table:style-name="ce9">
            <text:p>9,143<text:s/></text:p>
          </table:table-cell>
          <table:table-cell office:value-type="float" office:value="9142.74" table:style-name="ce9">
            <text:p>9,143<text:s/></text:p>
          </table:table-cell>
          <table:table-cell office:value-type="float" office:value="16761.21" table:formula="of:=[.E146]-[.F146]" table:style-name="ce13">
            <text:p>16,7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6012.5" table:style-name="ce9">
            <text:p>6,013<text:s/></text:p>
          </table:table-cell>
          <table:table-cell office:value-type="float" office:value="20442.5" table:formula="of:=[.C147]+[.D147]" table:style-name="ce9">
            <text:p>20,443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13227.5" table:formula="of:=[.E147]-[.F147]" table:style-name="ce13">
            <text:p>13,2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6012.5" table:style-name="ce9">
            <text:p>6,013<text:s/></text:p>
          </table:table-cell>
          <table:table-cell office:value-type="float" office:value="20442.5" table:formula="of:=[.C148]+[.D148]" table:style-name="ce9">
            <text:p>20,443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13227.5" table:formula="of:=[.E148]-[.F148]" table:style-name="ce13">
            <text:p>13,2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4329.1000000000004" table:style-name="ce9">
            <text:p>4,329<text:s/></text:p>
          </table:table-cell>
          <table:table-cell office:value-type="float" office:value="14719.1" table:formula="of:=[.C149]+[.D149]" table:style-name="ce9">
            <text:p>14,719<text:s/></text:p>
          </table:table-cell>
          <table:table-cell office:value-type="float" office:value="4329.1000000000004" table:style-name="ce9">
            <text:p>4,329<text:s/></text:p>
          </table:table-cell>
          <table:table-cell office:value-type="float" office:value="4329.1000000000004" table:style-name="ce9">
            <text:p>4,329<text:s/></text:p>
          </table:table-cell>
          <table:table-cell office:value-type="float" office:value="10390" table:formula="of:=[.E149]-[.F149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6060.74" table:style-name="ce9">
            <text:p>6,061<text:s/></text:p>
          </table:table-cell>
          <table:table-cell office:value-type="float" office:value="16450.739999999998" table:formula="of:=[.C150]+[.D150]" table:style-name="ce9">
            <text:p>16,451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11255.819999999998" table:formula="of:=[.E150]-[.F150]" table:style-name="ce13">
            <text:p>11,25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15584.92" table:formula="of:=[.C151]+[.D151]" table:style-name="ce9">
            <text:p>15,58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10390" table:formula="of:=[.E151]-[.F151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15584.92" table:formula="of:=[.C152]+[.D152]" table:style-name="ce9">
            <text:p>15,58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10390" table:formula="of:=[.E152]-[.F152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6012.5" table:style-name="ce9">
            <text:p>6,013<text:s/></text:p>
          </table:table-cell>
          <table:table-cell office:value-type="float" office:value="20442.5" table:formula="of:=[.C153]+[.D153]" table:style-name="ce9">
            <text:p>20,443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13227.5" table:formula="of:=[.E153]-[.F153]" table:style-name="ce13">
            <text:p>13,2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15584.92" table:formula="of:=[.C154]+[.D154]" table:style-name="ce9">
            <text:p>15,58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10390" table:formula="of:=[.E154]-[.F154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6012.5" table:style-name="ce9">
            <text:p>6,013<text:s/></text:p>
          </table:table-cell>
          <table:table-cell office:value-type="float" office:value="20442.5" table:formula="of:=[.C155]+[.D155]" table:style-name="ce9">
            <text:p>20,443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13227.5" table:formula="of:=[.E155]-[.F155]" table:style-name="ce13">
            <text:p>13,2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9142.74" table:style-name="ce9">
            <text:p>9,143<text:s/></text:p>
          </table:table-cell>
          <table:table-cell office:value-type="float" office:value="27427.739999999998" table:formula="of:=[.C156]+[.D156]" table:style-name="ce9">
            <text:p>27,428<text:s/></text:p>
          </table:table-cell>
          <table:table-cell office:value-type="float" office:value="9142.74" table:style-name="ce9">
            <text:p>9,143<text:s/></text:p>
          </table:table-cell>
          <table:table-cell office:value-type="float" office:value="9142.74" table:style-name="ce9">
            <text:p>9,143<text:s/></text:p>
          </table:table-cell>
          <table:table-cell office:value-type="float" office:value="18285" table:formula="of:=[.E156]-[.F156]" table:style-name="ce13">
            <text:p>18,2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6463.1" table:style-name="ce9">
            <text:p>6,463<text:s/></text:p>
          </table:table-cell>
          <table:table-cell office:value-type="float" office:value="17543.099999999999" table:formula="of:=[.C157]+[.D157]" table:style-name="ce9">
            <text:p>17,543<text:s/></text:p>
          </table:table-cell>
          <table:table-cell office:value-type="float" office:value="5539.8" table:style-name="ce9">
            <text:p>5,540<text:s/></text:p>
          </table:table-cell>
          <table:table-cell office:value-type="float" office:value="5539.8" table:style-name="ce9">
            <text:p>5,540<text:s/></text:p>
          </table:table-cell>
          <table:table-cell office:value-type="float" office:value="12003.3" table:formula="of:=[.E157]-[.F157]" table:style-name="ce13">
            <text:p>12,0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42044" table:style-name="ce9">
            <text:p>42,044<text:s/></text:p>
          </table:table-cell>
          <table:table-cell office:value-type="float" office:value="17518.2" table:style-name="ce9">
            <text:p>17,518<text:s/></text:p>
          </table:table-cell>
          <table:table-cell office:value-type="float" office:value="59562.2" table:formula="of:=[.C158]+[.D158]" table:style-name="ce9">
            <text:p>59,562<text:s/></text:p>
          </table:table-cell>
          <table:table-cell office:value-type="float" office:value="21021.84" table:style-name="ce9">
            <text:p>21,022<text:s/></text:p>
          </table:table-cell>
          <table:table-cell office:value-type="float" office:value="21021.84" table:style-name="ce9">
            <text:p>21,022<text:s/></text:p>
          </table:table-cell>
          <table:table-cell office:value-type="float" office:value="38540.36" table:formula="of:=[.E158]-[.F158]" table:style-name="ce13">
            <text:p>38,54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9142.74" table:style-name="ce9">
            <text:p>9,143<text:s/></text:p>
          </table:table-cell>
          <table:table-cell office:value-type="float" office:value="27427.739999999998" table:formula="of:=[.C159]+[.D159]" table:style-name="ce9">
            <text:p>27,428<text:s/></text:p>
          </table:table-cell>
          <table:table-cell office:value-type="float" office:value="9142.74" table:style-name="ce9">
            <text:p>9,143<text:s/></text:p>
          </table:table-cell>
          <table:table-cell office:value-type="float" office:value="9142.74" table:style-name="ce9">
            <text:p>9,143<text:s/></text:p>
          </table:table-cell>
          <table:table-cell office:value-type="float" office:value="18285" table:formula="of:=[.E159]-[.F159]" table:style-name="ce13">
            <text:p>18,2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7618.95" table:style-name="ce9">
            <text:p>7,619<text:s/></text:p>
          </table:table-cell>
          <table:table-cell office:value-type="float" office:value="25903.95" table:formula="of:=[.C160]+[.D160]" table:style-name="ce9">
            <text:p>25,904<text:s/></text:p>
          </table:table-cell>
          <table:table-cell office:value-type="float" office:value="9142.74" table:style-name="ce9">
            <text:p>9,143<text:s/></text:p>
          </table:table-cell>
          <table:table-cell office:value-type="float" office:value="9142.74" table:style-name="ce9">
            <text:p>9,143<text:s/></text:p>
          </table:table-cell>
          <table:table-cell office:value-type="float" office:value="16761.21" table:formula="of:=[.E160]-[.F160]" table:style-name="ce13">
            <text:p>16,7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15584.92" table:formula="of:=[.C161]+[.D161]" table:style-name="ce9">
            <text:p>15,58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10390" table:formula="of:=[.E161]-[.F161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20179" table:style-name="ce9">
            <text:p>20,179<text:s/></text:p>
          </table:table-cell>
          <table:table-cell office:value-type="float" office:value="11770.99" table:style-name="ce9">
            <text:p>11,771<text:s/></text:p>
          </table:table-cell>
          <table:table-cell office:value-type="float" office:value="31949.989999999998" table:formula="of:=[.C162]+[.D162]" table:style-name="ce9">
            <text:p>31,950<text:s/></text:p>
          </table:table-cell>
          <table:table-cell office:value-type="float" office:value="10089.42" table:style-name="ce9">
            <text:p>10,089<text:s/></text:p>
          </table:table-cell>
          <table:table-cell office:value-type="float" office:value="10089.42" table:style-name="ce9">
            <text:p>10,089<text:s/></text:p>
          </table:table-cell>
          <table:table-cell office:value-type="float" office:value="21860.57" table:formula="of:=[.E162]-[.F162]" table:style-name="ce13">
            <text:p>21,86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30478" table:style-name="ce9">
            <text:p>30,478<text:s/></text:p>
          </table:table-cell>
          <table:table-cell office:value-type="float" office:value="10159.36" table:style-name="ce9">
            <text:p>10,159<text:s/></text:p>
          </table:table-cell>
          <table:table-cell office:value-type="float" office:value="40637.360000000001" table:formula="of:=[.C163]+[.D163]" table:style-name="ce9">
            <text:p>40,637<text:s/></text:p>
          </table:table-cell>
          <table:table-cell office:value-type="float" office:value="15239.04" table:style-name="ce9">
            <text:p>15,239<text:s/></text:p>
          </table:table-cell>
          <table:table-cell office:value-type="float" office:value="15239.04" table:style-name="ce9">
            <text:p>15,239<text:s/></text:p>
          </table:table-cell>
          <table:table-cell office:value-type="float" office:value="25398.32" table:formula="of:=[.E163]-[.F163]" table:style-name="ce13">
            <text:p>25,39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25057" table:style-name="ce9">
            <text:p>25,057<text:s/></text:p>
          </table:table-cell>
          <table:table-cell office:value-type="float" office:value="10440.299999999999" table:style-name="ce9">
            <text:p>10,440<text:s/></text:p>
          </table:table-cell>
          <table:table-cell office:value-type="float" office:value="35497.300000000003" table:formula="of:=[.C164]+[.D164]" table:style-name="ce9">
            <text:p>35,497<text:s/></text:p>
          </table:table-cell>
          <table:table-cell office:value-type="float" office:value="12528.36" table:style-name="ce9">
            <text:p>12,528<text:s/></text:p>
          </table:table-cell>
          <table:table-cell office:value-type="float" office:value="12528.36" table:style-name="ce9">
            <text:p>12,528<text:s/></text:p>
          </table:table-cell>
          <table:table-cell office:value-type="float" office:value="22968.940000000002" table:formula="of:=[.E164]-[.F164]" table:style-name="ce13">
            <text:p>22,96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6012.5" table:style-name="ce9">
            <text:p>6,013<text:s/></text:p>
          </table:table-cell>
          <table:table-cell office:value-type="float" office:value="20442.5" table:formula="of:=[.C165]+[.D165]" table:style-name="ce9">
            <text:p>20,443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13227.5" table:formula="of:=[.E165]-[.F165]" table:style-name="ce13">
            <text:p>13,2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21645" table:formula="of:=[.C166]+[.D166]" table:style-name="ce9">
            <text:p>21,645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7215" table:style-name="ce9">
            <text:p>7,215<text:s/></text:p>
          </table:table-cell>
          <table:table-cell office:value-type="float" office:value="14430" table:formula="of:=[.E166]-[.F166]" table:style-name="ce13">
            <text:p>1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7734.76" table:style-name="ce9">
            <text:p>7,735<text:s/></text:p>
          </table:table-cell>
          <table:table-cell office:value-type="float" office:value="18124.760000000002" table:formula="of:=[.C167]+[.D167]" table:style-name="ce9">
            <text:p>18,125<text:s/></text:p>
          </table:table-cell>
          <table:table-cell office:value-type="float" office:value="7734.76" table:style-name="ce9">
            <text:p>7,735<text:s/></text:p>
          </table:table-cell>
          <table:table-cell office:value-type="float" office:value="7734.76" table:style-name="ce9">
            <text:p>7,735<text:s/></text:p>
          </table:table-cell>
          <table:table-cell office:value-type="float" office:value="10390.000000000002" table:formula="of:=[.E167]-[.F167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30478" table:style-name="ce9">
            <text:p>30,478<text:s/></text:p>
          </table:table-cell>
          <table:table-cell office:value-type="float" office:value="12699.2" table:style-name="ce9">
            <text:p>12,699<text:s/></text:p>
          </table:table-cell>
          <table:table-cell office:value-type="float" office:value="43177.2" table:formula="of:=[.C168]+[.D168]" table:style-name="ce9">
            <text:p>43,177<text:s/></text:p>
          </table:table-cell>
          <table:table-cell office:value-type="float" office:value="12699.2" table:style-name="ce9">
            <text:p>12,699<text:s/></text:p>
          </table:table-cell>
          <table:table-cell office:value-type="float" office:value="12699.2" table:style-name="ce9">
            <text:p>12,699<text:s/></text:p>
          </table:table-cell>
          <table:table-cell office:value-type="float" office:value="30477.999999999996" table:formula="of:=[.E168]-[.F168]" table:style-name="ce13">
            <text:p>30,47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15584.92" table:formula="of:=[.C169]+[.D169]" table:style-name="ce9">
            <text:p>15,58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10390" table:formula="of:=[.E169]-[.F169]" table:style-name="ce13">
            <text:p>10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4329.1000000000004" table:style-name="ce9">
            <text:p>4,329<text:s/></text:p>
          </table:table-cell>
          <table:table-cell office:value-type="float" office:value="14719.1" table:formula="of:=[.C170]+[.D170]" table:style-name="ce9">
            <text:p>14,719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9524.18" table:formula="of:=[.E170]-[.F170]" table:style-name="ce13">
            <text:p>9,5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20780" table:style-name="ce9">
            <text:p>20,780<text:s/></text:p>
          </table:table-cell>
          <table:table-cell office:value-type="float" office:value="4329.1000000000004" table:style-name="ce9">
            <text:p>4,329<text:s/></text:p>
          </table:table-cell>
          <table:table-cell office:value-type="float" office:value="25109.1" table:formula="of:=[.C171]+[.D171]" table:style-name="ce9">
            <text:p>25,109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5194.92" table:style-name="ce9">
            <text:p>5,195<text:s/></text:p>
          </table:table-cell>
          <table:table-cell office:value-type="float" office:value="19914.18" table:formula="of:=[.E171]-[.F171]" table:style-name="ce13">
            <text:p>19,91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10389" table:style-name="ce9">
            <text:p>10,389<text:s/></text:p>
          </table:table-cell>
          <table:table-cell office:value-type="float" office:value="6926.16" table:style-name="ce9">
            <text:p>6,926<text:s/></text:p>
          </table:table-cell>
          <table:table-cell office:value-type="float" office:value="17315.16" table:formula="of:=[.C172]+[.D172]" table:style-name="ce9">
            <text:p>17,315<text:s/></text:p>
          </table:table-cell>
          <table:table-cell office:value-type="float" office:value="5194.62" table:style-name="ce9">
            <text:p>5,195<text:s/></text:p>
          </table:table-cell>
          <table:table-cell office:value-type="float" office:value="5194.62" table:style-name="ce9">
            <text:p>5,195<text:s/></text:p>
          </table:table-cell>
          <table:table-cell office:value-type="float" office:value="12120.54" table:formula="of:=[.E172]-[.F172]" table:style-name="ce13">
            <text:p>12,12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F</text:p>
          </table:table-cell>
          <table:table-cell office:value-type="float" office:value="0" table:style-name="ce9">
            <text:p>0<text:s/></text:p>
          </table:table-cell>
          <table:table-cell office:value-type="float" office:value="966" table:style-name="ce9">
            <text:p>966<text:s/></text:p>
          </table:table-cell>
          <table:table-cell office:value-type="float" office:value="966" table:formula="of:=[.C173]+[.D173]" table:style-name="ce9">
            <text:p>966<text:s/></text:p>
          </table:table-cell>
          <table:table-cell office:value-type="float" office:value="966" table:style-name="ce9">
            <text:p>966<text:s/></text:p>
          </table:table-cell>
          <table:table-cell office:value-type="float" office:value="966" table:style-name="ce9">
            <text:p>966<text:s/></text:p>
          </table:table-cell>
          <table:table-cell office:value-type="float" office:value="0" table:formula="of:=[.E173]-[.F17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MAPAC</text:p>
          </table:table-cell>
          <table:table-cell office:value-type="float" office:value="2404986" table:style-name="ce9">
            <text:p>2,404,986<text:s/></text:p>
          </table:table-cell>
          <table:table-cell office:value-type="float" office:value="14600059.17" table:style-name="ce9">
            <text:p>14,600,059<text:s/></text:p>
          </table:table-cell>
          <table:table-cell office:value-type="float" office:value="17005045.170000002" table:formula="of:=[.C174]+[.D174]" table:style-name="ce9">
            <text:p>17,005,045<text:s/></text:p>
          </table:table-cell>
          <table:table-cell office:value-type="float" office:value="17524717.77" table:style-name="ce9">
            <text:p>17,524,718<text:s/></text:p>
          </table:table-cell>
          <table:table-cell office:value-type="float" office:value="17158847.969999999" table:style-name="ce9">
            <text:p>17,158,848<text:s/></text:p>
          </table:table-cell>
          <table:table-cell office:value-type="float" office:value="-519672.59999999776" table:formula="of:=[.E174]-[.F174]" table:style-name="ce13">
            <text:p>-519,67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UVI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5]+[.D175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5]-[.F17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PLA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6]+[.D176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6]-[.F17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M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7]+[.D17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7]-[.F17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JUC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8]+[.D178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8]-[.F178]" table:style-name="ce13">
            <text:p>0<text:s/></text:p>
          </table:table-cell>
          <table:table-cell table:number-columns-repeated="16376"/>
        </table:table-row>
        <table:table-row table:style-name="ro2">
          <table:table-cell table:style-name="ce15"/>
          <table:table-cell table:style-name="ce6"/>
          <table:table-cell table:number-columns-repeated="5" table:style-name="ce9"/>
          <table:table-cell table:style-name="ce13"/>
          <table:table-cell table:number-columns-repeated="16376" table:style-name="ce15"/>
        </table:table-row>
        <table:table-row table:style-name="ro2">
          <table:table-cell/>
          <table:table-cell office:value-type="string" table:style-name="ce2">
            <text:p>III. Total de Egresos (III = I + II)</text:p>
          </table:table-cell>
          <table:table-cell office:value-type="float" office:value="1622097533" table:formula="of:=[.C9]+[.C94]" table:style-name="ce10">
            <text:p>1,622,097,533<text:s/></text:p>
          </table:table-cell>
          <table:table-cell office:value-type="float" office:value="905383501.30000019" table:formula="of:=[.D9]+[.D94]" table:style-name="ce10">
            <text:p>905,383,501<text:s/></text:p>
          </table:table-cell>
          <table:table-cell office:value-type="float" office:value="2527481034.2999992" table:formula="of:=[.E9]+[.E94]" table:style-name="ce10">
            <text:p>2,527,481,034<text:s/></text:p>
          </table:table-cell>
          <table:table-cell office:value-type="float" office:value="929168174.22999978" table:formula="of:=[.F9]+[.F94]" table:style-name="ce10">
            <text:p>929,168,174<text:s/></text:p>
          </table:table-cell>
          <table:table-cell office:value-type="float" office:value="833617064.99999964" table:formula="of:=[.G9]+[.G94]" table:style-name="ce10">
            <text:p>833,617,065<text:s/></text:p>
          </table:table-cell>
          <table:table-cell office:value-type="float" office:value="1598312860.0699999" table:formula="of:=[.H9]+[.H94]" table:style-name="ce10">
            <text:p>1,598,312,860<text:s/>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table:number-columns-repeated="6" table:style-name="ce14"/>
          <table:table-cell table:number-columns-repeated="16376"/>
        </table:table-row>
        <table:table-row table:number-rows-repeated="1620" table:style-name="ro2">
          <table:table-cell table:number-columns-repeated="16384"/>
        </table:table-row>
        <table:table-row table:style-name="ro2">
          <table:table-cell/>
          <table:table-cell table:number-columns-repeated="7" table:style-name="ce16"/>
          <table:table-cell table:number-columns-repeated="16376"/>
        </table:table-row>
        <table:table-row table:number-rows-repeated="10467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Vanessa</meta:initial-creator>
    <dc:creator>Daniel Salvador Durán Martín</dc:creator>
    <meta:creation-date>2016-10-11T20:43:07Z</meta:creation-date>
    <dc:date>2021-09-10T15:55:38Z</dc:date>
    <meta:print-date>2021-09-10T05:31:50Z</meta:print-date>
  </office:meta>
</office:document-meta>
</file>