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0 de Junio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217566355.2000003" table:formula="of:=[.D11]+[.D19]+[.D29]+[.D39]+[.D49]+[.D59]+[.D72]+[.D76]+[.D63]" table:style-name="ce14">
            <text:p>1,217,566,355<text:s/></text:p>
          </table:table-cell>
          <table:table-cell office:value-type="float" office:value="765698064.19000006" table:formula="of:=[.E11]+[.E19]+[.E29]+[.E39]+[.E49]+[.E59]+[.E72]+[.E76]+[.E63]" table:style-name="ce14">
            <text:p>765,698,064<text:s/></text:p>
          </table:table-cell>
          <table:table-cell office:value-type="float" office:value="1983264419.3899999" table:formula="of:=[.F11]+[.F19]+[.F29]+[.F39]+[.F49]+[.F59]+[.F72]+[.F76]+[.F63]" table:style-name="ce14">
            <text:p>1,983,264,419<text:s/></text:p>
          </table:table-cell>
          <table:table-cell office:value-type="float" office:value="734396116.7299999" table:formula="of:=[.G11]+[.G19]+[.G29]+[.G39]+[.G49]+[.G59]+[.G72]+[.G76]+[.G63]" table:style-name="ce14">
            <text:p>734,396,117<text:s/></text:p>
          </table:table-cell>
          <table:table-cell office:value-type="float" office:value="642568380.49000001" table:formula="of:=[.H11]+[.H19]+[.H29]+[.H39]+[.H49]+[.H59]+[.H72]+[.H76]+[.H63]" table:style-name="ce14">
            <text:p>642,568,380<text:s/></text:p>
          </table:table-cell>
          <table:table-cell office:value-type="float" office:value="1248868302.6600003" table:formula="of:=[.I11]+[.I19]+[.I29]+[.I39]+[.I49]+[.I59]+[.I72]+[.I76]+[.I63]" table:style-name="ce14">
            <text:p>1,248,868,3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78229604.09000003" table:formula="of:=SUM([.D12:.D18])" table:style-name="ce15">
            <text:p>678,229,604<text:s/></text:p>
          </table:table-cell>
          <table:table-cell office:value-type="float" office:value="365518858.50999999" table:formula="of:=SUM([.E12:.E18])" table:style-name="ce15">
            <text:p>365,518,859<text:s/></text:p>
          </table:table-cell>
          <table:table-cell office:value-type="float" office:value="1043748462.6000001" table:formula="of:=SUM([.F12:.F18])" table:style-name="ce15">
            <text:p>1,043,748,463<text:s/></text:p>
          </table:table-cell>
          <table:table-cell office:value-type="float" office:value="350490831.63999999" table:formula="of:=SUM([.G12:.G18])" table:style-name="ce15">
            <text:p>350,490,832<text:s/></text:p>
          </table:table-cell>
          <table:table-cell office:value-type="float" office:value="307914663.21999997" table:formula="of:=SUM([.H12:.H18])" table:style-name="ce15">
            <text:p>307,914,663<text:s/></text:p>
          </table:table-cell>
          <table:table-cell office:value-type="float" office:value="693257630.96000016" table:formula="of:=SUM([.I12:.I18])" table:style-name="ce15">
            <text:p>693,257,6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2765581.66000003" table:style-name="ce15">
            <text:p>282,765,582<text:s/></text:p>
          </table:table-cell>
          <table:table-cell office:value-type="float" office:value="151865693.34" table:style-name="ce16">
            <text:p>151,865,693<text:s/></text:p>
          </table:table-cell>
          <table:table-cell office:value-type="float" office:value="434631275" table:formula="of:=[.D12]+[.E12]" table:style-name="ce16">
            <text:p>434,631,275<text:s/></text:p>
          </table:table-cell>
          <table:table-cell office:value-type="float" office:value="159518850.27000001" table:style-name="ce16">
            <text:p>159,518,850<text:s/></text:p>
          </table:table-cell>
          <table:table-cell office:value-type="float" office:value="159518850.27000001" table:style-name="ce16">
            <text:p>159,518,850<text:s/></text:p>
          </table:table-cell>
          <table:table-cell office:value-type="float" office:value="275112424.73000002" table:formula="of:=[.F12]-[.G12]" table:style-name="ce16">
            <text:p>275,112,42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33674.94" table:style-name="ce16">
            <text:p>233,675<text:s/></text:p>
          </table:table-cell>
          <table:table-cell office:value-type="float" office:value="233674.94" table:formula="of:=[.D13]+[.E13]" table:style-name="ce16">
            <text:p>233,675<text:s/></text:p>
          </table:table-cell>
          <table:table-cell office:value-type="float" office:value="250948.22" table:style-name="ce16">
            <text:p>250,948<text:s/></text:p>
          </table:table-cell>
          <table:table-cell office:value-type="float" office:value="250948.22" table:style-name="ce16">
            <text:p>250,948<text:s/></text:p>
          </table:table-cell>
          <table:table-cell office:value-type="float" office:value="-17273.28" table:formula="of:=[.F13]-[.G13]" table:style-name="ce16">
            <text:p>-17,2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7612078.87" table:style-name="ce15">
            <text:p>227,612,079<text:s/></text:p>
          </table:table-cell>
          <table:table-cell office:value-type="float" office:value="151061385.11000001" table:style-name="ce16">
            <text:p>151,061,385<text:s/></text:p>
          </table:table-cell>
          <table:table-cell office:value-type="float" office:value="378673463.98000002" table:formula="of:=[.D14]+[.E14]" table:style-name="ce16">
            <text:p>378,673,464<text:s/></text:p>
          </table:table-cell>
          <table:table-cell office:value-type="float" office:value="129156799.19" table:style-name="ce16">
            <text:p>129,156,799<text:s/></text:p>
          </table:table-cell>
          <table:table-cell office:value-type="float" office:value="93288353.099999994" table:style-name="ce16">
            <text:p>93,288,353<text:s/></text:p>
          </table:table-cell>
          <table:table-cell office:value-type="float" office:value="249516664.79000002" table:formula="of:=[.F14]-[.G14]" table:style-name="ce16">
            <text:p>249,516,6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80087756.629999995" table:style-name="ce15">
            <text:p>80,087,757<text:s/></text:p>
          </table:table-cell>
          <table:table-cell office:value-type="float" office:value="30298805.670000002" table:style-name="ce16">
            <text:p>30,298,806<text:s/></text:p>
          </table:table-cell>
          <table:table-cell office:value-type="float" office:value="110386562.3" table:formula="of:=[.D15]+[.E15]" table:style-name="ce16">
            <text:p>110,386,562<text:s/></text:p>
          </table:table-cell>
          <table:table-cell office:value-type="float" office:value="29925229.890000001" table:style-name="ce16">
            <text:p>29,925,230<text:s/></text:p>
          </table:table-cell>
          <table:table-cell office:value-type="float" office:value="23217507.559999999" table:style-name="ce16">
            <text:p>23,217,508<text:s/></text:p>
          </table:table-cell>
          <table:table-cell office:value-type="float" office:value="80461332.409999996" table:formula="of:=[.F15]-[.G15]" table:style-name="ce16">
            <text:p>80,461,33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2993395.420000002" table:style-name="ce15">
            <text:p>42,993,395<text:s/></text:p>
          </table:table-cell>
          <table:table-cell office:value-type="float" office:value="18539007.27" table:style-name="ce16">
            <text:p>18,539,007<text:s/></text:p>
          </table:table-cell>
          <table:table-cell office:value-type="float" office:value="61532402.689999998" table:formula="of:=[.D16]+[.E16]" table:style-name="ce16">
            <text:p>61,532,403<text:s/></text:p>
          </table:table-cell>
          <table:table-cell office:value-type="float" office:value="17951355.059999999" table:style-name="ce16">
            <text:p>17,951,355<text:s/></text:p>
          </table:table-cell>
          <table:table-cell office:value-type="float" office:value="17951355.059999999" table:style-name="ce16">
            <text:p>17,951,355<text:s/></text:p>
          </table:table-cell>
          <table:table-cell office:value-type="float" office:value="43581047.629999995" table:formula="of:=[.F16]-[.G16]" table:style-name="ce16">
            <text:p>43,581,0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4676238.5999999996" table:style-name="ce15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D17]+[.E17]" table:style-name="ce16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F17]-[.G17]" table:style-name="ce16">
            <text:p>4,676,2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40094552.909999996" table:style-name="ce15">
            <text:p>40,094,553<text:s/></text:p>
          </table:table-cell>
          <table:table-cell office:value-type="float" office:value="13520292.18" table:style-name="ce16">
            <text:p>13,520,292<text:s/></text:p>
          </table:table-cell>
          <table:table-cell office:value-type="float" office:value="53614845.089999996" table:formula="of:=[.D18]+[.E18]" table:style-name="ce16">
            <text:p>53,614,845<text:s/></text:p>
          </table:table-cell>
          <table:table-cell office:value-type="float" office:value="13687649.01" table:style-name="ce16">
            <text:p>13,687,649<text:s/></text:p>
          </table:table-cell>
          <table:table-cell office:value-type="float" office:value="13687649.01" table:style-name="ce16">
            <text:p>13,687,649<text:s/></text:p>
          </table:table-cell>
          <table:table-cell office:value-type="float" office:value="39927196.079999998" table:formula="of:=[.F18]-[.G18]" table:style-name="ce16">
            <text:p>39,927,1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8817922.709999993" table:formula="of:=SUM([.D20:.D28])" table:style-name="ce15">
            <text:p>48,817,923<text:s/></text:p>
          </table:table-cell>
          <table:table-cell office:value-type="float" office:value="44951850.739999995" table:formula="of:=SUM([.E20:.E28])" table:style-name="ce15">
            <text:p>44,951,851<text:s/></text:p>
          </table:table-cell>
          <table:table-cell office:value-type="float" office:value="93769773.450000003" table:formula="of:=SUM([.F20:.F28])" table:style-name="ce15">
            <text:p>93,769,773<text:s/></text:p>
          </table:table-cell>
          <table:table-cell office:value-type="float" office:value="27044411.080000006" table:formula="of:=SUM([.G20:.G28])" table:style-name="ce15">
            <text:p>27,044,411<text:s/></text:p>
          </table:table-cell>
          <table:table-cell office:value-type="float" office:value="18191417.350000001" table:formula="of:=SUM([.H20:.H28])" table:style-name="ce15">
            <text:p>18,191,417<text:s/></text:p>
          </table:table-cell>
          <table:table-cell office:value-type="float" office:value="66725362.369999997" table:formula="of:=SUM([.I20:.I28])" table:style-name="ce15">
            <text:p>66,725,36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813450.1299999999" table:style-name="ce15">
            <text:p>7,813,450<text:s/></text:p>
          </table:table-cell>
          <table:table-cell office:value-type="float" office:value="6537188.3600000003" table:style-name="ce16">
            <text:p>6,537,188<text:s/></text:p>
          </table:table-cell>
          <table:table-cell office:value-type="float" office:value="14350638.49" table:formula="of:=[.D20]+[.E20]" table:style-name="ce15">
            <text:p>14,350,638<text:s/></text:p>
          </table:table-cell>
          <table:table-cell office:value-type="float" office:value="2976308.73" table:style-name="ce16">
            <text:p>2,976,309<text:s/></text:p>
          </table:table-cell>
          <table:table-cell office:value-type="float" office:value="1585639.33" table:style-name="ce16">
            <text:p>1,585,639<text:s/></text:p>
          </table:table-cell>
          <table:table-cell office:value-type="float" office:value="11374329.76" table:formula="of:=[.F20]-[.G20]" table:style-name="ce16">
            <text:p>11,374,33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987243.65" table:style-name="ce15">
            <text:p>2,987,244<text:s/></text:p>
          </table:table-cell>
          <table:table-cell office:value-type="float" office:value="2176341.84" table:style-name="ce16">
            <text:p>2,176,342<text:s/></text:p>
          </table:table-cell>
          <table:table-cell office:value-type="float" office:value="5163585.49" table:formula="of:=[.D21]+[.E21]" table:style-name="ce15">
            <text:p>5,163,585<text:s/></text:p>
          </table:table-cell>
          <table:table-cell office:value-type="float" office:value="2490559.8199999998" table:style-name="ce16">
            <text:p>2,490,560<text:s/></text:p>
          </table:table-cell>
          <table:table-cell office:value-type="float" office:value="1447394.17" table:style-name="ce16">
            <text:p>1,447,394<text:s/></text:p>
          </table:table-cell>
          <table:table-cell office:value-type="float" office:value="2673025.6700000004" table:formula="of:=[.F21]-[.G21]" table:style-name="ce16">
            <text:p>2,673,0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021.4" table:style-name="ce16">
            <text:p>6,021<text:s/></text:p>
          </table:table-cell>
          <table:table-cell office:value-type="float" office:value="6021.4" table:formula="of:=[.D22]+[.E22]" table:style-name="ce15">
            <text:p>6,021<text:s/></text:p>
          </table:table-cell>
          <table:table-cell office:value-type="float" office:value="3723.5" table:style-name="ce16">
            <text:p>3,724<text:s/></text:p>
          </table:table-cell>
          <table:table-cell office:value-type="float" office:value="3723.5" table:style-name="ce16">
            <text:p>3,724<text:s/></text:p>
          </table:table-cell>
          <table:table-cell office:value-type="float" office:value="2297.8999999999996" table:formula="of:=[.F22]-[.G22]" table:style-name="ce16">
            <text:p>2,2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288381.220000001" table:style-name="ce15">
            <text:p>11,288,381<text:s/></text:p>
          </table:table-cell>
          <table:table-cell office:value-type="float" office:value="3130470.67" table:style-name="ce16">
            <text:p>3,130,471<text:s/></text:p>
          </table:table-cell>
          <table:table-cell office:value-type="float" office:value="14418851.890000001" table:formula="of:=[.D23]+[.E23]" table:style-name="ce15">
            <text:p>14,418,852<text:s/></text:p>
          </table:table-cell>
          <table:table-cell office:value-type="float" office:value="3775822.62" table:style-name="ce16">
            <text:p>3,775,823<text:s/></text:p>
          </table:table-cell>
          <table:table-cell office:value-type="float" office:value="2013080.24" table:style-name="ce16">
            <text:p>2,013,080<text:s/></text:p>
          </table:table-cell>
          <table:table-cell office:value-type="float" office:value="10643029.27" table:formula="of:=[.F23]-[.G23]" table:style-name="ce16">
            <text:p>10,643,02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540722.359999999" table:style-name="ce15">
            <text:p>10,540,722<text:s/></text:p>
          </table:table-cell>
          <table:table-cell office:value-type="float" office:value="675138.61" table:style-name="ce16">
            <text:p>675,139<text:s/></text:p>
          </table:table-cell>
          <table:table-cell office:value-type="float" office:value="11215860.969999999" table:formula="of:=[.D24]+[.E24]" table:style-name="ce15">
            <text:p>11,215,861<text:s/></text:p>
          </table:table-cell>
          <table:table-cell office:value-type="float" office:value="1312300.58" table:style-name="ce16">
            <text:p>1,312,301<text:s/></text:p>
          </table:table-cell>
          <table:table-cell office:value-type="float" office:value="1161560.03" table:style-name="ce16">
            <text:p>1,161,560<text:s/></text:p>
          </table:table-cell>
          <table:table-cell office:value-type="float" office:value="9903560.3899999987" table:formula="of:=[.F24]-[.G24]" table:style-name="ce16">
            <text:p>9,903,5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2518306.25" table:style-name="ce15">
            <text:p>12,518,306<text:s/></text:p>
          </table:table-cell>
          <table:table-cell office:value-type="float" office:value="28841577.25" table:style-name="ce16">
            <text:p>28,841,577<text:s/></text:p>
          </table:table-cell>
          <table:table-cell office:value-type="float" office:value="41359883.5" table:formula="of:=[.D25]+[.E25]" table:style-name="ce15">
            <text:p>41,359,884<text:s/></text:p>
          </table:table-cell>
          <table:table-cell office:value-type="float" office:value="15037250.380000001" table:style-name="ce16">
            <text:p>15,037,250<text:s/></text:p>
          </table:table-cell>
          <table:table-cell office:value-type="float" office:value="11176765.449999999" table:style-name="ce16">
            <text:p>11,176,765<text:s/></text:p>
          </table:table-cell>
          <table:table-cell office:value-type="float" office:value="26322633.119999997" table:formula="of:=[.F25]-[.G25]" table:style-name="ce16">
            <text:p>26,322,6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99476.87" table:style-name="ce15">
            <text:p>1,399,477<text:s/></text:p>
          </table:table-cell>
          <table:table-cell office:value-type="float" office:value="36662.14" table:style-name="ce16">
            <text:p>36,662<text:s/></text:p>
          </table:table-cell>
          <table:table-cell office:value-type="float" office:value="1436139.01" table:formula="of:=[.D26]+[.E26]" table:style-name="ce15">
            <text:p>1,436,139<text:s/></text:p>
          </table:table-cell>
          <table:table-cell office:value-type="float" office:value="73794.44" table:style-name="ce16">
            <text:p>73,794<text:s/></text:p>
          </table:table-cell>
          <table:table-cell office:value-type="float" office:value="46534.44" table:style-name="ce16">
            <text:p>46,534<text:s/></text:p>
          </table:table-cell>
          <table:table-cell office:value-type="float" office:value="1362344.57" table:formula="of:=[.F26]-[.G26]" table:style-name="ce16">
            <text:p>1,362,3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270342.23" table:style-name="ce15">
            <text:p>2,270,342<text:s/></text:p>
          </table:table-cell>
          <table:table-cell office:value-type="float" office:value="3548450.47" table:style-name="ce16">
            <text:p>3,548,450<text:s/></text:p>
          </table:table-cell>
          <table:table-cell office:value-type="float" office:value="5818792.7000000002" table:formula="of:=[.D28]+[.E28]" table:style-name="ce15">
            <text:p>5,818,793<text:s/></text:p>
          </table:table-cell>
          <table:table-cell office:value-type="float" office:value="1374651.01" table:style-name="ce16">
            <text:p>1,374,651<text:s/></text:p>
          </table:table-cell>
          <table:table-cell office:value-type="float" office:value="756720.19" table:style-name="ce16">
            <text:p>756,720<text:s/></text:p>
          </table:table-cell>
          <table:table-cell office:value-type="float" office:value="4444141.6900000004" table:formula="of:=[.F28]-[.G28]" table:style-name="ce16">
            <text:p>4,444,14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43021970.81999999" table:formula="of:=SUM([.D30:.D38])" table:style-name="ce15">
            <text:p>143,021,971<text:s/></text:p>
          </table:table-cell>
          <table:table-cell office:value-type="float" office:value="109926548.07000001" table:formula="of:=SUM([.E30:.E38])" table:style-name="ce15">
            <text:p>109,926,548<text:s/></text:p>
          </table:table-cell>
          <table:table-cell office:value-type="float" office:value="252948518.88999996" table:formula="of:=SUM([.F30:.F38])" table:style-name="ce15">
            <text:p>252,948,519<text:s/></text:p>
          </table:table-cell>
          <table:table-cell office:value-type="float" office:value="116207213.97999999" table:formula="of:=SUM([.G30:.G38])" table:style-name="ce15">
            <text:p>116,207,214<text:s/></text:p>
          </table:table-cell>
          <table:table-cell office:value-type="float" office:value="79123479.979999989" table:formula="of:=SUM([.H30:.H38])" table:style-name="ce15">
            <text:p>79,123,480<text:s/></text:p>
          </table:table-cell>
          <table:table-cell office:value-type="float" office:value="136741304.91000003" table:formula="of:=SUM([.I30:.I38])" table:style-name="ce15">
            <text:p>136,741,3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2620390.18" table:style-name="ce15">
            <text:p>62,620,390<text:s/></text:p>
          </table:table-cell>
          <table:table-cell office:value-type="float" office:value="48915501.939999998" table:style-name="ce16">
            <text:p>48,915,502<text:s/></text:p>
          </table:table-cell>
          <table:table-cell office:value-type="float" office:value="111535892.12" table:formula="of:=[.D30]+[.E30]" table:style-name="ce15">
            <text:p>111,535,892<text:s/></text:p>
          </table:table-cell>
          <table:table-cell office:value-type="float" office:value="51294275.689999998" table:style-name="ce16">
            <text:p>51,294,276<text:s/></text:p>
          </table:table-cell>
          <table:table-cell office:value-type="float" office:value="28348842.719999999" table:style-name="ce16">
            <text:p>28,348,843<text:s/></text:p>
          </table:table-cell>
          <table:table-cell office:value-type="float" office:value="60241616.430000007" table:formula="of:=[.F30]-[.G30]" table:style-name="ce16">
            <text:p>60,241,61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727911.4700000007" table:style-name="ce15">
            <text:p>9,727,911<text:s/></text:p>
          </table:table-cell>
          <table:table-cell office:value-type="float" office:value="15076422.23" table:style-name="ce16">
            <text:p>15,076,422<text:s/></text:p>
          </table:table-cell>
          <table:table-cell office:value-type="float" office:value="24804333.700000003" table:formula="of:=[.D31]+[.E31]" table:style-name="ce15">
            <text:p>24,804,334<text:s/></text:p>
          </table:table-cell>
          <table:table-cell office:value-type="float" office:value="13941947.439999999" table:style-name="ce16">
            <text:p>13,941,947<text:s/></text:p>
          </table:table-cell>
          <table:table-cell office:value-type="float" office:value="9354303.0099999998" table:style-name="ce16">
            <text:p>9,354,303<text:s/></text:p>
          </table:table-cell>
          <table:table-cell office:value-type="float" office:value="10862386.260000004" table:formula="of:=[.F31]-[.G31]" table:style-name="ce16">
            <text:p>10,862,3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790605.0099999998" table:style-name="ce15">
            <text:p>5,790,605<text:s/></text:p>
          </table:table-cell>
          <table:table-cell office:value-type="float" office:value="5284777.9000000004" table:style-name="ce16">
            <text:p>5,284,778<text:s/></text:p>
          </table:table-cell>
          <table:table-cell office:value-type="float" office:value="11075382.91" table:formula="of:=[.D32]+[.E32]" table:style-name="ce15">
            <text:p>11,075,383<text:s/></text:p>
          </table:table-cell>
          <table:table-cell office:value-type="float" office:value="6738013.2599999998" table:style-name="ce16">
            <text:p>6,738,013<text:s/></text:p>
          </table:table-cell>
          <table:table-cell office:value-type="float" office:value="6253569.8899999997" table:style-name="ce16">
            <text:p>6,253,570<text:s/></text:p>
          </table:table-cell>
          <table:table-cell office:value-type="float" office:value="4337369.6500000004" table:formula="of:=[.F32]-[.G32]" table:style-name="ce16">
            <text:p>4,337,3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4034361.32" table:style-name="ce15">
            <text:p>4,034,361<text:s/></text:p>
          </table:table-cell>
          <table:table-cell office:value-type="float" office:value="2514732.27" table:style-name="ce16">
            <text:p>2,514,732<text:s/></text:p>
          </table:table-cell>
          <table:table-cell office:value-type="float" office:value="6549093.5899999999" table:formula="of:=[.D33]+[.E33]" table:style-name="ce15">
            <text:p>6,549,094<text:s/></text:p>
          </table:table-cell>
          <table:table-cell office:value-type="float" office:value="4351994.5999999996" table:style-name="ce16">
            <text:p>4,351,995<text:s/></text:p>
          </table:table-cell>
          <table:table-cell office:value-type="float" office:value="3298727.89" table:style-name="ce16">
            <text:p>3,298,728<text:s/></text:p>
          </table:table-cell>
          <table:table-cell office:value-type="float" office:value="2197098.9900000002" table:formula="of:=[.F33]-[.G33]" table:style-name="ce16">
            <text:p>2,197,09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2663451.07" table:style-name="ce15">
            <text:p>12,663,451<text:s/></text:p>
          </table:table-cell>
          <table:table-cell office:value-type="float" office:value="1624961.03" table:style-name="ce16">
            <text:p>1,624,961<text:s/></text:p>
          </table:table-cell>
          <table:table-cell office:value-type="float" office:value="14288412.1" table:formula="of:=[.D34]+[.E34]" table:style-name="ce15">
            <text:p>14,288,412<text:s/></text:p>
          </table:table-cell>
          <table:table-cell office:value-type="float" office:value="1839455.57" table:style-name="ce16">
            <text:p>1,839,456<text:s/></text:p>
          </table:table-cell>
          <table:table-cell office:value-type="float" office:value="1344150.73" table:style-name="ce16">
            <text:p>1,344,151<text:s/></text:p>
          </table:table-cell>
          <table:table-cell office:value-type="float" office:value="12448956.529999999" table:formula="of:=[.F34]-[.G34]" table:style-name="ce16">
            <text:p>12,448,9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88907.4500000002" table:style-name="ce15">
            <text:p>8,088,907<text:s/></text:p>
          </table:table-cell>
          <table:table-cell office:value-type="float" office:value="10078056" table:style-name="ce16">
            <text:p>10,078,056<text:s/></text:p>
          </table:table-cell>
          <table:table-cell office:value-type="float" office:value="18166963.449999999" table:formula="of:=[.D35]+[.E35]" table:style-name="ce15">
            <text:p>18,166,963<text:s/></text:p>
          </table:table-cell>
          <table:table-cell office:value-type="float" office:value="10266270" table:style-name="ce16">
            <text:p>10,266,270<text:s/></text:p>
          </table:table-cell>
          <table:table-cell office:value-type="float" office:value="5207124" table:style-name="ce16">
            <text:p>5,207,124<text:s/></text:p>
          </table:table-cell>
          <table:table-cell office:value-type="float" office:value="7900693.4499999993" table:formula="of:=[.F35]-[.G35]" table:style-name="ce16">
            <text:p>7,900,6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243780.02" table:style-name="ce15">
            <text:p>2,243,780<text:s/></text:p>
          </table:table-cell>
          <table:table-cell office:value-type="float" office:value="799790.96" table:style-name="ce16">
            <text:p>799,791<text:s/></text:p>
          </table:table-cell>
          <table:table-cell office:value-type="float" office:value="3043570.98" table:formula="of:=[.D36]+[.E36]" table:style-name="ce15">
            <text:p>3,043,571<text:s/></text:p>
          </table:table-cell>
          <table:table-cell office:value-type="float" office:value="875740.11" table:style-name="ce16">
            <text:p>875,740<text:s/></text:p>
          </table:table-cell>
          <table:table-cell office:value-type="float" office:value="839861.11" table:style-name="ce16">
            <text:p>839,861<text:s/></text:p>
          </table:table-cell>
          <table:table-cell office:value-type="float" office:value="2167830.87" table:formula="of:=[.F36]-[.G36]" table:style-name="ce16">
            <text:p>2,167,8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10692524.1" table:style-name="ce15">
            <text:p>10,692,524<text:s/></text:p>
          </table:table-cell>
          <table:table-cell office:value-type="float" office:value="307748.65000000002" table:style-name="ce16">
            <text:p>307,749<text:s/></text:p>
          </table:table-cell>
          <table:table-cell office:value-type="float" office:value="11000272.75" table:formula="of:=[.D37]+[.E37]" table:style-name="ce15">
            <text:p>11,000,273<text:s/></text:p>
          </table:table-cell>
          <table:table-cell office:value-type="float" office:value="986728.4" table:style-name="ce16">
            <text:p>986,728<text:s/></text:p>
          </table:table-cell>
          <table:table-cell office:value-type="float" office:value="834388.72" table:style-name="ce16">
            <text:p>834,389<text:s/></text:p>
          </table:table-cell>
          <table:table-cell office:value-type="float" office:value="10013544.35" table:formula="of:=[.F37]-[.G37]" table:style-name="ce16">
            <text:p>10,013,5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7160040.199999999" table:style-name="ce15">
            <text:p>27,160,040<text:s/></text:p>
          </table:table-cell>
          <table:table-cell office:value-type="float" office:value="25324557.09" table:style-name="ce16">
            <text:p>25,324,557<text:s/></text:p>
          </table:table-cell>
          <table:table-cell office:value-type="float" office:value="52484597.289999999" table:formula="of:=[.D38]+[.E38]" table:style-name="ce15">
            <text:p>52,484,597<text:s/></text:p>
          </table:table-cell>
          <table:table-cell office:value-type="float" office:value="25912788.91" table:style-name="ce16">
            <text:p>25,912,789<text:s/></text:p>
          </table:table-cell>
          <table:table-cell office:value-type="float" office:value="23642511.91" table:style-name="ce16">
            <text:p>23,642,512<text:s/></text:p>
          </table:table-cell>
          <table:table-cell office:value-type="float" office:value="26571808.379999999" table:formula="of:=[.F38]-[.G38]" table:style-name="ce16">
            <text:p>26,571,80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02601012.41000003" table:formula="of:=SUM([.D40:.D48])" table:style-name="ce15">
            <text:p>302,601,012<text:s/></text:p>
          </table:table-cell>
          <table:table-cell office:value-type="float" office:value="68274473.670000002" table:formula="of:=SUM([.E40:.E48])" table:style-name="ce15">
            <text:p>68,274,474<text:s/></text:p>
          </table:table-cell>
          <table:table-cell office:value-type="float" office:value="370875486.08000004" table:formula="of:=SUM([.F40:.F48])" table:style-name="ce15">
            <text:p>370,875,486<text:s/></text:p>
          </table:table-cell>
          <table:table-cell office:value-type="float" office:value="104824766.51000001" table:formula="of:=SUM([.G40:.G48])" table:style-name="ce15">
            <text:p>104,824,767<text:s/></text:p>
          </table:table-cell>
          <table:table-cell office:value-type="float" office:value="104823769.47" table:formula="of:=SUM([.H40:.H48])" table:style-name="ce15">
            <text:p>104,823,769<text:s/></text:p>
          </table:table-cell>
          <table:table-cell office:value-type="float" office:value="266050719.56999996" table:formula="of:=SUM([.I40:.I48])" table:style-name="ce15">
            <text:p>266,050,7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4853015.23000002" table:style-name="ce15">
            <text:p>274,853,015<text:s/></text:p>
          </table:table-cell>
          <table:table-cell office:value-type="float" office:value="47438833.140000001" table:style-name="ce16">
            <text:p>47,438,833<text:s/></text:p>
          </table:table-cell>
          <table:table-cell office:value-type="float" office:value="322291848.37" table:formula="of:=[.D40]+[.E40]" table:style-name="ce15">
            <text:p>322,291,848<text:s/></text:p>
          </table:table-cell>
          <table:table-cell office:value-type="float" office:value="92504382.790000007" table:style-name="ce16">
            <text:p>92,504,383<text:s/></text:p>
          </table:table-cell>
          <table:table-cell office:value-type="float" office:value="92504382.790000007" table:style-name="ce16">
            <text:p>92,504,383<text:s/></text:p>
          </table:table-cell>
          <table:table-cell office:value-type="float" office:value="229787465.57999998" table:formula="of:=[.F40]-[.G40]" table:style-name="ce16">
            <text:p>229,787,4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919356.539999999" table:style-name="ce15">
            <text:p>22,919,357<text:s/></text:p>
          </table:table-cell>
          <table:table-cell office:value-type="float" office:value="15811094.689999999" table:style-name="ce16">
            <text:p>15,811,095<text:s/></text:p>
          </table:table-cell>
          <table:table-cell office:value-type="float" office:value="38730451.229999997" table:formula="of:=[.D43]+[.E43]" table:style-name="ce15">
            <text:p>38,730,451<text:s/></text:p>
          </table:table-cell>
          <table:table-cell office:value-type="float" office:value="9963623.7200000007" table:style-name="ce16">
            <text:p>9,963,624<text:s/></text:p>
          </table:table-cell>
          <table:table-cell office:value-type="float" office:value="9962626.6799999997" table:style-name="ce16">
            <text:p>9,962,627<text:s/></text:p>
          </table:table-cell>
          <table:table-cell office:value-type="float" office:value="28766827.509999998" table:formula="of:=[.F43]-[.G43]" table:style-name="ce16">
            <text:p>28,766,82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4828640.6399999997" table:style-name="ce15">
            <text:p>4,828,641<text:s/></text:p>
          </table:table-cell>
          <table:table-cell office:value-type="float" office:value="5024545.84" table:style-name="ce16">
            <text:p>5,024,546<text:s/></text:p>
          </table:table-cell>
          <table:table-cell office:value-type="float" office:value="9853186.4800000004" table:formula="of:=[.D44]+[.E44]" table:style-name="ce15">
            <text:p>9,853,186<text:s/></text:p>
          </table:table-cell>
          <table:table-cell office:value-type="float" office:value="2356760" table:style-name="ce16">
            <text:p>2,356,760<text:s/></text:p>
          </table:table-cell>
          <table:table-cell office:value-type="float" office:value="2356760" table:style-name="ce16">
            <text:p>2,356,760<text:s/></text:p>
          </table:table-cell>
          <table:table-cell office:value-type="float" office:value="7496426.4800000004" table:formula="of:=[.F44]-[.G44]" table:style-name="ce16">
            <text:p>7,496,4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3875398" table:formula="of:=SUM([.D50:.D58])" table:style-name="ce15">
            <text:p>3,875,398<text:s/></text:p>
          </table:table-cell>
          <table:table-cell office:value-type="float" office:value="847682.86" table:formula="of:=SUM([.E50:.E58])" table:style-name="ce15">
            <text:p>847,683<text:s/></text:p>
          </table:table-cell>
          <table:table-cell office:value-type="float" office:value="4723080.8600000003" table:formula="of:=SUM([.F50:.F58])" table:style-name="ce15">
            <text:p>4,723,081<text:s/></text:p>
          </table:table-cell>
          <table:table-cell office:value-type="float" office:value="328799.92" table:formula="of:=SUM([.G50:.G58])" table:style-name="ce15">
            <text:p>328,800<text:s/></text:p>
          </table:table-cell>
          <table:table-cell office:value-type="float" office:value="200216.24" table:formula="of:=SUM([.H50:.H58])" table:style-name="ce15">
            <text:p>200,216<text:s/></text:p>
          </table:table-cell>
          <table:table-cell office:value-type="float" office:value="4394280.9399999995" table:formula="of:=SUM([.I50:.I58])" table:style-name="ce15">
            <text:p>4,394,2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784295" table:style-name="ce15">
            <text:p>784,295<text:s/></text:p>
          </table:table-cell>
          <table:table-cell office:value-type="float" office:value="367084" table:style-name="ce16">
            <text:p>367,084<text:s/></text:p>
          </table:table-cell>
          <table:table-cell office:value-type="float" office:value="1151379" table:formula="of:=[.D50]+[.E50]" table:style-name="ce15">
            <text:p>1,151,379<text:s/></text:p>
          </table:table-cell>
          <table:table-cell office:value-type="float" office:value="34253" table:style-name="ce16">
            <text:p>34,253<text:s/></text:p>
          </table:table-cell>
          <table:table-cell office:value-type="float" office:value="10995" table:style-name="ce16">
            <text:p>10,995<text:s/></text:p>
          </table:table-cell>
          <table:table-cell office:value-type="float" office:value="1117126" table:formula="of:=[.F50]-[.G50]" table:style-name="ce16">
            <text:p>1,117,1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12500" table:style-name="ce16">
            <text:p>12,500<text:s/></text:p>
          </table:table-cell>
          <table:table-cell office:value-type="float" office:value="55909" table:formula="of:=[.D51]+[.E51]" table:style-name="ce15">
            <text:p>55,909<text:s/></text:p>
          </table:table-cell>
          <table:table-cell office:value-type="float" office:value="12486.99" table:style-name="ce16">
            <text:p>12,487<text:s/></text:p>
          </table:table-cell>
          <table:table-cell office:value-type="float" office:value="12486.99" table:style-name="ce16">
            <text:p>12,487<text:s/></text:p>
          </table:table-cell>
          <table:table-cell office:value-type="float" office:value="43422.01" table:formula="of:=[.F51]-[.G51]" table:style-name="ce16">
            <text:p>43,4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D52]+[.E52]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F52]-[.G52]" table:style-name="ce16">
            <text:p>1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284980" table:style-name="ce15">
            <text:p>2,284,980<text:s/></text:p>
          </table:table-cell>
          <table:table-cell office:value-type="float" office:value="140259.21" table:style-name="ce16">
            <text:p>140,259<text:s/></text:p>
          </table:table-cell>
          <table:table-cell office:value-type="float" office:value="2425239.21" table:formula="of:=[.D53]+[.E53]" table:style-name="ce15">
            <text:p>2,425,239<text:s/></text:p>
          </table:table-cell>
          <table:table-cell office:value-type="float" office:value="140259.21" table:style-name="ce16">
            <text:p>140,259<text:s/></text:p>
          </table:table-cell>
          <table:table-cell office:value-type="float" office:value="140259.21" table:style-name="ce16">
            <text:p>140,259<text:s/></text:p>
          </table:table-cell>
          <table:table-cell office:value-type="float" office:value="2284980" table:formula="of:=[.F53]-[.G53]" table:style-name="ce16">
            <text:p>2,284,9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45114" table:style-name="ce15">
            <text:p>145,114<text:s/></text:p>
          </table:table-cell>
          <table:table-cell office:value-type="float" office:value="327839.65000000002" table:style-name="ce16">
            <text:p>327,840<text:s/></text:p>
          </table:table-cell>
          <table:table-cell office:value-type="float" office:value="472953.65" table:formula="of:=[.D55]+[.E55]" table:style-name="ce15">
            <text:p>472,954<text:s/></text:p>
          </table:table-cell>
          <table:table-cell office:value-type="float" office:value="141800.72" table:style-name="ce16">
            <text:p>141,801<text:s/></text:p>
          </table:table-cell>
          <table:table-cell office:value-type="float" office:value="36475.040000000001" table:style-name="ce16">
            <text:p>36,475<text:s/></text:p>
          </table:table-cell>
          <table:table-cell office:value-type="float" office:value="331152.93000000005" table:formula="of:=[.F55]-[.G55]" table:style-name="ce16">
            <text:p>331,1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57]+[.E57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17600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D58]+[.E58]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F58]-[.G58]" table:style-name="ce16">
            <text:p>517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28098398.719999999" table:formula="of:=SUM([.E60:.E62])" table:style-name="ce15">
            <text:p>28,098,399<text:s/></text:p>
          </table:table-cell>
          <table:table-cell office:value-type="float" office:value="28098398.719999999" table:formula="of:=SUM([.F60:.F62])" table:style-name="ce15">
            <text:p>28,098,399<text:s/></text:p>
          </table:table-cell>
          <table:table-cell office:value-type="float" office:value="28098396.440000001" table:formula="of:=SUM([.G60:.G62])" table:style-name="ce15">
            <text:p>28,098,396<text:s/></text:p>
          </table:table-cell>
          <table:table-cell office:value-type="float" office:value="24913137.07" table:formula="of:=SUM([.H60:.H62])" table:style-name="ce15">
            <text:p>24,913,137<text:s/></text:p>
          </table:table-cell>
          <table:table-cell office:value-type="float" office:value="2.2799999974668026" table:formula="of:=[.F59]-[.G59]" table:style-name="ce16">
            <text:p>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8098398.719999999" table:style-name="ce16">
            <text:p>28,098,399<text:s/></text:p>
          </table:table-cell>
          <table:table-cell office:value-type="float" office:value="28098398.719999999" table:formula="of:=[.D60]+[.E60]" table:style-name="ce15">
            <text:p>28,098,399<text:s/></text:p>
          </table:table-cell>
          <table:table-cell office:value-type="float" office:value="28098396.440000001" table:style-name="ce16">
            <text:p>28,098,396<text:s/></text:p>
          </table:table-cell>
          <table:table-cell office:value-type="float" office:value="24913137.07" table:style-name="ce16">
            <text:p>24,913,137<text:s/></text:p>
          </table:table-cell>
          <table:table-cell office:value-type="float" office:value="2.2799999974668026" table:formula="of:=[.F60]-[.G60]" table:style-name="ce16">
            <text:p>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1020447.170000002" table:formula="of:=SUM([.D77:.D83])" table:style-name="ce15">
            <text:p>41,020,447<text:s/></text:p>
          </table:table-cell>
          <table:table-cell office:value-type="float" office:value="148080251.62" table:formula="of:=SUM([.E77:.E83])" table:style-name="ce15">
            <text:p>148,080,252<text:s/></text:p>
          </table:table-cell>
          <table:table-cell office:value-type="float" office:value="189100698.79000002" table:formula="of:=SUM([.F77:.F83])" table:style-name="ce15">
            <text:p>189,100,699<text:s/></text:p>
          </table:table-cell>
          <table:table-cell office:value-type="float" office:value="107401697.16" table:formula="of:=SUM([.G77:.G83])" table:style-name="ce15">
            <text:p>107,401,697<text:s/></text:p>
          </table:table-cell>
          <table:table-cell office:value-type="float" office:value="107401697.16" table:formula="of:=SUM([.H77:.H83])" table:style-name="ce15">
            <text:p>107,401,697<text:s/></text:p>
          </table:table-cell>
          <table:table-cell office:value-type="float" office:value="81699001.630000025" table:formula="of:=[.F76]-[.G76]" table:style-name="ce16">
            <text:p>81,699,0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7293202.8899999997" table:style-name="ce15">
            <text:p>7,293,2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293202.8899999997" table:formula="of:=[.D77]+[.E77]" table:style-name="ce15">
            <text:p>7,293,203<text:s/></text:p>
          </table:table-cell>
          <table:table-cell office:value-type="float" office:value="3505371.14" table:style-name="ce16">
            <text:p>3,505,371<text:s/></text:p>
          </table:table-cell>
          <table:table-cell office:value-type="float" office:value="3505371.14" table:style-name="ce16">
            <text:p>3,505,371<text:s/></text:p>
          </table:table-cell>
          <table:table-cell office:value-type="float" office:value="3787831.7499999995" table:formula="of:=[.F77]-[.G77]" table:style-name="ce16">
            <text:p>3,787,83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3982071.039999999" table:style-name="ce15">
            <text:p>23,982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982071.039999999" table:formula="of:=[.D78]+[.E78]" table:style-name="ce15">
            <text:p>23,982,071<text:s/></text:p>
          </table:table-cell>
          <table:table-cell office:value-type="float" office:value="6371445.3200000003" table:style-name="ce16">
            <text:p>6,371,445<text:s/></text:p>
          </table:table-cell>
          <table:table-cell office:value-type="float" office:value="6371445.3200000003" table:style-name="ce16">
            <text:p>6,371,445<text:s/></text:p>
          </table:table-cell>
          <table:table-cell office:value-type="float" office:value="17610625.719999999" table:formula="of:=[.F78]-[.G78]" table:style-name="ce16">
            <text:p>17,610,6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62239.93" table:style-name="ce15">
            <text:p>1,062,2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62239.93" table:formula="of:=[.D79]+[.E79]" table:style-name="ce15">
            <text:p>1,062,240<text:s/></text:p>
          </table:table-cell>
          <table:table-cell office:value-type="float" office:value="540922.24" table:style-name="ce16">
            <text:p>540,922<text:s/></text:p>
          </table:table-cell>
          <table:table-cell office:value-type="float" office:value="540922.24" table:style-name="ce16">
            <text:p>540,922<text:s/></text:p>
          </table:table-cell>
          <table:table-cell office:value-type="float" office:value="521317.68999999994" table:formula="of:=[.F79]-[.G79]" table:style-name="ce16">
            <text:p>521,31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2567754" table:formula="of:=[.D81]+[.E81]" table:style-name="ce15">
            <text:p>2,567,754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1000000" table:formula="of:=[.F81]-[.G81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7682933.3099999996" table:style-name="ce15">
            <text:p>7,682,933<text:s/></text:p>
          </table:table-cell>
          <table:table-cell office:value-type="float" office:value="146512497.62" table:style-name="ce16">
            <text:p>146,512,498<text:s/></text:p>
          </table:table-cell>
          <table:table-cell office:value-type="float" office:value="154195430.93000001" table:formula="of:=[.D83]+[.E83]" table:style-name="ce15">
            <text:p>154,195,431<text:s/></text:p>
          </table:table-cell>
          <table:table-cell office:value-type="float" office:value="95416204.459999993" table:style-name="ce16">
            <text:p>95,416,204<text:s/></text:p>
          </table:table-cell>
          <table:table-cell office:value-type="float" office:value="95416204.459999993" table:style-name="ce16">
            <text:p>95,416,204<text:s/></text:p>
          </table:table-cell>
          <table:table-cell office:value-type="float" office:value="58779226.470000014" table:formula="of:=[.F83]-[.G83]" table:style-name="ce16">
            <text:p>58,779,226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04531177.80000001" table:formula="of:=[.D86]+[.D104]+[.D94]+[.D114]+[.D124]+[.D134]+[.D138]+[.D147]+[.D151]" table:style-name="ce21">
            <text:p>404,531,178<text:s/></text:p>
          </table:table-cell>
          <table:table-cell office:value-type="float" office:value="139685437.10999998" table:formula="of:=[.E86]+[.E104]+[.E94]+[.E114]+[.E124]+[.E134]+[.E138]+[.E147]+[.E151]" table:style-name="ce21">
            <text:p>139,685,437<text:s/></text:p>
          </table:table-cell>
          <table:table-cell office:value-type="float" office:value="544216614.90999997" table:formula="of:=[.F86]+[.F104]+[.F94]+[.F114]+[.F124]+[.F134]+[.F138]+[.F147]+[.F151]" table:style-name="ce21">
            <text:p>544,216,615<text:s/></text:p>
          </table:table-cell>
          <table:table-cell office:value-type="float" office:value="194772057.5" table:formula="of:=[.G86]+[.G104]+[.G94]+[.G114]+[.G124]+[.G134]+[.G138]+[.G147]+[.G151]" table:style-name="ce21">
            <text:p>194,772,058<text:s/></text:p>
          </table:table-cell>
          <table:table-cell office:value-type="float" office:value="191048684.50999999" table:formula="of:=[.H86]+[.H104]+[.H94]+[.H114]+[.H124]+[.H134]+[.H138]+[.H147]+[.H151]" table:style-name="ce21">
            <text:p>191,048,685<text:s/></text:p>
          </table:table-cell>
          <table:table-cell office:value-type="float" office:value="349444557.41000003" table:formula="of:=[.I86]+[.I104]+[.I94]+[.I114]+[.I124]+[.I134]+[.I138]+[.I147]+[.I151]" table:style-name="ce21">
            <text:p>349,444,5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41073310" table:formula="of:=SUM([.D87:.D93])" table:style-name="ce15">
            <text:p>41,073,310<text:s/></text:p>
          </table:table-cell>
          <table:table-cell office:value-type="float" office:value="26694847.77" table:formula="of:=SUM([.E87:.E93])" table:style-name="ce15">
            <text:p>26,694,848<text:s/></text:p>
          </table:table-cell>
          <table:table-cell office:value-type="float" office:value="67768157.769999996" table:formula="of:=SUM([.F87:.F93])" table:style-name="ce15">
            <text:p>67,768,158<text:s/></text:p>
          </table:table-cell>
          <table:table-cell office:value-type="float" office:value="31930077.070000004" table:formula="of:=SUM([.G87:.G93])" table:style-name="ce15">
            <text:p>31,930,077<text:s/></text:p>
          </table:table-cell>
          <table:table-cell office:value-type="float" office:value="28572573.879999999" table:formula="of:=SUM([.H87:.H93])" table:style-name="ce15">
            <text:p>28,572,574<text:s/></text:p>
          </table:table-cell>
          <table:table-cell office:value-type="float" office:value="35838080.699999988" table:formula="of:=[.F86]-[.G86]" table:style-name="ce16">
            <text:p>35,838,0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0078735.530000001" table:style-name="ce15">
            <text:p>30,078,736<text:s/></text:p>
          </table:table-cell>
          <table:table-cell office:value-type="float" office:value="4781831.41" table:style-name="ce16">
            <text:p>4,781,831<text:s/></text:p>
          </table:table-cell>
          <table:table-cell office:value-type="float" office:value="34860566.939999998" table:formula="of:=[.D87]+[.E87]" table:style-name="ce15">
            <text:p>34,860,567<text:s/></text:p>
          </table:table-cell>
          <table:table-cell office:value-type="float" office:value="14399673.32" table:style-name="ce16">
            <text:p>14,399,673<text:s/></text:p>
          </table:table-cell>
          <table:table-cell office:value-type="float" office:value="14399673.32" table:style-name="ce16">
            <text:p>14,399,673<text:s/></text:p>
          </table:table-cell>
          <table:table-cell office:value-type="float" office:value="20460893.619999997" table:formula="of:=[.F87]-[.G87]" table:style-name="ce16">
            <text:p>20,460,8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6999.99" table:style-name="ce16">
            <text:p>227,000<text:s/></text:p>
          </table:table-cell>
          <table:table-cell office:value-type="float" office:value="226999.99" table:formula="of:=[.D88]+[.E88]" table:style-name="ce15">
            <text:p>227,000<text:s/></text:p>
          </table:table-cell>
          <table:table-cell office:value-type="float" office:value="178000" table:style-name="ce16">
            <text:p>178,000<text:s/></text:p>
          </table:table-cell>
          <table:table-cell office:value-type="float" office:value="178000" table:style-name="ce16">
            <text:p>178,000<text:s/></text:p>
          </table:table-cell>
          <table:table-cell office:value-type="float" office:value="48999.989999999991" table:formula="of:=[.F88]-[.G88]" table:style-name="ce16">
            <text:p>49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5010212.82" table:style-name="ce15">
            <text:p>5,010,213<text:s/></text:p>
          </table:table-cell>
          <table:table-cell office:value-type="float" office:value="13619496.33" table:style-name="ce16">
            <text:p>13,619,496<text:s/></text:p>
          </table:table-cell>
          <table:table-cell office:value-type="float" office:value="18629709.149999999" table:formula="of:=[.D89]+[.E89]" table:style-name="ce15">
            <text:p>18,629,709<text:s/></text:p>
          </table:table-cell>
          <table:table-cell office:value-type="float" office:value="10131986.310000001" table:style-name="ce16">
            <text:p>10,131,986<text:s/></text:p>
          </table:table-cell>
          <table:table-cell office:value-type="float" office:value="7209362.1299999999" table:style-name="ce16">
            <text:p>7,209,362<text:s/></text:p>
          </table:table-cell>
          <table:table-cell office:value-type="float" office:value="8497722.839999998" table:formula="of:=[.F89]-[.G89]" table:style-name="ce16">
            <text:p>8,497,72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5815515.8700000001" table:style-name="ce15">
            <text:p>5,815,516<text:s/></text:p>
          </table:table-cell>
          <table:table-cell office:value-type="float" office:value="1969162.48" table:style-name="ce16">
            <text:p>1,969,162<text:s/></text:p>
          </table:table-cell>
          <table:table-cell office:value-type="float" office:value="7784678.3499999996" table:formula="of:=[.D90]+[.E90]" table:style-name="ce15">
            <text:p>7,784,678<text:s/></text:p>
          </table:table-cell>
          <table:table-cell office:value-type="float" office:value="1994110.96" table:style-name="ce16">
            <text:p>1,994,111<text:s/></text:p>
          </table:table-cell>
          <table:table-cell office:value-type="float" office:value="1559231.95" table:style-name="ce16">
            <text:p>1,559,232<text:s/></text:p>
          </table:table-cell>
          <table:table-cell office:value-type="float" office:value="5790567.3899999997" table:formula="of:=[.F90]-[.G90]" table:style-name="ce16">
            <text:p>5,790,5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68845.78" table:style-name="ce15">
            <text:p>168,8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845.78" table:formula="of:=[.D91]+[.E91]" table:style-name="ce15">
            <text:p>168,8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845.78" table:formula="of:=[.F91]-[.G91]" table:style-name="ce16">
            <text:p>168,8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097357.5599999996" table:style-name="ce16">
            <text:p>6,097,358<text:s/></text:p>
          </table:table-cell>
          <table:table-cell office:value-type="float" office:value="6097357.5599999996" table:formula="of:=[.D93]+[.E93]" table:style-name="ce15">
            <text:p>6,097,358<text:s/></text:p>
          </table:table-cell>
          <table:table-cell office:value-type="float" office:value="5226306.4800000004" table:style-name="ce16">
            <text:p>5,226,306<text:s/></text:p>
          </table:table-cell>
          <table:table-cell office:value-type="float" office:value="5226306.4800000004" table:style-name="ce16">
            <text:p>5,226,306<text:s/></text:p>
          </table:table-cell>
          <table:table-cell office:value-type="float" office:value="871051.07999999914" table:formula="of:=[.F93]-[.G93]" table:style-name="ce16">
            <text:p>871,05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31902692.690000001" table:formula="of:=SUM([.D95:.D103])" table:style-name="ce15">
            <text:p>31,902,693<text:s/></text:p>
          </table:table-cell>
          <table:table-cell office:value-type="float" office:value="-4602195.290000001" table:formula="of:=SUM([.E95:.E103])" table:style-name="ce15">
            <text:p>-4,602,195<text:s/></text:p>
          </table:table-cell>
          <table:table-cell office:value-type="float" office:value="27300497.399999995" table:formula="of:=SUM([.F95:.F103])" table:style-name="ce15">
            <text:p>27,300,497<text:s/></text:p>
          </table:table-cell>
          <table:table-cell office:value-type="float" office:value="3418109.03" table:formula="of:=SUM([.G95:.G103])" table:style-name="ce15">
            <text:p>3,418,109<text:s/></text:p>
          </table:table-cell>
          <table:table-cell office:value-type="float" office:value="3118481.03" table:formula="of:=SUM([.H95:.H103])" table:style-name="ce15">
            <text:p>3,118,481<text:s/></text:p>
          </table:table-cell>
          <table:table-cell office:value-type="float" office:value="23882388.369999994" table:formula="of:=[.F94]-[.G94]" table:style-name="ce16">
            <text:p>23,882,3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9619430.6799999997" table:style-name="ce15">
            <text:p>9,619,431<text:s/></text:p>
          </table:table-cell>
          <table:table-cell office:value-type="float" office:value="-3359532.4" table:style-name="ce16">
            <text:p>-3,359,532<text:s/></text:p>
          </table:table-cell>
          <table:table-cell office:value-type="float" office:value="6259898.2799999993" table:formula="of:=[.D95]+[.E95]" table:style-name="ce15">
            <text:p>6,259,8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59898.2799999993" table:formula="of:=[.F95]-[.G95]" table:style-name="ce16">
            <text:p>6,259,8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1600000" table:style-name="ce16">
            <text:p>-1,600,000<text:s/></text:p>
          </table:table-cell>
          <table:table-cell office:value-type="float" office:value="0" table:formula="of:=[.D96]+[.E96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6]-[.G9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64600" table:style-name="ce16">
            <text:p>1,664,600<text:s/></text:p>
          </table:table-cell>
          <table:table-cell office:value-type="float" office:value="1664600" table:formula="of:=[.D97]+[.E97]" table:style-name="ce15">
            <text:p>1,664,600<text:s/></text:p>
          </table:table-cell>
          <table:table-cell office:value-type="float" office:value="299628" table:style-name="ce16">
            <text:p>299,6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64972" table:formula="of:=[.F97]-[.G97]" table:style-name="ce16">
            <text:p>1,364,9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4258611.6399999997" table:style-name="ce15">
            <text:p>4,258,612<text:s/></text:p>
          </table:table-cell>
          <table:table-cell office:value-type="float" office:value="-2340000" table:style-name="ce16">
            <text:p>-2,340,000<text:s/></text:p>
          </table:table-cell>
          <table:table-cell office:value-type="float" office:value="1918611.6399999997" table:formula="of:=[.D98]+[.E98]" table:style-name="ce15">
            <text:p>1,918,6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18611.6399999997" table:formula="of:=[.F98]-[.G98]" table:style-name="ce16">
            <text:p>1,918,6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450000" table:style-name="ce15">
            <text:p>1,450,000<text:s/></text:p>
          </table:table-cell>
          <table:table-cell office:value-type="float" office:value="-1296532" table:style-name="ce16">
            <text:p>-1,296,532<text:s/></text:p>
          </table:table-cell>
          <table:table-cell office:value-type="float" office:value="153468" table:formula="of:=[.D99]+[.E99]" table:style-name="ce15">
            <text:p>153,4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3468" table:formula="of:=[.F99]-[.G99]" table:style-name="ce16">
            <text:p>153,4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8920000" table:style-name="ce15">
            <text:p>8,920,000<text:s/></text:p>
          </table:table-cell>
          <table:table-cell office:value-type="float" office:value="2746269.11" table:style-name="ce16">
            <text:p>2,746,269<text:s/></text:p>
          </table:table-cell>
          <table:table-cell office:value-type="float" office:value="11666269.109999999" table:formula="of:=[.D100]+[.E100]" table:style-name="ce15">
            <text:p>11,666,269<text:s/></text:p>
          </table:table-cell>
          <table:table-cell office:value-type="float" office:value="3118481.03" table:style-name="ce16">
            <text:p>3,118,481<text:s/></text:p>
          </table:table-cell>
          <table:table-cell office:value-type="float" office:value="3118481.03" table:style-name="ce16">
            <text:p>3,118,481<text:s/></text:p>
          </table:table-cell>
          <table:table-cell office:value-type="float" office:value="8547788.0800000001" table:formula="of:=[.F100]-[.G100]" table:style-name="ce16">
            <text:p>8,547,7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3355696.92" table:style-name="ce15">
            <text:p>3,355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55696.92" table:formula="of:=[.D101]+[.E101]" table:style-name="ce15">
            <text:p>3,355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55696.92" table:formula="of:=[.F101]-[.G101]" table:style-name="ce16">
            <text:p>3,355,6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375000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D102]+[.E102]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F102]-[.G102]" table:style-name="ce16">
            <text:p>37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323953.4500000002" table:style-name="ce15">
            <text:p>2,323,953<text:s/></text:p>
          </table:table-cell>
          <table:table-cell office:value-type="float" office:value="-417000" table:style-name="ce16">
            <text:p>-417,000<text:s/></text:p>
          </table:table-cell>
          <table:table-cell office:value-type="float" office:value="1906953.4500000002" table:formula="of:=[.D103]+[.E103]" table:style-name="ce15">
            <text:p>1,906,9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06953.4500000002" table:formula="of:=[.F103]-[.G103]" table:style-name="ce16">
            <text:p>1,906,9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35265776" table:formula="of:=SUM([.D105:.D113])" table:style-name="ce15">
            <text:p>135,265,776<text:s/></text:p>
          </table:table-cell>
          <table:table-cell office:value-type="float" office:value="-605584.71" table:formula="of:=SUM([.E105:.E113])" table:style-name="ce15">
            <text:p>-605,585<text:s/></text:p>
          </table:table-cell>
          <table:table-cell office:value-type="float" office:value="134660191.28999999" table:formula="of:=SUM([.F105:.F113])" table:style-name="ce15">
            <text:p>134,660,191<text:s/></text:p>
          </table:table-cell>
          <table:table-cell office:value-type="float" office:value="47214227.219999999" table:formula="of:=SUM([.G105:.G113])" table:style-name="ce15">
            <text:p>47,214,227<text:s/></text:p>
          </table:table-cell>
          <table:table-cell office:value-type="float" office:value="47147985.420000002" table:formula="of:=SUM([.H105:.H113])" table:style-name="ce15">
            <text:p>47,147,985<text:s/></text:p>
          </table:table-cell>
          <table:table-cell office:value-type="float" office:value="87445964.069999993" table:formula="of:=[.F104]-[.G104]" table:style-name="ce16">
            <text:p>87,445,9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24833314.190000001" table:style-name="ce15">
            <text:p>24,833,314<text:s/></text:p>
          </table:table-cell>
          <table:table-cell office:value-type="float" office:value="4061129.89" table:style-name="ce16">
            <text:p>4,061,130<text:s/></text:p>
          </table:table-cell>
          <table:table-cell office:value-type="float" office:value="28894444.080000002" table:formula="of:=[.D105]+[.E105]" table:style-name="ce16">
            <text:p>28,894,444<text:s/></text:p>
          </table:table-cell>
          <table:table-cell office:value-type="float" office:value="14044448.66" table:style-name="ce16">
            <text:p>14,044,449<text:s/></text:p>
          </table:table-cell>
          <table:table-cell office:value-type="float" office:value="14044448.66" table:style-name="ce16">
            <text:p>14,044,449<text:s/></text:p>
          </table:table-cell>
          <table:table-cell office:value-type="float" office:value="14849995.420000002" table:formula="of:=[.F105]-[.G105]" table:style-name="ce16">
            <text:p>14,849,9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5642068" table:style-name="ce15">
            <text:p>5,642,068<text:s/></text:p>
          </table:table-cell>
          <table:table-cell office:value-type="float" office:value="-1150000" table:style-name="ce16">
            <text:p>-1,150,000<text:s/></text:p>
          </table:table-cell>
          <table:table-cell office:value-type="float" office:value="4492068" table:formula="of:=[.D106]+[.E106]" table:style-name="ce16">
            <text:p>4,492,0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92068" table:formula="of:=[.F106]-[.G106]" table:style-name="ce16">
            <text:p>4,492,0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60800" table:style-name="ce15">
            <text:p>3,060,8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60800" table:formula="of:=[.D107]+[.E107]" table:style-name="ce16">
            <text:p>3,060,8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60800" table:formula="of:=[.F107]-[.G107]" table:style-name="ce16">
            <text:p>3,060,8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297054.81" table:style-name="ce15">
            <text:p>2,297,055<text:s/></text:p>
          </table:table-cell>
          <table:table-cell office:value-type="float" office:value="-1569856.8" table:style-name="ce16">
            <text:p>-1,569,857<text:s/></text:p>
          </table:table-cell>
          <table:table-cell office:value-type="float" office:value="727198.01" table:formula="of:=[.D108]+[.E108]" table:style-name="ce16">
            <text:p>727,198<text:s/></text:p>
          </table:table-cell>
          <table:table-cell office:value-type="float" office:value="2640.16" table:style-name="ce16">
            <text:p>2,640<text:s/></text:p>
          </table:table-cell>
          <table:table-cell office:value-type="float" office:value="2640.16" table:style-name="ce16">
            <text:p>2,640<text:s/></text:p>
          </table:table-cell>
          <table:table-cell office:value-type="float" office:value="724557.85" table:formula="of:=[.F108]-[.G108]" table:style-name="ce16">
            <text:p>724,5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98330000" table:style-name="ce15">
            <text:p>98,330,000<text:s/></text:p>
          </table:table-cell>
          <table:table-cell office:value-type="float" office:value="-1717246.8" table:style-name="ce16">
            <text:p>-1,717,247<text:s/></text:p>
          </table:table-cell>
          <table:table-cell office:value-type="float" office:value="96612753.200000003" table:formula="of:=[.D109]+[.E109]" table:style-name="ce16">
            <text:p>96,612,753<text:s/></text:p>
          </table:table-cell>
          <table:table-cell office:value-type="float" office:value="33096749.399999999" table:style-name="ce16">
            <text:p>33,096,749<text:s/></text:p>
          </table:table-cell>
          <table:table-cell office:value-type="float" office:value="33030507.600000001" table:style-name="ce16">
            <text:p>33,030,508<text:s/></text:p>
          </table:table-cell>
          <table:table-cell office:value-type="float" office:value="63516003.800000004" table:formula="of:=[.F109]-[.G109]" table:style-name="ce16">
            <text:p>63,516,0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0]+[.E11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1102539" table:style-name="ce15">
            <text:p>1,102,539<text:s/></text:p>
          </table:table-cell>
          <table:table-cell office:value-type="float" office:value="-300000" table:style-name="ce16">
            <text:p>-300,000<text:s/></text:p>
          </table:table-cell>
          <table:table-cell office:value-type="float" office:value="802539" table:formula="of:=[.D111]+[.E111]" table:style-name="ce16">
            <text:p>802,5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02539" table:formula="of:=[.F111]-[.G111]" table:style-name="ce16">
            <text:p>802,5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70389" table:style-name="ce16">
            <text:p>70,389<text:s/></text:p>
          </table:table-cell>
          <table:table-cell office:value-type="float" office:value="70389" table:formula="of:=[.D113]+[.E113]" table:style-name="ce16">
            <text:p>70,389<text:s/></text:p>
          </table:table-cell>
          <table:table-cell office:value-type="float" office:value="70389" table:style-name="ce16">
            <text:p>70,389<text:s/></text:p>
          </table:table-cell>
          <table:table-cell office:value-type="float" office:value="70389" table:style-name="ce16">
            <text:p>70,389<text:s/></text:p>
          </table:table-cell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7727760.91" table:formula="of:=SUM([.D115:.D123])" table:style-name="ce15">
            <text:p>17,727,761<text:s/></text:p>
          </table:table-cell>
          <table:table-cell office:value-type="float" office:value="117122.84000000008" table:formula="of:=SUM([.E115:.E123])" table:style-name="ce15">
            <text:p>117,123<text:s/></text:p>
          </table:table-cell>
          <table:table-cell office:value-type="float" office:value="17844883.75" table:formula="of:=SUM([.F115:.F123])" table:style-name="ce15">
            <text:p>17,844,884<text:s/></text:p>
          </table:table-cell>
          <table:table-cell office:value-type="float" office:value="8203406.0199999996" table:formula="of:=SUM([.G115:.G123])" table:style-name="ce15">
            <text:p>8,203,406<text:s/></text:p>
          </table:table-cell>
          <table:table-cell office:value-type="float" office:value="8203406.0199999996" table:formula="of:=SUM([.H115:.H123])" table:style-name="ce15">
            <text:p>8,203,406<text:s/></text:p>
          </table:table-cell>
          <table:table-cell office:value-type="float" office:value="9641477.7300000004" table:formula="of:=[.F114]-[.G114]" table:style-name="ce16">
            <text:p>9,641,4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240326" table:style-name="ce15">
            <text:p>14,240,326<text:s/></text:p>
          </table:table-cell>
          <table:table-cell office:value-type="float" office:value="1604557.75" table:style-name="ce16">
            <text:p>1,604,558<text:s/></text:p>
          </table:table-cell>
          <table:table-cell office:value-type="float" office:value="15844883.75" table:formula="of:=[.D115]+[.E115]" table:style-name="ce16">
            <text:p>15,844,884<text:s/></text:p>
          </table:table-cell>
          <table:table-cell office:value-type="float" office:value="8203406.0199999996" table:style-name="ce16">
            <text:p>8,203,406<text:s/></text:p>
          </table:table-cell>
          <table:table-cell office:value-type="float" office:value="8203406.0199999996" table:style-name="ce16">
            <text:p>8,203,406<text:s/></text:p>
          </table:table-cell>
          <table:table-cell office:value-type="float" office:value="7641477.7300000004" table:formula="of:=[.F115]-[.G115]" table:style-name="ce16">
            <text:p>7,641,4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87434.91" table:style-name="ce15">
            <text:p>3,487,435<text:s/></text:p>
          </table:table-cell>
          <table:table-cell office:value-type="float" office:value="-1487434.91" table:style-name="ce16">
            <text:p>-1,487,435<text:s/></text:p>
          </table:table-cell>
          <table:table-cell office:value-type="float" office:value="2000000.0000000002" table:formula="of:=[.D118]+[.E118]" table:style-name="ce16">
            <text:p>2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000.0000000002" table:formula="of:=[.F118]-[.G118]" table:style-name="ce16">
            <text:p>2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5625000" table:formula="of:=SUM([.D125:.D133])" table:style-name="ce15">
            <text:p>5,625,000<text:s/></text:p>
          </table:table-cell>
          <table:table-cell office:value-type="float" office:value="-952680" table:formula="of:=SUM([.E125:.E133])" table:style-name="ce15">
            <text:p>-952,680<text:s/></text:p>
          </table:table-cell>
          <table:table-cell office:value-type="float" office:value="4672320" table:formula="of:=SUM([.F125:.F133])" table:style-name="ce15">
            <text:p>4,672,320<text:s/></text:p>
          </table:table-cell>
          <table:table-cell office:value-type="float" office:value="0" table:formula="of:=SUM([.G125:.G133])" table:style-name="ce15">
            <text:p>0<text:s/></text:p>
          </table:table-cell>
          <table:table-cell office:value-type="float" office:value="0" table:formula="of:=SUM([.H125:.H133])" table:style-name="ce15">
            <text:p>0<text:s/></text:p>
          </table:table-cell>
          <table:table-cell office:value-type="float" office:value="4672320" table:formula="of:=[.F124]-[.G124]" table:style-name="ce16">
            <text:p>4,672,3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50000" table:style-name="ce15">
            <text:p>1,050,000<text:s/></text:p>
          </table:table-cell>
          <table:table-cell office:value-type="float" office:value="-1050000" table:style-name="ce16">
            <text:p>-1,050,000<text:s/></text:p>
          </table:table-cell>
          <table:table-cell office:value-type="float" office:value="0" table:formula="of:=[.D125]+[.E125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5]-[.G1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6]+[.E12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7]+[.E12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520000" table:style-name="ce15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D128]+[.E128]" table:style-name="ce16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F128]-[.G128]" table:style-name="ce16">
            <text:p>2,5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005000" table:style-name="ce15">
            <text:p>2,005,000<text:s/></text:p>
          </table:table-cell>
          <table:table-cell office:value-type="float" office:value="147320" table:style-name="ce16">
            <text:p>147,320<text:s/></text:p>
          </table:table-cell>
          <table:table-cell office:value-type="float" office:value="2152320" table:formula="of:=[.D130]+[.E130]" table:style-name="ce16">
            <text:p>2,152,3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52320" table:formula="of:=[.F130]-[.G130]" table:style-name="ce16">
            <text:p>2,152,3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000" table:style-name="ce15">
            <text:p>50,000<text:s/></text:p>
          </table:table-cell>
          <table:table-cell office:value-type="float" office:value="-50000" table:style-name="ce16">
            <text:p>-50,00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0132529.89" table:formula="of:=SUM([.D135:.D137])" table:style-name="ce15">
            <text:p>120,132,530<text:s/></text:p>
          </table:table-cell>
          <table:table-cell office:value-type="float" office:value="49890773.509999998" table:formula="of:=SUM([.E135:.E137])" table:style-name="ce15">
            <text:p>49,890,774<text:s/></text:p>
          </table:table-cell>
          <table:table-cell office:value-type="float" office:value="170023303.40000001" table:formula="of:=SUM([.F135:.F137])" table:style-name="ce15">
            <text:p>170,023,303<text:s/></text:p>
          </table:table-cell>
          <table:table-cell office:value-type="float" office:value="12378522.279999999" table:formula="of:=SUM([.G135:.G137])" table:style-name="ce15">
            <text:p>12,378,522<text:s/></text:p>
          </table:table-cell>
          <table:table-cell office:value-type="float" office:value="12378522.279999999" table:formula="of:=SUM([.H135:.H137])" table:style-name="ce15">
            <text:p>12,378,522<text:s/></text:p>
          </table:table-cell>
          <table:table-cell office:value-type="float" office:value="157644781.12" table:formula="of:=[.F134]-[.G134]" table:style-name="ce16">
            <text:p>157,644,7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0132529.89" table:style-name="ce15">
            <text:p>120,132,530<text:s/></text:p>
          </table:table-cell>
          <table:table-cell office:value-type="float" office:value="49890773.509999998" table:style-name="ce16">
            <text:p>49,890,774<text:s/></text:p>
          </table:table-cell>
          <table:table-cell office:value-type="float" office:value="170023303.40000001" table:formula="of:=[.D135]+[.E135]" table:style-name="ce16">
            <text:p>170,023,303<text:s/></text:p>
          </table:table-cell>
          <table:table-cell office:value-type="float" office:value="12378522.279999999" table:style-name="ce16">
            <text:p>12,378,522<text:s/></text:p>
          </table:table-cell>
          <table:table-cell office:value-type="float" office:value="12378522.279999999" table:style-name="ce16">
            <text:p>12,378,522<text:s/></text:p>
          </table:table-cell>
          <table:table-cell office:value-type="float" office:value="157644781.12" table:formula="of:=[.F135]-[.G135]" table:style-name="ce16">
            <text:p>157,644,7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804108.310000002" table:formula="of:=SUM([.D152:.D158])" table:style-name="ce15">
            <text:p>52,804,108<text:s/></text:p>
          </table:table-cell>
          <table:table-cell office:value-type="float" office:value="69143152.989999995" table:formula="of:=SUM([.E152:.E158])" table:style-name="ce15">
            <text:p>69,143,153<text:s/></text:p>
          </table:table-cell>
          <table:table-cell office:value-type="float" office:value="121947261.3" table:formula="of:=SUM([.F152:.F158])" table:style-name="ce15">
            <text:p>121,947,261<text:s/></text:p>
          </table:table-cell>
          <table:table-cell office:value-type="float" office:value="91627715.879999995" table:formula="of:=SUM([.G152:.G158])" table:style-name="ce15">
            <text:p>91,627,716<text:s/></text:p>
          </table:table-cell>
          <table:table-cell office:value-type="float" office:value="91627715.879999995" table:formula="of:=SUM([.H152:.H158])" table:style-name="ce15">
            <text:p>91,627,716<text:s/></text:p>
          </table:table-cell>
          <table:table-cell office:value-type="float" office:value="30319545.420000002" table:formula="of:=[.F151]-[.G151]" table:style-name="ce16">
            <text:p>30,319,5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30090999.48" table:style-name="ce15">
            <text:p>30,090,9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90999.48" table:formula="of:=[.D152]+[.E152]" table:style-name="ce16">
            <text:p>30,090,999<text:s/></text:p>
          </table:table-cell>
          <table:table-cell office:value-type="float" office:value="13519775.82" table:style-name="ce16">
            <text:p>13,519,776<text:s/></text:p>
          </table:table-cell>
          <table:table-cell office:value-type="float" office:value="13519775.82" table:style-name="ce16">
            <text:p>13,519,776<text:s/></text:p>
          </table:table-cell>
          <table:table-cell office:value-type="float" office:value="16571223.66" table:formula="of:=[.F152]-[.G152]" table:style-name="ce16">
            <text:p>16,571,2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1471406.5" table:style-name="ce15">
            <text:p>1,471,4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1406.5" table:formula="of:=[.D153]+[.E153]" table:style-name="ce16">
            <text:p>1,471,407<text:s/></text:p>
          </table:table-cell>
          <table:table-cell office:value-type="float" office:value="669019.18000000005" table:style-name="ce16">
            <text:p>669,019<text:s/></text:p>
          </table:table-cell>
          <table:table-cell office:value-type="float" office:value="669019.18000000005" table:style-name="ce16">
            <text:p>669,019<text:s/></text:p>
          </table:table-cell>
          <table:table-cell office:value-type="float" office:value="802387.32" table:formula="of:=[.F153]-[.G153]" table:style-name="ce16">
            <text:p>802,3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65173.13" table:style-name="ce15">
            <text:p>65,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173.13" table:formula="of:=[.D154]+[.E154]" table:style-name="ce16">
            <text:p>65,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173.13" table:formula="of:=[.F154]-[.G154]" table:style-name="ce16">
            <text:p>65,1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1176529.199999999" table:style-name="ce15">
            <text:p>21,176,529<text:s/></text:p>
          </table:table-cell>
          <table:table-cell office:value-type="float" office:value="69143152.989999995" table:style-name="ce16">
            <text:p>69,143,153<text:s/></text:p>
          </table:table-cell>
          <table:table-cell office:value-type="float" office:value="90319682.189999998" table:formula="of:=[.D158]+[.E158]" table:style-name="ce16">
            <text:p>90,319,682<text:s/></text:p>
          </table:table-cell>
          <table:table-cell office:value-type="float" office:value="77438920.879999995" table:style-name="ce16">
            <text:p>77,438,921<text:s/></text:p>
          </table:table-cell>
          <table:table-cell office:value-type="float" office:value="77438920.879999995" table:style-name="ce16">
            <text:p>77,438,921<text:s/></text:p>
          </table:table-cell>
          <table:table-cell office:value-type="float" office:value="12880761.310000002" table:formula="of:=[.F158]-[.G158]" table:style-name="ce16">
            <text:p>12,880,761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622097533.0000002" table:formula="of:=[.D10]+[.D85]" table:style-name="ce14">
            <text:p>1,622,097,533<text:s/></text:p>
          </table:table-cell>
          <table:table-cell office:value-type="float" office:value="905383501.30000007" table:formula="of:=[.E10]+[.E85]" table:style-name="ce14">
            <text:p>905,383,501<text:s/></text:p>
          </table:table-cell>
          <table:table-cell office:value-type="float" office:value="2527481034.2999997" table:formula="of:=[.F10]+[.F85]" table:style-name="ce14">
            <text:p>2,527,481,034<text:s/></text:p>
          </table:table-cell>
          <table:table-cell office:value-type="float" office:value="929168174.2299999" table:formula="of:=[.G10]+[.G85]" table:style-name="ce14">
            <text:p>929,168,174<text:s/></text:p>
          </table:table-cell>
          <table:table-cell office:value-type="float" office:value="833617065" table:formula="of:=[.H10]+[.H85]" table:style-name="ce14">
            <text:p>833,617,065<text:s/></text:p>
          </table:table-cell>
          <table:table-cell office:value-type="float" office:value="1598312860.0700004" table:formula="of:=[.I10]+[.I85]" table:style-name="ce14">
            <text:p>1,598,312,860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nessa</meta:initial-creator>
    <dc:creator>Daniel Salvador Durán Martín</dc:creator>
    <meta:creation-date>2016-10-11T20:25:15Z</meta:creation-date>
    <dc:date>2021-09-10T15:56:15Z</dc:date>
    <meta:print-date>2016-12-20T19:53:14Z</meta:print-date>
  </office:meta>
</office:document-meta>
</file>