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Del 1 de Enero al 30 de Junio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95748250" table:style-name="ce3">
            <text:p>95,748,2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5748250" table:formula="of:=[.C10]+[.D10]" table:style-name="ce3">
            <text:p>95,748,250<text:s/></text:p>
          </table:table-cell>
          <table:table-cell office:value-type="float" office:value="81456424.519999996" table:style-name="ce4">
            <text:p>81,456,425<text:s/></text:p>
          </table:table-cell>
          <table:table-cell office:value-type="float" office:value="81456424.519999996" table:style-name="ce4">
            <text:p>81,456,425<text:s/></text:p>
          </table:table-cell>
          <table:table-cell office:value-type="float" office:value="-14291825.480000004" table:formula="of:=[.G10]-[.C10]" table:style-name="ce3">
            <text:p>-14,291,8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12]+[.D12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12]-[.C12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293818716" table:style-name="ce3">
            <text:p>293,818,7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93818716" table:formula="of:=[.C13]+[.D13]" table:style-name="ce3">
            <text:p>293,818,716<text:s/></text:p>
          </table:table-cell>
          <table:table-cell office:value-type="float" office:value="103789002.36" table:style-name="ce4">
            <text:p>103,789,002<text:s/></text:p>
          </table:table-cell>
          <table:table-cell office:value-type="float" office:value="103789002.36" table:style-name="ce4">
            <text:p>103,789,002<text:s/></text:p>
          </table:table-cell>
          <table:table-cell office:value-type="float" office:value="-190029713.63999999" table:formula="of:=[.G13]-[.C13]" table:style-name="ce3">
            <text:p>-190,029,7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4132061" table:style-name="ce3">
            <text:p>4,132,0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132061" table:formula="of:=[.C14]+[.D14]" table:style-name="ce3">
            <text:p>4,132,061<text:s/></text:p>
          </table:table-cell>
          <table:table-cell office:value-type="float" office:value="2679778.23" table:style-name="ce4">
            <text:p>2,679,778<text:s/></text:p>
          </table:table-cell>
          <table:table-cell office:value-type="float" office:value="2679778.23" table:style-name="ce4">
            <text:p>2,679,778<text:s/></text:p>
          </table:table-cell>
          <table:table-cell office:value-type="float" office:value="-1452282.77" table:formula="of:=[.G14]-[.C14]" table:style-name="ce3">
            <text:p>-1,452,2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48188036" table:style-name="ce3">
            <text:p>48,188,0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8188036" table:formula="of:=[.C15]+[.D15]" table:style-name="ce3">
            <text:p>48,188,036<text:s/></text:p>
          </table:table-cell>
          <table:table-cell office:value-type="float" office:value="27865611.84" table:style-name="ce4">
            <text:p>27,865,612<text:s/></text:p>
          </table:table-cell>
          <table:table-cell office:value-type="float" office:value="27865611.84" table:style-name="ce4">
            <text:p>27,865,612<text:s/></text:p>
          </table:table-cell>
          <table:table-cell office:value-type="float" office:value="-20322424.16" table:formula="of:=[.G15]-[.C15]" table:style-name="ce3">
            <text:p>-20,322,4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6249463" table:style-name="ce3">
            <text:p>6,249,4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249463" table:formula="of:=[.C16]+[.D16]" table:style-name="ce3">
            <text:p>6,249,463<text:s/></text:p>
          </table:table-cell>
          <table:table-cell office:value-type="float" office:value="367280.67" table:style-name="ce4">
            <text:p>367,281<text:s/></text:p>
          </table:table-cell>
          <table:table-cell office:value-type="float" office:value="367280.67" table:style-name="ce4">
            <text:p>367,281<text:s/></text:p>
          </table:table-cell>
          <table:table-cell office:value-type="float" office:value="-5882182.3300000001" table:formula="of:=[.G16]-[.C16]" table:style-name="ce3">
            <text:p>-5,882,18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715504804" table:formula="of:=SUM([.C18:.C28])" table:style-name="ce3">
            <text:p>715,504,804<text:s/></text:p>
          </table:table-cell>
          <table:table-cell office:value-type="float" office:value="0" table:formula="of:=SUM([.D18:.D28])" table:style-name="ce5">
            <text:p>0<text:s/></text:p>
          </table:table-cell>
          <table:table-cell office:value-type="float" office:value="715504804" table:formula="of:=SUM([.E18:.E28])" table:style-name="ce5">
            <text:p>715,504,804<text:s/></text:p>
          </table:table-cell>
          <table:table-cell office:value-type="float" office:value="328884339.97999996" table:formula="of:=SUM([.F18:.F28])" table:style-name="ce5">
            <text:p>328,884,340<text:s/></text:p>
          </table:table-cell>
          <table:table-cell office:value-type="float" office:value="328884339.97999996" table:formula="of:=SUM([.G18:.G28])" table:style-name="ce5">
            <text:p>328,884,340<text:s/></text:p>
          </table:table-cell>
          <table:table-cell office:value-type="float" office:value="-386620464.02000004" table:formula="of:=SUM([.H18:.H28])" table:style-name="ce5">
            <text:p>-386,620,4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34393998" table:style-name="ce3">
            <text:p>334,393,9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34393998" table:formula="of:=[.C18]+[.D18]" table:style-name="ce3">
            <text:p>334,393,998<text:s/></text:p>
          </table:table-cell>
          <table:table-cell office:value-type="float" office:value="159849244.09999999" table:style-name="ce4">
            <text:p>159,849,244<text:s/></text:p>
          </table:table-cell>
          <table:table-cell office:value-type="float" office:value="159849244.09999999" table:style-name="ce4">
            <text:p>159,849,244<text:s/></text:p>
          </table:table-cell>
          <table:table-cell office:value-type="float" office:value="-174544753.90000001" table:formula="of:=[.G18]-[.C18]" table:style-name="ce3">
            <text:p>-174,544,75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74773314" table:style-name="ce3">
            <text:p>74,773,3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4773314" table:formula="of:=[.C19]+[.D19]" table:style-name="ce3">
            <text:p>74,773,314<text:s/></text:p>
          </table:table-cell>
          <table:table-cell office:value-type="float" office:value="40412450.689999998" table:style-name="ce4">
            <text:p>40,412,451<text:s/></text:p>
          </table:table-cell>
          <table:table-cell office:value-type="float" office:value="40412450.689999998" table:style-name="ce4">
            <text:p>40,412,451<text:s/></text:p>
          </table:table-cell>
          <table:table-cell office:value-type="float" office:value="-34360863.310000002" table:formula="of:=[.G19]-[.C19]" table:style-name="ce3">
            <text:p>-34,360,8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5043460" table:style-name="ce3">
            <text:p>15,043,4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043460" table:formula="of:=[.C20]+[.D20]" table:style-name="ce3">
            <text:p>15,043,460<text:s/></text:p>
          </table:table-cell>
          <table:table-cell office:value-type="float" office:value="7659783.3700000001" table:style-name="ce4">
            <text:p>7,659,783<text:s/></text:p>
          </table:table-cell>
          <table:table-cell office:value-type="float" office:value="7659783.3700000001" table:style-name="ce4">
            <text:p>7,659,783<text:s/></text:p>
          </table:table-cell>
          <table:table-cell office:value-type="float" office:value="-7383676.6299999999" table:formula="of:=[.G20]-[.C20]" table:style-name="ce3">
            <text:p>-7,383,6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681404" table:style-name="ce3">
            <text:p>681,4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81404" table:formula="of:=[.C21]+[.D21]" table:style-name="ce3">
            <text:p>681,404<text:s/></text:p>
          </table:table-cell>
          <table:table-cell office:value-type="float" office:value="288469.84000000003" table:style-name="ce4">
            <text:p>288,470<text:s/></text:p>
          </table:table-cell>
          <table:table-cell office:value-type="float" office:value="288469.84000000003" table:style-name="ce4">
            <text:p>288,470<text:s/></text:p>
          </table:table-cell>
          <table:table-cell office:value-type="float" office:value="-392934.16" table:formula="of:=[.G21]-[.C21]" table:style-name="ce3">
            <text:p>-392,9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86738343" table:style-name="ce3">
            <text:p>86,738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6738343" table:formula="of:=[.C22]+[.D22]" table:style-name="ce3">
            <text:p>86,738,343<text:s/></text:p>
          </table:table-cell>
          <table:table-cell office:value-type="float" office:value="42292258.780000001" table:style-name="ce4">
            <text:p>42,292,259<text:s/></text:p>
          </table:table-cell>
          <table:table-cell office:value-type="float" office:value="42292258.780000001" table:style-name="ce4">
            <text:p>42,292,259<text:s/></text:p>
          </table:table-cell>
          <table:table-cell office:value-type="float" office:value="-44446084.219999999" table:formula="of:=[.G22]-[.C22]" table:style-name="ce3">
            <text:p>-44,446,08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4069571" table:style-name="ce3">
            <text:p>4,069,5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69571" table:formula="of:=[.C23]+[.D23]" table:style-name="ce3">
            <text:p>4,069,571<text:s/></text:p>
          </table:table-cell>
          <table:table-cell office:value-type="float" office:value="2207774.29" table:style-name="ce4">
            <text:p>2,207,774<text:s/></text:p>
          </table:table-cell>
          <table:table-cell office:value-type="float" office:value="2207774.29" table:style-name="ce4">
            <text:p>2,207,774<text:s/></text:p>
          </table:table-cell>
          <table:table-cell office:value-type="float" office:value="-1861796.71" table:formula="of:=[.G23]-[.C23]" table:style-name="ce3">
            <text:p>-1,861,79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office:value-type="float" office:value="13736125" table:style-name="ce3">
            <text:p>13,736,1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736125" table:formula="of:=[.C24]+[.D24]" table:style-name="ce3">
            <text:p>13,736,125<text:s/></text:p>
          </table:table-cell>
          <table:table-cell office:value-type="float" office:value="7972833" table:style-name="ce4">
            <text:p>7,972,833<text:s/></text:p>
          </table:table-cell>
          <table:table-cell office:value-type="float" office:value="7972833" table:style-name="ce4">
            <text:p>7,972,833<text:s/></text:p>
          </table:table-cell>
          <table:table-cell office:value-type="float" office:value="-5763292" table:formula="of:=[.G24]-[.C24]" table:style-name="ce3">
            <text:p>-5,763,2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office:value-type="float" office:value="71837645" table:style-name="ce3">
            <text:p>71,837,6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1837645" table:formula="of:=[.C25]+[.D25]" table:style-name="ce3">
            <text:p>71,837,645<text:s/></text:p>
          </table:table-cell>
          <table:table-cell office:value-type="float" office:value="25466627" table:style-name="ce4">
            <text:p>25,466,627<text:s/></text:p>
          </table:table-cell>
          <table:table-cell office:value-type="float" office:value="25466627" table:style-name="ce4">
            <text:p>25,466,627<text:s/></text:p>
          </table:table-cell>
          <table:table-cell office:value-type="float" office:value="-46371018" table:formula="of:=[.G25]-[.C25]" table:style-name="ce3">
            <text:p>-46,371,01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1380911" table:style-name="ce3">
            <text:p>11,380,9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380911" table:formula="of:=[.C26]+[.D26]" table:style-name="ce3">
            <text:p>11,380,911<text:s/></text:p>
          </table:table-cell>
          <table:table-cell office:value-type="float" office:value="5122342.32" table:style-name="ce4">
            <text:p>5,122,342<text:s/></text:p>
          </table:table-cell>
          <table:table-cell office:value-type="float" office:value="5122342.32" table:style-name="ce4">
            <text:p>5,122,342<text:s/></text:p>
          </table:table-cell>
          <table:table-cell office:value-type="float" office:value="-6258568.6799999997" table:formula="of:=[.G26]-[.C26]" table:style-name="ce3">
            <text:p>-6,258,5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102850033" table:style-name="ce3">
            <text:p>102,850,0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850033" table:formula="of:=[.C27]+[.D27]" table:style-name="ce3">
            <text:p>102,850,033<text:s/></text:p>
          </table:table-cell>
          <table:table-cell office:value-type="float" office:value="36222665" table:style-name="ce4">
            <text:p>36,222,665<text:s/></text:p>
          </table:table-cell>
          <table:table-cell office:value-type="float" office:value="36222665" table:style-name="ce4">
            <text:p>36,222,665<text:s/></text:p>
          </table:table-cell>
          <table:table-cell office:value-type="float" office:value="-66627368" table:formula="of:=[.G27]-[.C27]" table:style-name="ce3">
            <text:p>-66,627,36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formula="of:=[.C28]+[.D28]" table:style-name="ce3">
            <text:p>0<text:s/></text:p>
          </table:table-cell>
          <table:table-cell office:value-type="float" office:value="1389891.59" table:style-name="ce4">
            <text:p>1,389,892<text:s/></text:p>
          </table:table-cell>
          <table:table-cell office:value-type="float" office:value="1389891.59" table:style-name="ce4">
            <text:p>1,389,892<text:s/></text:p>
          </table:table-cell>
          <table:table-cell office:value-type="float" office:value="1389891.59" table:formula="of:=[.G28]-[.C28]" table:style-name="ce3">
            <text:p>1,389,89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568971" table:formula="of:=SUM([.C30:.C34])" table:style-name="ce3">
            <text:p>568,971<text:s/></text:p>
          </table:table-cell>
          <table:table-cell office:value-type="float" office:value="0" table:formula="of:=SUM([.D30:.D34])" table:style-name="ce3">
            <text:p>0<text:s/></text:p>
          </table:table-cell>
          <table:table-cell office:value-type="float" office:value="568971" table:formula="of:=SUM([.E30:.E34])" table:style-name="ce3">
            <text:p>568,971<text:s/></text:p>
          </table:table-cell>
          <table:table-cell office:value-type="float" office:value="1518534" table:formula="of:=SUM([.F30:.F34])" table:style-name="ce3">
            <text:p>1,518,534<text:s/></text:p>
          </table:table-cell>
          <table:table-cell office:value-type="float" office:value="1518534" table:formula="of:=SUM([.G30:.G34])" table:style-name="ce3">
            <text:p>1,518,534<text:s/></text:p>
          </table:table-cell>
          <table:table-cell office:value-type="float" office:value="949563" table:formula="of:=SUM([.H30:.H34])" table:style-name="ce3">
            <text:p>949,5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568971" table:style-name="ce3">
            <text:p>568,9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68971" table:formula="of:=[.C34]+[.D34]" table:style-name="ce3">
            <text:p>568,971<text:s/></text:p>
          </table:table-cell>
          <table:table-cell office:value-type="float" office:value="1518534" table:style-name="ce4">
            <text:p>1,518,534<text:s/></text:p>
          </table:table-cell>
          <table:table-cell office:value-type="float" office:value="1518534" table:style-name="ce4">
            <text:p>1,518,534<text:s/></text:p>
          </table:table-cell>
          <table:table-cell office:value-type="float" office:value="949563" table:formula="of:=[.G34]-[.C34]" table:style-name="ce3">
            <text:p>949,5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office:value-type="float" office:value="3000000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000" table:formula="of:=[.C35]+[.D35]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3000000" table:formula="of:=[.G35]-[.C35]" table:style-name="ce3">
            <text:p>-3,0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53478957" table:formula="of:=[.C37]" table:style-name="ce3">
            <text:p>53,478,957<text:s/></text:p>
          </table:table-cell>
          <table:table-cell office:value-type="float" office:value="0" table:formula="of:=[.D37]" table:style-name="ce3">
            <text:p>0<text:s/></text:p>
          </table:table-cell>
          <table:table-cell office:value-type="float" office:value="53478957" table:formula="of:=[.E37]" table:style-name="ce3">
            <text:p>53,478,957<text:s/></text:p>
          </table:table-cell>
          <table:table-cell office:value-type="float" office:value="29658629" table:formula="of:=[.F37]" table:style-name="ce3">
            <text:p>29,658,629<text:s/></text:p>
          </table:table-cell>
          <table:table-cell office:value-type="float" office:value="29658629" table:formula="of:=[.G37]" table:style-name="ce3">
            <text:p>29,658,629<text:s/></text:p>
          </table:table-cell>
          <table:table-cell office:value-type="float" office:value="-23820328" table:formula="of:=[.H37]" table:style-name="ce3">
            <text:p>-23,820,3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53478957" table:style-name="ce3">
            <text:p>53,478,9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3478957" table:formula="of:=[.C37]+[.D37]" table:style-name="ce3">
            <text:p>53,478,957<text:s/></text:p>
          </table:table-cell>
          <table:table-cell office:value-type="float" office:value="29658629" table:style-name="ce4">
            <text:p>29,658,629<text:s/></text:p>
          </table:table-cell>
          <table:table-cell office:value-type="float" office:value="29658629" table:style-name="ce4">
            <text:p>29,658,629<text:s/></text:p>
          </table:table-cell>
          <table:table-cell office:value-type="float" office:value="-23820328" table:formula="of:=[.G37]-[.C37]" table:style-name="ce3">
            <text:p>-23,820,3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123098" table:formula="of:=[.C39]+[.C40]" table:style-name="ce3">
            <text:p>123,098<text:s/></text:p>
          </table:table-cell>
          <table:table-cell office:value-type="float" office:value="0" table:formula="of:=[.D39]+[.D40]" table:style-name="ce3">
            <text:p>0<text:s/></text:p>
          </table:table-cell>
          <table:table-cell office:value-type="float" office:value="123098" table:formula="of:=[.E39]+[.E40]" table:style-name="ce3">
            <text:p>123,098<text:s/></text:p>
          </table:table-cell>
          <table:table-cell office:value-type="float" office:value="480183.73" table:formula="of:=[.F39]+[.F40]" table:style-name="ce3">
            <text:p>480,184<text:s/></text:p>
          </table:table-cell>
          <table:table-cell office:value-type="float" office:value="480183.73" table:formula="of:=[.G39]+[.G40]" table:style-name="ce3">
            <text:p>480,184<text:s/></text:p>
          </table:table-cell>
          <table:table-cell office:value-type="float" office:value="357085.73" table:formula="of:=[.H39]+[.H40]" table:style-name="ce3">
            <text:p>357,0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office:value-type="float" office:value="123098" table:style-name="ce3">
            <text:p>123,0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3098" table:formula="of:=[.C39]+[.D39]" table:style-name="ce3">
            <text:p>123,098<text:s/></text:p>
          </table:table-cell>
          <table:table-cell office:value-type="float" office:value="480183.73" table:style-name="ce4">
            <text:p>480,184<text:s/></text:p>
          </table:table-cell>
          <table:table-cell office:value-type="float" office:value="480183.73" table:style-name="ce4">
            <text:p>480,184<text:s/></text:p>
          </table:table-cell>
          <table:table-cell office:value-type="float" office:value="357085.73" table:formula="of:=[.G39]-[.C39]" table:style-name="ce3">
            <text:p>357,0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220812358" table:formula="of:=[.C10]+[.C11]+[.C12]+[.C13]+[.C14]+[.C15]+[.C16]+[.C17]+[.C29]+[.C35]+[.C36]+[.C38]" table:style-name="ce12">
            <text:p>1,220,812,358<text:s/></text:p>
          </table:table-cell>
          <table:table-cell office:value-type="float" office:value="0" table:formula="of:=[.D10]+[.D11]+[.D12]+[.D13]+[.D14]+[.D15]+[.D16]+[.D17]+[.D29]+[.D35]+[.D36]+[.D38]" table:style-name="ce8">
            <text:p>0<text:s/></text:p>
          </table:table-cell>
          <table:table-cell office:value-type="float" office:value="1220812358" table:formula="of:=[.E10]+[.E11]+[.E12]+[.E13]+[.E14]+[.E15]+[.E16]+[.E17]+[.E29]+[.E35]+[.E36]+[.E38]" table:style-name="ce8">
            <text:p>1,220,812,358<text:s/></text:p>
          </table:table-cell>
          <table:table-cell office:value-type="float" office:value="576699784.32999992" table:formula="of:=[.F10]+[.F11]+[.F12]+[.F13]+[.F14]+[.F15]+[.F16]+[.F17]+[.F29]+[.F35]+[.F36]+[.F38]" table:style-name="ce8">
            <text:p>576,699,784<text:s/></text:p>
          </table:table-cell>
          <table:table-cell office:value-type="float" office:value="576699784.32999992" table:formula="of:=[.G10]+[.G11]+[.G12]+[.G13]+[.G14]+[.G15]+[.G16]+[.G17]+[.G29]+[.G35]+[.G36]+[.G38]" table:style-name="ce8">
            <text:p>576,699,784<text:s/></text:p>
          </table:table-cell>
          <table:table-cell office:value-type="float" office:value="-644112573.67000008" table:formula="of:=[.H10]+[.H11]+[.H12]+[.H13]+[.H14]+[.H15]+[.H16]+[.H17]+[.H29]+[.H35]+[.H36]+[.H38]" table:style-name="ce8">
            <text:p>-644,112,574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291066453" table:formula="of:=SUM([.C48:.C55])" table:style-name="ce3">
            <text:p>291,066,453<text:s/></text:p>
          </table:table-cell>
          <table:table-cell office:value-type="float" office:value="0" table:formula="of:=SUM([.D48:.D55])" table:style-name="ce3">
            <text:p>0<text:s/></text:p>
          </table:table-cell>
          <table:table-cell office:value-type="float" office:value="291066453" table:formula="of:=SUM([.E48:.E55])" table:style-name="ce3">
            <text:p>291,066,453<text:s/></text:p>
          </table:table-cell>
          <table:table-cell office:value-type="float" office:value="154384926" table:formula="of:=SUM([.F48:.F55])" table:style-name="ce3">
            <text:p>154,384,926<text:s/></text:p>
          </table:table-cell>
          <table:table-cell office:value-type="float" office:value="154384926" table:formula="of:=SUM([.G48:.G55])" table:style-name="ce3">
            <text:p>154,384,926<text:s/></text:p>
          </table:table-cell>
          <table:table-cell office:value-type="float" office:value="-136681527" table:formula="of:=SUM([.H48:.H55])" table:style-name="ce3">
            <text:p>-136,681,52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12464559" table:style-name="ce3">
            <text:p>112,464,55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2464559" table:formula="of:=[.C50]+[.D50]" table:style-name="ce3">
            <text:p>112,464,559<text:s/></text:p>
          </table:table-cell>
          <table:table-cell office:value-type="float" office:value="67478736" table:style-name="ce4">
            <text:p>67,478,736<text:s/></text:p>
          </table:table-cell>
          <table:table-cell office:value-type="float" office:value="67478736" table:style-name="ce4">
            <text:p>67,478,736<text:s/></text:p>
          </table:table-cell>
          <table:table-cell office:value-type="float" office:value="-44985823" table:formula="of:=[.G50]-[.C50]" table:style-name="ce3">
            <text:p>-44,985,823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178601894" table:style-name="ce3">
            <text:p>178,601,8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8601894" table:formula="of:=[.C51]+[.D51]" table:style-name="ce3">
            <text:p>178,601,894<text:s/></text:p>
          </table:table-cell>
          <table:table-cell office:value-type="float" office:value="86906190" table:style-name="ce4">
            <text:p>86,906,190<text:s/></text:p>
          </table:table-cell>
          <table:table-cell office:value-type="float" office:value="86906190" table:style-name="ce4">
            <text:p>86,906,190<text:s/></text:p>
          </table:table-cell>
          <table:table-cell office:value-type="float" office:value="-91695704" table:formula="of:=[.G51]-[.C51]" table:style-name="ce3">
            <text:p>-91,695,7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25357792" table:formula="of:=SUM([.C57:.C60])" table:style-name="ce3">
            <text:p>25,357,792<text:s/></text:p>
          </table:table-cell>
          <table:table-cell office:value-type="float" office:value="0" table:formula="of:=SUM([.D57:.D60])" table:style-name="ce3">
            <text:p>0<text:s/></text:p>
          </table:table-cell>
          <table:table-cell office:value-type="float" office:value="25357792" table:formula="of:=SUM([.E57:.E60])" table:style-name="ce3">
            <text:p>25,357,792<text:s/></text:p>
          </table:table-cell>
          <table:table-cell office:value-type="float" office:value="5554198.5999999996" table:formula="of:=SUM([.F57:.F60])" table:style-name="ce3">
            <text:p>5,554,199<text:s/></text:p>
          </table:table-cell>
          <table:table-cell office:value-type="float" office:value="5554198.5999999996" table:formula="of:=SUM([.G57:.G60])" table:style-name="ce3">
            <text:p>5,554,199<text:s/></text:p>
          </table:table-cell>
          <table:table-cell office:value-type="float" office:value="-19803593.399999999" table:formula="of:=SUM([.H57:.H60])" table:style-name="ce3">
            <text:p>-19,803,5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2460000" table:style-name="ce3">
            <text:p>2,46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60000" table:formula="of:=[.C59]+[.D59]" table:style-name="ce3">
            <text:p>2,460,000<text:s/></text:p>
          </table:table-cell>
          <table:table-cell office:value-type="float" office:value="1136525.6000000001" table:style-name="ce4">
            <text:p>1,136,526<text:s/></text:p>
          </table:table-cell>
          <table:table-cell office:value-type="float" office:value="1136525.6000000001" table:style-name="ce4">
            <text:p>1,136,526<text:s/></text:p>
          </table:table-cell>
          <table:table-cell office:value-type="float" office:value="-1323474.3999999999" table:formula="of:=[.G59]-[.C59]" table:style-name="ce3">
            <text:p>-1,323,4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22897792" table:style-name="ce3">
            <text:p>22,897,7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897792" table:formula="of:=[.C60]+[.D60]" table:style-name="ce3">
            <text:p>22,897,792<text:s/></text:p>
          </table:table-cell>
          <table:table-cell office:value-type="float" office:value="4417673" table:style-name="ce4">
            <text:p>4,417,673<text:s/></text:p>
          </table:table-cell>
          <table:table-cell office:value-type="float" office:value="4417673" table:style-name="ce4">
            <text:p>4,417,673<text:s/></text:p>
          </table:table-cell>
          <table:table-cell office:value-type="float" office:value="-18480119" table:formula="of:=[.G60]-[.C60]" table:style-name="ce3">
            <text:p>-18,480,1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43787618" table:formula="of:=[.C62]+[.C63]" table:style-name="ce3">
            <text:p>43,787,618<text:s/></text:p>
          </table:table-cell>
          <table:table-cell office:value-type="float" office:value="0" table:formula="of:=[.D62]+[.D63]" table:style-name="ce3">
            <text:p>0<text:s/></text:p>
          </table:table-cell>
          <table:table-cell office:value-type="float" office:value="43787618" table:formula="of:=[.E62]+[.E63]" table:style-name="ce3">
            <text:p>43,787,618<text:s/></text:p>
          </table:table-cell>
          <table:table-cell office:value-type="float" office:value="20231973.719999999" table:formula="of:=[.F62]+[.F63]" table:style-name="ce3">
            <text:p>20,231,974<text:s/></text:p>
          </table:table-cell>
          <table:table-cell office:value-type="float" office:value="20231973.719999999" table:formula="of:=[.G62]+[.G63]" table:style-name="ce3">
            <text:p>20,231,974<text:s/></text:p>
          </table:table-cell>
          <table:table-cell office:value-type="float" office:value="-23555644.280000001" table:formula="of:=[.H62]+[.H63]" table:style-name="ce3">
            <text:p>-23,555,64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office:value-type="float" office:value="43787618" table:style-name="ce3">
            <text:p>43,787,6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3787618" table:formula="of:=[.C62]+[.D62]" table:style-name="ce3">
            <text:p>43,787,618<text:s/></text:p>
          </table:table-cell>
          <table:table-cell office:value-type="float" office:value="20231973.719999999" table:style-name="ce4">
            <text:p>20,231,974<text:s/></text:p>
          </table:table-cell>
          <table:table-cell office:value-type="float" office:value="20231973.719999999" table:style-name="ce4">
            <text:p>20,231,974<text:s/></text:p>
          </table:table-cell>
          <table:table-cell office:value-type="float" office:value="-23555644.280000001" table:formula="of:=[.G62]-[.C62]" table:style-name="ce3">
            <text:p>-23,555,6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41073310" table:style-name="ce3">
            <text:p>41,073,3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1073310" table:formula="of:=[.C64]+[.D64]" table:style-name="ce3">
            <text:p>41,073,310<text:s/></text:p>
          </table:table-cell>
          <table:table-cell office:value-type="float" office:value="13422124.939999999" table:style-name="ce4">
            <text:p>13,422,125<text:s/></text:p>
          </table:table-cell>
          <table:table-cell office:value-type="float" office:value="13422124.939999999" table:style-name="ce4">
            <text:p>13,422,125<text:s/></text:p>
          </table:table-cell>
          <table:table-cell office:value-type="float" office:value="-27651185.060000002" table:formula="of:=[.G64]-[.C64]" table:style-name="ce3">
            <text:p>-27,651,1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401285173" table:formula="of:=[.C47]+[.C56]+[.C61]+[.C64]+[.C65]" table:style-name="ce12">
            <text:p>401,285,173<text:s/></text:p>
          </table:table-cell>
          <table:table-cell office:value-type="float" office:value="0" table:formula="of:=[.D47]+[.D56]+[.D61]+[.D64]+[.D65]" table:style-name="ce12">
            <text:p>0<text:s/></text:p>
          </table:table-cell>
          <table:table-cell office:value-type="float" office:value="401285173" table:formula="of:=[.E47]+[.E56]+[.E61]+[.E64]+[.E65]" table:style-name="ce12">
            <text:p>401,285,173<text:s/></text:p>
          </table:table-cell>
          <table:table-cell office:value-type="float" office:value="193593223.25999999" table:formula="of:=[.F47]+[.F56]+[.F61]+[.F64]+[.F65]" table:style-name="ce12">
            <text:p>193,593,223<text:s/></text:p>
          </table:table-cell>
          <table:table-cell office:value-type="float" office:value="193593223.25999999" table:formula="of:=[.G47]+[.G56]+[.G61]+[.G64]+[.G65]" table:style-name="ce12">
            <text:p>193,593,223<text:s/></text:p>
          </table:table-cell>
          <table:table-cell office:value-type="float" office:value="-207691949.74000001" table:formula="of:=[.H47]+[.H56]+[.H61]+[.H64]+[.H65]" table:style-name="ce12">
            <text:p>-207,691,950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2" table:formula="of:=[.C70]" table:style-name="ce12">
            <text:p>2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2" table:formula="of:=[.E70]" table:style-name="ce12">
            <text:p>2<text:s/></text:p>
          </table:table-cell>
          <table:table-cell office:value-type="float" office:value="0" table:formula="of:=[.F70]" table:style-name="ce12">
            <text:p>0<text:s/></text:p>
          </table:table-cell>
          <table:table-cell office:value-type="float" office:value="0" table:formula="of:=[.G70]" table:style-name="ce12">
            <text:p>0<text:s/></text:p>
          </table:table-cell>
          <table:table-cell office:value-type="float" office:value="-2" table:formula="of:=[.H70]" table:style-name="ce12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0]+[.D70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70]-[.C70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622097533" table:formula="of:=[.C42]+[.C67]+[.C69]" table:style-name="ce12">
            <text:p>1,622,097,533<text:s/></text:p>
          </table:table-cell>
          <table:table-cell office:value-type="float" office:value="0" table:formula="of:=[.D42]+[.D67]+[.D69]" table:style-name="ce12">
            <text:p>0<text:s/></text:p>
          </table:table-cell>
          <table:table-cell office:value-type="float" office:value="1622097533" table:formula="of:=[.E42]+[.E67]+[.E69]" table:style-name="ce12">
            <text:p>1,622,097,533<text:s/></text:p>
          </table:table-cell>
          <table:table-cell office:value-type="float" office:value="770293007.58999991" table:formula="of:=[.F42]+[.F67]+[.F69]" table:style-name="ce12">
            <text:p>770,293,008<text:s/></text:p>
          </table:table-cell>
          <table:table-cell office:value-type="float" office:value="770293007.58999991" table:formula="of:=[.G42]+[.G67]+[.G69]" table:style-name="ce12">
            <text:p>770,293,008<text:s/></text:p>
          </table:table-cell>
          <table:table-cell office:value-type="float" office:value="-851804525.41000009" table:formula="of:=[.H42]+[.H67]+[.H69]" table:style-name="ce12">
            <text:p>-851,804,525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5]+[.D75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75]-[.C75]" table:style-name="ce3">
            <text:p>-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2" table:formula="of:=SUM([.C75:.C76])" table:style-name="ce12">
            <text:p>2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2" table:formula="of:=SUM([.E75:.E76])" table:style-name="ce12">
            <text:p>2<text:s/></text:p>
          </table:table-cell>
          <table:table-cell office:value-type="float" office:value="0" table:formula="of:=SUM([.F75:.F76])" table:style-name="ce12">
            <text:p>0<text:s/></text:p>
          </table:table-cell>
          <table:table-cell office:value-type="float" office:value="0" table:formula="of:=SUM([.G75:.G76])" table:style-name="ce12">
            <text:p>0<text:s/></text:p>
          </table:table-cell>
          <table:table-cell office:value-type="float" office:value="-2" table:formula="of:=SUM([.H75:.H76])" table:style-name="ce12">
            <text:p>-2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anessa</meta:initial-creator>
    <dc:creator>Daniel Salvador Durán Martín</dc:creator>
    <meta:creation-date>2016-10-11T20:13:05Z</meta:creation-date>
    <dc:date>2021-09-10T15:56:43Z</dc:date>
    <meta:print-date>2016-12-20T19:44:47Z</meta:print-date>
  </office:meta>
</office:document-meta>
</file>