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Diciembre de 2020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493429176.0699999" table:formula="of:=SUM([.C10:.C12])" table:style-name="ce8">
            <text:p>1,493,429,176<text:s/></text:p>
          </table:table-cell>
          <table:table-cell office:value-type="float" office:value="1380544244.29" table:formula="of:=SUM([.D10:.D12])" table:style-name="ce8">
            <text:p>1,380,544,244<text:s/></text:p>
          </table:table-cell>
          <table:table-cell office:value-type="float" office:value="1380544244.29" table:formula="of:=SUM([.E10:.E12])" table:style-name="ce8">
            <text:p>1,380,544,2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156193603" table:style-name="ce6">
            <text:p>1,156,193,603<text:s/></text:p>
          </table:table-cell>
          <table:table-cell office:value-type="float" office:value="1147281351.1300001" table:style-name="ce6">
            <text:p>1,147,281,351<text:s/></text:p>
          </table:table-cell>
          <table:table-cell office:value-type="float" office:value="1147281351.1300001" table:style-name="ce6">
            <text:p>1,147,281,35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4774503" table:style-name="ce6">
            <text:p>404,774,503<text:s/></text:p>
          </table:table-cell>
          <table:table-cell office:value-type="float" office:value="400979935.33999997" table:style-name="ce6">
            <text:p>400,979,935<text:s/></text:p>
          </table:table-cell>
          <table:table-cell office:value-type="float" office:value="400979935.33999997" table:style-name="ce6">
            <text:p>400,979,93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67538929.930000007" table:formula="of:=[.C48]" table:style-name="ce6">
            <text:p>-67,538,930<text:s/></text:p>
          </table:table-cell>
          <table:table-cell office:value-type="float" office:value="-167717042.18000001" table:formula="of:=[.D48]" table:style-name="ce6">
            <text:p>-167,717,042<text:s/></text:p>
          </table:table-cell>
          <table:table-cell office:value-type="float" office:value="-167717042.18000001" table:formula="of:=[.E48]" table:style-name="ce6">
            <text:p>-167,717,04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493429176.0699999" table:formula="of:=SUM([.C15:.C16])" table:style-name="ce8">
            <text:p>1,493,429,176<text:s/></text:p>
          </table:table-cell>
          <table:table-cell office:value-type="float" office:value="1548440791.71" table:formula="of:=SUM([.D15:.D16])" table:style-name="ce8">
            <text:p>1,548,440,792<text:s/></text:p>
          </table:table-cell>
          <table:table-cell office:value-type="float" office:value="1417302727.8800001" table:formula="of:=SUM([.E15:.E16])" table:style-name="ce8">
            <text:p>1,417,302,72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098953316.25" table:style-name="ce6">
            <text:p>1,098,953,316<text:s/></text:p>
          </table:table-cell>
          <table:table-cell office:value-type="float" office:value="1155854022.3900001" table:style-name="ce6">
            <text:p>1,155,854,022<text:s/></text:p>
          </table:table-cell>
          <table:table-cell office:value-type="float" office:value="1092745225.8800001" table:style-name="ce6">
            <text:p>1,092,745,22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94475859.81999999" table:style-name="ce6">
            <text:p>394,475,860<text:s/></text:p>
          </table:table-cell>
          <table:table-cell office:value-type="float" office:value="392586769.31999999" table:style-name="ce6">
            <text:p>392,586,769<text:s/></text:p>
          </table:table-cell>
          <table:table-cell office:value-type="float" office:value="324557502" table:style-name="ce6">
            <text:p>324,557,502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0" table:formula="of:=SUM([.D19:.D20])" table:style-name="ce8">
            <text:p>0<text:s/></text:p>
          </table:table-cell>
          <table:table-cell office:value-type="float" office:value="0" table:formula="of:=SUM([.E19:.E20])" table:style-name="ce8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0" table:formula="of:=[.C9]-[.C14]+[.C18]" table:style-name="ce8">
            <text:p>0<text:s/></text:p>
          </table:table-cell>
          <table:table-cell office:value-type="float" office:value="-167896547.42000008" table:formula="of:=[.D9]-[.D14]+[.D18]" table:style-name="ce7">
            <text:p>-167,896,547<text:s/></text:p>
          </table:table-cell>
          <table:table-cell office:value-type="float" office:value="-36758483.590000153" table:formula="of:=[.E9]-[.E14]+[.E18]" table:style-name="ce7">
            <text:p>-36,758,484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7538929.930000007" table:formula="of:=[.C22]-[.C12]" table:style-name="ce8">
            <text:p>67,538,930<text:s/></text:p>
          </table:table-cell>
          <table:table-cell office:value-type="float" office:value="-179505.24000006914" table:formula="of:=[.D22]-[.D12]" table:style-name="ce7">
            <text:p>-179,505<text:s/></text:p>
          </table:table-cell>
          <table:table-cell office:value-type="float" office:value="130958558.58999985" table:formula="of:=[.E22]-[.E12]" table:style-name="ce7">
            <text:p>130,958,55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7538929.930000007" table:formula="of:=[.C24]-[.C18]" table:style-name="ce8">
            <text:p>67,538,930<text:s/></text:p>
          </table:table-cell>
          <table:table-cell office:value-type="float" office:value="-179505.24000006914" table:formula="of:=[.D24]-[.D18]" table:style-name="ce8">
            <text:p>-179,505<text:s/></text:p>
          </table:table-cell>
          <table:table-cell office:value-type="float" office:value="130958558.58999985" table:formula="of:=[.E24]-[.E18]" table:style-name="ce8">
            <text:p>130,958,559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6723570" table:formula="of:=SUM([.C32:.C33])" table:style-name="ce8">
            <text:p>26,723,570<text:s/></text:p>
          </table:table-cell>
          <table:table-cell office:value-type="float" office:value="19022944.049999997" table:formula="of:=SUM([.D32:.D33])" table:style-name="ce7">
            <text:p>19,022,944<text:s/></text:p>
          </table:table-cell>
          <table:table-cell office:value-type="float" office:value="19022944.049999997" table:formula="of:=SUM([.E32:.E33])" table:style-name="ce7">
            <text:p>19,022,9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18658176.739999998" table:style-name="ce10">
            <text:p>18,658,177<text:s/></text:p>
          </table:table-cell>
          <table:table-cell office:value-type="float" office:value="18658176.739999998" table:style-name="ce10">
            <text:p>18,658,17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26723570" table:style-name="ce6">
            <text:p>26,723,570<text:s/></text:p>
          </table:table-cell>
          <table:table-cell office:value-type="float" office:value="364767.31" table:style-name="ce10">
            <text:p>364,767<text:s/></text:p>
          </table:table-cell>
          <table:table-cell office:value-type="float" office:value="364767.31" table:style-name="ce10">
            <text:p>364,767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40815359.930000007" table:formula="of:=[.C26]-[.C31]" table:style-name="ce8">
            <text:p>40,815,360<text:s/></text:p>
          </table:table-cell>
          <table:table-cell office:value-type="float" office:value="-19202449.290000066" table:formula="of:=[.D26]-[.D31]" table:style-name="ce8">
            <text:p>-19,202,449<text:s/></text:p>
          </table:table-cell>
          <table:table-cell office:value-type="float" office:value="111935614.53999986" table:formula="of:=[.E26]-[.E31]" table:style-name="ce8">
            <text:p>111,935,615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30090999.48" table:formula="of:=SUM([.D42:.D43])" table:style-name="ce24">
            <text:p>30,090,999<text:s/></text:p>
          </table:table-cell>
          <table:table-cell office:value-type="float" office:value="30090999.48" table:formula="of:=SUM([.E42:.E43])" table:style-name="ce24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30090999.48" table:style-name="ce26">
            <text:p>30,090,999<text:s/></text:p>
          </table:table-cell>
          <table:table-cell office:value-type="float" office:value="30090999.48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67538931.930000007" table:formula="of:=SUM([.C45:.C46])" table:style-name="ce24">
            <text:p>67,538,932<text:s/></text:p>
          </table:table-cell>
          <table:table-cell office:value-type="float" office:value="197808041.66" table:formula="of:=SUM([.D45:.D46])" table:style-name="ce24">
            <text:p>197,808,042<text:s/></text:p>
          </table:table-cell>
          <table:table-cell office:value-type="float" office:value="197808041.66" table:formula="of:=SUM([.E45:.E46])" table:style-name="ce24">
            <text:p>197,808,04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111897556.55" table:style-name="ce26">
            <text:p>111,897,557<text:s/></text:p>
          </table:table-cell>
          <table:table-cell office:value-type="float" office:value="111897556.55" table:style-name="ce26">
            <text:p>111,897,55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style-name="ce22">
            <text:p>17,538,932<text:s/></text:p>
          </table:table-cell>
          <table:table-cell office:value-type="float" office:value="85910485.109999999" table:style-name="ce26">
            <text:p>85,910,485<text:s/></text:p>
          </table:table-cell>
          <table:table-cell office:value-type="float" office:value="85910485.109999999" table:style-name="ce26">
            <text:p>85,910,485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67538929.930000007" table:formula="of:=[.C41]-[.C44]" table:style-name="ce24">
            <text:p>-67,538,930<text:s/></text:p>
          </table:table-cell>
          <table:table-cell office:value-type="float" office:value="-167717042.18000001" table:formula="of:=[.D41]-[.D44]" table:style-name="ce23">
            <text:p>-167,717,042<text:s/></text:p>
          </table:table-cell>
          <table:table-cell office:value-type="float" office:value="-167717042.18000001" table:formula="of:=[.E41]-[.E44]" table:style-name="ce23">
            <text:p>-167,717,04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156193603" table:formula="of:=[.C10]" table:style-name="ce22">
            <text:p>1,156,193,603<text:s/></text:p>
          </table:table-cell>
          <table:table-cell office:value-type="float" office:value="1147281351.1300001" table:formula="of:=[.D10]" table:style-name="ce26">
            <text:p>1,147,281,351<text:s/></text:p>
          </table:table-cell>
          <table:table-cell office:value-type="float" office:value="1147281351.1300001" table:formula="of:=[.E10]" table:style-name="ce26">
            <text:p>1,147,281,351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49999998" table:formula="of:=[.C42]-[.C45]" table:style-name="ce22">
            <text:p>-49,999,998<text:s/></text:p>
          </table:table-cell>
          <table:table-cell office:value-type="float" office:value="-81806557.069999993" table:formula="of:=[.D42]-[.D45]" table:style-name="ce26">
            <text:p>-81,806,557<text:s/></text:p>
          </table:table-cell>
          <table:table-cell office:value-type="float" office:value="-81806557.069999993" table:formula="of:=[.E42]-[.E45]" table:style-name="ce26">
            <text:p>-81,806,55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30090999.48" table:formula="of:=[.D42]" table:style-name="ce26">
            <text:p>30,090,999<text:s/></text:p>
          </table:table-cell>
          <table:table-cell office:value-type="float" office:value="30090999.48" table:formula="of:=[.E42]" table:style-name="ce26">
            <text:p>30,090,9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formula="of:=[.C45]" table:style-name="ce22">
            <text:p>50,000,000<text:s/></text:p>
          </table:table-cell>
          <table:table-cell office:value-type="float" office:value="111897556.55" table:formula="of:=[.D45]" table:style-name="ce26">
            <text:p>111,897,557<text:s/></text:p>
          </table:table-cell>
          <table:table-cell office:value-type="float" office:value="111897556.55" table:formula="of:=[.E45]" table:style-name="ce26">
            <text:p>111,897,557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098953316.25" table:formula="of:=[.C15]" table:style-name="ce22">
            <text:p>1,098,953,316<text:s/></text:p>
          </table:table-cell>
          <table:table-cell office:value-type="float" office:value="1155854022.3900001" table:formula="of:=[.D15]" table:style-name="ce22">
            <text:p>1,155,854,022<text:s/></text:p>
          </table:table-cell>
          <table:table-cell office:value-type="float" office:value="1092745225.8800001" table:formula="of:=[.E15]" table:style-name="ce22">
            <text:p>1,092,745,22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0" table:formula="of:=[.D19]" table:style-name="ce22">
            <text:p>0<text:s/></text:p>
          </table:table-cell>
          <table:table-cell office:value-type="float" office:value="0" table:formula="of:=[.E19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7240288.75" table:formula="of:=[.C54]+[.C56]-[.C60]+[.C62]" table:style-name="ce24">
            <text:p>7,240,289<text:s/></text:p>
          </table:table-cell>
          <table:table-cell office:value-type="float" office:value="-90379228.329999924" table:formula="of:=[.D54]+[.D56]-[.D60]+[.D62]" table:style-name="ce23">
            <text:p>-90,379,228<text:s/></text:p>
          </table:table-cell>
          <table:table-cell office:value-type="float" office:value="-27270431.819999933" table:formula="of:=[.E54]+[.E56]-[.E60]+[.E62]" table:style-name="ce23">
            <text:p>-27,270,43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57240286.75" table:formula="of:=[.C64]-[.C56]" table:style-name="ce24">
            <text:p>57,240,287<text:s/></text:p>
          </table:table-cell>
          <table:table-cell office:value-type="float" office:value="-8572671.2599999309" table:formula="of:=[.D64]-[.D56]" table:style-name="ce23">
            <text:p>-8,572,671<text:s/></text:p>
          </table:table-cell>
          <table:table-cell office:value-type="float" office:value="54536125.25000006" table:formula="of:=[.E64]-[.E56]" table:style-name="ce23">
            <text:p>54,536,125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4774503" table:formula="of:=[.C11]" table:style-name="ce22">
            <text:p>404,774,503<text:s/></text:p>
          </table:table-cell>
          <table:table-cell office:value-type="float" office:value="400979935.33999997" table:formula="of:=[.D11]" table:style-name="ce26">
            <text:p>400,979,935<text:s/></text:p>
          </table:table-cell>
          <table:table-cell office:value-type="float" office:value="400979935.33999997" table:formula="of:=[.E11]" table:style-name="ce26">
            <text:p>400,979,935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17538931.93" table:formula="of:=[.C75]-[.C76]" table:style-name="ce22">
            <text:p>-17,538,932<text:s/></text:p>
          </table:table-cell>
          <table:table-cell office:value-type="float" office:value="-85910485.109999999" table:formula="of:=[.D75]-[.D76]" table:style-name="ce26">
            <text:p>-85,910,485<text:s/></text:p>
          </table:table-cell>
          <table:table-cell office:value-type="float" office:value="-85910485.109999999" table:formula="of:=[.E75]-[.E76]" table:style-name="ce26">
            <text:p>-85,910,48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formula="of:=[.C46]" table:style-name="ce22">
            <text:p>17,538,932<text:s/></text:p>
          </table:table-cell>
          <table:table-cell office:value-type="float" office:value="85910485.109999999" table:formula="of:=[.D46]" table:style-name="ce26">
            <text:p>85,910,485<text:s/></text:p>
          </table:table-cell>
          <table:table-cell office:value-type="float" office:value="85910485.109999999" table:formula="of:=[.E46]" table:style-name="ce26">
            <text:p>85,910,48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94475859.81999999" table:formula="of:=[.C16]" table:style-name="ce22">
            <text:p>394,475,860<text:s/></text:p>
          </table:table-cell>
          <table:table-cell office:value-type="float" office:value="392586769.31999999" table:formula="of:=[.D16]" table:style-name="ce22">
            <text:p>392,586,769<text:s/></text:p>
          </table:table-cell>
          <table:table-cell office:value-type="float" office:value="324557502" table:formula="of:=[.E16]" table:style-name="ce22">
            <text:p>324,557,50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0" table:formula="of:=[.D20]" table:style-name="ce22">
            <text:p>0<text:s/></text:p>
          </table:table-cell>
          <table:table-cell office:value-type="float" office:value="0" table:formula="of:=[.E20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7240288.75" table:formula="of:=[.C72]+[.C74]-[.C78]+[.C80]" table:style-name="ce24">
            <text:p>-7,240,289<text:s/></text:p>
          </table:table-cell>
          <table:table-cell office:value-type="float" office:value="-77517319.090000033" table:formula="of:=[.D72]+[.D74]-[.D78]+[.D80]" table:style-name="ce23">
            <text:p>-77,517,319<text:s/></text:p>
          </table:table-cell>
          <table:table-cell office:value-type="float" office:value="-9488051.7700000405" table:formula="of:=[.E72]+[.E74]-[.E78]+[.E80]" table:style-name="ce23">
            <text:p>-9,488,052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10298643.18" table:formula="of:=[.C82]-[.C74]" table:style-name="ce24">
            <text:p>10,298,643<text:s/></text:p>
          </table:table-cell>
          <table:table-cell office:value-type="float" office:value="8393166.019999966" table:formula="of:=[.D82]-[.D74]" table:style-name="ce23">
            <text:p>8,393,166<text:s/></text:p>
          </table:table-cell>
          <table:table-cell office:value-type="float" office:value="76422433.339999959" table:formula="of:=[.E82]-[.E74]" table:style-name="ce23">
            <text:p>76,422,43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20:00:09Z</meta:creation-date>
    <dc:date>2021-09-10T15:57:01Z</dc:date>
    <meta:print-date>2016-12-20T19:32:28Z</meta:print-date>
  </office:meta>
</office:document-meta>
</file>