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0 y al 30 de Junio de 2021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1 (d)</text:p>
          </table:table-cell>
          <table:table-cell office:value-type="string" table:style-name="ce4">
            <text:p>31 de diciembre de 2020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1 (d)</text:p>
          </table:table-cell>
          <table:table-cell office:value-type="string" table:style-name="ce4">
            <text:p>31 de diciembre de 2020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121339541.5" table:formula="of:=SUM([.C10:.C16])" table:style-name="ce9">
            <text:p>121,339,542<text:s/></text:p>
          </table:table-cell>
          <table:table-cell office:value-type="float" office:value="151821673.61000001" table:formula="of:=SUM([.D10:.D16])" table:style-name="ce9">
            <text:p>151,821,674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74202887.59" table:formula="of:=SUM([.F10:.F18])" table:style-name="ce9">
            <text:p>174,202,888<text:s/></text:p>
          </table:table-cell>
          <table:table-cell office:value-type="float" office:value="183765393.16999999" table:formula="of:=SUM([.G10:.G18])" table:style-name="ce9">
            <text:p>183,765,3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669227.84" table:style-name="ce9">
            <text:p>669,228<text:s/></text:p>
          </table:table-cell>
          <table:table-cell office:value-type="float" office:value="159559.73000000001" table:style-name="ce9">
            <text:p>159,560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63048484.090000004" table:style-name="ce9">
            <text:p>63,048,484<text:s/></text:p>
          </table:table-cell>
          <table:table-cell office:value-type="float" office:value="23458961.030000001" table:style-name="ce9">
            <text:p>23,458,9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105778054.13" table:style-name="ce9">
            <text:p>105,778,054<text:s/></text:p>
          </table:table-cell>
          <table:table-cell office:value-type="float" office:value="125817094.94" table:style-name="ce9">
            <text:p>125,817,095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59161190.579999998" table:style-name="ce9">
            <text:p>59,161,191<text:s/></text:p>
          </table:table-cell>
          <table:table-cell office:value-type="float" office:value="50334569.049999997" table:style-name="ce9">
            <text:p>50,334,56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6751610.54" table:style-name="ce9">
            <text:p>6,751,611<text:s/></text:p>
          </table:table-cell>
          <table:table-cell office:value-type="float" office:value="68184866.049999997" table:style-name="ce9">
            <text:p>68,184,86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14737730.75" table:style-name="ce9">
            <text:p>14,737,731<text:s/></text:p>
          </table:table-cell>
          <table:table-cell office:value-type="float" office:value="25690490.16" table:style-name="ce9">
            <text:p>25,690,490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894266.72" table:style-name="ce9">
            <text:p>3,894,267<text:s/></text:p>
          </table:table-cell>
          <table:table-cell office:value-type="float" office:value="8889254.3399999999" table:style-name="ce9">
            <text:p>8,889,25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41347335.659999996" table:style-name="ce9">
            <text:p>41,347,336<text:s/></text:p>
          </table:table-cell>
          <table:table-cell office:value-type="float" office:value="32897742.699999999" table:style-name="ce9">
            <text:p>32,897,74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5333649.689999999" table:formula="of:=SUM([.C18:.C24])" table:style-name="ce9">
            <text:p>15,333,650<text:s/></text:p>
          </table:table-cell>
          <table:table-cell office:value-type="float" office:value="12390542.26" table:formula="of:=SUM([.D18:.D24])" table:style-name="ce9">
            <text:p>12,390,542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3931751.58" table:style-name="ce9">
            <text:p>3,931,752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1405966.109999999" table:style-name="ce9">
            <text:p>11,405,966<text:s/></text:p>
          </table:table-cell>
          <table:table-cell office:value-type="float" office:value="12394610.26" table:style-name="ce9">
            <text:p>12,394,610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12210545.720000001" table:formula="of:=SUM([.F24:.F25])" table:style-name="ce9">
            <text:p>12,210,546<text:s/></text:p>
          </table:table-cell>
          <table:table-cell office:value-type="float" office:value="21942489.789999999" table:formula="of:=SUM([.G24:.G25])" table:style-name="ce9">
            <text:p>21,942,49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12210545.720000001" table:style-name="ce9">
            <text:p>12,210,546<text:s/></text:p>
          </table:table-cell>
          <table:table-cell office:value-type="float" office:value="21942489.789999999" table:style-name="ce9">
            <text:p>21,942,49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4154808.93" table:formula="of:=SUM([.C26:.C30])" table:style-name="ce9">
            <text:p>44,154,809<text:s/></text:p>
          </table:table-cell>
          <table:table-cell office:value-type="float" office:value="52086166.739999995" table:formula="of:=SUM([.D26:.D30])" table:style-name="ce9">
            <text:p>52,086,16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2673111.880000003" table:style-name="ce9">
            <text:p>42,673,112<text:s/></text:p>
          </table:table-cell>
          <table:table-cell office:value-type="float" office:value="42557030.159999996" table:style-name="ce9">
            <text:p>42,557,030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1481697.05" table:style-name="ce9">
            <text:p>1,481,697<text:s/></text:p>
          </table:table-cell>
          <table:table-cell office:value-type="float" office:value="9529136.5800000001" table:style-name="ce9">
            <text:p>9,529,137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10682996.789999999" table:style-name="ce9">
            <text:p>10,682,997<text:s/></text:p>
          </table:table-cell>
          <table:table-cell office:value-type="float" office:value="3245194.79" table:style-name="ce9">
            <text:p>3,245,195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5011929.62" table:formula="of:=SUM([.C42:.C45])" table:style-name="ce9">
            <text:p>5,011,930<text:s/></text:p>
          </table:table-cell>
          <table:table-cell office:value-type="float" office:value="5088305.57" table:formula="of:=SUM([.D42:.D45])" table:style-name="ce9">
            <text:p>5,088,306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5011929.62" table:style-name="ce9">
            <text:p>5,011,930<text:s/></text:p>
          </table:table-cell>
          <table:table-cell office:value-type="float" office:value="5088305.57" table:style-name="ce9">
            <text:p>5,088,306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2457828.230000004" table:formula="of:=SUM([.F43:.F45])" table:style-name="ce9">
            <text:p>52,457,828<text:s/></text:p>
          </table:table-cell>
          <table:table-cell office:value-type="float" office:value="62406209.109999999" table:formula="of:=SUM([.G43:.G45])" table:style-name="ce9">
            <text:p>62,406,20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837622.02" table:style-name="ce9">
            <text:p>837,622<text:s/></text:p>
          </table:table-cell>
          <table:table-cell office:value-type="float" office:value="2209140.7200000002" table:style-name="ce9">
            <text:p>2,209,14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51620206.210000001" table:style-name="ce9">
            <text:p>51,620,206<text:s/></text:p>
          </table:table-cell>
          <table:table-cell office:value-type="float" office:value="60197068.390000001" table:style-name="ce9">
            <text:p>60,197,06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196522926.53" table:formula="of:=[.C9]+[.C17]+[.C25]+[.C31]+[.C37]+[.C38]+[.C41]" table:style-name="ce9">
            <text:p>196,522,927<text:s/></text:p>
          </table:table-cell>
          <table:table-cell office:value-type="float" office:value="224631882.97" table:formula="of:=[.D9]+[.D17]+[.D25]+[.D31]+[.D37]+[.D38]+[.D41]" table:style-name="ce9">
            <text:p>224,631,883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99101142.36000001" table:formula="of:=[.F9]+[.F19]+[.F23]+[.F26]+[.F27]+[.F31]+[.F38]+[.F42]" table:style-name="ce9">
            <text:p>199,101,142<text:s/></text:p>
          </table:table-cell>
          <table:table-cell office:value-type="float" office:value="228343972.88999999" table:formula="of:=[.G9]+[.G19]+[.G23]+[.G26]+[.G27]+[.G31]+[.G38]+[.G42]" table:style-name="ce9">
            <text:p>228,343,973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11211062.49" table:style-name="ce9">
            <text:p>11,211,062<text:s/></text:p>
          </table:table-cell>
          <table:table-cell office:value-type="float" office:value="21034867.16" table:style-name="ce9">
            <text:p>21,034,867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177212.709999993" table:style-name="ce9">
            <text:p>96,177,213<text:s/></text:p>
          </table:table-cell>
          <table:table-cell office:value-type="float" office:value="96304215.620000005" table:style-name="ce9">
            <text:p>96,304,21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56973586.80000001" table:style-name="ce9">
            <text:p>356,973,587<text:s/></text:p>
          </table:table-cell>
          <table:table-cell office:value-type="float" office:value="389671505.31" table:style-name="ce9">
            <text:p>389,671,50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056779959.55" table:style-name="ce9">
            <text:p>1,056,779,960<text:s/></text:p>
          </table:table-cell>
          <table:table-cell office:value-type="float" office:value="1056921780.87" table:style-name="ce9">
            <text:p>1,056,921,781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43448999.5" table:style-name="ce9">
            <text:p>243,449,000<text:s/></text:p>
          </table:table-cell>
          <table:table-cell office:value-type="float" office:value="250742202.38999999" table:style-name="ce9">
            <text:p>250,742,20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25346357.16000003" table:style-name="ce9">
            <text:p>325,346,357<text:s/></text:p>
          </table:table-cell>
          <table:table-cell office:value-type="float" office:value="325017557.24000001" table:style-name="ce9">
            <text:p>325,017,55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7308253.149999999" table:style-name="ce9">
            <text:p>-37,308,253<text:s/></text:p>
          </table:table-cell>
          <table:table-cell office:value-type="float" office:value="-34962738.689999998" table:style-name="ce9">
            <text:p>-34,962,739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937500.06" table:style-name="ce9">
            <text:p>93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97487299.06999993" table:formula="of:=SUM([.F50:.F55])" table:style-name="ce9">
            <text:p>697,487,299<text:s/></text:p>
          </table:table-cell>
          <table:table-cell office:value-type="float" office:value="737655423.37999988" table:formula="of:=SUM([.G50:.G55])" table:style-name="ce9">
            <text:p>737,655,42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96588441.42999995" table:formula="of:=[.F47]+[.F57]" table:style-name="ce9">
            <text:p>896,588,441<text:s/></text:p>
          </table:table-cell>
          <table:table-cell office:value-type="float" office:value="965999396.26999986" table:formula="of:=[.G47]+[.G57]" table:style-name="ce9">
            <text:p>965,999,396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364715370.3399999" table:formula="of:=SUM([.C50:.C58])" table:style-name="ce9">
            <text:p>1,364,715,370<text:s/></text:p>
          </table:table-cell>
          <table:table-cell office:value-type="float" office:value="1376697710.8699999" table:formula="of:=SUM([.D50:.D58])" table:style-name="ce9">
            <text:p>1,376,697,711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561238296.8699999" table:formula="of:=[.C47]+[.C60]" table:style-name="ce9">
            <text:p>1,561,238,297<text:s/></text:p>
          </table:table-cell>
          <table:table-cell office:value-type="float" office:value="1601329593.8399999" table:formula="of:=[.D47]+[.D60]" table:style-name="ce9">
            <text:p>1,601,329,594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64014875.44000006" table:formula="of:=SUM([.F64:.F66])" table:style-name="ce9">
            <text:p>864,014,875<text:s/></text:p>
          </table:table-cell>
          <table:table-cell office:value-type="float" office:value="864014875.44000006" table:formula="of:=SUM([.G64:.G66])" table:style-name="ce9">
            <text:p>864,014,87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682507697.62" table:style-name="ce9">
            <text:p>682,507,698<text:s/></text:p>
          </table:table-cell>
          <table:table-cell office:value-type="float" office:value="682507697.62" table:style-name="ce9">
            <text:p>682,507,6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-199365020" table:formula="of:=SUM([.F69:.F73])" table:style-name="ce9">
            <text:p>-199,365,020<text:s/></text:p>
          </table:table-cell>
          <table:table-cell office:value-type="float" office:value="-228684677.87" table:formula="of:=SUM([.G69:.G73])" table:style-name="ce9">
            <text:p>-228,684,6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68122578.159999996" table:style-name="ce9">
            <text:p>68,122,578<text:s/></text:p>
          </table:table-cell>
          <table:table-cell office:value-type="float" office:value="157383979.84999999" table:style-name="ce9">
            <text:p>157,383,98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-74597720.709999993" table:style-name="ce9">
            <text:p>-74,597,721<text:s/></text:p>
          </table:table-cell>
          <table:table-cell office:value-type="float" office:value="-231981700.56" table:style-name="ce9">
            <text:p>-231,981,70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192889877.44999999" table:style-name="ce9">
            <text:p>-192,889,877<text:s/></text:p>
          </table:table-cell>
          <table:table-cell office:value-type="float" office:value="-154086957.16" table:style-name="ce9">
            <text:p>-154,086,9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664649855.44000006" table:formula="of:=[.F63]+[.F68]+[.F75]" table:style-name="ce9">
            <text:p>664,649,855<text:s/></text:p>
          </table:table-cell>
          <table:table-cell office:value-type="float" office:value="635330197.57000005" table:formula="of:=[.G63]+[.G68]+[.G75]" table:style-name="ce9">
            <text:p>635,330,1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561238296.8699999" table:formula="of:=[.F59]+[.F79]" table:style-name="ce9">
            <text:p>1,561,238,297<text:s/></text:p>
          </table:table-cell>
          <table:table-cell office:value-type="float" office:value="1601329593.8399999" table:formula="of:=[.G59]+[.G79]" table:style-name="ce9">
            <text:p>1,601,329,594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anessa</meta:initial-creator>
    <dc:creator>Daniel Salvador Durán Martín</dc:creator>
    <meta:creation-date>2016-10-11T18:36:49Z</meta:creation-date>
    <dc:date>2021-09-10T15:58:56Z</dc:date>
    <meta:print-date>2016-12-20T19:33:34Z</meta:print-date>
  </office:meta>
</office:document-meta>
</file>