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0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Del 1 de enero al 31 de marzo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number-columns-spanned="5" table:number-rows-spanned="1" table:style-name="ce39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9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78229604.08999991" table:formula="of:=[.C10]+[.C11]+[.C12]+[.C15]+[.C16]+[.C19]" table:style-name="ce19">
            <text:p><text:s/>678,229,604.09<text:s/></text:p>
          </table:table-cell>
          <table:table-cell office:value-type="float" office:value="218728183.71000001" table:formula="of:=[.D10]+[.D11]+[.D12]+[.D15]+[.D16]+[.D19]" table:style-name="ce19">
            <text:p><text:s/>218,728,183.71<text:s/></text:p>
          </table:table-cell>
          <table:table-cell office:value-type="float" office:value="896957787.79999983" table:formula="of:=[.E10]+[.E11]+[.E12]+[.E15]+[.E16]+[.E19]" table:style-name="ce19">
            <text:p><text:s/>896,957,787.80<text:s/></text:p>
          </table:table-cell>
          <table:table-cell office:value-type="float" office:value="171723006.32000002" table:formula="of:=[.F10]+[.F11]+[.F12]+[.F15]+[.F16]+[.F19]" table:style-name="ce19">
            <text:p><text:s/>171,723,006.32<text:s/></text:p>
          </table:table-cell>
          <table:table-cell office:value-type="float" office:value="153102974.93000001" table:formula="of:=[.G10]+[.G11]+[.G12]+[.G15]+[.G16]+[.G19]" table:style-name="ce19">
            <text:p><text:s/>153,102,974.93<text:s/></text:p>
          </table:table-cell>
          <table:table-cell office:value-type="float" office:value="725234781.47999978" table:formula="of:=[.E9]-[.F9]" table:style-name="ce21">
            <text:p><text:s/>725,234,781.4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45395566.17999995" table:style-name="ce19">
            <text:p><text:s/>645,395,566.18<text:s/></text:p>
          </table:table-cell>
          <table:table-cell office:value-type="float" office:value="215733670.69" table:style-name="ce21">
            <text:p><text:s/>215,733,670.69<text:s/></text:p>
          </table:table-cell>
          <table:table-cell office:value-type="float" office:value="861129236.86999989" table:formula="of:=[.C10]+[.D10]" table:style-name="ce20">
            <text:p><text:s/>861,129,236.87<text:s/></text:p>
          </table:table-cell>
          <table:table-cell office:value-type="float" office:value="168783648.30000001" table:style-name="ce21">
            <text:p><text:s/>168,783,648.30<text:s/></text:p>
          </table:table-cell>
          <table:table-cell office:value-type="float" office:value="150163616.91" table:style-name="ce21">
            <text:p><text:s/>150,163,616.91<text:s/></text:p>
          </table:table-cell>
          <table:table-cell office:value-type="float" office:value="692345588.56999993" table:formula="of:=[.E10]-[.F10]" table:style-name="ce20">
            <text:p><text:s/>692,345,588.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32834037.91" table:style-name="ce18">
            <text:p>32,834,037.91<text:s/></text:p>
          </table:table-cell>
          <table:table-cell office:value-type="float" office:value="2994513.02" table:style-name="ce21">
            <text:p><text:s/>2,994,513.02<text:s/></text:p>
          </table:table-cell>
          <table:table-cell office:value-type="float" office:value="35828550.93" table:formula="of:=[.C15]+[.D15]" table:style-name="ce20">
            <text:p><text:s/>35,828,550.93<text:s/></text:p>
          </table:table-cell>
          <table:table-cell office:value-type="float" office:value="2939358.02" table:style-name="ce21">
            <text:p><text:s/>2,939,358.02<text:s/></text:p>
          </table:table-cell>
          <table:table-cell office:value-type="float" office:value="2939358.02" table:style-name="ce21">
            <text:p><text:s/>2,939,358.02<text:s/></text:p>
          </table:table-cell>
          <table:table-cell office:value-type="float" office:value="32889192.91" table:formula="of:=[.E15]-[.F15]" table:style-name="ce20">
            <text:p><text:s/>32,889,192.9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41073310" table:formula="of:=[.C22]+[.C23]+[.C24]+[.C27]+[.C28]+[.C31]" table:style-name="ce19">
            <text:p><text:s/>41,073,310.00<text:s/></text:p>
          </table:table-cell>
          <table:table-cell office:value-type="float" office:value="11971571.59" table:formula="of:=[.D22]+[.D23]+[.D24]+[.D27]+[.D28]+[.D31]" table:style-name="ce19">
            <text:p><text:s/>11,971,571.59<text:s/></text:p>
          </table:table-cell>
          <table:table-cell office:value-type="float" office:value="53044881.590000004" table:formula="of:=[.E22]+[.E23]+[.E24]+[.E27]+[.E28]+[.E31]" table:style-name="ce19">
            <text:p><text:s/>53,044,881.59<text:s/></text:p>
          </table:table-cell>
          <table:table-cell office:value-type="float" office:value="14080838.810000001" table:formula="of:=[.F22]+[.F23]+[.F24]+[.F27]+[.F28]+[.F31]" table:style-name="ce19">
            <text:p><text:s/>14,080,838.81<text:s/></text:p>
          </table:table-cell>
          <table:table-cell office:value-type="float" office:value="12596934.5" table:formula="of:=[.G22]+[.G23]+[.G24]+[.G27]+[.G28]+[.G31]" table:style-name="ce19">
            <text:p><text:s/>12,596,934.50<text:s/></text:p>
          </table:table-cell>
          <table:table-cell office:value-type="float" office:value="38964042.780000001" table:formula="of:=[.E21]-[.F21]" table:style-name="ce21">
            <text:p><text:s/>38,964,042.78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41073310" table:style-name="ce18">
            <text:p>41,073,310.00<text:s/></text:p>
          </table:table-cell>
          <table:table-cell office:value-type="float" office:value="11971571.59" table:style-name="ce21">
            <text:p><text:s/>11,971,571.59<text:s/></text:p>
          </table:table-cell>
          <table:table-cell office:value-type="float" office:value="53044881.590000004" table:formula="of:=[.C27]+[.D27]" table:style-name="ce20">
            <text:p><text:s/>53,044,881.59<text:s/></text:p>
          </table:table-cell>
          <table:table-cell office:value-type="float" office:value="14080838.810000001" table:style-name="ce21">
            <text:p><text:s/>14,080,838.81<text:s/></text:p>
          </table:table-cell>
          <table:table-cell office:value-type="float" office:value="12596934.5" table:style-name="ce21">
            <text:p><text:s/>12,596,934.50<text:s/></text:p>
          </table:table-cell>
          <table:table-cell office:value-type="float" office:value="38964042.780000001" table:formula="of:=[.E27]-[.F27]" table:style-name="ce20">
            <text:p><text:s/>38,964,042.7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19302914.08999991" table:formula="of:=[.C9]+[.C21]" table:style-name="ce19">
            <text:p><text:s/>719,302,914.09<text:s/></text:p>
          </table:table-cell>
          <table:table-cell office:value-type="float" office:value="230699755.30000001" table:formula="of:=[.D9]+[.D21]" table:style-name="ce19">
            <text:p><text:s/>230,699,755.30<text:s/></text:p>
          </table:table-cell>
          <table:table-cell office:value-type="float" office:value="950002669.38999987" table:formula="of:=[.E9]+[.E21]" table:style-name="ce19">
            <text:p><text:s/>950,002,669.39<text:s/></text:p>
          </table:table-cell>
          <table:table-cell office:value-type="float" office:value="185803845.13000003" table:formula="of:=[.F9]+[.F21]" table:style-name="ce19">
            <text:p><text:s/>185,803,845.13<text:s/></text:p>
          </table:table-cell>
          <table:table-cell office:value-type="float" office:value="165699909.43000001" table:formula="of:=[.G9]+[.G21]" table:style-name="ce19">
            <text:p><text:s/>165,699,909.43<text:s/></text:p>
          </table:table-cell>
          <table:table-cell office:value-type="float" office:value="764198824.25999975" table:formula="of:=[.H9]+[.H21]" table:style-name="ce19">
            <text:p><text:s/>764,198,824.26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59:14Z</meta:creation-date>
    <dc:date>2021-06-10T19:56:16Z</dc:date>
    <meta:print-date>2021-02-16T23:25:15Z</meta:print-date>
  </office:meta>
</office:document-meta>
</file>