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Marzo de 2021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217566355.2" table:formula="of:=[.B12]+[.B22]+[.B31]+[.B42]" table:style-name="ce4">
            <text:p>1,217,566,355<text:s/></text:p>
          </table:table-cell>
          <table:table-cell office:value-type="float" office:value="506209406.90000004" table:formula="of:=[.C12]+[.C22]+[.C31]+[.C42]" table:style-name="ce4">
            <text:p>506,209,407<text:s/></text:p>
          </table:table-cell>
          <table:table-cell office:value-type="float" office:value="1723775762.1000001" table:formula="of:=[.D12]+[.D22]+[.D31]+[.D42]" table:style-name="ce4">
            <text:p>1,723,775,762<text:s/></text:p>
          </table:table-cell>
          <table:table-cell office:value-type="float" office:value="406139284.21000004" table:formula="of:=[.E12]+[.E22]+[.E31]+[.E42]" table:style-name="ce4">
            <text:p>406,139,284<text:s/></text:p>
          </table:table-cell>
          <table:table-cell office:value-type="float" office:value="350617002.84999996" table:formula="of:=[.F12]+[.F22]+[.F31]+[.F42]" table:style-name="ce4">
            <text:p>350,617,003<text:s/></text:p>
          </table:table-cell>
          <table:table-cell office:value-type="float" office:value="1317636477.8900001" table:formula="of:=[.G12]+[.G22]+[.G31]+[.G42]" table:style-name="ce4">
            <text:p>1,317,636,47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69142039" table:formula="of:=SUM([.B13:.B20])" table:style-name="ce4">
            <text:p>469,142,039<text:s/></text:p>
          </table:table-cell>
          <table:table-cell office:value-type="float" office:value="268302723.91" table:formula="of:=SUM([.C13:.C20])" table:style-name="ce4">
            <text:p>268,302,724<text:s/></text:p>
          </table:table-cell>
          <table:table-cell office:value-type="float" office:value="737444762.91000009" table:formula="of:=SUM([.D13:.D20])" table:style-name="ce4">
            <text:p>737,444,763<text:s/></text:p>
          </table:table-cell>
          <table:table-cell office:value-type="float" office:value="202950139.22" table:formula="of:=SUM([.E13:.E20])" table:style-name="ce4">
            <text:p>202,950,139<text:s/></text:p>
          </table:table-cell>
          <table:table-cell office:value-type="float" office:value="172862820.28" table:formula="of:=SUM([.F13:.F20])" table:style-name="ce4">
            <text:p>172,862,820<text:s/></text:p>
          </table:table-cell>
          <table:table-cell office:value-type="float" office:value="534494623.69000006" table:formula="of:=[.D12]-[.E12]" table:style-name="ce4">
            <text:p>534,494,62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3]+[.C13]" table:style-name="ce5">
            <text:p>0<text:s/></text:p>
          </table:table-cell>
          <table:table-cell table:number-columns-repeated="2" table:style-name="ce5"/>
          <table:table-cell office:value-type="float" office:value="0" table:formula="of:=[.D13]-[.E1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34463198.95999998" table:style-name="ce5">
            <text:p>434,463,199<text:s/></text:p>
          </table:table-cell>
          <table:table-cell office:value-type="float" office:value="246629836.25999999" table:style-name="ce5">
            <text:p>246,629,836<text:s/></text:p>
          </table:table-cell>
          <table:table-cell office:value-type="float" office:value="681093035.22000003" table:formula="of:=[.B15]+[.C15]" table:style-name="ce5">
            <text:p>681,093,035<text:s/></text:p>
          </table:table-cell>
          <table:table-cell office:value-type="float" office:value="173727004.72" table:style-name="ce5">
            <text:p>173,727,005<text:s/></text:p>
          </table:table-cell>
          <table:table-cell office:value-type="float" office:value="144945313.30000001" table:style-name="ce5">
            <text:p>144,945,313<text:s/></text:p>
          </table:table-cell>
          <table:table-cell office:value-type="float" office:value="507366030.5" table:formula="of:=[.D15]-[.E15]" table:style-name="ce5">
            <text:p>507,366,03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34678840.039999999" table:style-name="ce5">
            <text:p>34,678,840<text:s/></text:p>
          </table:table-cell>
          <table:table-cell office:value-type="float" office:value="21672887.649999999" table:style-name="ce5">
            <text:p>21,672,888<text:s/></text:p>
          </table:table-cell>
          <table:table-cell office:value-type="float" office:value="56351727.689999998" table:formula="of:=[.B18]+[.C18]" table:style-name="ce5">
            <text:p>56,351,728<text:s/></text:p>
          </table:table-cell>
          <table:table-cell office:value-type="float" office:value="29223134.5" table:style-name="ce5">
            <text:p>29,223,135<text:s/></text:p>
          </table:table-cell>
          <table:table-cell office:value-type="float" office:value="27917506.98" table:style-name="ce5">
            <text:p>27,917,507<text:s/></text:p>
          </table:table-cell>
          <table:table-cell office:value-type="float" office:value="27128593.189999998" table:formula="of:=[.D18]-[.E18]" table:style-name="ce5">
            <text:p>27,128,59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724352823.70000005" table:formula="of:=SUM([.B23:.B29])" table:style-name="ce4">
            <text:p>724,352,824<text:s/></text:p>
          </table:table-cell>
          <table:table-cell office:value-type="float" office:value="229357466.31999999" table:formula="of:=SUM([.C23:.C29])" table:style-name="ce4">
            <text:p>229,357,466<text:s/></text:p>
          </table:table-cell>
          <table:table-cell office:value-type="float" office:value="953710290.01999998" table:formula="of:=SUM([.D23:.D29])" table:style-name="ce4">
            <text:p>953,710,290<text:s/></text:p>
          </table:table-cell>
          <table:table-cell office:value-type="float" office:value="196835642.13999999" table:formula="of:=SUM([.E23:.E29])" table:style-name="ce4">
            <text:p>196,835,642<text:s/></text:p>
          </table:table-cell>
          <table:table-cell office:value-type="float" office:value="172395383.64999998" table:formula="of:=SUM([.F23:.F29])" table:style-name="ce4">
            <text:p>172,395,384<text:s/></text:p>
          </table:table-cell>
          <table:table-cell office:value-type="float" office:value="756874647.88" table:formula="of:=[.D22]-[.E22]" table:style-name="ce4">
            <text:p>756,874,64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8474577.3800000008" table:style-name="ce5">
            <text:p>8,474,577<text:s/></text:p>
          </table:table-cell>
          <table:table-cell office:value-type="float" office:value="2762310.5" table:style-name="ce5">
            <text:p>2,762,311<text:s/></text:p>
          </table:table-cell>
          <table:table-cell office:value-type="float" office:value="11236887.880000001" table:formula="of:=[.B23]+[.C23]" table:style-name="ce5">
            <text:p>11,236,888<text:s/></text:p>
          </table:table-cell>
          <table:table-cell office:value-type="float" office:value="1986249.28" table:style-name="ce5">
            <text:p>1,986,249<text:s/></text:p>
          </table:table-cell>
          <table:table-cell office:value-type="float" office:value="1698963.83" table:style-name="ce5">
            <text:p>1,698,964<text:s/></text:p>
          </table:table-cell>
          <table:table-cell office:value-type="float" office:value="9250638.6000000015" table:formula="of:=[.D23]-[.E23]" table:style-name="ce5">
            <text:p>9,250,63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13629894.55000001" table:style-name="ce5">
            <text:p>213,629,895<text:s/></text:p>
          </table:table-cell>
          <table:table-cell office:value-type="float" office:value="74522396.560000002" table:style-name="ce5">
            <text:p>74,522,397<text:s/></text:p>
          </table:table-cell>
          <table:table-cell office:value-type="float" office:value="288152291.11000001" table:formula="of:=[.B24]+[.C24]" table:style-name="ce5">
            <text:p>288,152,291<text:s/></text:p>
          </table:table-cell>
          <table:table-cell office:value-type="float" office:value="60266576.600000001" table:style-name="ce5">
            <text:p>60,266,577<text:s/></text:p>
          </table:table-cell>
          <table:table-cell office:value-type="float" office:value="52855602.789999999" table:style-name="ce5">
            <text:p>52,855,603<text:s/></text:p>
          </table:table-cell>
          <table:table-cell office:value-type="float" office:value="227885714.51000002" table:formula="of:=[.D24]-[.E24]" table:style-name="ce5">
            <text:p>227,885,71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5]+[.C25]" table:style-name="ce5">
            <text:p>0<text:s/></text:p>
          </table:table-cell>
          <table:table-cell table:number-columns-repeated="2" table:style-name="ce5"/>
          <table:table-cell office:value-type="float" office:value="0" table:formula="of:=[.D25]-[.E2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5869646.039999999" table:style-name="ce5">
            <text:p>55,869,646<text:s/></text:p>
          </table:table-cell>
          <table:table-cell office:value-type="float" office:value="15395479.51" table:style-name="ce5">
            <text:p>15,395,480<text:s/></text:p>
          </table:table-cell>
          <table:table-cell office:value-type="float" office:value="71265125.549999997" table:formula="of:=[.B26]+[.C26]" table:style-name="ce5">
            <text:p>71,265,126<text:s/></text:p>
          </table:table-cell>
          <table:table-cell office:value-type="float" office:value="11916891.779999999" table:style-name="ce5">
            <text:p>11,916,892<text:s/></text:p>
          </table:table-cell>
          <table:table-cell office:value-type="float" office:value="9665367.5899999999" table:style-name="ce5">
            <text:p>9,665,368<text:s/></text:p>
          </table:table-cell>
          <table:table-cell office:value-type="float" office:value="59348233.769999996" table:formula="of:=[.D26]-[.E26]" table:style-name="ce5">
            <text:p>59,348,23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44148270.66999999" table:style-name="ce5">
            <text:p>144,148,271<text:s/></text:p>
          </table:table-cell>
          <table:table-cell office:value-type="float" office:value="16469972.18" table:style-name="ce5">
            <text:p>16,469,972<text:s/></text:p>
          </table:table-cell>
          <table:table-cell office:value-type="float" office:value="160618242.84999999" table:formula="of:=[.B28]+[.C28]" table:style-name="ce5">
            <text:p>160,618,243<text:s/></text:p>
          </table:table-cell>
          <table:table-cell office:value-type="float" office:value="30493767.809999999" table:style-name="ce5">
            <text:p>30,493,768<text:s/></text:p>
          </table:table-cell>
          <table:table-cell office:value-type="float" office:value="29283435.629999999" table:style-name="ce5">
            <text:p>29,283,436<text:s/></text:p>
          </table:table-cell>
          <table:table-cell office:value-type="float" office:value="130124475.03999999" table:formula="of:=[.D28]-[.E28]" table:style-name="ce5">
            <text:p>130,124,47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302230435.06" table:style-name="ce5">
            <text:p>302,230,435<text:s/></text:p>
          </table:table-cell>
          <table:table-cell office:value-type="float" office:value="120207307.56999999" table:style-name="ce5">
            <text:p>120,207,308<text:s/></text:p>
          </table:table-cell>
          <table:table-cell office:value-type="float" office:value="422437742.63" table:formula="of:=[.B29]+[.C29]" table:style-name="ce5">
            <text:p>422,437,743<text:s/></text:p>
          </table:table-cell>
          <table:table-cell office:value-type="float" office:value="92172156.670000002" table:style-name="ce5">
            <text:p>92,172,157<text:s/></text:p>
          </table:table-cell>
          <table:table-cell office:value-type="float" office:value="78892013.810000002" table:style-name="ce5">
            <text:p>78,892,014<text:s/></text:p>
          </table:table-cell>
          <table:table-cell office:value-type="float" office:value="330265585.95999998" table:formula="of:=[.D29]-[.E29]" table:style-name="ce5">
            <text:p>330,265,586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4071492.5" table:formula="of:=SUM([.B32:.B40])" table:style-name="ce4">
            <text:p>24,071,493<text:s/></text:p>
          </table:table-cell>
          <table:table-cell office:value-type="float" office:value="8549216.6699999999" table:formula="of:=SUM([.C32:.C40])" table:style-name="ce4">
            <text:p>8,549,217<text:s/></text:p>
          </table:table-cell>
          <table:table-cell office:value-type="float" office:value="32620709.169999998" table:formula="of:=SUM([.D32:.D40])" table:style-name="ce4">
            <text:p>32,620,709<text:s/></text:p>
          </table:table-cell>
          <table:table-cell office:value-type="float" office:value="6353502.8500000006" table:formula="of:=SUM([.E32:.E40])" table:style-name="ce4">
            <text:p>6,353,503<text:s/></text:p>
          </table:table-cell>
          <table:table-cell office:value-type="float" office:value="5358798.92" table:formula="of:=SUM([.F32:.F40])" table:style-name="ce4">
            <text:p>5,358,799<text:s/></text:p>
          </table:table-cell>
          <table:table-cell office:value-type="float" office:value="26267206.319999997" table:formula="of:=[.D31]-[.E31]" table:style-name="ce4">
            <text:p>26,267,20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0584450.039999999" table:style-name="ce5">
            <text:p>20,584,450<text:s/></text:p>
          </table:table-cell>
          <table:table-cell office:value-type="float" office:value="7026287.1799999997" table:style-name="ce5">
            <text:p>7,026,287<text:s/></text:p>
          </table:table-cell>
          <table:table-cell office:value-type="float" office:value="27610737.219999999" table:formula="of:=[.B32]+[.C32]" table:style-name="ce5">
            <text:p>27,610,737<text:s/></text:p>
          </table:table-cell>
          <table:table-cell office:value-type="float" office:value="5454477.3600000003" table:style-name="ce5">
            <text:p>5,454,477<text:s/></text:p>
          </table:table-cell>
          <table:table-cell office:value-type="float" office:value="4915138.8499999996" table:style-name="ce5">
            <text:p>4,915,139<text:s/></text:p>
          </table:table-cell>
          <table:table-cell office:value-type="float" office:value="22156259.859999999" table:formula="of:=[.D32]-[.E32]" table:style-name="ce5">
            <text:p>22,156,26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38]+[.C38]" table:style-name="ce5">
            <text:p>0<text:s/></text:p>
          </table:table-cell>
          <table:table-cell table:number-columns-repeated="2" table:style-name="ce5"/>
          <table:table-cell office:value-type="float" office:value="0" table:formula="of:=[.D38]-[.E3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3487042.46" table:style-name="ce5">
            <text:p>3,487,042<text:s/></text:p>
          </table:table-cell>
          <table:table-cell office:value-type="float" office:value="1522929.49" table:style-name="ce5">
            <text:p>1,522,929<text:s/></text:p>
          </table:table-cell>
          <table:table-cell office:value-type="float" office:value="5009971.95" table:formula="of:=[.B40]+[.C40]" table:style-name="ce5">
            <text:p>5,009,972<text:s/></text:p>
          </table:table-cell>
          <table:table-cell office:value-type="float" office:value="899025.49" table:style-name="ce5">
            <text:p>899,025<text:s/></text:p>
          </table:table-cell>
          <table:table-cell office:value-type="float" office:value="443660.07" table:style-name="ce5">
            <text:p>443,660<text:s/></text:p>
          </table:table-cell>
          <table:table-cell office:value-type="float" office:value="4110946.46" table:formula="of:=[.D40]-[.E40]" table:style-name="ce5">
            <text:p>4,110,946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04531177.80000001" table:formula="of:=[.B49]+[.B59]+[.B68]+[.B79]" table:style-name="ce4">
            <text:p>404,531,178<text:s/></text:p>
          </table:table-cell>
          <table:table-cell office:value-type="float" office:value="96256271.519999996" table:formula="of:=[.C49]+[.C59]+[.C68]+[.C79]" table:style-name="ce4">
            <text:p>96,256,272<text:s/></text:p>
          </table:table-cell>
          <table:table-cell office:value-type="float" office:value="500787449.32000005" table:formula="of:=[.D49]+[.D59]+[.D68]+[.D79]" table:style-name="ce4">
            <text:p>500,787,449<text:s/></text:p>
          </table:table-cell>
          <table:table-cell office:value-type="float" office:value="121629016.56" table:formula="of:=[.E49]+[.E59]+[.E68]+[.E79]" table:style-name="ce4">
            <text:p>121,629,017<text:s/></text:p>
          </table:table-cell>
          <table:table-cell office:value-type="float" office:value="120145112.25" table:formula="of:=[.F49]+[.F59]+[.F68]+[.F79]" table:style-name="ce4">
            <text:p>120,145,112<text:s/></text:p>
          </table:table-cell>
          <table:table-cell office:value-type="float" office:value="379158432.76000005" table:formula="of:=[.D48]-[.E48]" table:style-name="ce4">
            <text:p>379,158,43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20738674.8" table:formula="of:=SUM([.B50:.B57])" table:style-name="ce4">
            <text:p>120,738,675<text:s/></text:p>
          </table:table-cell>
          <table:table-cell office:value-type="float" office:value="24432609.420000002" table:formula="of:=SUM([.C50:.C57])" table:style-name="ce4">
            <text:p>24,432,609<text:s/></text:p>
          </table:table-cell>
          <table:table-cell office:value-type="float" office:value="145171284.22" table:formula="of:=SUM([.D50:.D57])" table:style-name="ce4">
            <text:p>145,171,284<text:s/></text:p>
          </table:table-cell>
          <table:table-cell office:value-type="float" office:value="31272520.750000004" table:formula="of:=SUM([.E50:.E57])" table:style-name="ce4">
            <text:p>31,272,521<text:s/></text:p>
          </table:table-cell>
          <table:table-cell office:value-type="float" office:value="29788616.440000001" table:formula="of:=SUM([.F50:.F57])" table:style-name="ce4">
            <text:p>29,788,616<text:s/></text:p>
          </table:table-cell>
          <table:table-cell office:value-type="float" office:value="113898763.47" table:formula="of:=[.D49]-[.E49]" table:style-name="ce4">
            <text:p>113,898,7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11846906.189999999" table:style-name="ce5">
            <text:p>11,846,906<text:s/></text:p>
          </table:table-cell>
          <table:table-cell office:value-type="float" office:value="11846906.189999999" table:formula="of:=[.B50]+[.C50]" table:style-name="ce5">
            <text:p>11,846,906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8742243.7100000009" table:style-name="ce5">
            <text:p>8,742,244<text:s/></text:p>
          </table:table-cell>
          <table:table-cell office:value-type="float" office:value="3104662.4799999986" table:formula="of:=[.D50]-[.E50]" table:style-name="ce5">
            <text:p>3,104,6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08032674.8" table:style-name="ce5">
            <text:p>108,032,675<text:s/></text:p>
          </table:table-cell>
          <table:table-cell office:value-type="float" office:value="12398937.23" table:style-name="ce5">
            <text:p>12,398,937<text:s/></text:p>
          </table:table-cell>
          <table:table-cell office:value-type="float" office:value="120431612.03" table:formula="of:=[.B52]+[.C52]" table:style-name="ce5">
            <text:p>120,431,612<text:s/></text:p>
          </table:table-cell>
          <table:table-cell office:value-type="float" office:value="22342022.760000002" table:style-name="ce5">
            <text:p>22,342,023<text:s/></text:p>
          </table:table-cell>
          <table:table-cell office:value-type="float" office:value="20858118.449999999" table:style-name="ce5">
            <text:p>20,858,118<text:s/></text:p>
          </table:table-cell>
          <table:table-cell office:value-type="float" office:value="98089589.269999996" table:formula="of:=[.D52]-[.E52]" table:style-name="ce5">
            <text:p>98,089,58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2706000" table:style-name="ce5">
            <text:p>12,706,000<text:s/></text:p>
          </table:table-cell>
          <table:table-cell office:value-type="float" office:value="186766" table:style-name="ce5">
            <text:p>186,766<text:s/></text:p>
          </table:table-cell>
          <table:table-cell office:value-type="float" office:value="12892766" table:formula="of:=[.B55]+[.C55]" table:style-name="ce5">
            <text:p>12,892,766<text:s/></text:p>
          </table:table-cell>
          <table:table-cell office:value-type="float" office:value="188254.28" table:style-name="ce5">
            <text:p>188,254<text:s/></text:p>
          </table:table-cell>
          <table:table-cell office:value-type="float" office:value="188254.28" table:style-name="ce5">
            <text:p>188,254<text:s/></text:p>
          </table:table-cell>
          <table:table-cell office:value-type="float" office:value="12704511.720000001" table:formula="of:=[.D55]-[.E55]" table:style-name="ce5">
            <text:p>12,704,51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83792503" table:formula="of:=SUM([.B60:.B66])" table:style-name="ce4">
            <text:p>283,792,503<text:s/></text:p>
          </table:table-cell>
          <table:table-cell office:value-type="float" office:value="71823662.099999994" table:formula="of:=SUM([.C60:.C66])" table:style-name="ce4">
            <text:p>71,823,662<text:s/></text:p>
          </table:table-cell>
          <table:table-cell office:value-type="float" office:value="355616165.10000002" table:formula="of:=SUM([.D60:.D66])" table:style-name="ce4">
            <text:p>355,616,165<text:s/></text:p>
          </table:table-cell>
          <table:table-cell office:value-type="float" office:value="90356495.810000002" table:formula="of:=SUM([.E60:.E66])" table:style-name="ce4">
            <text:p>90,356,496<text:s/></text:p>
          </table:table-cell>
          <table:table-cell office:value-type="float" office:value="90356495.810000002" table:formula="of:=SUM([.F60:.F66])" table:style-name="ce4">
            <text:p>90,356,496<text:s/></text:p>
          </table:table-cell>
          <table:table-cell office:value-type="float" office:value="265259669.29000002" table:formula="of:=[.D59]-[.E59]" table:style-name="ce4">
            <text:p>265,259,66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5725968" table:style-name="ce5">
            <text:p>5,725,968<text:s/></text:p>
          </table:table-cell>
          <table:table-cell office:value-type="float" office:value="43824132.539999999" table:style-name="ce5">
            <text:p>43,824,133<text:s/></text:p>
          </table:table-cell>
          <table:table-cell office:value-type="float" office:value="49550100.539999999" table:formula="of:=[.B61]+[.C61]" table:style-name="ce5">
            <text:p>49,550,101<text:s/></text:p>
          </table:table-cell>
          <table:table-cell office:value-type="float" office:value="43893831.280000001" table:style-name="ce5">
            <text:p>43,893,831<text:s/></text:p>
          </table:table-cell>
          <table:table-cell office:value-type="float" office:value="43893831.280000001" table:style-name="ce5">
            <text:p>43,893,831<text:s/></text:p>
          </table:table-cell>
          <table:table-cell office:value-type="float" office:value="5656269.2599999979" table:formula="of:=[.D61]-[.E61]" table:style-name="ce5">
            <text:p>5,656,26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0" table:style-name="ce5">
            <text:p>0<text:s/></text:p>
          </table:table-cell>
          <table:table-cell office:value-type="float" office:value="1094984.76" table:style-name="ce5">
            <text:p>1,094,985<text:s/></text:p>
          </table:table-cell>
          <table:table-cell office:value-type="float" office:value="1094984.76" table:formula="of:=[.B62]+[.C62]" table:style-name="ce5">
            <text:p>1,094,985<text:s/></text:p>
          </table:table-cell>
          <table:table-cell office:value-type="float" office:value="1094984.76" table:style-name="ce5">
            <text:p>1,094,985<text:s/></text:p>
          </table:table-cell>
          <table:table-cell office:value-type="float" office:value="1094984.76" table:style-name="ce5">
            <text:p>1,094,985<text:s/></text:p>
          </table:table-cell>
          <table:table-cell office:value-type="float" office:value="0" table:formula="of:=[.D62]-[.E6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134638" table:style-name="ce5">
            <text:p>134,638<text:s/></text:p>
          </table:table-cell>
          <table:table-cell office:value-type="float" office:value="3134638" table:formula="of:=[.B63]+[.C63]" table:style-name="ce5">
            <text:p>3,134,638<text:s/></text:p>
          </table:table-cell>
          <table:table-cell office:value-type="float" office:value="134638" table:style-name="ce5">
            <text:p>134,638<text:s/></text:p>
          </table:table-cell>
          <table:table-cell office:value-type="float" office:value="134638" table:style-name="ce5">
            <text:p>134,638<text:s/></text:p>
          </table:table-cell>
          <table:table-cell office:value-type="float" office:value="3000000" table:formula="of:=[.D63]-[.E63]" table:style-name="ce5">
            <text:p>3,000,0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5981809.2800000003" table:style-name="ce5">
            <text:p>5,981,809<text:s/></text:p>
          </table:table-cell>
          <table:table-cell office:value-type="float" office:value="5981809.2800000003" table:formula="of:=[.B64]+[.C64]" table:style-name="ce5">
            <text:p>5,981,809<text:s/></text:p>
          </table:table-cell>
          <table:table-cell office:value-type="float" office:value="5981809.2800000003" table:style-name="ce5">
            <text:p>5,981,809<text:s/></text:p>
          </table:table-cell>
          <table:table-cell office:value-type="float" office:value="5981809.2800000003" table:style-name="ce5">
            <text:p>5,981,809<text:s/></text:p>
          </table:table-cell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52931195" table:style-name="ce5">
            <text:p>152,931,195<text:s/></text:p>
          </table:table-cell>
          <table:table-cell office:value-type="float" office:value="2274790.0299999998" table:style-name="ce5">
            <text:p>2,274,790<text:s/></text:p>
          </table:table-cell>
          <table:table-cell office:value-type="float" office:value="155205985.03" table:formula="of:=[.B65]+[.C65]" table:style-name="ce5">
            <text:p>155,205,985<text:s/></text:p>
          </table:table-cell>
          <table:table-cell office:value-type="float" office:value="7950308.0300000003" table:style-name="ce5">
            <text:p>7,950,308<text:s/></text:p>
          </table:table-cell>
          <table:table-cell office:value-type="float" office:value="7950308.0300000003" table:style-name="ce5">
            <text:p>7,950,308<text:s/></text:p>
          </table:table-cell>
          <table:table-cell office:value-type="float" office:value="147255677" table:formula="of:=[.D65]-[.E65]" table:style-name="ce5">
            <text:p>147,255,67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22135340" table:style-name="ce5">
            <text:p>122,135,340<text:s/></text:p>
          </table:table-cell>
          <table:table-cell office:value-type="float" office:value="18513307.489999998" table:style-name="ce5">
            <text:p>18,513,307<text:s/></text:p>
          </table:table-cell>
          <table:table-cell office:value-type="float" office:value="140648647.49000001" table:formula="of:=[.B66]+[.C66]" table:style-name="ce5">
            <text:p>140,648,647<text:s/></text:p>
          </table:table-cell>
          <table:table-cell office:value-type="float" office:value="31300924.460000001" table:style-name="ce5">
            <text:p>31,300,924<text:s/></text:p>
          </table:table-cell>
          <table:table-cell office:value-type="float" office:value="31300924.460000001" table:style-name="ce5">
            <text:p>31,300,924<text:s/></text:p>
          </table:table-cell>
          <table:table-cell office:value-type="float" office:value="109347723.03" table:formula="of:=[.D66]-[.E66]" table:style-name="ce5">
            <text:p>109,347,723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0" table:formula="of:=SUM([.C69:.C77])" table:style-name="ce4">
            <text:p>0<text:s/></text:p>
          </table:table-cell>
          <table:table-cell office:value-type="float" office:value="0" table:formula="of:=SUM([.D69:.D77])" table:style-name="ce4">
            <text:p>0<text:s/></text:p>
          </table:table-cell>
          <table:table-cell office:value-type="float" office:value="0" table:formula="of:=SUM([.E69:.E77])" table:style-name="ce4">
            <text:p>0<text:s/></text:p>
          </table:table-cell>
          <table:table-cell office:value-type="float" office:value="0" table:formula="of:=SUM([.F69:.F77])" table:style-name="ce4">
            <text:p>0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622097533" table:formula="of:=[.B11]+[.B48]" table:style-name="ce4">
            <text:p>1,622,097,533<text:s/></text:p>
          </table:table-cell>
          <table:table-cell office:value-type="float" office:value="602465678.42000008" table:formula="of:=[.C11]+[.C48]" table:style-name="ce4">
            <text:p>602,465,678<text:s/></text:p>
          </table:table-cell>
          <table:table-cell office:value-type="float" office:value="2224563211.4200001" table:formula="of:=[.D11]+[.D48]" table:style-name="ce4">
            <text:p>2,224,563,211<text:s/></text:p>
          </table:table-cell>
          <table:table-cell office:value-type="float" office:value="527768300.77000004" table:formula="of:=[.E11]+[.E48]" table:style-name="ce4">
            <text:p>527,768,301<text:s/></text:p>
          </table:table-cell>
          <table:table-cell office:value-type="float" office:value="470762115.09999996" table:formula="of:=[.F11]+[.F48]" table:style-name="ce4">
            <text:p>470,762,115<text:s/></text:p>
          </table:table-cell>
          <table:table-cell office:value-type="float" office:value="1696794910.6500001" table:formula="of:=[.G11]+[.G48]" table:style-name="ce4">
            <text:p>1,696,794,911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7:09Z</meta:creation-date>
    <dc:date>2021-06-10T19:56:03Z</dc:date>
    <meta:print-date>2021-04-13T17:55:38Z</meta:print-date>
  </office:meta>
</office:document-meta>
</file>