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4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037291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6b_EAEPED_CA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5"/>
        <table:table-row table:style-name="ro1">
          <table:table-cell/>
          <table:table-cell table:number-columns-repeated="16383" table:style-name="ce5"/>
        </table:table-row>
        <table:table-row table:style-name="ro2">
          <table:table-cell/>
          <table:table-cell office:value-type="string" table:number-columns-spanned="7" table:number-rows-spanned="1" table:style-name="ce17">
            <text:p>Municipio de Carmen (a)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2">
            <text:p>Estado Analítico del Ejercicio del Presupuesto de Egresos Detallado - LDF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2">
            <text:p>Clasificación Administrativa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2">
            <text:p>Del 1 de Enero al 31 de Marzo de 2021 (b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18">
            <text:p>(PESOS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2" table:style-name="ce31">
            <text:p>Concepto (c)</text:p>
          </table:table-cell>
          <table:table-cell office:value-type="string" table:number-columns-spanned="5" table:number-rows-spanned="1" table:style-name="ce31">
            <text:p>Egresos</text:p>
          </table:table-cell>
          <table:covered-table-cell table:number-columns-repeated="4"/>
          <table:table-cell office:value-type="string" table:number-columns-spanned="1" table:number-rows-spanned="2" table:style-name="ce31">
            <text:p>Subejercicio (e)</text:p>
          </table:table-cell>
          <table:table-cell table:number-columns-repeated="16376"/>
        </table:table-row>
        <table:table-row table:style-name="ro3">
          <table:table-cell/>
          <table:covered-table-cell/>
          <table:table-cell office:value-type="string" table:style-name="ce1">
            <text:p>Aprobado (d)</text:p>
          </table:table-cell>
          <table:table-cell office:value-type="string" table:style-name="ce1">
            <text:p>Ampliaciones/ (Reducciones)</text:p>
          </table:table-cell>
          <table:table-cell office:value-type="string" table:style-name="ce1">
            <text:p>Modificado</text:p>
          </table:table-cell>
          <table:table-cell office:value-type="string" table:style-name="ce1">
            <text:p>Devengado</text:p>
          </table:table-cell>
          <table:table-cell office:value-type="string" table:style-name="ce1">
            <text:p>Pagado</text:p>
          </table:table-cell>
          <table:covered-table-cell/>
          <table:table-cell table:number-columns-repeated="16376"/>
        </table:table-row>
        <table:table-row table:style-name="ro2">
          <table:table-cell/>
          <table:table-cell office:value-type="string" table:style-name="ce2">
            <text:p>I. Gasto No Etiquetado <text:s/>(I=A+B+C+D+E+F+G+H)</text:p>
          </table:table-cell>
          <table:table-cell office:value-type="float" office:value="1217566355.2" table:formula="of:=SUM([.C10:.C93])" table:style-name="ce11">
            <text:p>1,217,566,355<text:s/></text:p>
          </table:table-cell>
          <table:table-cell office:value-type="float" office:value="506209406.90000004" table:formula="of:=SUM([.D10:.D93])" table:style-name="ce11">
            <text:p>506,209,407<text:s/></text:p>
          </table:table-cell>
          <table:table-cell office:value-type="float" office:value="1723775762.1000011" table:formula="of:=SUM([.E10:.E93])" table:style-name="ce11">
            <text:p>1,723,775,762<text:s/></text:p>
          </table:table-cell>
          <table:table-cell office:value-type="float" office:value="406139284.20999992" table:formula="of:=SUM([.F10:.F93])" table:style-name="ce11">
            <text:p>406,139,284<text:s/></text:p>
          </table:table-cell>
          <table:table-cell office:value-type="float" office:value="350617002.8499999" table:formula="of:=SUM([.G10:.G93])" table:style-name="ce11">
            <text:p>350,617,003<text:s/></text:p>
          </table:table-cell>
          <table:table-cell office:value-type="float" office:value="1317636477.8899999" table:formula="of:=SUM([.H10:.H93])" table:style-name="ce11">
            <text:p>1,317,636,478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PRESIDENCIA</text:p>
          </table:table-cell>
          <table:table-cell office:value-type="float" office:value="16472634.789999999" table:style-name="ce8">
            <text:p>16,472,635<text:s/></text:p>
          </table:table-cell>
          <table:table-cell office:value-type="float" office:value="5688842.2999999998" table:style-name="ce8">
            <text:p>5,688,842<text:s/></text:p>
          </table:table-cell>
          <table:table-cell office:value-type="float" office:value="22161477.09" table:formula="of:=[.C10]+[.D10]" table:style-name="ce8">
            <text:p>22,161,477<text:s/></text:p>
          </table:table-cell>
          <table:table-cell office:value-type="float" office:value="4934552.41" table:style-name="ce8">
            <text:p>4,934,552<text:s/></text:p>
          </table:table-cell>
          <table:table-cell office:value-type="float" office:value="4112588.67" table:style-name="ce8">
            <text:p>4,112,589<text:s/></text:p>
          </table:table-cell>
          <table:table-cell office:value-type="float" office:value="17226924.68" table:formula="of:=[.E10]-[.F10]" table:style-name="ce13">
            <text:p>17,226,92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CUERPO EDILICIO</text:p>
          </table:table-cell>
          <table:table-cell office:value-type="float" office:value="35113649.880000003" table:style-name="ce9">
            <text:p>35,113,650<text:s/></text:p>
          </table:table-cell>
          <table:table-cell office:value-type="float" office:value="10478145.460000001" table:style-name="ce9">
            <text:p>10,478,145<text:s/></text:p>
          </table:table-cell>
          <table:table-cell office:value-type="float" office:value="45591795.340000004" table:formula="of:=[.C11]+[.D11]" table:style-name="ce9">
            <text:p>45,591,795<text:s/></text:p>
          </table:table-cell>
          <table:table-cell office:value-type="float" office:value="7785142.3099999996" table:style-name="ce9">
            <text:p>7,785,142<text:s/></text:p>
          </table:table-cell>
          <table:table-cell office:value-type="float" office:value="6794978.5" table:style-name="ce9">
            <text:p>6,794,979<text:s/></text:p>
          </table:table-cell>
          <table:table-cell office:value-type="float" office:value="37806653.030000001" table:formula="of:=[.E11]-[.F11]" table:style-name="ce13">
            <text:p>37,806,65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SECRETARÍA DEL H. AYUNTAMIENTO</text:p>
          </table:table-cell>
          <table:table-cell office:value-type="float" office:value="79476441.799999997" table:style-name="ce9">
            <text:p>79,476,442<text:s/></text:p>
          </table:table-cell>
          <table:table-cell office:value-type="float" office:value="23122309.84" table:style-name="ce9">
            <text:p>23,122,310<text:s/></text:p>
          </table:table-cell>
          <table:table-cell office:value-type="float" office:value="102598751.64" table:formula="of:=[.C12]+[.D12]" table:style-name="ce9">
            <text:p>102,598,752<text:s/></text:p>
          </table:table-cell>
          <table:table-cell office:value-type="float" office:value="18254021.129999999" table:style-name="ce9">
            <text:p>18,254,021<text:s/></text:p>
          </table:table-cell>
          <table:table-cell office:value-type="float" office:value="14516628.99" table:style-name="ce9">
            <text:p>14,516,629<text:s/></text:p>
          </table:table-cell>
          <table:table-cell office:value-type="float" office:value="84344730.510000005" table:formula="of:=[.E12]-[.F12]" table:style-name="ce13">
            <text:p>84,344,73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EDUCACION Y CULTURA</text:p>
          </table:table-cell>
          <table:table-cell office:value-type="float" office:value="55869646.039999999" table:style-name="ce9">
            <text:p>55,869,646<text:s/></text:p>
          </table:table-cell>
          <table:table-cell office:value-type="float" office:value="15395479.51" table:style-name="ce9">
            <text:p>15,395,480<text:s/></text:p>
          </table:table-cell>
          <table:table-cell office:value-type="float" office:value="71265125.549999997" table:formula="of:=[.C13]+[.D13]" table:style-name="ce9">
            <text:p>71,265,126<text:s/></text:p>
          </table:table-cell>
          <table:table-cell office:value-type="float" office:value="11916891.779999999" table:style-name="ce9">
            <text:p>11,916,892<text:s/></text:p>
          </table:table-cell>
          <table:table-cell office:value-type="float" office:value="9665367.5899999999" table:style-name="ce9">
            <text:p>9,665,368<text:s/></text:p>
          </table:table-cell>
          <table:table-cell office:value-type="float" office:value="59348233.769999996" table:formula="of:=[.E13]-[.F13]" table:style-name="ce13">
            <text:p>59,348,23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TESORERIA</text:p>
          </table:table-cell>
          <table:table-cell office:value-type="float" office:value="37678840.039999999" table:style-name="ce9">
            <text:p>37,678,840<text:s/></text:p>
          </table:table-cell>
          <table:table-cell office:value-type="float" office:value="21672887.649999999" table:style-name="ce9">
            <text:p>21,672,888<text:s/></text:p>
          </table:table-cell>
          <table:table-cell office:value-type="float" office:value="59351727.689999998" table:formula="of:=[.C14]+[.D14]" table:style-name="ce9">
            <text:p>59,351,728<text:s/></text:p>
          </table:table-cell>
          <table:table-cell office:value-type="float" office:value="29223134.5" table:style-name="ce9">
            <text:p>29,223,135<text:s/></text:p>
          </table:table-cell>
          <table:table-cell office:value-type="float" office:value="27917506.98" table:style-name="ce9">
            <text:p>27,917,507<text:s/></text:p>
          </table:table-cell>
          <table:table-cell office:value-type="float" office:value="30128593.189999998" table:formula="of:=[.E14]-[.F14]" table:style-name="ce13">
            <text:p>30,128,59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UNIDAD ADMINISTRATIVA</text:p>
          </table:table-cell>
          <table:table-cell office:value-type="float" office:value="222287012.62" table:style-name="ce9">
            <text:p>222,287,013<text:s/></text:p>
          </table:table-cell>
          <table:table-cell office:value-type="float" office:value="174225459.75" table:style-name="ce9">
            <text:p>174,225,460<text:s/></text:p>
          </table:table-cell>
          <table:table-cell office:value-type="float" office:value="396512472.37" table:formula="of:=[.C15]+[.D15]" table:style-name="ce9">
            <text:p>396,512,472<text:s/></text:p>
          </table:table-cell>
          <table:table-cell office:value-type="float" office:value="119902113.79000001" table:style-name="ce9">
            <text:p>119,902,114<text:s/></text:p>
          </table:table-cell>
          <table:table-cell office:value-type="float" office:value="107940377.45999999" table:style-name="ce9">
            <text:p>107,940,377<text:s/></text:p>
          </table:table-cell>
          <table:table-cell office:value-type="float" office:value="276610358.57999998" table:formula="of:=[.E15]-[.F15]" table:style-name="ce13">
            <text:p>276,610,35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OBRAS PUBLICAS</text:p>
          </table:table-cell>
          <table:table-cell office:value-type="float" office:value="115218212.25" table:style-name="ce9">
            <text:p>115,218,212<text:s/></text:p>
          </table:table-cell>
          <table:table-cell office:value-type="float" office:value="60220456.259999998" table:style-name="ce9">
            <text:p>60,220,456<text:s/></text:p>
          </table:table-cell>
          <table:table-cell office:value-type="float" office:value="175438668.50999999" table:formula="of:=[.C16]+[.D16]" table:style-name="ce9">
            <text:p>175,438,669<text:s/></text:p>
          </table:table-cell>
          <table:table-cell office:value-type="float" office:value="47780695.509999998" table:style-name="ce9">
            <text:p>47,780,696<text:s/></text:p>
          </table:table-cell>
          <table:table-cell office:value-type="float" office:value="39973972.420000002" table:style-name="ce9">
            <text:p>39,973,972<text:s/></text:p>
          </table:table-cell>
          <table:table-cell office:value-type="float" office:value="127657973" table:formula="of:=[.E16]-[.F16]" table:style-name="ce13">
            <text:p>127,657,97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SERVICIOS PUBLICOS</text:p>
          </table:table-cell>
          <table:table-cell office:value-type="float" office:value="208237198.87" table:style-name="ce9">
            <text:p>208,237,199<text:s/></text:p>
          </table:table-cell>
          <table:table-cell office:value-type="float" office:value="87022829.409999996" table:style-name="ce9">
            <text:p>87,022,829<text:s/></text:p>
          </table:table-cell>
          <table:table-cell office:value-type="float" office:value="295260028.27999997" table:formula="of:=[.C17]+[.D17]" table:style-name="ce9">
            <text:p>295,260,028<text:s/></text:p>
          </table:table-cell>
          <table:table-cell office:value-type="float" office:value="60489355.799999997" table:style-name="ce9">
            <text:p>60,489,356<text:s/></text:p>
          </table:table-cell>
          <table:table-cell office:value-type="float" office:value="51045666.130000003" table:style-name="ce9">
            <text:p>51,045,666<text:s/></text:p>
          </table:table-cell>
          <table:table-cell office:value-type="float" office:value="234770672.47999996" table:formula="of:=[.E17]-[.F17]" table:style-name="ce13">
            <text:p>234,770,67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ERVICIOS BASICOS</text:p>
          </table:table-cell>
          <table:table-cell office:value-type="float" office:value="37353256.189999998" table:style-name="ce9">
            <text:p>37,353,256<text:s/></text:p>
          </table:table-cell>
          <table:table-cell office:value-type="float" office:value="15425406.74" table:style-name="ce9">
            <text:p>15,425,407<text:s/></text:p>
          </table:table-cell>
          <table:table-cell office:value-type="float" office:value="52778662.93" table:formula="of:=[.C18]+[.D18]" table:style-name="ce9">
            <text:p>52,778,663<text:s/></text:p>
          </table:table-cell>
          <table:table-cell office:value-type="float" office:value="12243398.59" table:style-name="ce9">
            <text:p>12,243,399<text:s/></text:p>
          </table:table-cell>
          <table:table-cell office:value-type="float" office:value="8528594.4000000004" table:style-name="ce9">
            <text:p>8,528,594<text:s/></text:p>
          </table:table-cell>
          <table:table-cell office:value-type="float" office:value="40535264.340000004" table:formula="of:=[.E18]-[.F18]" table:style-name="ce9">
            <text:p>40,535,26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EGURIDAD PUBLICA, VIALIDAD Y TRANSITO</text:p>
          </table:table-cell>
          <table:table-cell office:value-type="float" office:value="36410962.450000003" table:style-name="ce9">
            <text:p>36,410,962<text:s/></text:p>
          </table:table-cell>
          <table:table-cell office:value-type="float" office:value="8063581.2000000002" table:style-name="ce9">
            <text:p>8,063,581<text:s/></text:p>
          </table:table-cell>
          <table:table-cell office:value-type="float" office:value="44474543.650000006" table:formula="of:=[.C19]+[.D19]" table:style-name="ce9">
            <text:p>44,474,544<text:s/></text:p>
          </table:table-cell>
          <table:table-cell office:value-type="float" office:value="4911315.1900000004" table:style-name="ce9">
            <text:p>4,911,315<text:s/></text:p>
          </table:table-cell>
          <table:table-cell office:value-type="float" office:value="3588396.94" table:style-name="ce9">
            <text:p>3,588,397<text:s/></text:p>
          </table:table-cell>
          <table:table-cell office:value-type="float" office:value="39563228.460000008" table:formula="of:=[.E19]-[.F19]" table:style-name="ce9">
            <text:p>39,563,22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BILADOS Y PENSIONAD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20]+[.D20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20]-[.F20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ESARROLLO SOCIAL Y ECONOMICO</text:p>
          </table:table-cell>
          <table:table-cell office:value-type="float" office:value="42693560.630000003" table:style-name="ce9">
            <text:p>42,693,561<text:s/></text:p>
          </table:table-cell>
          <table:table-cell office:value-type="float" office:value="19407285.91" table:style-name="ce9">
            <text:p>19,407,286<text:s/></text:p>
          </table:table-cell>
          <table:table-cell office:value-type="float" office:value="62100846.540000007" table:formula="of:=[.C21]+[.D21]" table:style-name="ce9">
            <text:p>62,100,847<text:s/></text:p>
          </table:table-cell>
          <table:table-cell office:value-type="float" office:value="10012494.58" table:style-name="ce9">
            <text:p>10,012,495<text:s/></text:p>
          </table:table-cell>
          <table:table-cell office:value-type="float" office:value="8950561.9199999999" table:style-name="ce9">
            <text:p>8,950,562<text:s/></text:p>
          </table:table-cell>
          <table:table-cell office:value-type="float" office:value="52088351.960000008" table:formula="of:=[.E21]-[.F21]" table:style-name="ce9">
            <text:p>52,088,35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ESARROLLO URBANO</text:p>
          </table:table-cell>
          <table:table-cell office:value-type="float" office:value="15505710.609999999" table:style-name="ce9">
            <text:p>15,505,711<text:s/></text:p>
          </table:table-cell>
          <table:table-cell office:value-type="float" office:value="5278444.59" table:style-name="ce9">
            <text:p>5,278,445<text:s/></text:p>
          </table:table-cell>
          <table:table-cell office:value-type="float" office:value="20784155.199999999" table:formula="of:=[.C22]+[.D22]" table:style-name="ce9">
            <text:p>20,784,155<text:s/></text:p>
          </table:table-cell>
          <table:table-cell office:value-type="float" office:value="3642437.25" table:style-name="ce9">
            <text:p>3,642,437<text:s/></text:p>
          </table:table-cell>
          <table:table-cell office:value-type="float" office:value="3057815.08" table:style-name="ce9">
            <text:p>3,057,815<text:s/></text:p>
          </table:table-cell>
          <table:table-cell office:value-type="float" office:value="17141717.949999999" table:formula="of:=[.E22]-[.F22]" table:style-name="ce9">
            <text:p>17,141,71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OMUNICACIÓN SOCIAL</text:p>
          </table:table-cell>
          <table:table-cell office:value-type="float" office:value="8349925.5099999998" table:style-name="ce9">
            <text:p>8,349,926<text:s/></text:p>
          </table:table-cell>
          <table:table-cell office:value-type="float" office:value="18087150.640000001" table:style-name="ce9">
            <text:p>18,087,151<text:s/></text:p>
          </table:table-cell>
          <table:table-cell office:value-type="float" office:value="26437076.149999999" table:formula="of:=[.C23]+[.D23]" table:style-name="ce9">
            <text:p>26,437,076<text:s/></text:p>
          </table:table-cell>
          <table:table-cell office:value-type="float" office:value="12131604.58" table:style-name="ce9">
            <text:p>12,131,605<text:s/></text:p>
          </table:table-cell>
          <table:table-cell office:value-type="float" office:value="2845289.82" table:style-name="ce9">
            <text:p>2,845,290<text:s/></text:p>
          </table:table-cell>
          <table:table-cell office:value-type="float" office:value="14305471.569999998" table:formula="of:=[.E23]-[.F23]" table:style-name="ce9">
            <text:p>14,305,472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MEDIO AMBIENTE Y APROVECHAMIENTO SUSTENTABLE</text:p>
          </table:table-cell>
          <table:table-cell office:value-type="float" office:value="8474577.3800000008" table:style-name="ce9">
            <text:p>8,474,577<text:s/></text:p>
          </table:table-cell>
          <table:table-cell office:value-type="float" office:value="2762310.5" table:style-name="ce9">
            <text:p>2,762,311<text:s/></text:p>
          </table:table-cell>
          <table:table-cell office:value-type="float" office:value="11236887.880000001" table:formula="of:=[.C24]+[.D24]" table:style-name="ce9">
            <text:p>11,236,888<text:s/></text:p>
          </table:table-cell>
          <table:table-cell office:value-type="float" office:value="1986249.28" table:style-name="ce9">
            <text:p>1,986,249<text:s/></text:p>
          </table:table-cell>
          <table:table-cell office:value-type="float" office:value="1698963.83" table:style-name="ce9">
            <text:p>1,698,964<text:s/></text:p>
          </table:table-cell>
          <table:table-cell office:value-type="float" office:value="9250638.6000000015" table:formula="of:=[.E24]-[.F24]" table:style-name="ce9">
            <text:p>9,250,63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ROTECCION CIVIL</text:p>
          </table:table-cell>
          <table:table-cell office:value-type="float" office:value="10251959.77" table:style-name="ce9">
            <text:p>10,251,960<text:s/></text:p>
          </table:table-cell>
          <table:table-cell office:value-type="float" office:value="3241890.5" table:style-name="ce9">
            <text:p>3,241,891<text:s/></text:p>
          </table:table-cell>
          <table:table-cell office:value-type="float" office:value="13493850.27" table:formula="of:=[.C25]+[.D25]" table:style-name="ce9">
            <text:p>13,493,850<text:s/></text:p>
          </table:table-cell>
          <table:table-cell office:value-type="float" office:value="2396835.48" table:style-name="ce9">
            <text:p>2,396,835<text:s/></text:p>
          </table:table-cell>
          <table:table-cell office:value-type="float" office:value="2100097.38" table:style-name="ce9">
            <text:p>2,100,097<text:s/></text:p>
          </table:table-cell>
          <table:table-cell office:value-type="float" office:value="11097014.789999999" table:formula="of:=[.E25]-[.F25]" table:style-name="ce9">
            <text:p>11,097,015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UNIDAD MUNICIPAL DE ACCESO A LA INFORMACIÓN (UMAIP)</text:p>
          </table:table-cell>
          <table:table-cell office:value-type="float" office:value="2534124.16" table:style-name="ce9">
            <text:p>2,534,124<text:s/></text:p>
          </table:table-cell>
          <table:table-cell office:value-type="float" office:value="628146.55000000005" table:style-name="ce9">
            <text:p>628,147<text:s/></text:p>
          </table:table-cell>
          <table:table-cell office:value-type="float" office:value="3162270.71" table:formula="of:=[.C26]+[.D26]" table:style-name="ce9">
            <text:p>3,162,271<text:s/></text:p>
          </table:table-cell>
          <table:table-cell office:value-type="float" office:value="452952.91" table:style-name="ce9">
            <text:p>452,953<text:s/></text:p>
          </table:table-cell>
          <table:table-cell office:value-type="float" office:value="392734.31" table:style-name="ce9">
            <text:p>392,734<text:s/></text:p>
          </table:table-cell>
          <table:table-cell office:value-type="float" office:value="2709317.8" table:formula="of:=[.E26]-[.F26]" table:style-name="ce9">
            <text:p>2,709,31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ONTRALORIA</text:p>
          </table:table-cell>
          <table:table-cell office:value-type="float" office:value="10785626.98" table:style-name="ce9">
            <text:p>10,785,627<text:s/></text:p>
          </table:table-cell>
          <table:table-cell office:value-type="float" office:value="3022520.02" table:style-name="ce9">
            <text:p>3,022,520<text:s/></text:p>
          </table:table-cell>
          <table:table-cell office:value-type="float" office:value="13808147" table:formula="of:=[.C27]+[.D27]" table:style-name="ce9">
            <text:p>13,808,147<text:s/></text:p>
          </table:table-cell>
          <table:table-cell office:value-type="float" office:value="2284333.59" table:style-name="ce9">
            <text:p>2,284,334<text:s/></text:p>
          </table:table-cell>
          <table:table-cell office:value-type="float" office:value="1980087.9" table:style-name="ce9">
            <text:p>1,980,088<text:s/></text:p>
          </table:table-cell>
          <table:table-cell office:value-type="float" office:value="11523813.41" table:formula="of:=[.E27]-[.F27]" table:style-name="ce9">
            <text:p>11,523,81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SABANCUY</text:p>
          </table:table-cell>
          <table:table-cell office:value-type="float" office:value="18454554" table:style-name="ce9">
            <text:p>18,454,554<text:s/></text:p>
          </table:table-cell>
          <table:table-cell office:value-type="float" office:value="5184308.1399999997" table:style-name="ce9">
            <text:p>5,184,308<text:s/></text:p>
          </table:table-cell>
          <table:table-cell office:value-type="float" office:value="23638862.140000001" table:formula="of:=[.C28]+[.D28]" table:style-name="ce9">
            <text:p>23,638,862<text:s/></text:p>
          </table:table-cell>
          <table:table-cell office:value-type="float" office:value="5411101.5899999999" table:style-name="ce9">
            <text:p>5,411,102<text:s/></text:p>
          </table:table-cell>
          <table:table-cell office:value-type="float" office:value="5360084.59" table:style-name="ce9">
            <text:p>5,360,085<text:s/></text:p>
          </table:table-cell>
          <table:table-cell office:value-type="float" office:value="18227760.550000001" table:formula="of:=[.E28]-[.F28]" table:style-name="ce9">
            <text:p>18,227,76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ATASTA</text:p>
          </table:table-cell>
          <table:table-cell office:value-type="float" office:value="12012230" table:style-name="ce9">
            <text:p>12,012,230<text:s/></text:p>
          </table:table-cell>
          <table:table-cell office:value-type="float" office:value="4225550.8499999996" table:style-name="ce9">
            <text:p>4,225,551<text:s/></text:p>
          </table:table-cell>
          <table:table-cell office:value-type="float" office:value="16237780.85" table:formula="of:=[.C29]+[.D29]" table:style-name="ce9">
            <text:p>16,237,781<text:s/></text:p>
          </table:table-cell>
          <table:table-cell office:value-type="float" office:value="3669522.34" table:style-name="ce9">
            <text:p>3,669,522<text:s/></text:p>
          </table:table-cell>
          <table:table-cell office:value-type="float" office:value="3637593.34" table:style-name="ce9">
            <text:p>3,637,593<text:s/></text:p>
          </table:table-cell>
          <table:table-cell office:value-type="float" office:value="12568258.51" table:formula="of:=[.E29]-[.F29]" table:style-name="ce9">
            <text:p>12,568,25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MAMANTEL</text:p>
          </table:table-cell>
          <table:table-cell office:value-type="float" office:value="6591742" table:style-name="ce9">
            <text:p>6,591,742<text:s/></text:p>
          </table:table-cell>
          <table:table-cell office:value-type="float" office:value="802362.87" table:style-name="ce9">
            <text:p>802,363<text:s/></text:p>
          </table:table-cell>
          <table:table-cell office:value-type="float" office:value="7394104.8700000001" table:formula="of:=[.C30]+[.D30]" table:style-name="ce9">
            <text:p>7,394,105<text:s/></text:p>
          </table:table-cell>
          <table:table-cell office:value-type="float" office:value="1860141.53" table:style-name="ce9">
            <text:p>1,860,142<text:s/></text:p>
          </table:table-cell>
          <table:table-cell office:value-type="float" office:value="1842088.53" table:style-name="ce9">
            <text:p>1,842,089<text:s/></text:p>
          </table:table-cell>
          <table:table-cell office:value-type="float" office:value="5533963.3399999999" table:formula="of:=[.E30]-[.F30]" table:style-name="ce9">
            <text:p>5,533,96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GUACATAL</text:p>
          </table:table-cell>
          <table:table-cell office:value-type="float" office:value="799611" table:style-name="ce9">
            <text:p>799,611<text:s/></text:p>
          </table:table-cell>
          <table:table-cell office:value-type="float" office:value="390726.18" table:style-name="ce9">
            <text:p>390,726<text:s/></text:p>
          </table:table-cell>
          <table:table-cell office:value-type="float" office:value="1190337.18" table:formula="of:=[.C31]+[.D31]" table:style-name="ce9">
            <text:p>1,190,337<text:s/></text:p>
          </table:table-cell>
          <table:table-cell office:value-type="float" office:value="324091.93" table:style-name="ce9">
            <text:p>324,092<text:s/></text:p>
          </table:table-cell>
          <table:table-cell office:value-type="float" office:value="324091.93" table:style-name="ce9">
            <text:p>324,092<text:s/></text:p>
          </table:table-cell>
          <table:table-cell office:value-type="float" office:value="866245.25" table:formula="of:=[.E31]-[.F31]" table:style-name="ce9">
            <text:p>866,24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ONQUISTA CAMPESINA</text:p>
          </table:table-cell>
          <table:table-cell office:value-type="float" office:value="699611" table:style-name="ce9">
            <text:p>699,611<text:s/></text:p>
          </table:table-cell>
          <table:table-cell office:value-type="float" office:value="270668.84999999998" table:style-name="ce9">
            <text:p>270,669<text:s/></text:p>
          </table:table-cell>
          <table:table-cell office:value-type="float" office:value="970279.85" table:formula="of:=[.C32]+[.D32]" table:style-name="ce9">
            <text:p>970,280<text:s/></text:p>
          </table:table-cell>
          <table:table-cell office:value-type="float" office:value="267668.84999999998" table:style-name="ce9">
            <text:p>267,669<text:s/></text:p>
          </table:table-cell>
          <table:table-cell office:value-type="float" office:value="267668.84999999998" table:style-name="ce9">
            <text:p>267,669<text:s/></text:p>
          </table:table-cell>
          <table:table-cell office:value-type="float" office:value="702611" table:formula="of:=[.E32]-[.F32]" table:style-name="ce9">
            <text:p>702,61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HEKUBUL</text:p>
          </table:table-cell>
          <table:table-cell office:value-type="float" office:value="494293" table:style-name="ce9">
            <text:p>494,293<text:s/></text:p>
          </table:table-cell>
          <table:table-cell office:value-type="float" office:value="193457.54" table:style-name="ce9">
            <text:p>193,458<text:s/></text:p>
          </table:table-cell>
          <table:table-cell office:value-type="float" office:value="687750.54" table:formula="of:=[.C33]+[.D33]" table:style-name="ce9">
            <text:p>687,751<text:s/></text:p>
          </table:table-cell>
          <table:table-cell office:value-type="float" office:value="176850.54" table:style-name="ce9">
            <text:p>176,851<text:s/></text:p>
          </table:table-cell>
          <table:table-cell office:value-type="float" office:value="176850.54" table:style-name="ce9">
            <text:p>176,851<text:s/></text:p>
          </table:table-cell>
          <table:table-cell office:value-type="float" office:value="510900" table:formula="of:=[.E33]-[.F33]" table:style-name="ce9">
            <text:p>510,90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HICBUL</text:p>
          </table:table-cell>
          <table:table-cell office:value-type="float" office:value="494293" table:style-name="ce9">
            <text:p>494,293<text:s/></text:p>
          </table:table-cell>
          <table:table-cell office:value-type="float" office:value="134103.24" table:style-name="ce9">
            <text:p>134,103<text:s/></text:p>
          </table:table-cell>
          <table:table-cell office:value-type="float" office:value="628396.24" table:formula="of:=[.C34]+[.D34]" table:style-name="ce9">
            <text:p>628,396<text:s/></text:p>
          </table:table-cell>
          <table:table-cell office:value-type="float" office:value="175294.32" table:style-name="ce9">
            <text:p>175,294<text:s/></text:p>
          </table:table-cell>
          <table:table-cell office:value-type="float" office:value="175294.32" table:style-name="ce9">
            <text:p>175,294<text:s/></text:p>
          </table:table-cell>
          <table:table-cell office:value-type="float" office:value="453101.92" table:formula="of:=[.E34]-[.F34]" table:style-name="ce9">
            <text:p>453,10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SLA AGUADA</text:p>
          </table:table-cell>
          <table:table-cell office:value-type="float" office:value="5335664" table:style-name="ce9">
            <text:p>5,335,664<text:s/></text:p>
          </table:table-cell>
          <table:table-cell office:value-type="float" office:value="4020868.57" table:style-name="ce9">
            <text:p>4,020,869<text:s/></text:p>
          </table:table-cell>
          <table:table-cell office:value-type="float" office:value="9356532.5700000003" table:formula="of:=[.C35]+[.D35]" table:style-name="ce9">
            <text:p>9,356,533<text:s/></text:p>
          </table:table-cell>
          <table:table-cell office:value-type="float" office:value="4056933.36" table:style-name="ce9">
            <text:p>4,056,933<text:s/></text:p>
          </table:table-cell>
          <table:table-cell office:value-type="float" office:value="4036283.36" table:style-name="ce9">
            <text:p>4,036,283<text:s/></text:p>
          </table:table-cell>
          <table:table-cell office:value-type="float" office:value="5299599.2100000009" table:formula="of:=[.E35]-[.F35]" table:style-name="ce9">
            <text:p>5,299,59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 ANTONIO CARDENAS</text:p>
          </table:table-cell>
          <table:table-cell office:value-type="float" office:value="799611" table:style-name="ce9">
            <text:p>799,611<text:s/></text:p>
          </table:table-cell>
          <table:table-cell office:value-type="float" office:value="393566.01" table:style-name="ce9">
            <text:p>393,566<text:s/></text:p>
          </table:table-cell>
          <table:table-cell office:value-type="float" office:value="1193177.01" table:formula="of:=[.C36]+[.D36]" table:style-name="ce9">
            <text:p>1,193,177<text:s/></text:p>
          </table:table-cell>
          <table:table-cell office:value-type="float" office:value="314431.76" table:style-name="ce9">
            <text:p>314,432<text:s/></text:p>
          </table:table-cell>
          <table:table-cell office:value-type="float" office:value="314431.76" table:style-name="ce9">
            <text:p>314,432<text:s/></text:p>
          </table:table-cell>
          <table:table-cell office:value-type="float" office:value="878745.25" table:formula="of:=[.E36]-[.F36]" table:style-name="ce9">
            <text:p>878,74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PROGRESO</text:p>
          </table:table-cell>
          <table:table-cell office:value-type="float" office:value="799611" table:style-name="ce9">
            <text:p>799,611<text:s/></text:p>
          </table:table-cell>
          <table:table-cell office:value-type="float" office:value="366608.99" table:style-name="ce9">
            <text:p>366,609<text:s/></text:p>
          </table:table-cell>
          <table:table-cell office:value-type="float" office:value="1166219.99" table:formula="of:=[.C37]+[.D37]" table:style-name="ce9">
            <text:p>1,166,220<text:s/></text:p>
          </table:table-cell>
          <table:table-cell office:value-type="float" office:value="299974.73" table:style-name="ce9">
            <text:p>299,975<text:s/></text:p>
          </table:table-cell>
          <table:table-cell office:value-type="float" office:value="299974.73" table:style-name="ce9">
            <text:p>299,975<text:s/></text:p>
          </table:table-cell>
          <table:table-cell office:value-type="float" office:value="866245.26" table:formula="of:=[.E37]-[.F37]" table:style-name="ce9">
            <text:p>866,24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18 DE MARZO</text:p>
          </table:table-cell>
          <table:table-cell office:value-type="float" office:value="494293" table:style-name="ce9">
            <text:p>494,293<text:s/></text:p>
          </table:table-cell>
          <table:table-cell office:value-type="float" office:value="133577.54" table:style-name="ce9">
            <text:p>133,578<text:s/></text:p>
          </table:table-cell>
          <table:table-cell office:value-type="float" office:value="627870.54" table:formula="of:=[.C38]+[.D38]" table:style-name="ce9">
            <text:p>627,871<text:s/></text:p>
          </table:table-cell>
          <table:table-cell office:value-type="float" office:value="130577.54" table:style-name="ce9">
            <text:p>130,578<text:s/></text:p>
          </table:table-cell>
          <table:table-cell office:value-type="float" office:value="130577.54" table:style-name="ce9">
            <text:p>130,578<text:s/></text:p>
          </table:table-cell>
          <table:table-cell office:value-type="float" office:value="497293.00000000006" table:formula="of:=[.E38]-[.F38]" table:style-name="ce9">
            <text:p>497,29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LA CRISTALINA</text:p>
          </table:table-cell>
          <table:table-cell office:value-type="float" office:value="129445" table:style-name="ce9">
            <text:p>129,445<text:s/></text:p>
          </table:table-cell>
          <table:table-cell office:value-type="float" office:value="39175.440000000002" table:style-name="ce9">
            <text:p>39,175<text:s/></text:p>
          </table:table-cell>
          <table:table-cell office:value-type="float" office:value="168620.44" table:formula="of:=[.C39]+[.D39]" table:style-name="ce9">
            <text:p>168,620<text:s/></text:p>
          </table:table-cell>
          <table:table-cell office:value-type="float" office:value="36582.54" table:style-name="ce9">
            <text:p>36,583<text:s/></text:p>
          </table:table-cell>
          <table:table-cell office:value-type="float" office:value="36582.54" table:style-name="ce9">
            <text:p>36,583<text:s/></text:p>
          </table:table-cell>
          <table:table-cell office:value-type="float" office:value="132037.9" table:formula="of:=[.E39]-[.F39]" table:style-name="ce9">
            <text:p>132,03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OJO DE AGUA</text:p>
          </table:table-cell>
          <table:table-cell office:value-type="float" office:value="83752" table:style-name="ce9">
            <text:p>83,752<text:s/></text:p>
          </table:table-cell>
          <table:table-cell office:value-type="float" office:value="33565.589999999997" table:style-name="ce9">
            <text:p>33,566<text:s/></text:p>
          </table:table-cell>
          <table:table-cell office:value-type="float" office:value="117317.59" table:formula="of:=[.C40]+[.D40]" table:style-name="ce9">
            <text:p>117,318<text:s/></text:p>
          </table:table-cell>
          <table:table-cell office:value-type="float" office:value="32108.39" table:style-name="ce9">
            <text:p>32,108<text:s/></text:p>
          </table:table-cell>
          <table:table-cell office:value-type="float" office:value="32108.39" table:style-name="ce9">
            <text:p>32,108<text:s/></text:p>
          </table:table-cell>
          <table:table-cell office:value-type="float" office:value="85209.2" table:formula="of:=[.E40]-[.F40]" table:style-name="ce9">
            <text:p>85,20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BELARDO L. RODRIGUEZ</text:p>
          </table:table-cell>
          <table:table-cell office:value-type="float" office:value="150080" table:style-name="ce9">
            <text:p>150,080<text:s/></text:p>
          </table:table-cell>
          <table:table-cell office:value-type="float" office:value="29234.639999999999" table:style-name="ce9">
            <text:p>29,235<text:s/></text:p>
          </table:table-cell>
          <table:table-cell office:value-type="float" office:value="179314.64" table:formula="of:=[.C41]+[.D41]" table:style-name="ce9">
            <text:p>179,315<text:s/></text:p>
          </table:table-cell>
          <table:table-cell office:value-type="float" office:value="41741.31" table:style-name="ce9">
            <text:p>41,741<text:s/></text:p>
          </table:table-cell>
          <table:table-cell office:value-type="float" office:value="41741.31" table:style-name="ce9">
            <text:p>41,741<text:s/></text:p>
          </table:table-cell>
          <table:table-cell office:value-type="float" office:value="137573.33000000002" table:formula="of:=[.E41]-[.F41]" table:style-name="ce9">
            <text:p>137,57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GUACATAL 2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20703.64" table:style-name="ce9">
            <text:p>20,704<text:s/></text:p>
          </table:table-cell>
          <table:table-cell office:value-type="float" office:value="81004.639999999999" table:formula="of:=[.C42]+[.D42]" table:style-name="ce9">
            <text:p>81,005<text:s/></text:p>
          </table:table-cell>
          <table:table-cell office:value-type="float" office:value="18703.64" table:style-name="ce9">
            <text:p>18,704<text:s/></text:p>
          </table:table-cell>
          <table:table-cell office:value-type="float" office:value="18703.64" table:style-name="ce9">
            <text:p>18,704<text:s/></text:p>
          </table:table-cell>
          <table:table-cell office:value-type="float" office:value="62301" table:formula="of:=[.E42]-[.F42]" table:style-name="ce9">
            <text:p>62,30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RIO BAJO CANDELARIA</text:p>
          </table:table-cell>
          <table:table-cell office:value-type="float" office:value="64304" table:style-name="ce9">
            <text:p>64,304<text:s/></text:p>
          </table:table-cell>
          <table:table-cell office:value-type="float" office:value="21704.41" table:style-name="ce9">
            <text:p>21,704<text:s/></text:p>
          </table:table-cell>
          <table:table-cell office:value-type="float" office:value="86008.41" table:formula="of:=[.C43]+[.D43]" table:style-name="ce9">
            <text:p>86,008<text:s/></text:p>
          </table:table-cell>
          <table:table-cell office:value-type="float" office:value="19704.41" table:style-name="ce9">
            <text:p>19,704<text:s/></text:p>
          </table:table-cell>
          <table:table-cell office:value-type="float" office:value="19704.41" table:style-name="ce9">
            <text:p>19,704<text:s/></text:p>
          </table:table-cell>
          <table:table-cell office:value-type="float" office:value="66304" table:formula="of:=[.E43]-[.F43]" table:style-name="ce9">
            <text:p>66,30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BELISARIO DOMINGUEZ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30446.44" table:style-name="ce9">
            <text:p>30,446<text:s/></text:p>
          </table:table-cell>
          <table:table-cell office:value-type="float" office:value="90747.44" table:formula="of:=[.C44]+[.D44]" table:style-name="ce9">
            <text:p>90,747<text:s/></text:p>
          </table:table-cell>
          <table:table-cell office:value-type="float" office:value="27103.64" table:style-name="ce9">
            <text:p>27,104<text:s/></text:p>
          </table:table-cell>
          <table:table-cell office:value-type="float" office:value="27103.64" table:style-name="ce9">
            <text:p>27,104<text:s/></text:p>
          </table:table-cell>
          <table:table-cell office:value-type="float" office:value="63643.8" table:formula="of:=[.E44]-[.F44]" table:style-name="ce9">
            <text:p>63,64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BELLA PALIZADA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18162.759999999998" table:style-name="ce9">
            <text:p>18,163<text:s/></text:p>
          </table:table-cell>
          <table:table-cell office:value-type="float" office:value="78463.759999999995" table:formula="of:=[.C45]+[.D45]" table:style-name="ce9">
            <text:p>78,464<text:s/></text:p>
          </table:table-cell>
          <table:table-cell office:value-type="float" office:value="17162.759999999998" table:style-name="ce9">
            <text:p>17,163<text:s/></text:p>
          </table:table-cell>
          <table:table-cell office:value-type="float" office:value="17162.759999999998" table:style-name="ce9">
            <text:p>17,163<text:s/></text:p>
          </table:table-cell>
          <table:table-cell office:value-type="float" office:value="61301" table:formula="of:=[.E45]-[.F45]" table:style-name="ce9">
            <text:p>61,30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ALAX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36138.300000000003" table:style-name="ce9">
            <text:p>36,138<text:s/></text:p>
          </table:table-cell>
          <table:table-cell office:value-type="float" office:value="119889.3" table:formula="of:=[.C46]+[.D46]" table:style-name="ce9">
            <text:p>119,889<text:s/></text:p>
          </table:table-cell>
          <table:table-cell office:value-type="float" office:value="27159.05" table:style-name="ce9">
            <text:p>27,159<text:s/></text:p>
          </table:table-cell>
          <table:table-cell office:value-type="float" office:value="27159.05" table:style-name="ce9">
            <text:p>27,159<text:s/></text:p>
          </table:table-cell>
          <table:table-cell office:value-type="float" office:value="92730.25" table:formula="of:=[.E46]-[.F46]" table:style-name="ce9">
            <text:p>92,73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ARLOS V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20296.54" table:style-name="ce9">
            <text:p>20,297<text:s/></text:p>
          </table:table-cell>
          <table:table-cell office:value-type="float" office:value="80597.540000000008" table:formula="of:=[.C47]+[.D47]" table:style-name="ce9">
            <text:p>80,598<text:s/></text:p>
          </table:table-cell>
          <table:table-cell office:value-type="float" office:value="18296.54" table:style-name="ce9">
            <text:p>18,297<text:s/></text:p>
          </table:table-cell>
          <table:table-cell office:value-type="float" office:value="18296.54" table:style-name="ce9">
            <text:p>18,297<text:s/></text:p>
          </table:table-cell>
          <table:table-cell office:value-type="float" office:value="62301.000000000007" table:formula="of:=[.E47]-[.F47]" table:style-name="ce9">
            <text:p>62,30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ENTAURO DEL NORTE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18424.259999999998" table:style-name="ce9">
            <text:p>18,424<text:s/></text:p>
          </table:table-cell>
          <table:table-cell office:value-type="float" office:value="78725.259999999995" table:formula="of:=[.C48]+[.D48]" table:style-name="ce9">
            <text:p>78,725<text:s/></text:p>
          </table:table-cell>
          <table:table-cell office:value-type="float" office:value="20992.14" table:style-name="ce9">
            <text:p>20,992<text:s/></text:p>
          </table:table-cell>
          <table:table-cell office:value-type="float" office:value="20992.14" table:style-name="ce9">
            <text:p>20,992<text:s/></text:p>
          </table:table-cell>
          <table:table-cell office:value-type="float" office:value="57733.119999999995" table:formula="of:=[.E48]-[.F48]" table:style-name="ce9">
            <text:p>57,73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DOLFO LOPEZ MATEOS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26023.35" table:style-name="ce9">
            <text:p>26,023<text:s/></text:p>
          </table:table-cell>
          <table:table-cell office:value-type="float" office:value="109774.35" table:formula="of:=[.C49]+[.D49]" table:style-name="ce9">
            <text:p>109,774<text:s/></text:p>
          </table:table-cell>
          <table:table-cell office:value-type="float" office:value="24566.15" table:style-name="ce9">
            <text:p>24,566<text:s/></text:p>
          </table:table-cell>
          <table:table-cell office:value-type="float" office:value="24566.15" table:style-name="ce9">
            <text:p>24,566<text:s/></text:p>
          </table:table-cell>
          <table:table-cell office:value-type="float" office:value="85208.200000000012" table:formula="of:=[.E49]-[.F49]" table:style-name="ce9">
            <text:p>85,20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CHINAL</text:p>
          </table:table-cell>
          <table:table-cell office:value-type="float" office:value="0" table:style-name="ce9">
            <text:p>0<text:s/></text:p>
          </table:table-cell>
          <table:table-cell office:value-type="float" office:value="35028.720000000001" table:style-name="ce9">
            <text:p>35,029<text:s/></text:p>
          </table:table-cell>
          <table:table-cell office:value-type="float" office:value="35028.720000000001" table:formula="of:=[.C50]+[.D50]" table:style-name="ce9">
            <text:p>35,029<text:s/></text:p>
          </table:table-cell>
          <table:table-cell office:value-type="float" office:value="28003.64" table:style-name="ce9">
            <text:p>28,004<text:s/></text:p>
          </table:table-cell>
          <table:table-cell office:value-type="float" office:value="28003.64" table:style-name="ce9">
            <text:p>28,004<text:s/></text:p>
          </table:table-cell>
          <table:table-cell office:value-type="float" office:value="7025.0800000000017" table:formula="of:=[.E50]-[.F50]" table:style-name="ce9">
            <text:p>7,02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ENCANTO</text:p>
          </table:table-cell>
          <table:table-cell office:value-type="float" office:value="64304" table:style-name="ce9">
            <text:p>64,304<text:s/></text:p>
          </table:table-cell>
          <table:table-cell office:value-type="float" office:value="22630.41" table:style-name="ce9">
            <text:p>22,630<text:s/></text:p>
          </table:table-cell>
          <table:table-cell office:value-type="float" office:value="86934.41" table:formula="of:=[.C51]+[.D51]" table:style-name="ce9">
            <text:p>86,934<text:s/></text:p>
          </table:table-cell>
          <table:table-cell office:value-type="float" office:value="20630.41" table:style-name="ce9">
            <text:p>20,630<text:s/></text:p>
          </table:table-cell>
          <table:table-cell office:value-type="float" office:value="20630.41" table:style-name="ce9">
            <text:p>20,630<text:s/></text:p>
          </table:table-cell>
          <table:table-cell office:value-type="float" office:value="66304" table:formula="of:=[.E51]-[.F51]" table:style-name="ce9">
            <text:p>66,30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QUEBRACHE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31954.35" table:style-name="ce9">
            <text:p>31,954<text:s/></text:p>
          </table:table-cell>
          <table:table-cell office:value-type="float" office:value="115705.35" table:formula="of:=[.C52]+[.D52]" table:style-name="ce9">
            <text:p>115,705<text:s/></text:p>
          </table:table-cell>
          <table:table-cell office:value-type="float" office:value="30997.15" table:style-name="ce9">
            <text:p>30,997<text:s/></text:p>
          </table:table-cell>
          <table:table-cell office:value-type="float" office:value="30997.15" table:style-name="ce9">
            <text:p>30,997<text:s/></text:p>
          </table:table-cell>
          <table:table-cell office:value-type="float" office:value="84708.200000000012" table:formula="of:=[.E52]-[.F52]" table:style-name="ce9">
            <text:p>84,70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SACRIFICIO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45096.06" table:style-name="ce9">
            <text:p>45,096<text:s/></text:p>
          </table:table-cell>
          <table:table-cell office:value-type="float" office:value="105397.06" table:formula="of:=[.C53]+[.D53]" table:style-name="ce9">
            <text:p>105,397<text:s/></text:p>
          </table:table-cell>
          <table:table-cell office:value-type="float" office:value="18663.939999999999" table:style-name="ce9">
            <text:p>18,664<text:s/></text:p>
          </table:table-cell>
          <table:table-cell office:value-type="float" office:value="18663.939999999999" table:style-name="ce9">
            <text:p>18,664<text:s/></text:p>
          </table:table-cell>
          <table:table-cell office:value-type="float" office:value="86733.119999999995" table:formula="of:=[.E53]-[.F53]" table:style-name="ce9">
            <text:p>86,73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TRIUNFO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20703.64" table:style-name="ce9">
            <text:p>20,704<text:s/></text:p>
          </table:table-cell>
          <table:table-cell office:value-type="float" office:value="81004.639999999999" table:formula="of:=[.C54]+[.D54]" table:style-name="ce9">
            <text:p>81,005<text:s/></text:p>
          </table:table-cell>
          <table:table-cell office:value-type="float" office:value="18703.64" table:style-name="ce9">
            <text:p>18,704<text:s/></text:p>
          </table:table-cell>
          <table:table-cell office:value-type="float" office:value="18703.64" table:style-name="ce9">
            <text:p>18,704<text:s/></text:p>
          </table:table-cell>
          <table:table-cell office:value-type="float" office:value="62301" table:formula="of:=[.E54]-[.F54]" table:style-name="ce9">
            <text:p>62,30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ZAPOTE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24425.22" table:style-name="ce9">
            <text:p>24,425<text:s/></text:p>
          </table:table-cell>
          <table:table-cell office:value-type="float" office:value="84726.22" table:formula="of:=[.C55]+[.D55]" table:style-name="ce9">
            <text:p>84,726<text:s/></text:p>
          </table:table-cell>
          <table:table-cell office:value-type="float" office:value="22425.22" table:style-name="ce9">
            <text:p>22,425<text:s/></text:p>
          </table:table-cell>
          <table:table-cell office:value-type="float" office:value="22425.22" table:style-name="ce9">
            <text:p>22,425<text:s/></text:p>
          </table:table-cell>
          <table:table-cell office:value-type="float" office:value="62301" table:formula="of:=[.E55]-[.F55]" table:style-name="ce9">
            <text:p>62,30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ERNANDO FOGLIO MIRAMONTES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23267.94" table:style-name="ce9">
            <text:p>23,268<text:s/></text:p>
          </table:table-cell>
          <table:table-cell office:value-type="float" office:value="83568.94" table:formula="of:=[.C56]+[.D56]" table:style-name="ce9">
            <text:p>83,569<text:s/></text:p>
          </table:table-cell>
          <table:table-cell office:value-type="float" office:value="21267.94" table:style-name="ce9">
            <text:p>21,268<text:s/></text:p>
          </table:table-cell>
          <table:table-cell office:value-type="float" office:value="21267.94" table:style-name="ce9">
            <text:p>21,268<text:s/></text:p>
          </table:table-cell>
          <table:table-cell office:value-type="float" office:value="62301" table:formula="of:=[.E56]-[.F56]" table:style-name="ce9">
            <text:p>62,30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ELIPE ANGELES</text:p>
          </table:table-cell>
          <table:table-cell office:value-type="float" office:value="106128" table:style-name="ce9">
            <text:p>106,128<text:s/></text:p>
          </table:table-cell>
          <table:table-cell office:value-type="float" office:value="25408.47" table:style-name="ce9">
            <text:p>25,408<text:s/></text:p>
          </table:table-cell>
          <table:table-cell office:value-type="float" office:value="131536.47" table:formula="of:=[.C57]+[.D57]" table:style-name="ce9">
            <text:p>131,536<text:s/></text:p>
          </table:table-cell>
          <table:table-cell office:value-type="float" office:value="31749.4" table:style-name="ce9">
            <text:p>31,749<text:s/></text:p>
          </table:table-cell>
          <table:table-cell office:value-type="float" office:value="31749.4" table:style-name="ce9">
            <text:p>31,749<text:s/></text:p>
          </table:table-cell>
          <table:table-cell office:value-type="float" office:value="99787.07" table:formula="of:=[.E57]-[.F57]" table:style-name="ce9">
            <text:p>99,78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LORIDA II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18703.64" table:style-name="ce9">
            <text:p>18,704<text:s/></text:p>
          </table:table-cell>
          <table:table-cell office:value-type="float" office:value="79004.639999999999" table:formula="of:=[.C58]+[.D58]" table:style-name="ce9">
            <text:p>79,005<text:s/></text:p>
          </table:table-cell>
          <table:table-cell office:value-type="float" office:value="16703.64" table:style-name="ce9">
            <text:p>16,704<text:s/></text:p>
          </table:table-cell>
          <table:table-cell office:value-type="float" office:value="16703.64" table:style-name="ce9">
            <text:p>16,704<text:s/></text:p>
          </table:table-cell>
          <table:table-cell office:value-type="float" office:value="62301" table:formula="of:=[.E58]-[.F58]" table:style-name="ce9">
            <text:p>62,30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GENERALISIMO MORELOS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24303.64" table:style-name="ce9">
            <text:p>24,304<text:s/></text:p>
          </table:table-cell>
          <table:table-cell office:value-type="float" office:value="84604.64" table:formula="of:=[.C59]+[.D59]" table:style-name="ce9">
            <text:p>84,605<text:s/></text:p>
          </table:table-cell>
          <table:table-cell office:value-type="float" office:value="20503.64" table:style-name="ce9">
            <text:p>20,504<text:s/></text:p>
          </table:table-cell>
          <table:table-cell office:value-type="float" office:value="20503.64" table:style-name="ce9">
            <text:p>20,504<text:s/></text:p>
          </table:table-cell>
          <table:table-cell office:value-type="float" office:value="64101" table:formula="of:=[.E59]-[.F59]" table:style-name="ce9">
            <text:p>64,10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GNACIO GUTIERREZ</text:p>
          </table:table-cell>
          <table:table-cell office:value-type="float" office:value="117117" table:style-name="ce9">
            <text:p>117,117<text:s/></text:p>
          </table:table-cell>
          <table:table-cell office:value-type="float" office:value="53702.3" table:style-name="ce9">
            <text:p>53,702<text:s/></text:p>
          </table:table-cell>
          <table:table-cell office:value-type="float" office:value="170819.3" table:formula="of:=[.C60]+[.D60]" table:style-name="ce9">
            <text:p>170,819<text:s/></text:p>
          </table:table-cell>
          <table:table-cell office:value-type="float" office:value="40942.550000000003" table:style-name="ce9">
            <text:p>40,943<text:s/></text:p>
          </table:table-cell>
          <table:table-cell office:value-type="float" office:value="40942.550000000003" table:style-name="ce9">
            <text:p>40,943<text:s/></text:p>
          </table:table-cell>
          <table:table-cell office:value-type="float" office:value="129876.74999999999" table:formula="of:=[.E60]-[.F60]" table:style-name="ce9">
            <text:p>129,87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GNACIO ZARAGOZA</text:p>
          </table:table-cell>
          <table:table-cell office:value-type="float" office:value="106128" table:style-name="ce9">
            <text:p>106,128<text:s/></text:p>
          </table:table-cell>
          <table:table-cell office:value-type="float" office:value="26773.599999999999" table:style-name="ce9">
            <text:p>26,774<text:s/></text:p>
          </table:table-cell>
          <table:table-cell office:value-type="float" office:value="132901.6" table:formula="of:=[.C61]+[.D61]" table:style-name="ce9">
            <text:p>132,902<text:s/></text:p>
          </table:table-cell>
          <table:table-cell office:value-type="float" office:value="30160.400000000001" table:style-name="ce9">
            <text:p>30,160<text:s/></text:p>
          </table:table-cell>
          <table:table-cell office:value-type="float" office:value="30160.400000000001" table:style-name="ce9">
            <text:p>30,160<text:s/></text:p>
          </table:table-cell>
          <table:table-cell office:value-type="float" office:value="102741.20000000001" table:formula="of:=[.E61]-[.F61]" table:style-name="ce9">
            <text:p>102,74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NDEPENDENCIA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25751.95" table:style-name="ce9">
            <text:p>25,752<text:s/></text:p>
          </table:table-cell>
          <table:table-cell office:value-type="float" office:value="109502.95" table:formula="of:=[.C62]+[.D62]" table:style-name="ce9">
            <text:p>109,503<text:s/></text:p>
          </table:table-cell>
          <table:table-cell office:value-type="float" office:value="24159.05" table:style-name="ce9">
            <text:p>24,159<text:s/></text:p>
          </table:table-cell>
          <table:table-cell office:value-type="float" office:value="24159.05" table:style-name="ce9">
            <text:p>24,159<text:s/></text:p>
          </table:table-cell>
          <table:table-cell office:value-type="float" office:value="85343.9" table:formula="of:=[.E62]-[.F62]" table:style-name="ce9">
            <text:p>85,34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OSE MARIA PINO SUAREZ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29911.95" table:style-name="ce9">
            <text:p>29,912<text:s/></text:p>
          </table:table-cell>
          <table:table-cell office:value-type="float" office:value="113662.95" table:formula="of:=[.C63]+[.D63]" table:style-name="ce9">
            <text:p>113,663<text:s/></text:p>
          </table:table-cell>
          <table:table-cell office:value-type="float" office:value="26319.05" table:style-name="ce9">
            <text:p>26,319<text:s/></text:p>
          </table:table-cell>
          <table:table-cell office:value-type="float" office:value="26319.05" table:style-name="ce9">
            <text:p>26,319<text:s/></text:p>
          </table:table-cell>
          <table:table-cell office:value-type="float" office:value="87343.9" table:formula="of:=[.E63]-[.F63]" table:style-name="ce9">
            <text:p>87,34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AN DE LA CABADA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23569.46" table:style-name="ce9">
            <text:p>23,569<text:s/></text:p>
          </table:table-cell>
          <table:table-cell office:value-type="float" office:value="83870.459999999992" table:formula="of:=[.C64]+[.D64]" table:style-name="ce9">
            <text:p>83,870<text:s/></text:p>
          </table:table-cell>
          <table:table-cell office:value-type="float" office:value="20569.46" table:style-name="ce9">
            <text:p>20,569<text:s/></text:p>
          </table:table-cell>
          <table:table-cell office:value-type="float" office:value="20569.46" table:style-name="ce9">
            <text:p>20,569<text:s/></text:p>
          </table:table-cell>
          <table:table-cell office:value-type="float" office:value="63300.999999999993" table:formula="of:=[.E64]-[.F64]" table:style-name="ce9">
            <text:p>63,30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STO SIERRA MENDEZ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20703.64" table:style-name="ce9">
            <text:p>20,704<text:s/></text:p>
          </table:table-cell>
          <table:table-cell office:value-type="float" office:value="81004.639999999999" table:formula="of:=[.C65]+[.D65]" table:style-name="ce9">
            <text:p>81,005<text:s/></text:p>
          </table:table-cell>
          <table:table-cell office:value-type="float" office:value="18703.64" table:style-name="ce9">
            <text:p>18,704<text:s/></text:p>
          </table:table-cell>
          <table:table-cell office:value-type="float" office:value="18703.64" table:style-name="ce9">
            <text:p>18,704<text:s/></text:p>
          </table:table-cell>
          <table:table-cell office:value-type="float" office:value="62301" table:formula="of:=[.E65]-[.F65]" table:style-name="ce9">
            <text:p>62,30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KM-59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15135.76" table:style-name="ce9">
            <text:p>15,136<text:s/></text:p>
          </table:table-cell>
          <table:table-cell office:value-type="float" office:value="75436.759999999995" table:formula="of:=[.C66]+[.D66]" table:style-name="ce9">
            <text:p>75,437<text:s/></text:p>
          </table:table-cell>
          <table:table-cell office:value-type="float" office:value="18703.64" table:style-name="ce9">
            <text:p>18,704<text:s/></text:p>
          </table:table-cell>
          <table:table-cell office:value-type="float" office:value="18703.64" table:style-name="ce9">
            <text:p>18,704<text:s/></text:p>
          </table:table-cell>
          <table:table-cell office:value-type="float" office:value="56733.119999999995" table:formula="of:=[.E66]-[.F66]" table:style-name="ce9">
            <text:p>56,73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AMANTEL PUEBLO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14864.36" table:style-name="ce9">
            <text:p>14,864<text:s/></text:p>
          </table:table-cell>
          <table:table-cell office:value-type="float" office:value="75165.36" table:formula="of:=[.C67]+[.D67]" table:style-name="ce9">
            <text:p>75,165<text:s/></text:p>
          </table:table-cell>
          <table:table-cell office:value-type="float" office:value="18296.54" table:style-name="ce9">
            <text:p>18,297<text:s/></text:p>
          </table:table-cell>
          <table:table-cell office:value-type="float" office:value="18296.54" table:style-name="ce9">
            <text:p>18,297<text:s/></text:p>
          </table:table-cell>
          <table:table-cell office:value-type="float" office:value="56868.82" table:formula="of:=[.E67]-[.F67]" table:style-name="ce9">
            <text:p>56,86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ANANTIALES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48784.3" table:style-name="ce9">
            <text:p>48,784<text:s/></text:p>
          </table:table-cell>
          <table:table-cell office:value-type="float" office:value="132535.29999999999" table:formula="of:=[.C68]+[.D68]" table:style-name="ce9">
            <text:p>132,535<text:s/></text:p>
          </table:table-cell>
          <table:table-cell office:value-type="float" office:value="39805.050000000003" table:style-name="ce9">
            <text:p>39,805<text:s/></text:p>
          </table:table-cell>
          <table:table-cell office:value-type="float" office:value="39805.050000000003" table:style-name="ce9">
            <text:p>39,805<text:s/></text:p>
          </table:table-cell>
          <table:table-cell office:value-type="float" office:value="92730.249999999985" table:formula="of:=[.E68]-[.F68]" table:style-name="ce9">
            <text:p>92,73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URALLAS DE CAMPECHE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18686.240000000002" table:style-name="ce9">
            <text:p>18,686<text:s/></text:p>
          </table:table-cell>
          <table:table-cell office:value-type="float" office:value="78987.240000000005" table:formula="of:=[.C69]+[.D69]" table:style-name="ce9">
            <text:p>78,987<text:s/></text:p>
          </table:table-cell>
          <table:table-cell office:value-type="float" office:value="16686.240000000002" table:style-name="ce9">
            <text:p>16,686<text:s/></text:p>
          </table:table-cell>
          <table:table-cell office:value-type="float" office:value="16686.240000000002" table:style-name="ce9">
            <text:p>16,686<text:s/></text:p>
          </table:table-cell>
          <table:table-cell office:value-type="float" office:value="62301" table:formula="of:=[.E69]-[.F69]" table:style-name="ce9">
            <text:p>62,30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ICOLAS BRAVO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33260.949999999997" table:style-name="ce9">
            <text:p>33,261<text:s/></text:p>
          </table:table-cell>
          <table:table-cell office:value-type="float" office:value="117011.95" table:formula="of:=[.C70]+[.D70]" table:style-name="ce9">
            <text:p>117,012<text:s/></text:p>
          </table:table-cell>
          <table:table-cell office:value-type="float" office:value="30668.05" table:style-name="ce9">
            <text:p>30,668<text:s/></text:p>
          </table:table-cell>
          <table:table-cell office:value-type="float" office:value="30668.05" table:style-name="ce9">
            <text:p>30,668<text:s/></text:p>
          </table:table-cell>
          <table:table-cell office:value-type="float" office:value="86343.9" table:formula="of:=[.E70]-[.F70]" table:style-name="ce9">
            <text:p>86,34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A CHONTALPA</text:p>
          </table:table-cell>
          <table:table-cell office:value-type="float" office:value="106128" table:style-name="ce9">
            <text:p>106,128<text:s/></text:p>
          </table:table-cell>
          <table:table-cell office:value-type="float" office:value="29074.14" table:style-name="ce9">
            <text:p>29,074<text:s/></text:p>
          </table:table-cell>
          <table:table-cell office:value-type="float" office:value="135202.14000000001" table:formula="of:=[.C71]+[.D71]" table:style-name="ce9">
            <text:p>135,202<text:s/></text:p>
          </table:table-cell>
          <table:table-cell office:value-type="float" office:value="31460.94" table:style-name="ce9">
            <text:p>31,461<text:s/></text:p>
          </table:table-cell>
          <table:table-cell office:value-type="float" office:value="31460.94" table:style-name="ce9">
            <text:p>31,461<text:s/></text:p>
          </table:table-cell>
          <table:table-cell office:value-type="float" office:value="103741.20000000001" table:formula="of:=[.E71]-[.F71]" table:style-name="ce9">
            <text:p>103,74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A ESPERANZA</text:p>
          </table:table-cell>
          <table:table-cell office:value-type="float" office:value="64304" table:style-name="ce9">
            <text:p>64,304<text:s/></text:p>
          </table:table-cell>
          <table:table-cell office:value-type="float" office:value="18244.939999999999" table:style-name="ce9">
            <text:p>18,245<text:s/></text:p>
          </table:table-cell>
          <table:table-cell office:value-type="float" office:value="82548.94" table:formula="of:=[.C72]+[.D72]" table:style-name="ce9">
            <text:p>82,549<text:s/></text:p>
          </table:table-cell>
          <table:table-cell office:value-type="float" office:value="21146.41" table:style-name="ce9">
            <text:p>21,146<text:s/></text:p>
          </table:table-cell>
          <table:table-cell office:value-type="float" office:value="21146.41" table:style-name="ce9">
            <text:p>21,146<text:s/></text:p>
          </table:table-cell>
          <table:table-cell office:value-type="float" office:value="61402.53" table:formula="of:=[.E72]-[.F72]" table:style-name="ce9">
            <text:p>61,40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CAMPECHITO</text:p>
          </table:table-cell>
          <table:table-cell office:value-type="float" office:value="180000" table:style-name="ce9">
            <text:p>180,000<text:s/></text:p>
          </table:table-cell>
          <table:table-cell office:value-type="float" office:value="84051.12" table:style-name="ce9">
            <text:p>84,051<text:s/></text:p>
          </table:table-cell>
          <table:table-cell office:value-type="float" office:value="264051.12" table:formula="of:=[.C73]+[.D73]" table:style-name="ce9">
            <text:p>264,051<text:s/></text:p>
          </table:table-cell>
          <table:table-cell office:value-type="float" office:value="84051.12" table:style-name="ce9">
            <text:p>84,051<text:s/></text:p>
          </table:table-cell>
          <table:table-cell office:value-type="float" office:value="84051.12" table:style-name="ce9">
            <text:p>84,051<text:s/></text:p>
          </table:table-cell>
          <table:table-cell office:value-type="float" office:value="180000" table:formula="of:=[.E73]-[.F73]" table:style-name="ce9">
            <text:p>180,00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PITAL</text:p>
          </table:table-cell>
          <table:table-cell office:value-type="float" office:value="106128" table:style-name="ce9">
            <text:p>106,128<text:s/></text:p>
          </table:table-cell>
          <table:table-cell office:value-type="float" office:value="75677.399999999994" table:style-name="ce9">
            <text:p>75,677<text:s/></text:p>
          </table:table-cell>
          <table:table-cell office:value-type="float" office:value="181805.4" table:formula="of:=[.C74]+[.D74]" table:style-name="ce9">
            <text:p>181,805<text:s/></text:p>
          </table:table-cell>
          <table:table-cell office:value-type="float" office:value="33365.4" table:style-name="ce9">
            <text:p>33,365<text:s/></text:p>
          </table:table-cell>
          <table:table-cell office:value-type="float" office:value="33365.4" table:style-name="ce9">
            <text:p>33,365<text:s/></text:p>
          </table:table-cell>
          <table:table-cell office:value-type="float" office:value="148440" table:formula="of:=[.E74]-[.F74]" table:style-name="ce9">
            <text:p>148,44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OXCABAL</text:p>
          </table:table-cell>
          <table:table-cell office:value-type="float" office:value="106128" table:style-name="ce9">
            <text:p>106,128<text:s/></text:p>
          </table:table-cell>
          <table:table-cell office:value-type="float" office:value="41834.300000000003" table:style-name="ce9">
            <text:p>41,834<text:s/></text:p>
          </table:table-cell>
          <table:table-cell office:value-type="float" office:value="147962.29999999999" table:formula="of:=[.C75]+[.D75]" table:style-name="ce9">
            <text:p>147,962<text:s/></text:p>
          </table:table-cell>
          <table:table-cell office:value-type="float" office:value="38834.300000000003" table:style-name="ce9">
            <text:p>38,834<text:s/></text:p>
          </table:table-cell>
          <table:table-cell office:value-type="float" office:value="38834.300000000003" table:style-name="ce9">
            <text:p>38,834<text:s/></text:p>
          </table:table-cell>
          <table:table-cell office:value-type="float" office:value="109127.99999999999" table:formula="of:=[.E75]-[.F75]" table:style-name="ce9">
            <text:p>109,12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ITAL VIEJO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18178.560000000001" table:style-name="ce9">
            <text:p>18,179<text:s/></text:p>
          </table:table-cell>
          <table:table-cell office:value-type="float" office:value="78479.56" table:formula="of:=[.C76]+[.D76]" table:style-name="ce9">
            <text:p>78,480<text:s/></text:p>
          </table:table-cell>
          <table:table-cell office:value-type="float" office:value="23203.64" table:style-name="ce9">
            <text:p>23,204<text:s/></text:p>
          </table:table-cell>
          <table:table-cell office:value-type="float" office:value="23203.64" table:style-name="ce9">
            <text:p>23,204<text:s/></text:p>
          </table:table-cell>
          <table:table-cell office:value-type="float" office:value="55275.92" table:formula="of:=[.E76]-[.F76]" table:style-name="ce9">
            <text:p>55,27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LAN DE AYALA</text:p>
          </table:table-cell>
          <table:table-cell office:value-type="float" office:value="117117" table:style-name="ce9">
            <text:p>117,117<text:s/></text:p>
          </table:table-cell>
          <table:table-cell office:value-type="float" office:value="63148.4" table:style-name="ce9">
            <text:p>63,148<text:s/></text:p>
          </table:table-cell>
          <table:table-cell office:value-type="float" office:value="180265.4" table:formula="of:=[.C77]+[.D77]" table:style-name="ce9">
            <text:p>180,265<text:s/></text:p>
          </table:table-cell>
          <table:table-cell office:value-type="float" office:value="40621.800000000003" table:style-name="ce9">
            <text:p>40,622<text:s/></text:p>
          </table:table-cell>
          <table:table-cell office:value-type="float" office:value="40621.800000000003" table:style-name="ce9">
            <text:p>40,622<text:s/></text:p>
          </table:table-cell>
          <table:table-cell office:value-type="float" office:value="139643.59999999998" table:formula="of:=[.E77]-[.F77]" table:style-name="ce9">
            <text:p>139,64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UERTO RICO</text:p>
          </table:table-cell>
          <table:table-cell office:value-type="float" office:value="176898" table:style-name="ce9">
            <text:p>176,898<text:s/></text:p>
          </table:table-cell>
          <table:table-cell office:value-type="float" office:value="84819.97" table:style-name="ce9">
            <text:p>84,820<text:s/></text:p>
          </table:table-cell>
          <table:table-cell office:value-type="float" office:value="261717.97" table:formula="of:=[.C78]+[.D78]" table:style-name="ce9">
            <text:p>261,718<text:s/></text:p>
          </table:table-cell>
          <table:table-cell office:value-type="float" office:value="84819.97" table:style-name="ce9">
            <text:p>84,820<text:s/></text:p>
          </table:table-cell>
          <table:table-cell office:value-type="float" office:value="84819.97" table:style-name="ce9">
            <text:p>84,820<text:s/></text:p>
          </table:table-cell>
          <table:table-cell office:value-type="float" office:value="176898" table:formula="of:=[.E78]-[.F78]" table:style-name="ce9">
            <text:p>176,89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RIVERA DE SAN FRANCISCO</text:p>
          </table:table-cell>
          <table:table-cell office:value-type="float" office:value="145428" table:style-name="ce9">
            <text:p>145,428<text:s/></text:p>
          </table:table-cell>
          <table:table-cell office:value-type="float" office:value="123585.76" table:style-name="ce9">
            <text:p>123,586<text:s/></text:p>
          </table:table-cell>
          <table:table-cell office:value-type="float" office:value="269013.76000000001" table:formula="of:=[.C79]+[.D79]" table:style-name="ce9">
            <text:p>269,014<text:s/></text:p>
          </table:table-cell>
          <table:table-cell office:value-type="float" office:value="101585.76" table:style-name="ce9">
            <text:p>101,586<text:s/></text:p>
          </table:table-cell>
          <table:table-cell office:value-type="float" office:value="101585.76" table:style-name="ce9">
            <text:p>101,586<text:s/></text:p>
          </table:table-cell>
          <table:table-cell office:value-type="float" office:value="167428" table:formula="of:=[.E79]-[.F79]" table:style-name="ce9">
            <text:p>167,42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NRIQUE RODRIGUEZ CANO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35634.300000000003" table:style-name="ce9">
            <text:p>35,634<text:s/></text:p>
          </table:table-cell>
          <table:table-cell office:value-type="float" office:value="119385.3" table:formula="of:=[.C80]+[.D80]" table:style-name="ce9">
            <text:p>119,385<text:s/></text:p>
          </table:table-cell>
          <table:table-cell office:value-type="float" office:value="24655.05" table:style-name="ce9">
            <text:p>24,655<text:s/></text:p>
          </table:table-cell>
          <table:table-cell office:value-type="float" office:value="24655.05" table:style-name="ce9">
            <text:p>24,655<text:s/></text:p>
          </table:table-cell>
          <table:table-cell office:value-type="float" office:value="94730.25" table:formula="of:=[.E80]-[.F80]" table:style-name="ce9">
            <text:p>94,73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 ISIDRO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42086.8" table:style-name="ce9">
            <text:p>42,087<text:s/></text:p>
          </table:table-cell>
          <table:table-cell office:value-type="float" office:value="125837.8" table:formula="of:=[.C81]+[.D81]" table:style-name="ce9">
            <text:p>125,838<text:s/></text:p>
          </table:table-cell>
          <table:table-cell office:value-type="float" office:value="39629.599999999999" table:style-name="ce9">
            <text:p>39,630<text:s/></text:p>
          </table:table-cell>
          <table:table-cell office:value-type="float" office:value="39629.599999999999" table:style-name="ce9">
            <text:p>39,630<text:s/></text:p>
          </table:table-cell>
          <table:table-cell office:value-type="float" office:value="86208.200000000012" table:formula="of:=[.E81]-[.F81]" table:style-name="ce9">
            <text:p>86,20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TA RITA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49863.24" table:style-name="ce9">
            <text:p>49,863<text:s/></text:p>
          </table:table-cell>
          <table:table-cell office:value-type="float" office:value="110164.23999999999" table:formula="of:=[.C82]+[.D82]" table:style-name="ce9">
            <text:p>110,164<text:s/></text:p>
          </table:table-cell>
          <table:table-cell office:value-type="float" office:value="32110.74" table:style-name="ce9">
            <text:p>32,111<text:s/></text:p>
          </table:table-cell>
          <table:table-cell office:value-type="float" office:value="32110.74" table:style-name="ce9">
            <text:p>32,111<text:s/></text:p>
          </table:table-cell>
          <table:table-cell office:value-type="float" office:value="78053.499999999985" table:formula="of:=[.E82]-[.F82]" table:style-name="ce9">
            <text:p>78,05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MILIANO ZAPATA</text:p>
          </table:table-cell>
          <table:table-cell office:value-type="float" office:value="176898" table:style-name="ce9">
            <text:p>176,898<text:s/></text:p>
          </table:table-cell>
          <table:table-cell office:value-type="float" office:value="60308.76" table:style-name="ce9">
            <text:p>60,309<text:s/></text:p>
          </table:table-cell>
          <table:table-cell office:value-type="float" office:value="237206.76" table:formula="of:=[.C83]+[.D83]" table:style-name="ce9">
            <text:p>237,207<text:s/></text:p>
          </table:table-cell>
          <table:table-cell office:value-type="float" office:value="75038.7" table:style-name="ce9">
            <text:p>75,039<text:s/></text:p>
          </table:table-cell>
          <table:table-cell office:value-type="float" office:value="75038.7" table:style-name="ce9">
            <text:p>75,039<text:s/></text:p>
          </table:table-cell>
          <table:table-cell office:value-type="float" office:value="162168.06" table:formula="of:=[.E83]-[.F83]" table:style-name="ce9">
            <text:p>162,16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TRES VALLES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20703.64" table:style-name="ce9">
            <text:p>20,704<text:s/></text:p>
          </table:table-cell>
          <table:table-cell office:value-type="float" office:value="81004.639999999999" table:formula="of:=[.C84]+[.D84]" table:style-name="ce9">
            <text:p>81,005<text:s/></text:p>
          </table:table-cell>
          <table:table-cell office:value-type="float" office:value="18703.64" table:style-name="ce9">
            <text:p>18,704<text:s/></text:p>
          </table:table-cell>
          <table:table-cell office:value-type="float" office:value="18703.64" table:style-name="ce9">
            <text:p>18,704<text:s/></text:p>
          </table:table-cell>
          <table:table-cell office:value-type="float" office:value="62301" table:formula="of:=[.E84]-[.F84]" table:style-name="ce9">
            <text:p>62,30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ALLE DE SOLIDARIDAD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21503.64" table:style-name="ce9">
            <text:p>21,504<text:s/></text:p>
          </table:table-cell>
          <table:table-cell office:value-type="float" office:value="81804.639999999999" table:formula="of:=[.C85]+[.D85]" table:style-name="ce9">
            <text:p>81,805<text:s/></text:p>
          </table:table-cell>
          <table:table-cell office:value-type="float" office:value="19503.64" table:style-name="ce9">
            <text:p>19,504<text:s/></text:p>
          </table:table-cell>
          <table:table-cell office:value-type="float" office:value="19503.64" table:style-name="ce9">
            <text:p>19,504<text:s/></text:p>
          </table:table-cell>
          <table:table-cell office:value-type="float" office:value="62301" table:formula="of:=[.E85]-[.F85]" table:style-name="ce9">
            <text:p>62,30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ENUSTIANO CARRANZA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18102.060000000001" table:style-name="ce9">
            <text:p>18,102<text:s/></text:p>
          </table:table-cell>
          <table:table-cell office:value-type="float" office:value="78403.06" table:formula="of:=[.C86]+[.D86]" table:style-name="ce9">
            <text:p>78,403<text:s/></text:p>
          </table:table-cell>
          <table:table-cell office:value-type="float" office:value="22669.94" table:style-name="ce9">
            <text:p>22,670<text:s/></text:p>
          </table:table-cell>
          <table:table-cell office:value-type="float" office:value="22669.94" table:style-name="ce9">
            <text:p>22,670<text:s/></text:p>
          </table:table-cell>
          <table:table-cell office:value-type="float" office:value="55733.119999999995" table:formula="of:=[.E86]-[.F86]" table:style-name="ce9">
            <text:p>55,73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ISTA ALEGRE</text:p>
          </table:table-cell>
          <table:table-cell office:value-type="float" office:value="120602" table:style-name="ce9">
            <text:p>120,602<text:s/></text:p>
          </table:table-cell>
          <table:table-cell office:value-type="float" office:value="20703.64" table:style-name="ce9">
            <text:p>20,704<text:s/></text:p>
          </table:table-cell>
          <table:table-cell office:value-type="float" office:value="141305.64000000001" table:formula="of:=[.C87]+[.D87]" table:style-name="ce9">
            <text:p>141,306<text:s/></text:p>
          </table:table-cell>
          <table:table-cell office:value-type="float" office:value="18703.64" table:style-name="ce9">
            <text:p>18,704<text:s/></text:p>
          </table:table-cell>
          <table:table-cell office:value-type="float" office:value="18703.64" table:style-name="ce9">
            <text:p>18,704<text:s/></text:p>
          </table:table-cell>
          <table:table-cell office:value-type="float" office:value="122602.00000000001" table:formula="of:=[.E87]-[.F87]" table:style-name="ce9">
            <text:p>122,60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IF</text:p>
          </table:table-cell>
          <table:table-cell office:value-type="float" office:value="68270991.230000004" table:style-name="ce9">
            <text:p>68,270,991<text:s/></text:p>
          </table:table-cell>
          <table:table-cell office:value-type="float" office:value="1360332.65" table:style-name="ce9">
            <text:p>1,360,333<text:s/></text:p>
          </table:table-cell>
          <table:table-cell office:value-type="float" office:value="69631323.88000001" table:formula="of:=[.C88]+[.D88]" table:style-name="ce9">
            <text:p>69,631,324<text:s/></text:p>
          </table:table-cell>
          <table:table-cell office:value-type="float" office:value="18359491.949999999" table:style-name="ce9">
            <text:p>18,359,492<text:s/></text:p>
          </table:table-cell>
          <table:table-cell office:value-type="float" office:value="18196759.949999999" table:style-name="ce9">
            <text:p>18,196,760<text:s/></text:p>
          </table:table-cell>
          <table:table-cell office:value-type="float" office:value="51271831.930000007" table:formula="of:=[.E88]-[.F88]" table:style-name="ce9">
            <text:p>51,271,83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MAPAC</text:p>
          </table:table-cell>
          <table:table-cell office:value-type="float" office:value="128955829" table:style-name="ce9">
            <text:p>128,955,829<text:s/></text:p>
          </table:table-cell>
          <table:table-cell office:value-type="float" office:value="12775066" table:style-name="ce9">
            <text:p>12,775,066<text:s/></text:p>
          </table:table-cell>
          <table:table-cell office:value-type="float" office:value="141730895" table:formula="of:=[.C89]+[.D89]" table:style-name="ce9">
            <text:p>141,730,895<text:s/></text:p>
          </table:table-cell>
          <table:table-cell office:value-type="float" office:value="12775066" table:style-name="ce9">
            <text:p>12,775,066<text:s/></text:p>
          </table:table-cell>
          <table:table-cell office:value-type="float" office:value="12775066" table:style-name="ce9">
            <text:p>12,775,066<text:s/></text:p>
          </table:table-cell>
          <table:table-cell office:value-type="float" office:value="128955829" table:formula="of:=[.E89]-[.F89]" table:style-name="ce9">
            <text:p>128,955,82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MUVI</text:p>
          </table:table-cell>
          <table:table-cell office:value-type="float" office:value="6525479" table:style-name="ce9">
            <text:p>6,525,4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525479" table:formula="of:=[.C90]+[.D90]" table:style-name="ce9">
            <text:p>6,525,479<text:s/></text:p>
          </table:table-cell>
          <table:table-cell office:value-type="float" office:value="1294067.3" table:style-name="ce9">
            <text:p>1,294,067<text:s/></text:p>
          </table:table-cell>
          <table:table-cell office:value-type="float" office:value="1294067.3" table:style-name="ce9">
            <text:p>1,294,067<text:s/></text:p>
          </table:table-cell>
          <table:table-cell office:value-type="float" office:value="5231411.7" table:formula="of:=[.E90]-[.F90]" table:style-name="ce9">
            <text:p>5,231,41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MPLAN</text:p>
          </table:table-cell>
          <table:table-cell office:value-type="float" office:value="3005600" table:style-name="ce9">
            <text:p>3,005,600<text:s/></text:p>
          </table:table-cell>
          <table:table-cell office:value-type="float" office:value="31000" table:style-name="ce9">
            <text:p>31,000<text:s/></text:p>
          </table:table-cell>
          <table:table-cell office:value-type="float" office:value="3036600" table:formula="of:=[.C91]+[.D91]" table:style-name="ce9">
            <text:p>3,036,600<text:s/></text:p>
          </table:table-cell>
          <table:table-cell office:value-type="float" office:value="674133.33" table:style-name="ce9">
            <text:p>674,133<text:s/></text:p>
          </table:table-cell>
          <table:table-cell office:value-type="float" office:value="674133.33" table:style-name="ce9">
            <text:p>674,133<text:s/></text:p>
          </table:table-cell>
          <table:table-cell office:value-type="float" office:value="2362466.67" table:formula="of:=[.E91]-[.F91]" table:style-name="ce9">
            <text:p>2,362,46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MM</text:p>
          </table:table-cell>
          <table:table-cell office:value-type="float" office:value="5523498" table:style-name="ce9">
            <text:p>5,523,4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523498" table:formula="of:=[.C92]+[.D92]" table:style-name="ce9">
            <text:p>5,523,498<text:s/></text:p>
          </table:table-cell>
          <table:table-cell office:value-type="float" office:value="1243926.6399999999" table:style-name="ce9">
            <text:p>1,243,927<text:s/></text:p>
          </table:table-cell>
          <table:table-cell office:value-type="float" office:value="1243926.6399999999" table:style-name="ce9">
            <text:p>1,243,927<text:s/></text:p>
          </table:table-cell>
          <table:table-cell office:value-type="float" office:value="4279571.3600000003" table:formula="of:=[.E92]-[.F92]" table:style-name="ce9">
            <text:p>4,279,57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NDEJUCAR</text:p>
          </table:table-cell>
          <table:table-cell office:value-type="float" office:value="11455136" table:style-name="ce9">
            <text:p>11,455,136<text:s/></text:p>
          </table:table-cell>
          <table:table-cell office:value-type="float" office:value="500000" table:style-name="ce9">
            <text:p>500,000<text:s/></text:p>
          </table:table-cell>
          <table:table-cell office:value-type="float" office:value="11955136" table:formula="of:=[.C93]+[.D93]" table:style-name="ce9">
            <text:p>11,955,136<text:s/></text:p>
          </table:table-cell>
          <table:table-cell office:value-type="float" office:value="3249594.67" table:style-name="ce9">
            <text:p>3,249,595<text:s/></text:p>
          </table:table-cell>
          <table:table-cell office:value-type="float" office:value="3249594.67" table:style-name="ce9">
            <text:p>3,249,595<text:s/></text:p>
          </table:table-cell>
          <table:table-cell office:value-type="float" office:value="8705541.3300000001" table:formula="of:=[.E93]-[.F93]" table:style-name="ce9">
            <text:p>8,705,541<text:s/></text:p>
          </table:table-cell>
          <table:table-cell table:number-columns-repeated="16376"/>
        </table:table-row>
        <table:table-row table:style-name="ro2">
          <table:table-cell table:style-name="ce15"/>
          <table:table-cell office:value-type="string" table:style-name="ce3">
            <text:p>II. Gasto Etiquetado <text:s text:c="4"/>(II=A+B+C+D+E+F+G+H)</text:p>
          </table:table-cell>
          <table:table-cell office:value-type="float" office:value="404531177.79999995" table:formula="of:=SUM([.C95:.C178])" table:style-name="ce12">
            <text:p>404,531,178<text:s/></text:p>
          </table:table-cell>
          <table:table-cell office:value-type="float" office:value="96256271.519999951" table:formula="of:=SUM([.D95:.D178])" table:style-name="ce12">
            <text:p>96,256,272<text:s/></text:p>
          </table:table-cell>
          <table:table-cell office:value-type="float" office:value="500787449.31999964" table:formula="of:=SUM([.E95:.E178])" table:style-name="ce12">
            <text:p>500,787,449<text:s/></text:p>
          </table:table-cell>
          <table:table-cell office:value-type="float" office:value="121629016.55999991" table:formula="of:=SUM([.F95:.F178])" table:style-name="ce12">
            <text:p>121,629,017<text:s/></text:p>
          </table:table-cell>
          <table:table-cell office:value-type="float" office:value="120145112.24999991" table:formula="of:=SUM([.G95:.G178])" table:style-name="ce12">
            <text:p>120,145,112<text:s/></text:p>
          </table:table-cell>
          <table:table-cell office:value-type="float" office:value="379158432.75999999" table:formula="of:=SUM([.H95:.H178])" table:style-name="ce12">
            <text:p>379,158,433<text:s/></text:p>
          </table:table-cell>
          <table:table-cell table:number-columns-repeated="16376" table:style-name="ce15"/>
        </table:table-row>
        <table:table-row table:style-name="ro2">
          <table:table-cell/>
          <table:table-cell office:value-type="string" table:style-name="ce7">
            <text:p>PRESIDENCIA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[.C95]+[.D95]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[.E95]-[.F95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CUERPO EDILICIO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[.C96]+[.D96]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[.E96]-[.F96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SECRETARÍA DEL H. AYUNTAMIENTO</text:p>
          </table:table-cell>
          <table:table-cell office:value-type="float" office:value="0" table:style-name="ce8">
            <text:p>0<text:s/></text:p>
          </table:table-cell>
          <table:table-cell office:value-type="float" office:value="36706.75" table:style-name="ce8">
            <text:p>36,707<text:s/></text:p>
          </table:table-cell>
          <table:table-cell office:value-type="float" office:value="36706.75" table:formula="of:=[.C97]+[.D97]" table:style-name="ce8">
            <text:p>36,707<text:s/></text:p>
          </table:table-cell>
          <table:table-cell office:value-type="float" office:value="24799" table:style-name="ce8">
            <text:p>24,799<text:s/></text:p>
          </table:table-cell>
          <table:table-cell office:value-type="float" office:value="24799" table:style-name="ce8">
            <text:p>24,799<text:s/></text:p>
          </table:table-cell>
          <table:table-cell office:value-type="float" office:value="11907.75" table:formula="of:=[.E97]-[.F97]" table:style-name="ce13">
            <text:p>11,90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EDUCACION Y CULTURA</text:p>
          </table:table-cell>
          <table:table-cell office:value-type="float" office:value="3000000" table:style-name="ce8">
            <text:p>3,000,000<text:s/></text:p>
          </table:table-cell>
          <table:table-cell office:value-type="float" office:value="134638" table:style-name="ce8">
            <text:p>134,638<text:s/></text:p>
          </table:table-cell>
          <table:table-cell office:value-type="float" office:value="3134638" table:formula="of:=[.C98]+[.D98]" table:style-name="ce8">
            <text:p>3,134,638<text:s/></text:p>
          </table:table-cell>
          <table:table-cell office:value-type="float" office:value="134638" table:style-name="ce8">
            <text:p>134,638<text:s/></text:p>
          </table:table-cell>
          <table:table-cell office:value-type="float" office:value="134638" table:style-name="ce8">
            <text:p>134,638<text:s/></text:p>
          </table:table-cell>
          <table:table-cell office:value-type="float" office:value="3000000" table:formula="of:=[.E98]-[.F98]" table:style-name="ce13">
            <text:p>3,000,00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TESORERIA</text:p>
          </table:table-cell>
          <table:table-cell office:value-type="float" office:value="12706000" table:style-name="ce9">
            <text:p>12,706,000<text:s/></text:p>
          </table:table-cell>
          <table:table-cell office:value-type="float" office:value="186766" table:style-name="ce9">
            <text:p>186,766<text:s/></text:p>
          </table:table-cell>
          <table:table-cell office:value-type="float" office:value="12892766" table:formula="of:=[.C99]+[.D99]" table:style-name="ce9">
            <text:p>12,892,766<text:s/></text:p>
          </table:table-cell>
          <table:table-cell office:value-type="float" office:value="188254.28" table:style-name="ce9">
            <text:p>188,254<text:s/></text:p>
          </table:table-cell>
          <table:table-cell office:value-type="float" office:value="188254.28" table:style-name="ce9">
            <text:p>188,254<text:s/></text:p>
          </table:table-cell>
          <table:table-cell office:value-type="float" office:value="12704511.720000001" table:formula="of:=[.E99]-[.F99]" table:style-name="ce13">
            <text:p>12,704,51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UNIDAD ADMINISTRATIVA</text:p>
          </table:table-cell>
          <table:table-cell office:value-type="float" office:value="17176529.199999999" table:style-name="ce9">
            <text:p>17,176,529<text:s/></text:p>
          </table:table-cell>
          <table:table-cell office:value-type="float" office:value="72247" table:style-name="ce9">
            <text:p>72,247<text:s/></text:p>
          </table:table-cell>
          <table:table-cell office:value-type="float" office:value="17248776.199999999" table:formula="of:=[.C100]+[.D100]" table:style-name="ce9">
            <text:p>17,248,776<text:s/></text:p>
          </table:table-cell>
          <table:table-cell office:value-type="float" office:value="8066362.1299999999" table:style-name="ce9">
            <text:p>8,066,362<text:s/></text:p>
          </table:table-cell>
          <table:table-cell office:value-type="float" office:value="8066362.1299999999" table:style-name="ce9">
            <text:p>8,066,362<text:s/></text:p>
          </table:table-cell>
          <table:table-cell office:value-type="float" office:value="9182414.0700000003" table:formula="of:=[.E100]-[.F100]" table:style-name="ce13">
            <text:p>9,182,41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OBRAS PUBLICAS</text:p>
          </table:table-cell>
          <table:table-cell office:value-type="float" office:value="156252177" table:style-name="ce9">
            <text:p>156,252,177<text:s/></text:p>
          </table:table-cell>
          <table:table-cell office:value-type="float" office:value="62488577.770000003" table:style-name="ce9">
            <text:p>62,488,578<text:s/></text:p>
          </table:table-cell>
          <table:table-cell office:value-type="float" office:value="218740754.77000001" table:formula="of:=[.C101]+[.D101]" table:style-name="ce9">
            <text:p>218,740,755<text:s/></text:p>
          </table:table-cell>
          <table:table-cell office:value-type="float" office:value="64554682.75" table:style-name="ce9">
            <text:p>64,554,683<text:s/></text:p>
          </table:table-cell>
          <table:table-cell office:value-type="float" office:value="64554682.75" table:style-name="ce9">
            <text:p>64,554,683<text:s/></text:p>
          </table:table-cell>
          <table:table-cell office:value-type="float" office:value="154186072.02000001" table:formula="of:=[.E101]-[.F101]" table:style-name="ce13">
            <text:p>154,186,07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SERVICIOS PUBLICOS</text:p>
          </table:table-cell>
          <table:table-cell office:value-type="float" office:value="108300000" table:style-name="ce9">
            <text:p>108,300,000<text:s/></text:p>
          </table:table-cell>
          <table:table-cell office:value-type="float" office:value="8366896.8499999996" table:style-name="ce9">
            <text:p>8,366,897<text:s/></text:p>
          </table:table-cell>
          <table:table-cell office:value-type="float" office:value="116666896.84999999" table:formula="of:=[.C102]+[.D102]" table:style-name="ce9">
            <text:p>116,666,897<text:s/></text:p>
          </table:table-cell>
          <table:table-cell office:value-type="float" office:value="21195900.899999999" table:style-name="ce9">
            <text:p>21,195,901<text:s/></text:p>
          </table:table-cell>
          <table:table-cell office:value-type="float" office:value="21195900.899999999" table:style-name="ce9">
            <text:p>21,195,901<text:s/></text:p>
          </table:table-cell>
          <table:table-cell office:value-type="float" office:value="95470995.949999988" table:formula="of:=[.E102]-[.F102]" table:style-name="ce13">
            <text:p>95,470,99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ERVICIOS BASICOS</text:p>
          </table:table-cell>
          <table:table-cell office:value-type="float" office:value="2000000" table:style-name="ce9">
            <text:p>2,000,000<text:s/></text:p>
          </table:table-cell>
          <table:table-cell office:value-type="float" office:value="597562.80000000005" table:style-name="ce9">
            <text:p>597,563<text:s/></text:p>
          </table:table-cell>
          <table:table-cell office:value-type="float" office:value="2597562.7999999998" table:formula="of:=[.C103]+[.D103]" table:style-name="ce9">
            <text:p>2,597,563<text:s/></text:p>
          </table:table-cell>
          <table:table-cell office:value-type="float" office:value="90658" table:style-name="ce9">
            <text:p>90,658<text:s/></text:p>
          </table:table-cell>
          <table:table-cell office:value-type="float" office:value="90658" table:style-name="ce9">
            <text:p>90,658<text:s/></text:p>
          </table:table-cell>
          <table:table-cell office:value-type="float" office:value="2506904.7999999998" table:formula="of:=[.E103]-[.F103]" table:style-name="ce13">
            <text:p>2,506,90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EGURIDAD PUBLICA, VIALIDAD Y TRANSITO</text:p>
          </table:table-cell>
          <table:table-cell office:value-type="float" office:value="90856145.599999994" table:style-name="ce9">
            <text:p>90,856,146<text:s/></text:p>
          </table:table-cell>
          <table:table-cell office:value-type="float" office:value="12289983.48" table:style-name="ce9">
            <text:p>12,289,983<text:s/></text:p>
          </table:table-cell>
          <table:table-cell office:value-type="float" office:value="103146129.08" table:formula="of:=[.C104]+[.D104]" table:style-name="ce9">
            <text:p>103,146,129<text:s/></text:p>
          </table:table-cell>
          <table:table-cell office:value-type="float" office:value="14250861.630000001" table:style-name="ce9">
            <text:p>14,250,862<text:s/></text:p>
          </table:table-cell>
          <table:table-cell office:value-type="float" office:value="12766957.32" table:style-name="ce9">
            <text:p>12,766,957<text:s/></text:p>
          </table:table-cell>
          <table:table-cell office:value-type="float" office:value="88895267.450000003" table:formula="of:=[.E104]-[.F104]" table:style-name="ce13">
            <text:p>88,895,26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BILADOS Y PENSIONAD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05]+[.D105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05]-[.F105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ESARROLLO SOCIAL Y ECONOMIC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06]+[.D106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06]-[.F106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ESARROLLO URBAN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07]+[.D107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07]-[.F107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OMUNICACIÓN SOCIAL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08]+[.D108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08]-[.F108]" table:style-name="ce13">
            <text:p>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MEDIO AMBIENTE Y APROVECHAMIENTO SUSTENTABLE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09]+[.D109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09]-[.F109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ROTECCION CIVIL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10]+[.D110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10]-[.F110]" table:style-name="ce13">
            <text:p>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UNIDAD MUNICIPAL DE ACCESO A LA INFORMACIÓN (UMAIP)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11]+[.D111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11]-[.F111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ONTRALORIA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12]+[.D112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12]-[.F112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SABANCUY</text:p>
          </table:table-cell>
          <table:table-cell office:value-type="float" office:value="4179609" table:style-name="ce9">
            <text:p>4,179,609<text:s/></text:p>
          </table:table-cell>
          <table:table-cell office:value-type="float" office:value="529934.76" table:style-name="ce9">
            <text:p>529,935<text:s/></text:p>
          </table:table-cell>
          <table:table-cell office:value-type="float" office:value="4709543.76" table:formula="of:=[.C113]+[.D113]" table:style-name="ce9">
            <text:p>4,709,544<text:s/></text:p>
          </table:table-cell>
          <table:table-cell office:value-type="float" office:value="794902.14" table:style-name="ce9">
            <text:p>794,902<text:s/></text:p>
          </table:table-cell>
          <table:table-cell office:value-type="float" office:value="794902.14" table:style-name="ce9">
            <text:p>794,902<text:s/></text:p>
          </table:table-cell>
          <table:table-cell office:value-type="float" office:value="3914641.6199999996" table:formula="of:=[.E113]-[.F113]" table:style-name="ce13">
            <text:p>3,914,64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ATASTA</text:p>
          </table:table-cell>
          <table:table-cell office:value-type="float" office:value="3069635" table:style-name="ce9">
            <text:p>3,069,635<text:s/></text:p>
          </table:table-cell>
          <table:table-cell office:value-type="float" office:value="518562.16" table:style-name="ce9">
            <text:p>518,562<text:s/></text:p>
          </table:table-cell>
          <table:table-cell office:value-type="float" office:value="3588197.16" table:formula="of:=[.C114]+[.D114]" table:style-name="ce9">
            <text:p>3,588,197<text:s/></text:p>
          </table:table-cell>
          <table:table-cell office:value-type="float" office:value="518561.74" table:style-name="ce9">
            <text:p>518,562<text:s/></text:p>
          </table:table-cell>
          <table:table-cell office:value-type="float" office:value="518561.74" table:style-name="ce9">
            <text:p>518,562<text:s/></text:p>
          </table:table-cell>
          <table:table-cell office:value-type="float" office:value="3069635.42" table:formula="of:=[.E114]-[.F114]" table:style-name="ce13">
            <text:p>3,069,63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MAMANTEL</text:p>
          </table:table-cell>
          <table:table-cell office:value-type="float" office:value="2135718" table:style-name="ce9">
            <text:p>2,135,718<text:s/></text:p>
          </table:table-cell>
          <table:table-cell office:value-type="float" office:value="94643.13" table:style-name="ce9">
            <text:p>94,643<text:s/></text:p>
          </table:table-cell>
          <table:table-cell office:value-type="float" office:value="2230361.13" table:formula="of:=[.C115]+[.D115]" table:style-name="ce9">
            <text:p>2,230,361<text:s/></text:p>
          </table:table-cell>
          <table:table-cell office:value-type="float" office:value="283929.39" table:style-name="ce9">
            <text:p>283,929<text:s/></text:p>
          </table:table-cell>
          <table:table-cell office:value-type="float" office:value="283929.39" table:style-name="ce9">
            <text:p>283,929<text:s/></text:p>
          </table:table-cell>
          <table:table-cell office:value-type="float" office:value="1946431.7399999998" table:formula="of:=[.E115]-[.F115]" table:style-name="ce13">
            <text:p>1,946,43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GUACATAL</text:p>
          </table:table-cell>
          <table:table-cell office:value-type="float" office:value="137768" table:style-name="ce9">
            <text:p>137,768<text:s/></text:p>
          </table:table-cell>
          <table:table-cell office:value-type="float" office:value="34441.980000000003" table:style-name="ce9">
            <text:p>34,442<text:s/></text:p>
          </table:table-cell>
          <table:table-cell office:value-type="float" office:value="172209.98" table:formula="of:=[.C116]+[.D116]" table:style-name="ce9">
            <text:p>172,210<text:s/></text:p>
          </table:table-cell>
          <table:table-cell office:value-type="float" office:value="34441.980000000003" table:style-name="ce9">
            <text:p>34,442<text:s/></text:p>
          </table:table-cell>
          <table:table-cell office:value-type="float" office:value="34441.980000000003" table:style-name="ce9">
            <text:p>34,442<text:s/></text:p>
          </table:table-cell>
          <table:table-cell office:value-type="float" office:value="137768" table:formula="of:=[.E116]-[.F116]" table:style-name="ce13">
            <text:p>137,76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ONQUISTA CAMPESINA</text:p>
          </table:table-cell>
          <table:table-cell office:value-type="float" office:value="137768" table:style-name="ce9">
            <text:p>137,768<text:s/></text:p>
          </table:table-cell>
          <table:table-cell office:value-type="float" office:value="34441.980000000003" table:style-name="ce9">
            <text:p>34,442<text:s/></text:p>
          </table:table-cell>
          <table:table-cell office:value-type="float" office:value="172209.98" table:formula="of:=[.C117]+[.D117]" table:style-name="ce9">
            <text:p>172,210<text:s/></text:p>
          </table:table-cell>
          <table:table-cell office:value-type="float" office:value="34441.980000000003" table:style-name="ce9">
            <text:p>34,442<text:s/></text:p>
          </table:table-cell>
          <table:table-cell office:value-type="float" office:value="34441.980000000003" table:style-name="ce9">
            <text:p>34,442<text:s/></text:p>
          </table:table-cell>
          <table:table-cell office:value-type="float" office:value="137768" table:formula="of:=[.E117]-[.F117]" table:style-name="ce13">
            <text:p>137,76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HEKUBUL</text:p>
          </table:table-cell>
          <table:table-cell office:value-type="float" office:value="85164" table:style-name="ce9">
            <text:p>85,164<text:s/></text:p>
          </table:table-cell>
          <table:table-cell office:value-type="float" office:value="21290.94" table:style-name="ce9">
            <text:p>21,291<text:s/></text:p>
          </table:table-cell>
          <table:table-cell office:value-type="float" office:value="106454.94" table:formula="of:=[.C118]+[.D118]" table:style-name="ce9">
            <text:p>106,455<text:s/></text:p>
          </table:table-cell>
          <table:table-cell office:value-type="float" office:value="21290.94" table:style-name="ce9">
            <text:p>21,291<text:s/></text:p>
          </table:table-cell>
          <table:table-cell office:value-type="float" office:value="21290.94" table:style-name="ce9">
            <text:p>21,291<text:s/></text:p>
          </table:table-cell>
          <table:table-cell office:value-type="float" office:value="85164" table:formula="of:=[.E118]-[.F118]" table:style-name="ce13">
            <text:p>85,16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HICBUL</text:p>
          </table:table-cell>
          <table:table-cell office:value-type="float" office:value="85164" table:style-name="ce9">
            <text:p>85,164<text:s/></text:p>
          </table:table-cell>
          <table:table-cell office:value-type="float" office:value="14193.96" table:style-name="ce9">
            <text:p>14,194<text:s/></text:p>
          </table:table-cell>
          <table:table-cell office:value-type="float" office:value="99357.959999999992" table:formula="of:=[.C119]+[.D119]" table:style-name="ce9">
            <text:p>99,358<text:s/></text:p>
          </table:table-cell>
          <table:table-cell office:value-type="float" office:value="21290.94" table:style-name="ce9">
            <text:p>21,291<text:s/></text:p>
          </table:table-cell>
          <table:table-cell office:value-type="float" office:value="21290.94" table:style-name="ce9">
            <text:p>21,291<text:s/></text:p>
          </table:table-cell>
          <table:table-cell office:value-type="float" office:value="78067.01999999999" table:formula="of:=[.E119]-[.F119]" table:style-name="ce13">
            <text:p>78,06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SLA AGUADA</text:p>
          </table:table-cell>
          <table:table-cell office:value-type="float" office:value="919304" table:style-name="ce9">
            <text:p>919,304<text:s/></text:p>
          </table:table-cell>
          <table:table-cell office:value-type="float" office:value="76608.639999999999" table:style-name="ce9">
            <text:p>76,609<text:s/></text:p>
          </table:table-cell>
          <table:table-cell office:value-type="float" office:value="995912.64" table:formula="of:=[.C120]+[.D120]" table:style-name="ce9">
            <text:p>995,913<text:s/></text:p>
          </table:table-cell>
          <table:table-cell office:value-type="float" office:value="229825.92000000001" table:style-name="ce9">
            <text:p>229,826<text:s/></text:p>
          </table:table-cell>
          <table:table-cell office:value-type="float" office:value="229825.92000000001" table:style-name="ce9">
            <text:p>229,826<text:s/></text:p>
          </table:table-cell>
          <table:table-cell office:value-type="float" office:value="766086.72" table:formula="of:=[.E120]-[.F120]" table:style-name="ce13">
            <text:p>766,08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 ANTONIO CARDENAS</text:p>
          </table:table-cell>
          <table:table-cell office:value-type="float" office:value="137768" table:style-name="ce9">
            <text:p>137,768<text:s/></text:p>
          </table:table-cell>
          <table:table-cell office:value-type="float" office:value="34441.980000000003" table:style-name="ce9">
            <text:p>34,442<text:s/></text:p>
          </table:table-cell>
          <table:table-cell office:value-type="float" office:value="172209.98" table:formula="of:=[.C121]+[.D121]" table:style-name="ce9">
            <text:p>172,210<text:s/></text:p>
          </table:table-cell>
          <table:table-cell office:value-type="float" office:value="34441.980000000003" table:style-name="ce9">
            <text:p>34,442<text:s/></text:p>
          </table:table-cell>
          <table:table-cell office:value-type="float" office:value="34441.980000000003" table:style-name="ce9">
            <text:p>34,442<text:s/></text:p>
          </table:table-cell>
          <table:table-cell office:value-type="float" office:value="137768" table:formula="of:=[.E121]-[.F121]" table:style-name="ce13">
            <text:p>137,76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PROGRESO</text:p>
          </table:table-cell>
          <table:table-cell office:value-type="float" office:value="137768" table:style-name="ce9">
            <text:p>137,768<text:s/></text:p>
          </table:table-cell>
          <table:table-cell office:value-type="float" office:value="34441.980000000003" table:style-name="ce9">
            <text:p>34,442<text:s/></text:p>
          </table:table-cell>
          <table:table-cell office:value-type="float" office:value="172209.98" table:formula="of:=[.C122]+[.D122]" table:style-name="ce9">
            <text:p>172,210<text:s/></text:p>
          </table:table-cell>
          <table:table-cell office:value-type="float" office:value="34441.980000000003" table:style-name="ce9">
            <text:p>34,442<text:s/></text:p>
          </table:table-cell>
          <table:table-cell office:value-type="float" office:value="34441.980000000003" table:style-name="ce9">
            <text:p>34,442<text:s/></text:p>
          </table:table-cell>
          <table:table-cell office:value-type="float" office:value="137768" table:formula="of:=[.E122]-[.F122]" table:style-name="ce13">
            <text:p>137,76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18 DE MARZO</text:p>
          </table:table-cell>
          <table:table-cell office:value-type="float" office:value="85164" table:style-name="ce9">
            <text:p>85,164<text:s/></text:p>
          </table:table-cell>
          <table:table-cell office:value-type="float" office:value="21290.94" table:style-name="ce9">
            <text:p>21,291<text:s/></text:p>
          </table:table-cell>
          <table:table-cell office:value-type="float" office:value="106454.94" table:formula="of:=[.C123]+[.D123]" table:style-name="ce9">
            <text:p>106,455<text:s/></text:p>
          </table:table-cell>
          <table:table-cell office:value-type="float" office:value="21290.94" table:style-name="ce9">
            <text:p>21,291<text:s/></text:p>
          </table:table-cell>
          <table:table-cell office:value-type="float" office:value="21290.94" table:style-name="ce9">
            <text:p>21,291<text:s/></text:p>
          </table:table-cell>
          <table:table-cell office:value-type="float" office:value="85164" table:formula="of:=[.E123]-[.F123]" table:style-name="ce13">
            <text:p>85,16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LA CRISTALINA</text:p>
          </table:table-cell>
          <table:table-cell office:value-type="float" office:value="22303" table:style-name="ce9">
            <text:p>22,303<text:s/></text:p>
          </table:table-cell>
          <table:table-cell office:value-type="float" office:value="3717.16" table:style-name="ce9">
            <text:p>3,717<text:s/></text:p>
          </table:table-cell>
          <table:table-cell office:value-type="float" office:value="26020.16" table:formula="of:=[.C124]+[.D124]" table:style-name="ce9">
            <text:p>26,020<text:s/></text:p>
          </table:table-cell>
          <table:table-cell office:value-type="float" office:value="5575.74" table:style-name="ce9">
            <text:p>5,576<text:s/></text:p>
          </table:table-cell>
          <table:table-cell office:value-type="float" office:value="5575.74" table:style-name="ce9">
            <text:p>5,576<text:s/></text:p>
          </table:table-cell>
          <table:table-cell office:value-type="float" office:value="20444.419999999998" table:formula="of:=[.E124]-[.F124]" table:style-name="ce13">
            <text:p>20,44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OJO DE AGUA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2405" table:style-name="ce9">
            <text:p>2,405<text:s/></text:p>
          </table:table-cell>
          <table:table-cell office:value-type="float" office:value="16835" table:formula="of:=[.C125]+[.D125]" table:style-name="ce9">
            <text:p>16,835<text:s/></text:p>
          </table:table-cell>
          <table:table-cell office:value-type="float" office:value="3607.5" table:style-name="ce9">
            <text:p>3,608<text:s/></text:p>
          </table:table-cell>
          <table:table-cell office:value-type="float" office:value="3607.5" table:style-name="ce9">
            <text:p>3,608<text:s/></text:p>
          </table:table-cell>
          <table:table-cell office:value-type="float" office:value="13227.5" table:formula="of:=[.E125]-[.F125]" table:style-name="ce13">
            <text:p>13,22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BELARDO L. RODRIGUEZ</text:p>
          </table:table-cell>
          <table:table-cell office:value-type="float" office:value="25858" table:style-name="ce9">
            <text:p>25,858<text:s/></text:p>
          </table:table-cell>
          <table:table-cell office:value-type="float" office:value="2154.83" table:style-name="ce9">
            <text:p>2,155<text:s/></text:p>
          </table:table-cell>
          <table:table-cell office:value-type="float" office:value="28012.83" table:formula="of:=[.C126]+[.D126]" table:style-name="ce9">
            <text:p>28,013<text:s/></text:p>
          </table:table-cell>
          <table:table-cell office:value-type="float" office:value="6464.49" table:style-name="ce9">
            <text:p>6,464<text:s/></text:p>
          </table:table-cell>
          <table:table-cell office:value-type="float" office:value="6464.49" table:style-name="ce9">
            <text:p>6,464<text:s/></text:p>
          </table:table-cell>
          <table:table-cell office:value-type="float" office:value="21548.340000000004" table:formula="of:=[.E126]-[.F126]" table:style-name="ce13">
            <text:p>21,54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GUACATAL 2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2597.46" table:style-name="ce9">
            <text:p>2,597<text:s/></text:p>
          </table:table-cell>
          <table:table-cell office:value-type="float" office:value="12987.46" table:formula="of:=[.C127]+[.D127]" table:style-name="ce9">
            <text:p>12,987<text:s/></text:p>
          </table:table-cell>
          <table:table-cell office:value-type="float" office:value="2597.46" table:style-name="ce9">
            <text:p>2,597<text:s/></text:p>
          </table:table-cell>
          <table:table-cell office:value-type="float" office:value="2597.46" table:style-name="ce9">
            <text:p>2,597<text:s/></text:p>
          </table:table-cell>
          <table:table-cell office:value-type="float" office:value="10390" table:formula="of:=[.E127]-[.F127]" table:style-name="ce13">
            <text:p>10,3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RIO BAJO CANDELARIA</text:p>
          </table:table-cell>
          <table:table-cell office:value-type="float" office:value="11080" table:style-name="ce9">
            <text:p>11,080<text:s/></text:p>
          </table:table-cell>
          <table:table-cell office:value-type="float" office:value="2769.9" table:style-name="ce9">
            <text:p>2,770<text:s/></text:p>
          </table:table-cell>
          <table:table-cell office:value-type="float" office:value="13849.9" table:formula="of:=[.C128]+[.D128]" table:style-name="ce9">
            <text:p>13,850<text:s/></text:p>
          </table:table-cell>
          <table:table-cell office:value-type="float" office:value="2769.9" table:style-name="ce9">
            <text:p>2,770<text:s/></text:p>
          </table:table-cell>
          <table:table-cell office:value-type="float" office:value="2769.9" table:style-name="ce9">
            <text:p>2,770<text:s/></text:p>
          </table:table-cell>
          <table:table-cell office:value-type="float" office:value="11080" table:formula="of:=[.E128]-[.F128]" table:style-name="ce13">
            <text:p>11,08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BELISARIO DOMINGUEZ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2597.46" table:style-name="ce9">
            <text:p>2,597<text:s/></text:p>
          </table:table-cell>
          <table:table-cell office:value-type="float" office:value="12987.46" table:formula="of:=[.C129]+[.D129]" table:style-name="ce9">
            <text:p>12,987<text:s/></text:p>
          </table:table-cell>
          <table:table-cell office:value-type="float" office:value="2597.46" table:style-name="ce9">
            <text:p>2,597<text:s/></text:p>
          </table:table-cell>
          <table:table-cell office:value-type="float" office:value="2597.46" table:style-name="ce9">
            <text:p>2,597<text:s/></text:p>
          </table:table-cell>
          <table:table-cell office:value-type="float" office:value="10390" table:formula="of:=[.E129]-[.F129]" table:style-name="ce13">
            <text:p>10,3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BELLA PALIZADA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2597.46" table:style-name="ce9">
            <text:p>2,597<text:s/></text:p>
          </table:table-cell>
          <table:table-cell office:value-type="float" office:value="12987.46" table:formula="of:=[.C130]+[.D130]" table:style-name="ce9">
            <text:p>12,987<text:s/></text:p>
          </table:table-cell>
          <table:table-cell office:value-type="float" office:value="2597.46" table:style-name="ce9">
            <text:p>2,597<text:s/></text:p>
          </table:table-cell>
          <table:table-cell office:value-type="float" office:value="2597.46" table:style-name="ce9">
            <text:p>2,597<text:s/></text:p>
          </table:table-cell>
          <table:table-cell office:value-type="float" office:value="10390" table:formula="of:=[.E130]-[.F130]" table:style-name="ce13">
            <text:p>10,3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ALAX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3607.5" table:style-name="ce9">
            <text:p>3,608<text:s/></text:p>
          </table:table-cell>
          <table:table-cell office:value-type="float" office:value="18037.5" table:formula="of:=[.C131]+[.D131]" table:style-name="ce9">
            <text:p>18,038<text:s/></text:p>
          </table:table-cell>
          <table:table-cell office:value-type="float" office:value="3607.5" table:style-name="ce9">
            <text:p>3,608<text:s/></text:p>
          </table:table-cell>
          <table:table-cell office:value-type="float" office:value="3607.5" table:style-name="ce9">
            <text:p>3,608<text:s/></text:p>
          </table:table-cell>
          <table:table-cell office:value-type="float" office:value="14430" table:formula="of:=[.E131]-[.F131]" table:style-name="ce13">
            <text:p>14,43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ARLOS V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2597.46" table:style-name="ce9">
            <text:p>2,597<text:s/></text:p>
          </table:table-cell>
          <table:table-cell office:value-type="float" office:value="12987.46" table:formula="of:=[.C132]+[.D132]" table:style-name="ce9">
            <text:p>12,987<text:s/></text:p>
          </table:table-cell>
          <table:table-cell office:value-type="float" office:value="2597.46" table:style-name="ce9">
            <text:p>2,597<text:s/></text:p>
          </table:table-cell>
          <table:table-cell office:value-type="float" office:value="2597.46" table:style-name="ce9">
            <text:p>2,597<text:s/></text:p>
          </table:table-cell>
          <table:table-cell office:value-type="float" office:value="10390" table:formula="of:=[.E132]-[.F132]" table:style-name="ce13">
            <text:p>10,3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ENTAURO DEL NORTE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1731.64" table:style-name="ce9">
            <text:p>1,732<text:s/></text:p>
          </table:table-cell>
          <table:table-cell office:value-type="float" office:value="12121.64" table:formula="of:=[.C133]+[.D133]" table:style-name="ce9">
            <text:p>12,122<text:s/></text:p>
          </table:table-cell>
          <table:table-cell office:value-type="float" office:value="2597.46" table:style-name="ce9">
            <text:p>2,597<text:s/></text:p>
          </table:table-cell>
          <table:table-cell office:value-type="float" office:value="2597.46" table:style-name="ce9">
            <text:p>2,597<text:s/></text:p>
          </table:table-cell>
          <table:table-cell office:value-type="float" office:value="9524.18" table:formula="of:=[.E133]-[.F133]" table:style-name="ce13">
            <text:p>9,52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DOLFO LOPEZ MATEOS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2405" table:style-name="ce9">
            <text:p>2,405<text:s/></text:p>
          </table:table-cell>
          <table:table-cell office:value-type="float" office:value="16835" table:formula="of:=[.C134]+[.D134]" table:style-name="ce9">
            <text:p>16,835<text:s/></text:p>
          </table:table-cell>
          <table:table-cell office:value-type="float" office:value="3607.5" table:style-name="ce9">
            <text:p>3,608<text:s/></text:p>
          </table:table-cell>
          <table:table-cell office:value-type="float" office:value="3607.5" table:style-name="ce9">
            <text:p>3,608<text:s/></text:p>
          </table:table-cell>
          <table:table-cell office:value-type="float" office:value="13227.5" table:formula="of:=[.E134]-[.F134]" table:style-name="ce13">
            <text:p>13,22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CHINAL</text:p>
          </table:table-cell>
          <table:table-cell office:value-type="float" office:value="0" table:style-name="ce9">
            <text:p>0<text:s/></text:p>
          </table:table-cell>
          <table:table-cell office:value-type="float" office:value="3463.28" table:style-name="ce9">
            <text:p>3,463<text:s/></text:p>
          </table:table-cell>
          <table:table-cell office:value-type="float" office:value="3463.28" table:formula="of:=[.C135]+[.D135]" table:style-name="ce9">
            <text:p>3,463<text:s/></text:p>
          </table:table-cell>
          <table:table-cell office:value-type="float" office:value="2597.46" table:style-name="ce9">
            <text:p>2,597<text:s/></text:p>
          </table:table-cell>
          <table:table-cell office:value-type="float" office:value="2597.46" table:style-name="ce9">
            <text:p>2,597<text:s/></text:p>
          </table:table-cell>
          <table:table-cell office:value-type="float" office:value="865.82000000000016" table:formula="of:=[.E135]-[.F135]" table:style-name="ce13">
            <text:p>86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ENCANTO</text:p>
          </table:table-cell>
          <table:table-cell office:value-type="float" office:value="11080" table:style-name="ce9">
            <text:p>11,080<text:s/></text:p>
          </table:table-cell>
          <table:table-cell office:value-type="float" office:value="2769.9" table:style-name="ce9">
            <text:p>2,770<text:s/></text:p>
          </table:table-cell>
          <table:table-cell office:value-type="float" office:value="13849.9" table:formula="of:=[.C136]+[.D136]" table:style-name="ce9">
            <text:p>13,850<text:s/></text:p>
          </table:table-cell>
          <table:table-cell office:value-type="float" office:value="2769.9" table:style-name="ce9">
            <text:p>2,770<text:s/></text:p>
          </table:table-cell>
          <table:table-cell office:value-type="float" office:value="2769.9" table:style-name="ce9">
            <text:p>2,770<text:s/></text:p>
          </table:table-cell>
          <table:table-cell office:value-type="float" office:value="11080" table:formula="of:=[.E136]-[.F136]" table:style-name="ce13">
            <text:p>11,08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QUEBRACHE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2405" table:style-name="ce9">
            <text:p>2,405<text:s/></text:p>
          </table:table-cell>
          <table:table-cell office:value-type="float" office:value="16835" table:formula="of:=[.C137]+[.D137]" table:style-name="ce9">
            <text:p>16,835<text:s/></text:p>
          </table:table-cell>
          <table:table-cell office:value-type="float" office:value="3607.5" table:style-name="ce9">
            <text:p>3,608<text:s/></text:p>
          </table:table-cell>
          <table:table-cell office:value-type="float" office:value="3607.5" table:style-name="ce9">
            <text:p>3,608<text:s/></text:p>
          </table:table-cell>
          <table:table-cell office:value-type="float" office:value="13227.5" table:formula="of:=[.E137]-[.F137]" table:style-name="ce13">
            <text:p>13,22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SACRIFICIO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1731.64" table:style-name="ce9">
            <text:p>1,732<text:s/></text:p>
          </table:table-cell>
          <table:table-cell office:value-type="float" office:value="12121.64" table:formula="of:=[.C138]+[.D138]" table:style-name="ce9">
            <text:p>12,122<text:s/></text:p>
          </table:table-cell>
          <table:table-cell office:value-type="float" office:value="2597.46" table:style-name="ce9">
            <text:p>2,597<text:s/></text:p>
          </table:table-cell>
          <table:table-cell office:value-type="float" office:value="2597.46" table:style-name="ce9">
            <text:p>2,597<text:s/></text:p>
          </table:table-cell>
          <table:table-cell office:value-type="float" office:value="9524.18" table:formula="of:=[.E138]-[.F138]" table:style-name="ce13">
            <text:p>9,52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TRIUNFO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2597.46" table:style-name="ce9">
            <text:p>2,597<text:s/></text:p>
          </table:table-cell>
          <table:table-cell office:value-type="float" office:value="12987.46" table:formula="of:=[.C139]+[.D139]" table:style-name="ce9">
            <text:p>12,987<text:s/></text:p>
          </table:table-cell>
          <table:table-cell office:value-type="float" office:value="2597.46" table:style-name="ce9">
            <text:p>2,597<text:s/></text:p>
          </table:table-cell>
          <table:table-cell office:value-type="float" office:value="2597.46" table:style-name="ce9">
            <text:p>2,597<text:s/></text:p>
          </table:table-cell>
          <table:table-cell office:value-type="float" office:value="10390" table:formula="of:=[.E139]-[.F139]" table:style-name="ce13">
            <text:p>10,3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ZAPOTE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4271.4799999999996" table:style-name="ce9">
            <text:p>4,271<text:s/></text:p>
          </table:table-cell>
          <table:table-cell office:value-type="float" office:value="14661.48" table:formula="of:=[.C140]+[.D140]" table:style-name="ce9">
            <text:p>14,661<text:s/></text:p>
          </table:table-cell>
          <table:table-cell office:value-type="float" office:value="4271.4799999999996" table:style-name="ce9">
            <text:p>4,271<text:s/></text:p>
          </table:table-cell>
          <table:table-cell office:value-type="float" office:value="4271.4799999999996" table:style-name="ce9">
            <text:p>4,271<text:s/></text:p>
          </table:table-cell>
          <table:table-cell office:value-type="float" office:value="10390" table:formula="of:=[.E140]-[.F140]" table:style-name="ce13">
            <text:p>10,3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ERNANDO FOGLIO MIRAMONTES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2597.46" table:style-name="ce9">
            <text:p>2,597<text:s/></text:p>
          </table:table-cell>
          <table:table-cell office:value-type="float" office:value="12987.46" table:formula="of:=[.C141]+[.D141]" table:style-name="ce9">
            <text:p>12,987<text:s/></text:p>
          </table:table-cell>
          <table:table-cell office:value-type="float" office:value="2597.46" table:style-name="ce9">
            <text:p>2,597<text:s/></text:p>
          </table:table-cell>
          <table:table-cell office:value-type="float" office:value="2597.46" table:style-name="ce9">
            <text:p>2,597<text:s/></text:p>
          </table:table-cell>
          <table:table-cell office:value-type="float" office:value="10390" table:formula="of:=[.E141]-[.F141]" table:style-name="ce13">
            <text:p>10,3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ELIPE ANGELES</text:p>
          </table:table-cell>
          <table:table-cell office:value-type="float" office:value="18285" table:style-name="ce9">
            <text:p>18,285<text:s/></text:p>
          </table:table-cell>
          <table:table-cell office:value-type="float" office:value="3047.58" table:style-name="ce9">
            <text:p>3,048<text:s/></text:p>
          </table:table-cell>
          <table:table-cell office:value-type="float" office:value="21332.58" table:formula="of:=[.C142]+[.D142]" table:style-name="ce9">
            <text:p>21,333<text:s/></text:p>
          </table:table-cell>
          <table:table-cell office:value-type="float" office:value="4571.37" table:style-name="ce9">
            <text:p>4,571<text:s/></text:p>
          </table:table-cell>
          <table:table-cell office:value-type="float" office:value="4571.37" table:style-name="ce9">
            <text:p>4,571<text:s/></text:p>
          </table:table-cell>
          <table:table-cell office:value-type="float" office:value="16761.210000000003" table:formula="of:=[.E142]-[.F142]" table:style-name="ce13">
            <text:p>16,76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LORIDA II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2597.46" table:style-name="ce9">
            <text:p>2,597<text:s/></text:p>
          </table:table-cell>
          <table:table-cell office:value-type="float" office:value="12987.46" table:formula="of:=[.C143]+[.D143]" table:style-name="ce9">
            <text:p>12,987<text:s/></text:p>
          </table:table-cell>
          <table:table-cell office:value-type="float" office:value="2597.46" table:style-name="ce9">
            <text:p>2,597<text:s/></text:p>
          </table:table-cell>
          <table:table-cell office:value-type="float" office:value="2597.46" table:style-name="ce9">
            <text:p>2,597<text:s/></text:p>
          </table:table-cell>
          <table:table-cell office:value-type="float" office:value="10390" table:formula="of:=[.E143]-[.F143]" table:style-name="ce13">
            <text:p>10,3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GENERALISIMO MORELOS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2597.46" table:style-name="ce9">
            <text:p>2,597<text:s/></text:p>
          </table:table-cell>
          <table:table-cell office:value-type="float" office:value="12987.46" table:formula="of:=[.C144]+[.D144]" table:style-name="ce9">
            <text:p>12,987<text:s/></text:p>
          </table:table-cell>
          <table:table-cell office:value-type="float" office:value="2597.46" table:style-name="ce9">
            <text:p>2,597<text:s/></text:p>
          </table:table-cell>
          <table:table-cell office:value-type="float" office:value="2597.46" table:style-name="ce9">
            <text:p>2,597<text:s/></text:p>
          </table:table-cell>
          <table:table-cell office:value-type="float" office:value="10390" table:formula="of:=[.E144]-[.F144]" table:style-name="ce13">
            <text:p>10,3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GNACIO GUTIERREZ</text:p>
          </table:table-cell>
          <table:table-cell office:value-type="float" office:value="20179" table:style-name="ce9">
            <text:p>20,179<text:s/></text:p>
          </table:table-cell>
          <table:table-cell office:value-type="float" office:value="5044.71" table:style-name="ce9">
            <text:p>5,045<text:s/></text:p>
          </table:table-cell>
          <table:table-cell office:value-type="float" office:value="25223.71" table:formula="of:=[.C145]+[.D145]" table:style-name="ce9">
            <text:p>25,224<text:s/></text:p>
          </table:table-cell>
          <table:table-cell office:value-type="float" office:value="5044.71" table:style-name="ce9">
            <text:p>5,045<text:s/></text:p>
          </table:table-cell>
          <table:table-cell office:value-type="float" office:value="5044.71" table:style-name="ce9">
            <text:p>5,045<text:s/></text:p>
          </table:table-cell>
          <table:table-cell office:value-type="float" office:value="20179" table:formula="of:=[.E145]-[.F145]" table:style-name="ce13">
            <text:p>20,17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GNACIO ZARAGOZA</text:p>
          </table:table-cell>
          <table:table-cell office:value-type="float" office:value="18285" table:style-name="ce9">
            <text:p>18,285<text:s/></text:p>
          </table:table-cell>
          <table:table-cell office:value-type="float" office:value="3047.58" table:style-name="ce9">
            <text:p>3,048<text:s/></text:p>
          </table:table-cell>
          <table:table-cell office:value-type="float" office:value="21332.58" table:formula="of:=[.C146]+[.D146]" table:style-name="ce9">
            <text:p>21,333<text:s/></text:p>
          </table:table-cell>
          <table:table-cell office:value-type="float" office:value="4571.37" table:style-name="ce9">
            <text:p>4,571<text:s/></text:p>
          </table:table-cell>
          <table:table-cell office:value-type="float" office:value="4571.37" table:style-name="ce9">
            <text:p>4,571<text:s/></text:p>
          </table:table-cell>
          <table:table-cell office:value-type="float" office:value="16761.210000000003" table:formula="of:=[.E146]-[.F146]" table:style-name="ce13">
            <text:p>16,76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NDEPENDENCIA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2405" table:style-name="ce9">
            <text:p>2,405<text:s/></text:p>
          </table:table-cell>
          <table:table-cell office:value-type="float" office:value="16835" table:formula="of:=[.C147]+[.D147]" table:style-name="ce9">
            <text:p>16,835<text:s/></text:p>
          </table:table-cell>
          <table:table-cell office:value-type="float" office:value="3607.5" table:style-name="ce9">
            <text:p>3,608<text:s/></text:p>
          </table:table-cell>
          <table:table-cell office:value-type="float" office:value="3607.5" table:style-name="ce9">
            <text:p>3,608<text:s/></text:p>
          </table:table-cell>
          <table:table-cell office:value-type="float" office:value="13227.5" table:formula="of:=[.E147]-[.F147]" table:style-name="ce13">
            <text:p>13,22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OSE MARIA PINO SUAREZ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2405" table:style-name="ce9">
            <text:p>2,405<text:s/></text:p>
          </table:table-cell>
          <table:table-cell office:value-type="float" office:value="16835" table:formula="of:=[.C148]+[.D148]" table:style-name="ce9">
            <text:p>16,835<text:s/></text:p>
          </table:table-cell>
          <table:table-cell office:value-type="float" office:value="3607.5" table:style-name="ce9">
            <text:p>3,608<text:s/></text:p>
          </table:table-cell>
          <table:table-cell office:value-type="float" office:value="3607.5" table:style-name="ce9">
            <text:p>3,608<text:s/></text:p>
          </table:table-cell>
          <table:table-cell office:value-type="float" office:value="13227.5" table:formula="of:=[.E148]-[.F148]" table:style-name="ce13">
            <text:p>13,22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AN DE LA CABADA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1731.64" table:style-name="ce9">
            <text:p>1,732<text:s/></text:p>
          </table:table-cell>
          <table:table-cell office:value-type="float" office:value="12121.64" table:formula="of:=[.C149]+[.D149]" table:style-name="ce9">
            <text:p>12,122<text:s/></text:p>
          </table:table-cell>
          <table:table-cell office:value-type="float" office:value="1731.64" table:style-name="ce9">
            <text:p>1,732<text:s/></text:p>
          </table:table-cell>
          <table:table-cell office:value-type="float" office:value="1731.64" table:style-name="ce9">
            <text:p>1,732<text:s/></text:p>
          </table:table-cell>
          <table:table-cell office:value-type="float" office:value="10390" table:formula="of:=[.E149]-[.F149]" table:style-name="ce13">
            <text:p>10,3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STO SIERRA MENDEZ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2597.46" table:style-name="ce9">
            <text:p>2,597<text:s/></text:p>
          </table:table-cell>
          <table:table-cell office:value-type="float" office:value="12987.46" table:formula="of:=[.C150]+[.D150]" table:style-name="ce9">
            <text:p>12,987<text:s/></text:p>
          </table:table-cell>
          <table:table-cell office:value-type="float" office:value="2597.46" table:style-name="ce9">
            <text:p>2,597<text:s/></text:p>
          </table:table-cell>
          <table:table-cell office:value-type="float" office:value="2597.46" table:style-name="ce9">
            <text:p>2,597<text:s/></text:p>
          </table:table-cell>
          <table:table-cell office:value-type="float" office:value="10390" table:formula="of:=[.E150]-[.F150]" table:style-name="ce13">
            <text:p>10,3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KM-59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1731.64" table:style-name="ce9">
            <text:p>1,732<text:s/></text:p>
          </table:table-cell>
          <table:table-cell office:value-type="float" office:value="12121.64" table:formula="of:=[.C151]+[.D151]" table:style-name="ce9">
            <text:p>12,122<text:s/></text:p>
          </table:table-cell>
          <table:table-cell office:value-type="float" office:value="2597.46" table:style-name="ce9">
            <text:p>2,597<text:s/></text:p>
          </table:table-cell>
          <table:table-cell office:value-type="float" office:value="2597.46" table:style-name="ce9">
            <text:p>2,597<text:s/></text:p>
          </table:table-cell>
          <table:table-cell office:value-type="float" office:value="9524.18" table:formula="of:=[.E151]-[.F151]" table:style-name="ce13">
            <text:p>9,52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AMANTEL PUEBLO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1731.64" table:style-name="ce9">
            <text:p>1,732<text:s/></text:p>
          </table:table-cell>
          <table:table-cell office:value-type="float" office:value="12121.64" table:formula="of:=[.C152]+[.D152]" table:style-name="ce9">
            <text:p>12,122<text:s/></text:p>
          </table:table-cell>
          <table:table-cell office:value-type="float" office:value="2597.46" table:style-name="ce9">
            <text:p>2,597<text:s/></text:p>
          </table:table-cell>
          <table:table-cell office:value-type="float" office:value="2597.46" table:style-name="ce9">
            <text:p>2,597<text:s/></text:p>
          </table:table-cell>
          <table:table-cell office:value-type="float" office:value="9524.18" table:formula="of:=[.E152]-[.F152]" table:style-name="ce13">
            <text:p>9,52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ANANTIALES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3607.5" table:style-name="ce9">
            <text:p>3,608<text:s/></text:p>
          </table:table-cell>
          <table:table-cell office:value-type="float" office:value="18037.5" table:formula="of:=[.C153]+[.D153]" table:style-name="ce9">
            <text:p>18,038<text:s/></text:p>
          </table:table-cell>
          <table:table-cell office:value-type="float" office:value="3607.5" table:style-name="ce9">
            <text:p>3,608<text:s/></text:p>
          </table:table-cell>
          <table:table-cell office:value-type="float" office:value="3607.5" table:style-name="ce9">
            <text:p>3,608<text:s/></text:p>
          </table:table-cell>
          <table:table-cell office:value-type="float" office:value="14430" table:formula="of:=[.E153]-[.F153]" table:style-name="ce13">
            <text:p>14,43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URALLAS DE CAMPECHE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2597.46" table:style-name="ce9">
            <text:p>2,597<text:s/></text:p>
          </table:table-cell>
          <table:table-cell office:value-type="float" office:value="12987.46" table:formula="of:=[.C154]+[.D154]" table:style-name="ce9">
            <text:p>12,987<text:s/></text:p>
          </table:table-cell>
          <table:table-cell office:value-type="float" office:value="2597.46" table:style-name="ce9">
            <text:p>2,597<text:s/></text:p>
          </table:table-cell>
          <table:table-cell office:value-type="float" office:value="2597.46" table:style-name="ce9">
            <text:p>2,597<text:s/></text:p>
          </table:table-cell>
          <table:table-cell office:value-type="float" office:value="10390" table:formula="of:=[.E154]-[.F154]" table:style-name="ce13">
            <text:p>10,3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ICOLAS BRAVO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2405" table:style-name="ce9">
            <text:p>2,405<text:s/></text:p>
          </table:table-cell>
          <table:table-cell office:value-type="float" office:value="16835" table:formula="of:=[.C155]+[.D155]" table:style-name="ce9">
            <text:p>16,835<text:s/></text:p>
          </table:table-cell>
          <table:table-cell office:value-type="float" office:value="3607.5" table:style-name="ce9">
            <text:p>3,608<text:s/></text:p>
          </table:table-cell>
          <table:table-cell office:value-type="float" office:value="3607.5" table:style-name="ce9">
            <text:p>3,608<text:s/></text:p>
          </table:table-cell>
          <table:table-cell office:value-type="float" office:value="13227.5" table:formula="of:=[.E155]-[.F155]" table:style-name="ce13">
            <text:p>13,22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A CHONTALPA</text:p>
          </table:table-cell>
          <table:table-cell office:value-type="float" office:value="18285" table:style-name="ce9">
            <text:p>18,285<text:s/></text:p>
          </table:table-cell>
          <table:table-cell office:value-type="float" office:value="3047.58" table:style-name="ce9">
            <text:p>3,048<text:s/></text:p>
          </table:table-cell>
          <table:table-cell office:value-type="float" office:value="21332.58" table:formula="of:=[.C156]+[.D156]" table:style-name="ce9">
            <text:p>21,333<text:s/></text:p>
          </table:table-cell>
          <table:table-cell office:value-type="float" office:value="4571.37" table:style-name="ce9">
            <text:p>4,571<text:s/></text:p>
          </table:table-cell>
          <table:table-cell office:value-type="float" office:value="4571.37" table:style-name="ce9">
            <text:p>4,571<text:s/></text:p>
          </table:table-cell>
          <table:table-cell office:value-type="float" office:value="16761.210000000003" table:formula="of:=[.E156]-[.F156]" table:style-name="ce13">
            <text:p>16,76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A ESPERANZA</text:p>
          </table:table-cell>
          <table:table-cell office:value-type="float" office:value="11080" table:style-name="ce9">
            <text:p>11,080<text:s/></text:p>
          </table:table-cell>
          <table:table-cell office:value-type="float" office:value="1846.6" table:style-name="ce9">
            <text:p>1,847<text:s/></text:p>
          </table:table-cell>
          <table:table-cell office:value-type="float" office:value="12926.6" table:formula="of:=[.C157]+[.D157]" table:style-name="ce9">
            <text:p>12,927<text:s/></text:p>
          </table:table-cell>
          <table:table-cell office:value-type="float" office:value="2769.9" table:style-name="ce9">
            <text:p>2,770<text:s/></text:p>
          </table:table-cell>
          <table:table-cell office:value-type="float" office:value="2769.9" table:style-name="ce9">
            <text:p>2,770<text:s/></text:p>
          </table:table-cell>
          <table:table-cell office:value-type="float" office:value="10156.700000000001" table:formula="of:=[.E157]-[.F157]" table:style-name="ce13">
            <text:p>10,15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CAMPECHITO</text:p>
          </table:table-cell>
          <table:table-cell office:value-type="float" office:value="42044" table:style-name="ce9">
            <text:p>42,044<text:s/></text:p>
          </table:table-cell>
          <table:table-cell office:value-type="float" office:value="10510.92" table:style-name="ce9">
            <text:p>10,511<text:s/></text:p>
          </table:table-cell>
          <table:table-cell office:value-type="float" office:value="52554.92" table:formula="of:=[.C158]+[.D158]" table:style-name="ce9">
            <text:p>52,555<text:s/></text:p>
          </table:table-cell>
          <table:table-cell office:value-type="float" office:value="10510.92" table:style-name="ce9">
            <text:p>10,511<text:s/></text:p>
          </table:table-cell>
          <table:table-cell office:value-type="float" office:value="10510.92" table:style-name="ce9">
            <text:p>10,511<text:s/></text:p>
          </table:table-cell>
          <table:table-cell office:value-type="float" office:value="42044" table:formula="of:=[.E158]-[.F158]" table:style-name="ce13">
            <text:p>42,04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PITAL</text:p>
          </table:table-cell>
          <table:table-cell office:value-type="float" office:value="18285" table:style-name="ce9">
            <text:p>18,285<text:s/></text:p>
          </table:table-cell>
          <table:table-cell office:value-type="float" office:value="1523.79" table:style-name="ce9">
            <text:p>1,524<text:s/></text:p>
          </table:table-cell>
          <table:table-cell office:value-type="float" office:value="19808.79" table:formula="of:=[.C159]+[.D159]" table:style-name="ce9">
            <text:p>19,809<text:s/></text:p>
          </table:table-cell>
          <table:table-cell office:value-type="float" office:value="4571.37" table:style-name="ce9">
            <text:p>4,571<text:s/></text:p>
          </table:table-cell>
          <table:table-cell office:value-type="float" office:value="4571.37" table:style-name="ce9">
            <text:p>4,571<text:s/></text:p>
          </table:table-cell>
          <table:table-cell office:value-type="float" office:value="15237.420000000002" table:formula="of:=[.E159]-[.F159]" table:style-name="ce13">
            <text:p>15,23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OXCABAL</text:p>
          </table:table-cell>
          <table:table-cell office:value-type="float" office:value="18285" table:style-name="ce9">
            <text:p>18,285<text:s/></text:p>
          </table:table-cell>
          <table:table-cell office:value-type="float" office:value="4571.37" table:style-name="ce9">
            <text:p>4,571<text:s/></text:p>
          </table:table-cell>
          <table:table-cell office:value-type="float" office:value="22856.37" table:formula="of:=[.C160]+[.D160]" table:style-name="ce9">
            <text:p>22,856<text:s/></text:p>
          </table:table-cell>
          <table:table-cell office:value-type="float" office:value="4571.37" table:style-name="ce9">
            <text:p>4,571<text:s/></text:p>
          </table:table-cell>
          <table:table-cell office:value-type="float" office:value="4571.37" table:style-name="ce9">
            <text:p>4,571<text:s/></text:p>
          </table:table-cell>
          <table:table-cell office:value-type="float" office:value="18285" table:formula="of:=[.E160]-[.F160]" table:style-name="ce13">
            <text:p>18,28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ITAL VIEJO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1731.64" table:style-name="ce9">
            <text:p>1,732<text:s/></text:p>
          </table:table-cell>
          <table:table-cell office:value-type="float" office:value="12121.64" table:formula="of:=[.C161]+[.D161]" table:style-name="ce9">
            <text:p>12,122<text:s/></text:p>
          </table:table-cell>
          <table:table-cell office:value-type="float" office:value="2597.46" table:style-name="ce9">
            <text:p>2,597<text:s/></text:p>
          </table:table-cell>
          <table:table-cell office:value-type="float" office:value="2597.46" table:style-name="ce9">
            <text:p>2,597<text:s/></text:p>
          </table:table-cell>
          <table:table-cell office:value-type="float" office:value="9524.18" table:formula="of:=[.E161]-[.F161]" table:style-name="ce13">
            <text:p>9,52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LAN DE AYALA</text:p>
          </table:table-cell>
          <table:table-cell office:value-type="float" office:value="20179" table:style-name="ce9">
            <text:p>20,179<text:s/></text:p>
          </table:table-cell>
          <table:table-cell office:value-type="float" office:value="6726.28" table:style-name="ce9">
            <text:p>6,726<text:s/></text:p>
          </table:table-cell>
          <table:table-cell office:value-type="float" office:value="26905.279999999999" table:formula="of:=[.C162]+[.D162]" table:style-name="ce9">
            <text:p>26,905<text:s/></text:p>
          </table:table-cell>
          <table:table-cell office:value-type="float" office:value="5044.71" table:style-name="ce9">
            <text:p>5,045<text:s/></text:p>
          </table:table-cell>
          <table:table-cell office:value-type="float" office:value="5044.71" table:style-name="ce9">
            <text:p>5,045<text:s/></text:p>
          </table:table-cell>
          <table:table-cell office:value-type="float" office:value="21860.57" table:formula="of:=[.E162]-[.F162]" table:style-name="ce13">
            <text:p>21,86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UERTO RICO</text:p>
          </table:table-cell>
          <table:table-cell office:value-type="float" office:value="30478" table:style-name="ce9">
            <text:p>30,478<text:s/></text:p>
          </table:table-cell>
          <table:table-cell office:value-type="float" office:value="7619.52" table:style-name="ce9">
            <text:p>7,620<text:s/></text:p>
          </table:table-cell>
          <table:table-cell office:value-type="float" office:value="38097.520000000004" table:formula="of:=[.C163]+[.D163]" table:style-name="ce9">
            <text:p>38,098<text:s/></text:p>
          </table:table-cell>
          <table:table-cell office:value-type="float" office:value="7619.52" table:style-name="ce9">
            <text:p>7,620<text:s/></text:p>
          </table:table-cell>
          <table:table-cell office:value-type="float" office:value="7619.52" table:style-name="ce9">
            <text:p>7,620<text:s/></text:p>
          </table:table-cell>
          <table:table-cell office:value-type="float" office:value="30478.000000000004" table:formula="of:=[.E163]-[.F163]" table:style-name="ce13">
            <text:p>30,47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RIVERA DE SAN FRANCISCO</text:p>
          </table:table-cell>
          <table:table-cell office:value-type="float" office:value="25057" table:style-name="ce9">
            <text:p>25,057<text:s/></text:p>
          </table:table-cell>
          <table:table-cell office:value-type="float" office:value="6264.18" table:style-name="ce9">
            <text:p>6,264<text:s/></text:p>
          </table:table-cell>
          <table:table-cell office:value-type="float" office:value="31321.18" table:formula="of:=[.C164]+[.D164]" table:style-name="ce9">
            <text:p>31,321<text:s/></text:p>
          </table:table-cell>
          <table:table-cell office:value-type="float" office:value="6264.18" table:style-name="ce9">
            <text:p>6,264<text:s/></text:p>
          </table:table-cell>
          <table:table-cell office:value-type="float" office:value="6264.18" table:style-name="ce9">
            <text:p>6,264<text:s/></text:p>
          </table:table-cell>
          <table:table-cell office:value-type="float" office:value="25057" table:formula="of:=[.E164]-[.F164]" table:style-name="ce13">
            <text:p>25,05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NRIQUE RODRIGUEZ CANO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3607.5" table:style-name="ce9">
            <text:p>3,608<text:s/></text:p>
          </table:table-cell>
          <table:table-cell office:value-type="float" office:value="18037.5" table:formula="of:=[.C165]+[.D165]" table:style-name="ce9">
            <text:p>18,038<text:s/></text:p>
          </table:table-cell>
          <table:table-cell office:value-type="float" office:value="3607.5" table:style-name="ce9">
            <text:p>3,608<text:s/></text:p>
          </table:table-cell>
          <table:table-cell office:value-type="float" office:value="3607.5" table:style-name="ce9">
            <text:p>3,608<text:s/></text:p>
          </table:table-cell>
          <table:table-cell office:value-type="float" office:value="14430" table:formula="of:=[.E165]-[.F165]" table:style-name="ce13">
            <text:p>14,43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 ISIDRO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2405" table:style-name="ce9">
            <text:p>2,405<text:s/></text:p>
          </table:table-cell>
          <table:table-cell office:value-type="float" office:value="16835" table:formula="of:=[.C166]+[.D166]" table:style-name="ce9">
            <text:p>16,835<text:s/></text:p>
          </table:table-cell>
          <table:table-cell office:value-type="float" office:value="3607.5" table:style-name="ce9">
            <text:p>3,608<text:s/></text:p>
          </table:table-cell>
          <table:table-cell office:value-type="float" office:value="3607.5" table:style-name="ce9">
            <text:p>3,608<text:s/></text:p>
          </table:table-cell>
          <table:table-cell office:value-type="float" office:value="13227.5" table:formula="of:=[.E166]-[.F166]" table:style-name="ce13">
            <text:p>13,22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TA RITA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5137.3" table:style-name="ce9">
            <text:p>5,137<text:s/></text:p>
          </table:table-cell>
          <table:table-cell office:value-type="float" office:value="15527.3" table:formula="of:=[.C167]+[.D167]" table:style-name="ce9">
            <text:p>15,527<text:s/></text:p>
          </table:table-cell>
          <table:table-cell office:value-type="float" office:value="5137.3" table:style-name="ce9">
            <text:p>5,137<text:s/></text:p>
          </table:table-cell>
          <table:table-cell office:value-type="float" office:value="5137.3" table:style-name="ce9">
            <text:p>5,137<text:s/></text:p>
          </table:table-cell>
          <table:table-cell office:value-type="float" office:value="10390" table:formula="of:=[.E167]-[.F167]" table:style-name="ce13">
            <text:p>10,3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MILIANO ZAPATA</text:p>
          </table:table-cell>
          <table:table-cell office:value-type="float" office:value="30478" table:style-name="ce9">
            <text:p>30,478<text:s/></text:p>
          </table:table-cell>
          <table:table-cell office:value-type="float" office:value="5079.68" table:style-name="ce9">
            <text:p>5,080<text:s/></text:p>
          </table:table-cell>
          <table:table-cell office:value-type="float" office:value="35557.68" table:formula="of:=[.C168]+[.D168]" table:style-name="ce9">
            <text:p>35,558<text:s/></text:p>
          </table:table-cell>
          <table:table-cell office:value-type="float" office:value="5079.68" table:style-name="ce9">
            <text:p>5,080<text:s/></text:p>
          </table:table-cell>
          <table:table-cell office:value-type="float" office:value="5079.68" table:style-name="ce9">
            <text:p>5,080<text:s/></text:p>
          </table:table-cell>
          <table:table-cell office:value-type="float" office:value="30478" table:formula="of:=[.E168]-[.F168]" table:style-name="ce13">
            <text:p>30,47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TRES VALLES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2597.46" table:style-name="ce9">
            <text:p>2,597<text:s/></text:p>
          </table:table-cell>
          <table:table-cell office:value-type="float" office:value="12987.46" table:formula="of:=[.C169]+[.D169]" table:style-name="ce9">
            <text:p>12,987<text:s/></text:p>
          </table:table-cell>
          <table:table-cell office:value-type="float" office:value="2597.46" table:style-name="ce9">
            <text:p>2,597<text:s/></text:p>
          </table:table-cell>
          <table:table-cell office:value-type="float" office:value="2597.46" table:style-name="ce9">
            <text:p>2,597<text:s/></text:p>
          </table:table-cell>
          <table:table-cell office:value-type="float" office:value="10390" table:formula="of:=[.E169]-[.F169]" table:style-name="ce13">
            <text:p>10,3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ALLE DE SOLIDARIDAD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2597.46" table:style-name="ce9">
            <text:p>2,597<text:s/></text:p>
          </table:table-cell>
          <table:table-cell office:value-type="float" office:value="12987.46" table:formula="of:=[.C170]+[.D170]" table:style-name="ce9">
            <text:p>12,987<text:s/></text:p>
          </table:table-cell>
          <table:table-cell office:value-type="float" office:value="2597.46" table:style-name="ce9">
            <text:p>2,597<text:s/></text:p>
          </table:table-cell>
          <table:table-cell office:value-type="float" office:value="2597.46" table:style-name="ce9">
            <text:p>2,597<text:s/></text:p>
          </table:table-cell>
          <table:table-cell office:value-type="float" office:value="10390" table:formula="of:=[.E170]-[.F170]" table:style-name="ce13">
            <text:p>10,3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ENUSTIANO CARRANZA</text:p>
          </table:table-cell>
          <table:table-cell office:value-type="float" office:value="20780" table:style-name="ce9">
            <text:p>20,780<text:s/></text:p>
          </table:table-cell>
          <table:table-cell office:value-type="float" office:value="1731.64" table:style-name="ce9">
            <text:p>1,732<text:s/></text:p>
          </table:table-cell>
          <table:table-cell office:value-type="float" office:value="22511.64" table:formula="of:=[.C171]+[.D171]" table:style-name="ce9">
            <text:p>22,512<text:s/></text:p>
          </table:table-cell>
          <table:table-cell office:value-type="float" office:value="2597.46" table:style-name="ce9">
            <text:p>2,597<text:s/></text:p>
          </table:table-cell>
          <table:table-cell office:value-type="float" office:value="2597.46" table:style-name="ce9">
            <text:p>2,597<text:s/></text:p>
          </table:table-cell>
          <table:table-cell office:value-type="float" office:value="19914.18" table:formula="of:=[.E171]-[.F171]" table:style-name="ce13">
            <text:p>19,91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ISTA ALEGRE</text:p>
          </table:table-cell>
          <table:table-cell office:value-type="float" office:value="10389" table:style-name="ce9">
            <text:p>10,389<text:s/></text:p>
          </table:table-cell>
          <table:table-cell office:value-type="float" office:value="2597.31" table:style-name="ce9">
            <text:p>2,597<text:s/></text:p>
          </table:table-cell>
          <table:table-cell office:value-type="float" office:value="12986.31" table:formula="of:=[.C172]+[.D172]" table:style-name="ce9">
            <text:p>12,986<text:s/></text:p>
          </table:table-cell>
          <table:table-cell office:value-type="float" office:value="2597.31" table:style-name="ce9">
            <text:p>2,597<text:s/></text:p>
          </table:table-cell>
          <table:table-cell office:value-type="float" office:value="2597.31" table:style-name="ce9">
            <text:p>2,597<text:s/></text:p>
          </table:table-cell>
          <table:table-cell office:value-type="float" office:value="10389" table:formula="of:=[.E172]-[.F172]" table:style-name="ce13">
            <text:p>10,38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IF</text:p>
          </table:table-cell>
          <table:table-cell office:value-type="float" office:value="0" table:style-name="ce9">
            <text:p>0<text:s/></text:p>
          </table:table-cell>
          <table:table-cell office:value-type="float" office:value="573" table:style-name="ce9">
            <text:p>573<text:s/></text:p>
          </table:table-cell>
          <table:table-cell office:value-type="float" office:value="573" table:formula="of:=[.C173]+[.D173]" table:style-name="ce9">
            <text:p>573<text:s/></text:p>
          </table:table-cell>
          <table:table-cell office:value-type="float" office:value="573" table:style-name="ce9">
            <text:p>573<text:s/></text:p>
          </table:table-cell>
          <table:table-cell office:value-type="float" office:value="573" table:style-name="ce9">
            <text:p>573<text:s/></text:p>
          </table:table-cell>
          <table:table-cell office:value-type="float" office:value="0" table:formula="of:=[.E173]-[.F173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MAPAC</text:p>
          </table:table-cell>
          <table:table-cell office:value-type="float" office:value="2404986" table:style-name="ce9">
            <text:p>2,404,986<text:s/></text:p>
          </table:table-cell>
          <table:table-cell office:value-type="float" office:value="10511867.970000001" table:style-name="ce9">
            <text:p>10,511,868<text:s/></text:p>
          </table:table-cell>
          <table:table-cell office:value-type="float" office:value="12916853.970000001" table:formula="of:=[.C174]+[.D174]" table:style-name="ce9">
            <text:p>12,916,854<text:s/></text:p>
          </table:table-cell>
          <table:table-cell office:value-type="float" office:value="10911491.970000001" table:style-name="ce9">
            <text:p>10,911,492<text:s/></text:p>
          </table:table-cell>
          <table:table-cell office:value-type="float" office:value="10911491.970000001" table:style-name="ce9">
            <text:p>10,911,492<text:s/></text:p>
          </table:table-cell>
          <table:table-cell office:value-type="float" office:value="2005362" table:formula="of:=[.E174]-[.F174]" table:style-name="ce13">
            <text:p>2,005,36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MUVI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75]+[.D175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75]-[.F175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MPLAN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76]+[.D176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76]-[.F176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MM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77]+[.D177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77]-[.F177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NDEJUCAR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78]+[.D178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78]-[.F178]" table:style-name="ce13">
            <text:p>0<text:s/></text:p>
          </table:table-cell>
          <table:table-cell table:number-columns-repeated="16376"/>
        </table:table-row>
        <table:table-row table:style-name="ro2">
          <table:table-cell table:style-name="ce15"/>
          <table:table-cell table:style-name="ce6"/>
          <table:table-cell table:number-columns-repeated="5" table:style-name="ce9"/>
          <table:table-cell table:style-name="ce13"/>
          <table:table-cell table:number-columns-repeated="16376" table:style-name="ce15"/>
        </table:table-row>
        <table:table-row table:style-name="ro2">
          <table:table-cell/>
          <table:table-cell office:value-type="string" table:style-name="ce2">
            <text:p>III. Total de Egresos (III = I + II)</text:p>
          </table:table-cell>
          <table:table-cell office:value-type="float" office:value="1622097533" table:formula="of:=[.C9]+[.C94]" table:style-name="ce10">
            <text:p>1,622,097,533<text:s/></text:p>
          </table:table-cell>
          <table:table-cell office:value-type="float" office:value="602465678.41999996" table:formula="of:=[.D9]+[.D94]" table:style-name="ce10">
            <text:p>602,465,678<text:s/></text:p>
          </table:table-cell>
          <table:table-cell office:value-type="float" office:value="2224563211.4200006" table:formula="of:=[.E9]+[.E94]" table:style-name="ce10">
            <text:p>2,224,563,211<text:s/></text:p>
          </table:table-cell>
          <table:table-cell office:value-type="float" office:value="527768300.76999986" table:formula="of:=[.F9]+[.F94]" table:style-name="ce10">
            <text:p>527,768,301<text:s/></text:p>
          </table:table-cell>
          <table:table-cell office:value-type="float" office:value="470762115.09999979" table:formula="of:=[.G9]+[.G94]" table:style-name="ce10">
            <text:p>470,762,115<text:s/></text:p>
          </table:table-cell>
          <table:table-cell office:value-type="float" office:value="1696794910.6499999" table:formula="of:=[.H9]+[.H94]" table:style-name="ce10">
            <text:p>1,696,794,911<text:s/>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table:number-columns-repeated="6" table:style-name="ce14"/>
          <table:table-cell table:number-columns-repeated="16376"/>
        </table:table-row>
        <table:table-row table:number-rows-repeated="1620" table:style-name="ro2">
          <table:table-cell table:number-columns-repeated="16384"/>
        </table:table-row>
        <table:table-row table:style-name="ro2">
          <table:table-cell/>
          <table:table-cell table:number-columns-repeated="7" table:style-name="ce16"/>
          <table:table-cell table:number-columns-repeated="16376"/>
        </table:table-row>
        <table:table-row table:number-rows-repeated="10467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dduran</dc:creator>
    <meta:creation-date>2016-10-11T20:43:07Z</meta:creation-date>
    <dc:date>2021-06-10T19:55:48Z</dc:date>
    <meta:print-date>2016-12-22T17:30:19Z</meta:print-date>
  </office:meta>
</office:document-meta>
</file>