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a_EAEPED_CO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75" table:default-cell-style-name="ce6"/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number-columns-spanned="8" table:number-rows-spanned="1" table:style-name="ce43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Estado Analítico del Ejercicio del Presupuesto de Egresos Detallado - LDF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Clasificación por Objeto del Gasto (Capítulo y Concepto)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Del 1 de Enero al 31 de Marzo de 2021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3" table:style-name="ce46">
            <text:p>Concepto (c)</text:p>
          </table:table-cell>
          <table:covered-table-cell/>
          <table:table-cell office:value-type="string" table:number-columns-spanned="5" table:number-rows-spanned="2" table:style-name="ce46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46">
            <text:p>Subejercicio (e)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1">
            <text:p>Aprobado (d)</text:p>
          </table:table-cell>
          <table:table-cell office:value-type="string" table:style-name="ce2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text:s/>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style-name="ce7">
            <text:p>I. Gasto No Etiquetado (I=A+B+C+D+E+F+G+H+I)</text:p>
          </table:table-cell>
          <table:table-cell table:style-name="ce8"/>
          <table:table-cell office:value-type="float" office:value="1217566355.2000003" table:formula="of:=[.D11]+[.D19]+[.D29]+[.D39]+[.D49]+[.D59]+[.D72]+[.D76]+[.D63]" table:style-name="ce14">
            <text:p>1,217,566,355<text:s/></text:p>
          </table:table-cell>
          <table:table-cell office:value-type="float" office:value="506209406.89999998" table:formula="of:=[.E11]+[.E19]+[.E29]+[.E39]+[.E49]+[.E59]+[.E72]+[.E76]+[.E63]" table:style-name="ce14">
            <text:p>506,209,407<text:s/></text:p>
          </table:table-cell>
          <table:table-cell office:value-type="float" office:value="1723775762.0999999" table:formula="of:=[.F11]+[.F19]+[.F29]+[.F39]+[.F49]+[.F59]+[.F72]+[.F76]+[.F63]" table:style-name="ce14">
            <text:p>1,723,775,762<text:s/></text:p>
          </table:table-cell>
          <table:table-cell office:value-type="float" office:value="406139284.20999998" table:formula="of:=[.G11]+[.G19]+[.G29]+[.G39]+[.G49]+[.G59]+[.G72]+[.G76]+[.G63]" table:style-name="ce14">
            <text:p>406,139,284<text:s/></text:p>
          </table:table-cell>
          <table:table-cell office:value-type="float" office:value="350617002.85000002" table:formula="of:=[.H11]+[.H19]+[.H29]+[.H39]+[.H49]+[.H59]+[.H72]+[.H76]+[.H63]" table:style-name="ce14">
            <text:p>350,617,003<text:s/></text:p>
          </table:table-cell>
          <table:table-cell office:value-type="float" office:value="1317636477.8900001" table:formula="of:=[.I11]+[.I19]+[.I29]+[.I39]+[.I49]+[.I59]+[.I72]+[.I76]+[.I63]" table:style-name="ce14">
            <text:p>1,317,636,47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678229604.09000003" table:formula="of:=SUM([.D12:.D18])" table:style-name="ce15">
            <text:p>678,229,604<text:s/></text:p>
          </table:table-cell>
          <table:table-cell office:value-type="float" office:value="217736894.34999999" table:formula="of:=SUM([.E12:.E18])" table:style-name="ce15">
            <text:p>217,736,894<text:s/></text:p>
          </table:table-cell>
          <table:table-cell office:value-type="float" office:value="895966498.43999994" table:formula="of:=SUM([.F12:.F18])" table:style-name="ce15">
            <text:p>895,966,498<text:s/></text:p>
          </table:table-cell>
          <table:table-cell office:value-type="float" office:value="170731717.38" table:formula="of:=SUM([.G12:.G18])" table:style-name="ce15">
            <text:p>170,731,717<text:s/></text:p>
          </table:table-cell>
          <table:table-cell office:value-type="float" office:value="152111685.99000001" table:formula="of:=SUM([.H12:.H18])" table:style-name="ce15">
            <text:p>152,111,686<text:s/></text:p>
          </table:table-cell>
          <table:table-cell office:value-type="float" office:value="725234781.05999994" table:formula="of:=SUM([.I12:.I18])" table:style-name="ce15">
            <text:p>725,234,78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282765581.66000003" table:style-name="ce15">
            <text:p>282,765,582<text:s/></text:p>
          </table:table-cell>
          <table:table-cell office:value-type="float" office:value="73623915.459999993" table:style-name="ce16">
            <text:p>73,623,915<text:s/></text:p>
          </table:table-cell>
          <table:table-cell office:value-type="float" office:value="356389497.12" table:formula="of:=[.D12]+[.E12]" table:style-name="ce16">
            <text:p>356,389,497<text:s/></text:p>
          </table:table-cell>
          <table:table-cell office:value-type="float" office:value="77513864.329999998" table:style-name="ce16">
            <text:p>77,513,864<text:s/></text:p>
          </table:table-cell>
          <table:table-cell office:value-type="float" office:value="77513864.329999998" table:style-name="ce16">
            <text:p>77,513,864<text:s/></text:p>
          </table:table-cell>
          <table:table-cell office:value-type="float" office:value="278875632.79000002" table:formula="of:=[.F12]-[.G12]" table:style-name="ce16">
            <text:p>278,875,63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02272.7" table:style-name="ce16">
            <text:p>102,273<text:s/></text:p>
          </table:table-cell>
          <table:table-cell office:value-type="float" office:value="102272.7" table:formula="of:=[.D13]+[.E13]" table:style-name="ce16">
            <text:p>102,273<text:s/></text:p>
          </table:table-cell>
          <table:table-cell office:value-type="float" office:value="99272.7" table:style-name="ce16">
            <text:p>99,273<text:s/></text:p>
          </table:table-cell>
          <table:table-cell office:value-type="float" office:value="99272.7" table:style-name="ce16">
            <text:p>99,273<text:s/></text:p>
          </table:table-cell>
          <table:table-cell office:value-type="float" office:value="3000" table:formula="of:=[.F13]-[.G13]" table:style-name="ce16">
            <text:p>3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227612078.87" table:style-name="ce15">
            <text:p>227,612,079<text:s/></text:p>
          </table:table-cell>
          <table:table-cell office:value-type="float" office:value="106942604.42" table:style-name="ce16">
            <text:p>106,942,604<text:s/></text:p>
          </table:table-cell>
          <table:table-cell office:value-type="float" office:value="334554683.29000002" table:formula="of:=[.D14]+[.E14]" table:style-name="ce16">
            <text:p>334,554,683<text:s/></text:p>
          </table:table-cell>
          <table:table-cell office:value-type="float" office:value="62955018.25" table:style-name="ce16">
            <text:p>62,955,018<text:s/></text:p>
          </table:table-cell>
          <table:table-cell office:value-type="float" office:value="47582827.079999998" table:style-name="ce16">
            <text:p>47,582,827<text:s/></text:p>
          </table:table-cell>
          <table:table-cell office:value-type="float" office:value="271599665.04000002" table:formula="of:=[.F14]-[.G14]" table:style-name="ce16">
            <text:p>271,599,66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80087756.629999995" table:style-name="ce15">
            <text:p>80,087,757<text:s/></text:p>
          </table:table-cell>
          <table:table-cell office:value-type="float" office:value="15051727" table:style-name="ce16">
            <text:p>15,051,727<text:s/></text:p>
          </table:table-cell>
          <table:table-cell office:value-type="float" office:value="95139483.629999995" table:formula="of:=[.D15]+[.E15]" table:style-name="ce16">
            <text:p>95,139,484<text:s/></text:p>
          </table:table-cell>
          <table:table-cell office:value-type="float" office:value="12471867.939999999" table:style-name="ce16">
            <text:p>12,471,868<text:s/></text:p>
          </table:table-cell>
          <table:table-cell office:value-type="float" office:value="9224027.7200000007" table:style-name="ce16">
            <text:p>9,224,028<text:s/></text:p>
          </table:table-cell>
          <table:table-cell office:value-type="float" office:value="82667615.689999998" table:formula="of:=[.F15]-[.G15]" table:style-name="ce16">
            <text:p>82,667,61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42993395.420000002" table:style-name="ce15">
            <text:p>42,993,395<text:s/></text:p>
          </table:table-cell>
          <table:table-cell office:value-type="float" office:value="12099656" table:style-name="ce16">
            <text:p>12,099,656<text:s/></text:p>
          </table:table-cell>
          <table:table-cell office:value-type="float" office:value="55093051.420000002" table:formula="of:=[.D16]+[.E16]" table:style-name="ce16">
            <text:p>55,093,051<text:s/></text:p>
          </table:table-cell>
          <table:table-cell office:value-type="float" office:value="7688715.4000000004" table:style-name="ce16">
            <text:p>7,688,715<text:s/></text:p>
          </table:table-cell>
          <table:table-cell office:value-type="float" office:value="7688715.4000000004" table:style-name="ce16">
            <text:p>7,688,715<text:s/></text:p>
          </table:table-cell>
          <table:table-cell office:value-type="float" office:value="47404336.020000003" table:formula="of:=[.F16]-[.G16]" table:style-name="ce16">
            <text:p>47,404,33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office:value-type="float" office:value="4676238.5999999996" table:style-name="ce15">
            <text:p>4,676,23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76238.5999999996" table:formula="of:=[.D17]+[.E17]" table:style-name="ce16">
            <text:p>4,676,23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76238.5999999996" table:formula="of:=[.F17]-[.G17]" table:style-name="ce16">
            <text:p>4,676,23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40094552.909999996" table:style-name="ce15">
            <text:p>40,094,553<text:s/></text:p>
          </table:table-cell>
          <table:table-cell office:value-type="float" office:value="9916718.7699999996" table:style-name="ce16">
            <text:p>9,916,719<text:s/></text:p>
          </table:table-cell>
          <table:table-cell office:value-type="float" office:value="50011271.679999992" table:formula="of:=[.D18]+[.E18]" table:style-name="ce16">
            <text:p>50,011,272<text:s/></text:p>
          </table:table-cell>
          <table:table-cell office:value-type="float" office:value="10002978.76" table:style-name="ce16">
            <text:p>10,002,979<text:s/></text:p>
          </table:table-cell>
          <table:table-cell office:value-type="float" office:value="10002978.76" table:style-name="ce16">
            <text:p>10,002,979<text:s/></text:p>
          </table:table-cell>
          <table:table-cell office:value-type="float" office:value="40008292.919999994" table:formula="of:=[.F18]-[.G18]" table:style-name="ce16">
            <text:p>40,008,29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48817922.709999993" table:formula="of:=SUM([.D20:.D28])" table:style-name="ce15">
            <text:p>48,817,923<text:s/></text:p>
          </table:table-cell>
          <table:table-cell office:value-type="float" office:value="36929669.189999998" table:formula="of:=SUM([.E20:.E28])" table:style-name="ce15">
            <text:p>36,929,669<text:s/></text:p>
          </table:table-cell>
          <table:table-cell office:value-type="float" office:value="85747591.899999991" table:formula="of:=SUM([.F20:.F28])" table:style-name="ce15">
            <text:p>85,747,592<text:s/></text:p>
          </table:table-cell>
          <table:table-cell office:value-type="float" office:value="12386292.129999999" table:formula="of:=SUM([.G20:.G28])" table:style-name="ce15">
            <text:p>12,386,292<text:s/></text:p>
          </table:table-cell>
          <table:table-cell office:value-type="float" office:value="6384539.6800000006" table:formula="of:=SUM([.H20:.H28])" table:style-name="ce15">
            <text:p>6,384,540<text:s/></text:p>
          </table:table-cell>
          <table:table-cell office:value-type="float" office:value="73361299.770000011" table:formula="of:=SUM([.I20:.I28])" table:style-name="ce15">
            <text:p>73,361,3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7813450.1299999999" table:style-name="ce15">
            <text:p>7,813,450<text:s/></text:p>
          </table:table-cell>
          <table:table-cell office:value-type="float" office:value="5393720.2800000003" table:style-name="ce16">
            <text:p>5,393,720<text:s/></text:p>
          </table:table-cell>
          <table:table-cell office:value-type="float" office:value="13207170.41" table:formula="of:=[.D20]+[.E20]" table:style-name="ce15">
            <text:p>13,207,170<text:s/></text:p>
          </table:table-cell>
          <table:table-cell office:value-type="float" office:value="1063352.8500000001" table:style-name="ce16">
            <text:p>1,063,353<text:s/></text:p>
          </table:table-cell>
          <table:table-cell office:value-type="float" office:value="293115.2" table:style-name="ce16">
            <text:p>293,115<text:s/></text:p>
          </table:table-cell>
          <table:table-cell office:value-type="float" office:value="12143817.560000001" table:formula="of:=[.F20]-[.G20]" table:style-name="ce16">
            <text:p>12,143,81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2987243.65" table:style-name="ce15">
            <text:p>2,987,244<text:s/></text:p>
          </table:table-cell>
          <table:table-cell office:value-type="float" office:value="1135227.3500000001" table:style-name="ce16">
            <text:p>1,135,227<text:s/></text:p>
          </table:table-cell>
          <table:table-cell office:value-type="float" office:value="4122471" table:formula="of:=[.D21]+[.E21]" table:style-name="ce15">
            <text:p>4,122,471<text:s/></text:p>
          </table:table-cell>
          <table:table-cell office:value-type="float" office:value="1491402.64" table:style-name="ce16">
            <text:p>1,491,403<text:s/></text:p>
          </table:table-cell>
          <table:table-cell office:value-type="float" office:value="643480.4" table:style-name="ce16">
            <text:p>643,480<text:s/></text:p>
          </table:table-cell>
          <table:table-cell office:value-type="float" office:value="2631068.3600000003" table:formula="of:=[.F21]-[.G21]" table:style-name="ce16">
            <text:p>2,631,06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3381.5" table:style-name="ce16">
            <text:p>3,382<text:s/></text:p>
          </table:table-cell>
          <table:table-cell office:value-type="float" office:value="3381.5" table:formula="of:=[.D22]+[.E22]" table:style-name="ce15">
            <text:p>3,382<text:s/></text:p>
          </table:table-cell>
          <table:table-cell office:value-type="float" office:value="3381.5" table:style-name="ce16">
            <text:p>3,382<text:s/></text:p>
          </table:table-cell>
          <table:table-cell office:value-type="float" office:value="3381.5" table:style-name="ce16">
            <text:p>3,382<text:s/></text:p>
          </table:table-cell>
          <table:table-cell office:value-type="float" office:value="0" table:formula="of:=[.F22]-[.G2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11288381.220000001" table:style-name="ce15">
            <text:p>11,288,381<text:s/></text:p>
          </table:table-cell>
          <table:table-cell office:value-type="float" office:value="287327.07" table:style-name="ce16">
            <text:p>287,327<text:s/></text:p>
          </table:table-cell>
          <table:table-cell office:value-type="float" office:value="11575708.290000001" table:formula="of:=[.D23]+[.E23]" table:style-name="ce15">
            <text:p>11,575,708<text:s/></text:p>
          </table:table-cell>
          <table:table-cell office:value-type="float" office:value="744029.81" table:style-name="ce16">
            <text:p>744,030<text:s/></text:p>
          </table:table-cell>
          <table:table-cell office:value-type="float" office:value="649972.14" table:style-name="ce16">
            <text:p>649,972<text:s/></text:p>
          </table:table-cell>
          <table:table-cell office:value-type="float" office:value="10831678.48" table:formula="of:=[.F23]-[.G23]" table:style-name="ce16">
            <text:p>10,831,67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10540722.359999999" table:style-name="ce15">
            <text:p>10,540,722<text:s/></text:p>
          </table:table-cell>
          <table:table-cell office:value-type="float" office:value="21929.49" table:style-name="ce16">
            <text:p>21,929<text:s/></text:p>
          </table:table-cell>
          <table:table-cell office:value-type="float" office:value="10562651.85" table:formula="of:=[.D24]+[.E24]" table:style-name="ce15">
            <text:p>10,562,652<text:s/></text:p>
          </table:table-cell>
          <table:table-cell office:value-type="float" office:value="363849.88" table:style-name="ce16">
            <text:p>363,850<text:s/></text:p>
          </table:table-cell>
          <table:table-cell office:value-type="float" office:value="304538.53000000003" table:style-name="ce16">
            <text:p>304,539<text:s/></text:p>
          </table:table-cell>
          <table:table-cell office:value-type="float" office:value="10198801.969999999" table:formula="of:=[.F24]-[.G24]" table:style-name="ce16">
            <text:p>10,198,80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12518306.25" table:style-name="ce15">
            <text:p>12,518,306<text:s/></text:p>
          </table:table-cell>
          <table:table-cell office:value-type="float" office:value="27108855.829999998" table:style-name="ce16">
            <text:p>27,108,856<text:s/></text:p>
          </table:table-cell>
          <table:table-cell office:value-type="float" office:value="39627162.079999998" table:formula="of:=[.D25]+[.E25]" table:style-name="ce15">
            <text:p>39,627,162<text:s/></text:p>
          </table:table-cell>
          <table:table-cell office:value-type="float" office:value="8483283.3699999992" table:style-name="ce16">
            <text:p>8,483,283<text:s/></text:p>
          </table:table-cell>
          <table:table-cell office:value-type="float" office:value="4307804.2300000004" table:style-name="ce16">
            <text:p>4,307,804<text:s/></text:p>
          </table:table-cell>
          <table:table-cell office:value-type="float" office:value="31143878.710000001" table:formula="of:=[.F25]-[.G25]" table:style-name="ce16">
            <text:p>31,143,87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1399476.87" table:style-name="ce15">
            <text:p>1,399,477<text:s/></text:p>
          </table:table-cell>
          <table:table-cell office:value-type="float" office:value="5758.49" table:style-name="ce16">
            <text:p>5,758<text:s/></text:p>
          </table:table-cell>
          <table:table-cell office:value-type="float" office:value="1405235.36" table:formula="of:=[.D26]+[.E26]" table:style-name="ce15">
            <text:p>1,405,235<text:s/></text:p>
          </table:table-cell>
          <table:table-cell office:value-type="float" office:value="11878.93" table:style-name="ce16">
            <text:p>11,879<text:s/></text:p>
          </table:table-cell>
          <table:table-cell office:value-type="float" office:value="11878.93" table:style-name="ce16">
            <text:p>11,879<text:s/></text:p>
          </table:table-cell>
          <table:table-cell office:value-type="float" office:value="1393356.4300000002" table:formula="of:=[.F26]-[.G26]" table:style-name="ce16">
            <text:p>1,393,35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27]+[.E2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27]-[.G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2270342.23" table:style-name="ce15">
            <text:p>2,270,342<text:s/></text:p>
          </table:table-cell>
          <table:table-cell office:value-type="float" office:value="2973469.18" table:style-name="ce16">
            <text:p>2,973,469<text:s/></text:p>
          </table:table-cell>
          <table:table-cell office:value-type="float" office:value="5243811.41" table:formula="of:=[.D28]+[.E28]" table:style-name="ce15">
            <text:p>5,243,811<text:s/></text:p>
          </table:table-cell>
          <table:table-cell office:value-type="float" office:value="225113.15" table:style-name="ce16">
            <text:p>225,113<text:s/></text:p>
          </table:table-cell>
          <table:table-cell office:value-type="float" office:value="170368.75" table:style-name="ce16">
            <text:p>170,369<text:s/></text:p>
          </table:table-cell>
          <table:table-cell office:value-type="float" office:value="5018698.26" table:formula="of:=[.F28]-[.G28]" table:style-name="ce16">
            <text:p>5,018,69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43021970.81999999" table:formula="of:=SUM([.D30:.D38])" table:style-name="ce15">
            <text:p>143,021,971<text:s/></text:p>
          </table:table-cell>
          <table:table-cell office:value-type="float" office:value="66553123.739999995" table:formula="of:=SUM([.E30:.E38])" table:style-name="ce15">
            <text:p>66,553,124<text:s/></text:p>
          </table:table-cell>
          <table:table-cell office:value-type="float" office:value="209575094.56" table:formula="of:=SUM([.F30:.F38])" table:style-name="ce15">
            <text:p>209,575,095<text:s/></text:p>
          </table:table-cell>
          <table:table-cell office:value-type="float" office:value="67318999.329999998" table:formula="of:=SUM([.G30:.G38])" table:style-name="ce15">
            <text:p>67,318,999<text:s/></text:p>
          </table:table-cell>
          <table:table-cell office:value-type="float" office:value="41402283.789999992" table:formula="of:=SUM([.H30:.H38])" table:style-name="ce15">
            <text:p>41,402,284<text:s/></text:p>
          </table:table-cell>
          <table:table-cell office:value-type="float" office:value="142256095.22999999" table:formula="of:=SUM([.I30:.I38])" table:style-name="ce15">
            <text:p>142,256,09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62620390.18" table:style-name="ce15">
            <text:p>62,620,390<text:s/></text:p>
          </table:table-cell>
          <table:table-cell office:value-type="float" office:value="24461492.52" table:style-name="ce16">
            <text:p>24,461,493<text:s/></text:p>
          </table:table-cell>
          <table:table-cell office:value-type="float" office:value="87081882.700000003" table:formula="of:=[.D30]+[.E30]" table:style-name="ce15">
            <text:p>87,081,883<text:s/></text:p>
          </table:table-cell>
          <table:table-cell office:value-type="float" office:value="27520591.780000001" table:style-name="ce16">
            <text:p>27,520,592<text:s/></text:p>
          </table:table-cell>
          <table:table-cell office:value-type="float" office:value="17134582.079999998" table:style-name="ce16">
            <text:p>17,134,582<text:s/></text:p>
          </table:table-cell>
          <table:table-cell office:value-type="float" office:value="59561290.920000002" table:formula="of:=[.F30]-[.G30]" table:style-name="ce16">
            <text:p>59,561,29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9727911.4700000007" table:style-name="ce15">
            <text:p>9,727,911<text:s/></text:p>
          </table:table-cell>
          <table:table-cell office:value-type="float" office:value="10499290.34" table:style-name="ce16">
            <text:p>10,499,290<text:s/></text:p>
          </table:table-cell>
          <table:table-cell office:value-type="float" office:value="20227201.810000002" table:formula="of:=[.D31]+[.E31]" table:style-name="ce15">
            <text:p>20,227,202<text:s/></text:p>
          </table:table-cell>
          <table:table-cell office:value-type="float" office:value="4703051.66" table:style-name="ce16">
            <text:p>4,703,052<text:s/></text:p>
          </table:table-cell>
          <table:table-cell office:value-type="float" office:value="833251.56" table:style-name="ce16">
            <text:p>833,252<text:s/></text:p>
          </table:table-cell>
          <table:table-cell office:value-type="float" office:value="15524150.150000002" table:formula="of:=[.F31]-[.G31]" table:style-name="ce16">
            <text:p>15,524,15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5790605.0099999998" table:style-name="ce15">
            <text:p>5,790,605<text:s/></text:p>
          </table:table-cell>
          <table:table-cell office:value-type="float" office:value="1376325.5" table:style-name="ce16">
            <text:p>1,376,326<text:s/></text:p>
          </table:table-cell>
          <table:table-cell office:value-type="float" office:value="7166930.5099999998" table:formula="of:=[.D32]+[.E32]" table:style-name="ce15">
            <text:p>7,166,931<text:s/></text:p>
          </table:table-cell>
          <table:table-cell office:value-type="float" office:value="3157371.03" table:style-name="ce16">
            <text:p>3,157,371<text:s/></text:p>
          </table:table-cell>
          <table:table-cell office:value-type="float" office:value="2709676.09" table:style-name="ce16">
            <text:p>2,709,676<text:s/></text:p>
          </table:table-cell>
          <table:table-cell office:value-type="float" office:value="4009559.48" table:formula="of:=[.F32]-[.G32]" table:style-name="ce16">
            <text:p>4,009,55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4034361.32" table:style-name="ce15">
            <text:p>4,034,361<text:s/></text:p>
          </table:table-cell>
          <table:table-cell office:value-type="float" office:value="2380744.06" table:style-name="ce16">
            <text:p>2,380,744<text:s/></text:p>
          </table:table-cell>
          <table:table-cell office:value-type="float" office:value="6415105.3799999999" table:formula="of:=[.D33]+[.E33]" table:style-name="ce15">
            <text:p>6,415,105<text:s/></text:p>
          </table:table-cell>
          <table:table-cell office:value-type="float" office:value="1207285.31" table:style-name="ce16">
            <text:p>1,207,285<text:s/></text:p>
          </table:table-cell>
          <table:table-cell office:value-type="float" office:value="1207285.31" table:style-name="ce16">
            <text:p>1,207,285<text:s/></text:p>
          </table:table-cell>
          <table:table-cell office:value-type="float" office:value="5207820.07" table:formula="of:=[.F33]-[.G33]" table:style-name="ce16">
            <text:p>5,207,82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12663451.07" table:style-name="ce15">
            <text:p>12,663,451<text:s/></text:p>
          </table:table-cell>
          <table:table-cell office:value-type="float" office:value="632417.39" table:style-name="ce16">
            <text:p>632,417<text:s/></text:p>
          </table:table-cell>
          <table:table-cell office:value-type="float" office:value="13295868.460000001" table:formula="of:=[.D34]+[.E34]" table:style-name="ce15">
            <text:p>13,295,868<text:s/></text:p>
          </table:table-cell>
          <table:table-cell office:value-type="float" office:value="457106.89" table:style-name="ce16">
            <text:p>457,107<text:s/></text:p>
          </table:table-cell>
          <table:table-cell office:value-type="float" office:value="457106.89" table:style-name="ce16">
            <text:p>457,107<text:s/></text:p>
          </table:table-cell>
          <table:table-cell office:value-type="float" office:value="12838761.57" table:formula="of:=[.F34]-[.G34]" table:style-name="ce16">
            <text:p>12,838,76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8088907.4500000002" table:style-name="ce15">
            <text:p>8,088,907<text:s/></text:p>
          </table:table-cell>
          <table:table-cell office:value-type="float" office:value="9034056" table:style-name="ce16">
            <text:p>9,034,056<text:s/></text:p>
          </table:table-cell>
          <table:table-cell office:value-type="float" office:value="17122963.449999999" table:formula="of:=[.D35]+[.E35]" table:style-name="ce15">
            <text:p>17,122,963<text:s/></text:p>
          </table:table-cell>
          <table:table-cell office:value-type="float" office:value="10219750" table:style-name="ce16">
            <text:p>10,219,750<text:s/></text:p>
          </table:table-cell>
          <table:table-cell office:value-type="float" office:value="1380560" table:style-name="ce16">
            <text:p>1,380,560<text:s/></text:p>
          </table:table-cell>
          <table:table-cell office:value-type="float" office:value="6903213.4499999993" table:formula="of:=[.F35]-[.G35]" table:style-name="ce16">
            <text:p>6,903,21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2243780.02" table:style-name="ce15">
            <text:p>2,243,780<text:s/></text:p>
          </table:table-cell>
          <table:table-cell office:value-type="float" office:value="285179.40999999997" table:style-name="ce16">
            <text:p>285,179<text:s/></text:p>
          </table:table-cell>
          <table:table-cell office:value-type="float" office:value="2528959.4300000002" table:formula="of:=[.D36]+[.E36]" table:style-name="ce15">
            <text:p>2,528,959<text:s/></text:p>
          </table:table-cell>
          <table:table-cell office:value-type="float" office:value="408342.93" table:style-name="ce16">
            <text:p>408,343<text:s/></text:p>
          </table:table-cell>
          <table:table-cell office:value-type="float" office:value="386937.93" table:style-name="ce16">
            <text:p>386,938<text:s/></text:p>
          </table:table-cell>
          <table:table-cell office:value-type="float" office:value="2120616.5" table:formula="of:=[.F36]-[.G36]" table:style-name="ce16">
            <text:p>2,120,61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office:value-type="float" office:value="10692524.1" table:style-name="ce15">
            <text:p>10,692,524<text:s/></text:p>
          </table:table-cell>
          <table:table-cell office:value-type="float" office:value="99117.14" table:style-name="ce16">
            <text:p>99,117<text:s/></text:p>
          </table:table-cell>
          <table:table-cell office:value-type="float" office:value="10791641.24" table:formula="of:=[.D37]+[.E37]" table:style-name="ce15">
            <text:p>10,791,641<text:s/></text:p>
          </table:table-cell>
          <table:table-cell office:value-type="float" office:value="779782.66" table:style-name="ce16">
            <text:p>779,783<text:s/></text:p>
          </table:table-cell>
          <table:table-cell office:value-type="float" office:value="708107.86" table:style-name="ce16">
            <text:p>708,108<text:s/></text:p>
          </table:table-cell>
          <table:table-cell office:value-type="float" office:value="10011858.58" table:formula="of:=[.F37]-[.G37]" table:style-name="ce16">
            <text:p>10,011,85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27160040.199999999" table:style-name="ce15">
            <text:p>27,160,040<text:s/></text:p>
          </table:table-cell>
          <table:table-cell office:value-type="float" office:value="17784501.379999999" table:style-name="ce16">
            <text:p>17,784,501<text:s/></text:p>
          </table:table-cell>
          <table:table-cell office:value-type="float" office:value="44944541.579999998" table:formula="of:=[.D38]+[.E38]" table:style-name="ce15">
            <text:p>44,944,542<text:s/></text:p>
          </table:table-cell>
          <table:table-cell office:value-type="float" office:value="18865717.07" table:style-name="ce16">
            <text:p>18,865,717<text:s/></text:p>
          </table:table-cell>
          <table:table-cell office:value-type="float" office:value="16584776.07" table:style-name="ce16">
            <text:p>16,584,776<text:s/></text:p>
          </table:table-cell>
          <table:table-cell office:value-type="float" office:value="26078824.509999998" table:formula="of:=[.F38]-[.G38]" table:style-name="ce16">
            <text:p>26,078,825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302601012.41000003" table:formula="of:=SUM([.D40:.D48])" table:style-name="ce15">
            <text:p>302,601,012<text:s/></text:p>
          </table:table-cell>
          <table:table-cell office:value-type="float" office:value="31517309.289999999" table:formula="of:=SUM([.E40:.E48])" table:style-name="ce15">
            <text:p>31,517,309<text:s/></text:p>
          </table:table-cell>
          <table:table-cell office:value-type="float" office:value="334118321.69999999" table:formula="of:=SUM([.F40:.F48])" table:style-name="ce15">
            <text:p>334,118,322<text:s/></text:p>
          </table:table-cell>
          <table:table-cell office:value-type="float" office:value="52598662.679999992" table:formula="of:=SUM([.G40:.G48])" table:style-name="ce15">
            <text:p>52,598,663<text:s/></text:p>
          </table:table-cell>
          <table:table-cell office:value-type="float" office:value="52597665.639999993" table:formula="of:=SUM([.H40:.H48])" table:style-name="ce15">
            <text:p>52,597,666<text:s/></text:p>
          </table:table-cell>
          <table:table-cell office:value-type="float" office:value="281519659.02000004" table:formula="of:=SUM([.I40:.I48])" table:style-name="ce15">
            <text:p>281,519,65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274853015.23000002" table:style-name="ce15">
            <text:p>274,853,015<text:s/></text:p>
          </table:table-cell>
          <table:table-cell office:value-type="float" office:value="16188511.640000001" table:style-name="ce16">
            <text:p>16,188,512<text:s/></text:p>
          </table:table-cell>
          <table:table-cell office:value-type="float" office:value="291041526.87" table:formula="of:=[.D40]+[.E40]" table:style-name="ce15">
            <text:p>291,041,527<text:s/></text:p>
          </table:table-cell>
          <table:table-cell office:value-type="float" office:value="46335495.729999997" table:style-name="ce16">
            <text:p>46,335,496<text:s/></text:p>
          </table:table-cell>
          <table:table-cell office:value-type="float" office:value="46335495.729999997" table:style-name="ce16">
            <text:p>46,335,496<text:s/></text:p>
          </table:table-cell>
          <table:table-cell office:value-type="float" office:value="244706031.14000002" table:formula="of:=[.F40]-[.G40]" table:style-name="ce16">
            <text:p>244,706,03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1]+[.E4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1]-[.G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2]+[.E4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2]-[.G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22919356.539999999" table:style-name="ce15">
            <text:p>22,919,357<text:s/></text:p>
          </table:table-cell>
          <table:table-cell office:value-type="float" office:value="10500157.01" table:style-name="ce16">
            <text:p>10,500,157<text:s/></text:p>
          </table:table-cell>
          <table:table-cell office:value-type="float" office:value="33419513.549999997" table:formula="of:=[.D43]+[.E43]" table:style-name="ce15">
            <text:p>33,419,514<text:s/></text:p>
          </table:table-cell>
          <table:table-cell office:value-type="float" office:value="5082447.59" table:style-name="ce16">
            <text:p>5,082,448<text:s/></text:p>
          </table:table-cell>
          <table:table-cell office:value-type="float" office:value="5081450.55" table:style-name="ce16">
            <text:p>5,081,451<text:s/></text:p>
          </table:table-cell>
          <table:table-cell office:value-type="float" office:value="28337065.959999997" table:formula="of:=[.F43]-[.G43]" table:style-name="ce16">
            <text:p>28,337,06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office:value-type="float" office:value="4828640.6399999997" table:style-name="ce15">
            <text:p>4,828,641<text:s/></text:p>
          </table:table-cell>
          <table:table-cell office:value-type="float" office:value="4828640.6399999997" table:style-name="ce16">
            <text:p>4,828,641<text:s/></text:p>
          </table:table-cell>
          <table:table-cell office:value-type="float" office:value="9657281.2799999993" table:formula="of:=[.D44]+[.E44]" table:style-name="ce15">
            <text:p>9,657,281<text:s/></text:p>
          </table:table-cell>
          <table:table-cell office:value-type="float" office:value="1180719.3600000001" table:style-name="ce16">
            <text:p>1,180,719<text:s/></text:p>
          </table:table-cell>
          <table:table-cell office:value-type="float" office:value="1180719.3600000001" table:style-name="ce16">
            <text:p>1,180,719<text:s/></text:p>
          </table:table-cell>
          <table:table-cell office:value-type="float" office:value="8476561.9199999999" table:formula="of:=[.F44]-[.G44]" table:style-name="ce16">
            <text:p>8,476,56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5]+[.E4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5]-[.G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6]+[.E4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6]-[.G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7]+[.E4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7]-[.G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8]+[.E4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8]-[.G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E. Bienes Muebles, Inmuebles e Intangibles (E=e1+e2+e3+e4+e5+e6+e7+e8+e9)</text:p>
          </table:table-cell>
          <table:covered-table-cell/>
          <table:table-cell office:value-type="float" office:value="3875398" table:formula="of:=SUM([.D50:.D58])" table:style-name="ce15">
            <text:p>3,875,398<text:s/></text:p>
          </table:table-cell>
          <table:table-cell office:value-type="float" office:value="359971" table:formula="of:=SUM([.E50:.E58])" table:style-name="ce15">
            <text:p>359,971<text:s/></text:p>
          </table:table-cell>
          <table:table-cell office:value-type="float" office:value="4235369" table:formula="of:=SUM([.F50:.F58])" table:style-name="ce15">
            <text:p>4,235,369<text:s/></text:p>
          </table:table-cell>
          <table:table-cell office:value-type="float" office:value="59957.03" table:formula="of:=SUM([.G50:.G58])" table:style-name="ce15">
            <text:p>59,957<text:s/></text:p>
          </table:table-cell>
          <table:table-cell office:value-type="float" office:value="23481.989999999998" table:formula="of:=SUM([.H50:.H58])" table:style-name="ce15">
            <text:p>23,482<text:s/></text:p>
          </table:table-cell>
          <table:table-cell office:value-type="float" office:value="4175411.9699999997" table:formula="of:=SUM([.I50:.I58])" table:style-name="ce15">
            <text:p>4,175,41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784295" table:style-name="ce15">
            <text:p>784,295<text:s/></text:p>
          </table:table-cell>
          <table:table-cell office:value-type="float" office:value="310995" table:style-name="ce16">
            <text:p>310,995<text:s/></text:p>
          </table:table-cell>
          <table:table-cell office:value-type="float" office:value="1095290" table:formula="of:=[.D50]+[.E50]" table:style-name="ce15">
            <text:p>1,095,290<text:s/></text:p>
          </table:table-cell>
          <table:table-cell office:value-type="float" office:value="10995" table:style-name="ce16">
            <text:p>10,995<text:s/></text:p>
          </table:table-cell>
          <table:table-cell office:value-type="float" office:value="10995" table:style-name="ce16">
            <text:p>10,995<text:s/></text:p>
          </table:table-cell>
          <table:table-cell office:value-type="float" office:value="1084295" table:formula="of:=[.F50]-[.G50]" table:style-name="ce16">
            <text:p>1,084,29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43409" table:style-name="ce15">
            <text:p>43,409<text:s/></text:p>
          </table:table-cell>
          <table:table-cell office:value-type="float" office:value="12500" table:style-name="ce16">
            <text:p>12,500<text:s/></text:p>
          </table:table-cell>
          <table:table-cell office:value-type="float" office:value="55909" table:formula="of:=[.D51]+[.E51]" table:style-name="ce15">
            <text:p>55,909<text:s/></text:p>
          </table:table-cell>
          <table:table-cell office:value-type="float" office:value="12486.99" table:style-name="ce16">
            <text:p>12,487<text:s/></text:p>
          </table:table-cell>
          <table:table-cell office:value-type="float" office:value="12486.99" table:style-name="ce16">
            <text:p>12,487<text:s/></text:p>
          </table:table-cell>
          <table:table-cell office:value-type="float" office:value="43422.01" table:formula="of:=[.F51]-[.G51]" table:style-name="ce16">
            <text:p>43,42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office:value-type="float" office:value="100000" table:style-name="ce15">
            <text:p>1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00" table:formula="of:=[.D52]+[.E52]" table:style-name="ce15">
            <text:p>1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00" table:formula="of:=[.F52]-[.G52]" table:style-name="ce16">
            <text:p>1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2284980" table:style-name="ce15">
            <text:p>2,284,98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84980" table:formula="of:=[.D53]+[.E53]" table:style-name="ce15">
            <text:p>2,284,98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84980" table:formula="of:=[.F53]-[.G53]" table:style-name="ce16">
            <text:p>2,284,98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4]+[.E5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4]-[.G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145114" table:style-name="ce15">
            <text:p>145,114<text:s/></text:p>
          </table:table-cell>
          <table:table-cell office:value-type="float" office:value="36476" table:style-name="ce16">
            <text:p>36,476<text:s/></text:p>
          </table:table-cell>
          <table:table-cell office:value-type="float" office:value="181590" table:formula="of:=[.D55]+[.E55]" table:style-name="ce15">
            <text:p>181,590<text:s/></text:p>
          </table:table-cell>
          <table:table-cell office:value-type="float" office:value="36475.040000000001" table:style-name="ce16">
            <text:p>36,47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5114.96" table:formula="of:=[.F55]-[.G55]" table:style-name="ce16">
            <text:p>145,11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6]+[.E5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6]-[.G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7]+[.E5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7]-[.G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517600" table:style-name="ce15">
            <text:p>517,6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7600" table:formula="of:=[.D58]+[.E58]" table:style-name="ce15">
            <text:p>517,6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7600" table:formula="of:=[.F58]-[.G58]" table:style-name="ce16">
            <text:p>517,6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0" table:formula="of:=SUM([.D60:.D62])" table:style-name="ce15">
            <text:p>0<text:s/></text:p>
          </table:table-cell>
          <table:table-cell office:value-type="float" office:value="28098398.719999999" table:formula="of:=SUM([.E60:.E62])" table:style-name="ce15">
            <text:p>28,098,399<text:s/></text:p>
          </table:table-cell>
          <table:table-cell office:value-type="float" office:value="28098398.719999999" table:formula="of:=SUM([.F60:.F62])" table:style-name="ce15">
            <text:p>28,098,399<text:s/></text:p>
          </table:table-cell>
          <table:table-cell office:value-type="float" office:value="21320262.289999999" table:formula="of:=SUM([.G60:.G62])" table:style-name="ce15">
            <text:p>21,320,262<text:s/></text:p>
          </table:table-cell>
          <table:table-cell office:value-type="float" office:value="16373952.390000001" table:formula="of:=SUM([.H60:.H62])" table:style-name="ce15">
            <text:p>16,373,952<text:s/></text:p>
          </table:table-cell>
          <table:table-cell office:value-type="float" office:value="6778136.4299999997" table:formula="of:=[.F59]-[.G59]" table:style-name="ce16">
            <text:p>6,778,13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8098398.719999999" table:style-name="ce16">
            <text:p>28,098,399<text:s/></text:p>
          </table:table-cell>
          <table:table-cell office:value-type="float" office:value="28098398.719999999" table:formula="of:=[.D60]+[.E60]" table:style-name="ce15">
            <text:p>28,098,399<text:s/></text:p>
          </table:table-cell>
          <table:table-cell office:value-type="float" office:value="21320262.289999999" table:style-name="ce16">
            <text:p>21,320,262<text:s/></text:p>
          </table:table-cell>
          <table:table-cell office:value-type="float" office:value="16373952.390000001" table:style-name="ce16">
            <text:p>16,373,952<text:s/></text:p>
          </table:table-cell>
          <table:table-cell office:value-type="float" office:value="6778136.4299999997" table:formula="of:=[.F60]-[.G60]" table:style-name="ce16">
            <text:p>6,778,13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1]+[.E6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1]-[.G6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2]+[.E6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2]-[.G6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G. Inversiones Financieras y Otras Provisiones (G=g1+g2+g3+g4+g5+g6+g7)</text:p>
          </table:table-cell>
          <table:covered-table-cell/>
          <table:table-cell office:value-type="float" office:value="0" table:formula="of:=SUM([.D64:.D71])" table:style-name="ce15">
            <text:p>0<text:s/></text:p>
          </table:table-cell>
          <table:table-cell office:value-type="float" office:value="0" table:formula="of:=SUM([.E64:.E71])" table:style-name="ce15">
            <text:p>0<text:s/></text:p>
          </table:table-cell>
          <table:table-cell office:value-type="float" office:value="0" table:formula="of:=[.F64]+[.F65]+[.F66]+[.F67]+[.F68]+[.F70]+[.F71]" table:style-name="ce15">
            <text:p>0<text:s/></text:p>
          </table:table-cell>
          <table:table-cell office:value-type="float" office:value="0" table:formula="of:=SUM([.G64:.G71])" table:style-name="ce15">
            <text:p>0<text:s/></text:p>
          </table:table-cell>
          <table:table-cell office:value-type="float" office:value="0" table:formula="of:=SUM([.H64:.H71])" table:style-name="ce15">
            <text:p>0<text:s/></text:p>
          </table:table-cell>
          <table:table-cell office:value-type="float" office:value="0" table:formula="of:=[.F63]-[.G6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4]+[.E6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4]-[.G6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5]+[.E6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5]-[.G6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6]+[.E6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6]-[.G6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7]+[.E6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7]-[.G6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8]+[.E6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8]-[.G6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9]+[.E69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9]-[.G6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0]+[.E7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0]-[.G7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1]+[.E7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1]-[.G7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73:.D75])" table:style-name="ce15">
            <text:p>0<text:s/></text:p>
          </table:table-cell>
          <table:table-cell office:value-type="float" office:value="0" table:formula="of:=SUM([.E73:.E75])" table:style-name="ce15">
            <text:p>0<text:s/></text:p>
          </table:table-cell>
          <table:table-cell office:value-type="float" office:value="0" table:formula="of:=SUM([.F73:.F75])" table:style-name="ce15">
            <text:p>0<text:s/></text:p>
          </table:table-cell>
          <table:table-cell office:value-type="float" office:value="0" table:formula="of:=SUM([.G73:.G75])" table:style-name="ce15">
            <text:p>0<text:s/></text:p>
          </table:table-cell>
          <table:table-cell office:value-type="float" office:value="0" table:formula="of:=SUM([.H73:.H75])" table:style-name="ce15">
            <text:p>0<text:s/></text:p>
          </table:table-cell>
          <table:table-cell office:value-type="float" office:value="0" table:formula="of:=[.F72]-[.G7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3]+[.E73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3]-[.G7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4]+[.E7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4]-[.G7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5]+[.E7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5]-[.G7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41020447.170000002" table:formula="of:=SUM([.D77:.D83])" table:style-name="ce15">
            <text:p>41,020,447<text:s/></text:p>
          </table:table-cell>
          <table:table-cell office:value-type="float" office:value="125014040.61" table:formula="of:=SUM([.E77:.E83])" table:style-name="ce15">
            <text:p>125,014,041<text:s/></text:p>
          </table:table-cell>
          <table:table-cell office:value-type="float" office:value="166034487.78" table:formula="of:=SUM([.F77:.F83])" table:style-name="ce15">
            <text:p>166,034,488<text:s/></text:p>
          </table:table-cell>
          <table:table-cell office:value-type="float" office:value="81723393.370000005" table:formula="of:=SUM([.G77:.G83])" table:style-name="ce15">
            <text:p>81,723,393<text:s/></text:p>
          </table:table-cell>
          <table:table-cell office:value-type="float" office:value="81723393.370000005" table:formula="of:=SUM([.H77:.H83])" table:style-name="ce15">
            <text:p>81,723,393<text:s/></text:p>
          </table:table-cell>
          <table:table-cell office:value-type="float" office:value="84311094.409999996" table:formula="of:=[.F76]-[.G76]" table:style-name="ce16">
            <text:p>84,311,09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7293202.8899999997" table:style-name="ce15">
            <text:p>7,293,20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293202.8899999997" table:formula="of:=[.D77]+[.E77]" table:style-name="ce15">
            <text:p>7,293,203<text:s/></text:p>
          </table:table-cell>
          <table:table-cell office:value-type="float" office:value="1718732.7" table:style-name="ce16">
            <text:p>1,718,733<text:s/></text:p>
          </table:table-cell>
          <table:table-cell office:value-type="float" office:value="1718732.7" table:style-name="ce16">
            <text:p>1,718,733<text:s/></text:p>
          </table:table-cell>
          <table:table-cell office:value-type="float" office:value="5574470.1899999995" table:formula="of:=[.F77]-[.G77]" table:style-name="ce16">
            <text:p>5,574,47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23982071.039999999" table:style-name="ce15">
            <text:p>23,982,07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982071.039999999" table:formula="of:=[.D78]+[.E78]" table:style-name="ce15">
            <text:p>23,982,071<text:s/></text:p>
          </table:table-cell>
          <table:table-cell office:value-type="float" office:value="3150718.35" table:style-name="ce16">
            <text:p>3,150,718<text:s/></text:p>
          </table:table-cell>
          <table:table-cell office:value-type="float" office:value="3150718.35" table:style-name="ce16">
            <text:p>3,150,718<text:s/></text:p>
          </table:table-cell>
          <table:table-cell office:value-type="float" office:value="20831352.689999998" table:formula="of:=[.F78]-[.G78]" table:style-name="ce16">
            <text:p>20,831,35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1062239.93" table:style-name="ce15">
            <text:p>1,062,24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62239.93" table:formula="of:=[.D79]+[.E79]" table:style-name="ce15">
            <text:p>1,062,240<text:s/></text:p>
          </table:table-cell>
          <table:table-cell office:value-type="float" office:value="262492.03000000003" table:style-name="ce16">
            <text:p>262,492<text:s/></text:p>
          </table:table-cell>
          <table:table-cell office:value-type="float" office:value="262492.03000000003" table:style-name="ce16">
            <text:p>262,492<text:s/></text:p>
          </table:table-cell>
          <table:table-cell office:value-type="float" office:value="799747.89999999991" table:formula="of:=[.F79]-[.G79]" table:style-name="ce16">
            <text:p>799,74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0]+[.E8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0]-[.G8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000" table:formula="of:=[.D81]+[.E81]" table:style-name="ce15">
            <text:p>1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000" table:formula="of:=[.F81]-[.G81]" table:style-name="ce16">
            <text:p>1,0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2]+[.E8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2]-[.G8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7682933.3099999996" table:style-name="ce15">
            <text:p>7,682,933<text:s/></text:p>
          </table:table-cell>
          <table:table-cell office:value-type="float" office:value="125014040.61" table:style-name="ce16">
            <text:p>125,014,041<text:s/></text:p>
          </table:table-cell>
          <table:table-cell office:value-type="float" office:value="132696973.92" table:formula="of:=[.D83]+[.E83]" table:style-name="ce15">
            <text:p>132,696,974<text:s/></text:p>
          </table:table-cell>
          <table:table-cell office:value-type="float" office:value="76591450.290000007" table:style-name="ce16">
            <text:p>76,591,450<text:s/></text:p>
          </table:table-cell>
          <table:table-cell office:value-type="float" office:value="76591450.290000007" table:style-name="ce16">
            <text:p>76,591,450<text:s/></text:p>
          </table:table-cell>
          <table:table-cell office:value-type="float" office:value="56105523.629999995" table:formula="of:=[.F83]-[.G83]" table:style-name="ce16">
            <text:p>56,105,524<text:s/></text:p>
          </table:table-cell>
          <table:table-cell table:number-columns-repeated="16375"/>
        </table:table-row>
        <table:table-row table:style-name="ro2">
          <table:table-cell/>
          <table:table-cell table:style-name="ce22"/>
          <table:table-cell table:style-name="ce23"/>
          <table:table-cell table:style-name="ce24"/>
          <table:table-cell table:number-columns-repeated="5" table:style-name="ce25"/>
          <table:table-cell table:number-columns-repeated="16375"/>
        </table:table-row>
        <table:table-row table:style-name="ro7">
          <table:table-cell table:style-name="ce6"/>
          <table:table-cell office:value-type="string" table:style-name="ce19">
            <text:p>II. Gasto Etiquetado (II=A+B+C+D+E+F+G+H+I)</text:p>
          </table:table-cell>
          <table:table-cell table:style-name="ce20"/>
          <table:table-cell office:value-type="float" office:value="404531177.80000001" table:formula="of:=[.D86]+[.D104]+[.D94]+[.D114]+[.D124]+[.D134]+[.D138]+[.D147]+[.D151]" table:style-name="ce21">
            <text:p>404,531,178<text:s/></text:p>
          </table:table-cell>
          <table:table-cell office:value-type="float" office:value="96256271.519999996" table:formula="of:=[.E86]+[.E104]+[.E94]+[.E114]+[.E124]+[.E134]+[.E138]+[.E147]+[.E151]" table:style-name="ce21">
            <text:p>96,256,272<text:s/></text:p>
          </table:table-cell>
          <table:table-cell office:value-type="float" office:value="500787449.31999999" table:formula="of:=[.F86]+[.F104]+[.F94]+[.F114]+[.F124]+[.F134]+[.F138]+[.F147]+[.F151]" table:style-name="ce21">
            <text:p>500,787,449<text:s/></text:p>
          </table:table-cell>
          <table:table-cell office:value-type="float" office:value="121629016.56" table:formula="of:=[.G86]+[.G104]+[.G94]+[.G114]+[.G124]+[.G134]+[.G138]+[.G147]+[.G151]" table:style-name="ce21">
            <text:p>121,629,017<text:s/></text:p>
          </table:table-cell>
          <table:table-cell office:value-type="float" office:value="120145112.25" table:formula="of:=[.H86]+[.H104]+[.H94]+[.H114]+[.H124]+[.H134]+[.H138]+[.H147]+[.H151]" table:style-name="ce21">
            <text:p>120,145,112<text:s/></text:p>
          </table:table-cell>
          <table:table-cell office:value-type="float" office:value="379158432.75999999" table:formula="of:=[.I86]+[.I104]+[.I94]+[.I114]+[.I124]+[.I134]+[.I138]+[.I147]+[.I151]" table:style-name="ce21">
            <text:p>379,158,43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41073310" table:formula="of:=SUM([.D87:.D93])" table:style-name="ce15">
            <text:p>41,073,310<text:s/></text:p>
          </table:table-cell>
          <table:table-cell office:value-type="float" office:value="12962860.949999999" table:formula="of:=SUM([.E87:.E93])" table:style-name="ce15">
            <text:p>12,962,861<text:s/></text:p>
          </table:table-cell>
          <table:table-cell office:value-type="float" office:value="54036170.950000003" table:formula="of:=SUM([.F87:.F93])" table:style-name="ce15">
            <text:p>54,036,171<text:s/></text:p>
          </table:table-cell>
          <table:table-cell office:value-type="float" office:value="15072127.75" table:formula="of:=SUM([.G87:.G93])" table:style-name="ce15">
            <text:p>15,072,128<text:s/></text:p>
          </table:table-cell>
          <table:table-cell office:value-type="float" office:value="13588223.440000001" table:formula="of:=SUM([.H87:.H93])" table:style-name="ce15">
            <text:p>13,588,223<text:s/></text:p>
          </table:table-cell>
          <table:table-cell office:value-type="float" office:value="38964043.200000003" table:formula="of:=[.F86]-[.G86]" table:style-name="ce16">
            <text:p>38,964,04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30078735.530000001" table:style-name="ce15">
            <text:p>30,078,736<text:s/></text:p>
          </table:table-cell>
          <table:table-cell office:value-type="float" office:value="831289.36" table:style-name="ce16">
            <text:p>831,289<text:s/></text:p>
          </table:table-cell>
          <table:table-cell office:value-type="float" office:value="30910024.890000001" table:formula="of:=[.D87]+[.E87]" table:style-name="ce15">
            <text:p>30,910,025<text:s/></text:p>
          </table:table-cell>
          <table:table-cell office:value-type="float" office:value="6673267.3799999999" table:style-name="ce16">
            <text:p>6,673,267<text:s/></text:p>
          </table:table-cell>
          <table:table-cell office:value-type="float" office:value="6673267.3799999999" table:style-name="ce16">
            <text:p>6,673,267<text:s/></text:p>
          </table:table-cell>
          <table:table-cell office:value-type="float" office:value="24236757.510000002" table:formula="of:=[.F87]-[.G87]" table:style-name="ce16">
            <text:p>24,236,75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60000" table:style-name="ce16">
            <text:p>160,000<text:s/></text:p>
          </table:table-cell>
          <table:table-cell office:value-type="float" office:value="160000" table:formula="of:=[.D88]+[.E88]" table:style-name="ce15">
            <text:p>160,000<text:s/></text:p>
          </table:table-cell>
          <table:table-cell office:value-type="float" office:value="160000" table:style-name="ce16">
            <text:p>160,000<text:s/></text:p>
          </table:table-cell>
          <table:table-cell office:value-type="float" office:value="160000" table:style-name="ce16">
            <text:p>160,000<text:s/></text:p>
          </table:table-cell>
          <table:table-cell office:value-type="float" office:value="0" table:formula="of:=[.F88]-[.G8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5010212.82" table:style-name="ce15">
            <text:p>5,010,213<text:s/></text:p>
          </table:table-cell>
          <table:table-cell office:value-type="float" office:value="8489781.0800000001" table:style-name="ce16">
            <text:p>8,489,781<text:s/></text:p>
          </table:table-cell>
          <table:table-cell office:value-type="float" office:value="13499993.9" table:formula="of:=[.D89]+[.E89]" table:style-name="ce15">
            <text:p>13,499,994<text:s/></text:p>
          </table:table-cell>
          <table:table-cell office:value-type="float" office:value="4732121.4800000004" table:style-name="ce16">
            <text:p>4,732,121<text:s/></text:p>
          </table:table-cell>
          <table:table-cell office:value-type="float" office:value="3479568.26" table:style-name="ce16">
            <text:p>3,479,568<text:s/></text:p>
          </table:table-cell>
          <table:table-cell office:value-type="float" office:value="8767872.4199999999" table:formula="of:=[.F89]-[.G89]" table:style-name="ce16">
            <text:p>8,767,87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5815515.8700000001" table:style-name="ce15">
            <text:p>5,815,516<text:s/></text:p>
          </table:table-cell>
          <table:table-cell office:value-type="float" office:value="868637.17" table:style-name="ce16">
            <text:p>868,637<text:s/></text:p>
          </table:table-cell>
          <table:table-cell office:value-type="float" office:value="6684153.04" table:formula="of:=[.D90]+[.E90]" table:style-name="ce15">
            <text:p>6,684,153<text:s/></text:p>
          </table:table-cell>
          <table:table-cell office:value-type="float" office:value="893585.65" table:style-name="ce16">
            <text:p>893,586<text:s/></text:p>
          </table:table-cell>
          <table:table-cell office:value-type="float" office:value="662234.56000000006" table:style-name="ce16">
            <text:p>662,235<text:s/></text:p>
          </table:table-cell>
          <table:table-cell office:value-type="float" office:value="5790567.3899999997" table:formula="of:=[.F90]-[.G90]" table:style-name="ce16">
            <text:p>5,790,56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168845.78" table:style-name="ce15">
            <text:p>168,84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8845.78" table:formula="of:=[.D91]+[.E91]" table:style-name="ce15">
            <text:p>168,84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8845.78" table:formula="of:=[.F91]-[.G91]" table:style-name="ce16">
            <text:p>168,84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92]+[.E9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92]-[.G9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613153.34" table:style-name="ce16">
            <text:p>2,613,153<text:s/></text:p>
          </table:table-cell>
          <table:table-cell office:value-type="float" office:value="2613153.34" table:formula="of:=[.D93]+[.E93]" table:style-name="ce15">
            <text:p>2,613,153<text:s/></text:p>
          </table:table-cell>
          <table:table-cell office:value-type="float" office:value="2613153.2400000002" table:style-name="ce16">
            <text:p>2,613,153<text:s/></text:p>
          </table:table-cell>
          <table:table-cell office:value-type="float" office:value="2613153.2400000002" table:style-name="ce16">
            <text:p>2,613,153<text:s/></text:p>
          </table:table-cell>
          <table:table-cell office:value-type="float" office:value="9.999999962747097E-2" table:formula="of:=[.F93]-[.G9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31902692.690000001" table:formula="of:=SUM([.D95:.D103])" table:style-name="ce15">
            <text:p>31,902,693<text:s/></text:p>
          </table:table-cell>
          <table:table-cell office:value-type="float" office:value="0" table:formula="of:=SUM([.E95:.E103])" table:style-name="ce15">
            <text:p>0<text:s/></text:p>
          </table:table-cell>
          <table:table-cell office:value-type="float" office:value="31902692.690000001" table:formula="of:=SUM([.F95:.F103])" table:style-name="ce15">
            <text:p>31,902,693<text:s/></text:p>
          </table:table-cell>
          <table:table-cell office:value-type="float" office:value="0" table:formula="of:=SUM([.G95:.G103])" table:style-name="ce15">
            <text:p>0<text:s/></text:p>
          </table:table-cell>
          <table:table-cell office:value-type="float" office:value="0" table:formula="of:=SUM([.H95:.H103])" table:style-name="ce15">
            <text:p>0<text:s/></text:p>
          </table:table-cell>
          <table:table-cell office:value-type="float" office:value="31902692.690000001" table:formula="of:=[.F94]-[.G94]" table:style-name="ce16">
            <text:p>31,902,69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9619430.6799999997" table:style-name="ce15">
            <text:p>9,619,4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619430.6799999997" table:formula="of:=[.D95]+[.E95]" table:style-name="ce15">
            <text:p>9,619,4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619430.6799999997" table:formula="of:=[.F95]-[.G95]" table:style-name="ce16">
            <text:p>9,619,43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1600000" table:style-name="ce15">
            <text:p>1,6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00000" table:formula="of:=[.D96]+[.E96]" table:style-name="ce15">
            <text:p>1,6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00000" table:formula="of:=[.F96]-[.G96]" table:style-name="ce16">
            <text:p>1,6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97]+[.E9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97]-[.G9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4258611.6399999997" table:style-name="ce15">
            <text:p>4,258,6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258611.6399999997" table:formula="of:=[.D98]+[.E98]" table:style-name="ce15">
            <text:p>4,258,6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258611.6399999997" table:formula="of:=[.F98]-[.G98]" table:style-name="ce16">
            <text:p>4,258,61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1450000" table:style-name="ce15">
            <text:p>1,45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50000" table:formula="of:=[.D99]+[.E99]" table:style-name="ce15">
            <text:p>1,45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50000" table:formula="of:=[.F99]-[.G99]" table:style-name="ce16">
            <text:p>1,45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8920000" table:style-name="ce15">
            <text:p>8,92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920000" table:formula="of:=[.D100]+[.E100]" table:style-name="ce15">
            <text:p>8,92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920000" table:formula="of:=[.F100]-[.G100]" table:style-name="ce16">
            <text:p>8,92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3355696.92" table:style-name="ce15">
            <text:p>3,355,69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355696.92" table:formula="of:=[.D101]+[.E101]" table:style-name="ce15">
            <text:p>3,355,69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355696.92" table:formula="of:=[.F101]-[.G101]" table:style-name="ce16">
            <text:p>3,355,69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office:value-type="float" office:value="375000" table:style-name="ce15">
            <text:p>375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5000" table:formula="of:=[.D102]+[.E102]" table:style-name="ce15">
            <text:p>375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5000" table:formula="of:=[.F102]-[.G102]" table:style-name="ce16">
            <text:p>375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2323953.4500000002" table:style-name="ce15">
            <text:p>2,323,95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23953.4500000002" table:formula="of:=[.D103]+[.E103]" table:style-name="ce15">
            <text:p>2,323,95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23953.4500000002" table:formula="of:=[.F103]-[.G103]" table:style-name="ce16">
            <text:p>2,323,95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35265776" table:formula="of:=SUM([.D105:.D113])" table:style-name="ce15">
            <text:p>135,265,776<text:s/></text:p>
          </table:table-cell>
          <table:table-cell office:value-type="float" office:value="3668404" table:formula="of:=SUM([.E105:.E113])" table:style-name="ce15">
            <text:p>3,668,404<text:s/></text:p>
          </table:table-cell>
          <table:table-cell office:value-type="float" office:value="138934180" table:formula="of:=SUM([.F105:.F113])" table:style-name="ce15">
            <text:p>138,934,180<text:s/></text:p>
          </table:table-cell>
          <table:table-cell office:value-type="float" office:value="15831695.239999998" table:formula="of:=SUM([.G105:.G113])" table:style-name="ce15">
            <text:p>15,831,695<text:s/></text:p>
          </table:table-cell>
          <table:table-cell office:value-type="float" office:value="15831695.239999998" table:formula="of:=SUM([.H105:.H113])" table:style-name="ce15">
            <text:p>15,831,695<text:s/></text:p>
          </table:table-cell>
          <table:table-cell office:value-type="float" office:value="123102484.76000001" table:formula="of:=[.F104]-[.G104]" table:style-name="ce16">
            <text:p>123,102,48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24833314.190000001" table:style-name="ce15">
            <text:p>24,833,314<text:s/></text:p>
          </table:table-cell>
          <table:table-cell office:value-type="float" office:value="3541232" table:style-name="ce16">
            <text:p>3,541,232<text:s/></text:p>
          </table:table-cell>
          <table:table-cell office:value-type="float" office:value="28374546.190000001" table:formula="of:=[.D105]+[.E105]" table:style-name="ce16">
            <text:p>28,374,546<text:s/></text:p>
          </table:table-cell>
          <table:table-cell office:value-type="float" office:value="2568027.92" table:style-name="ce16">
            <text:p>2,568,028<text:s/></text:p>
          </table:table-cell>
          <table:table-cell office:value-type="float" office:value="2568027.92" table:style-name="ce16">
            <text:p>2,568,028<text:s/></text:p>
          </table:table-cell>
          <table:table-cell office:value-type="float" office:value="25806518.270000003" table:formula="of:=[.F105]-[.G105]" table:style-name="ce16">
            <text:p>25,806,51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5642068" table:style-name="ce15">
            <text:p>5,642,06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642068" table:formula="of:=[.D106]+[.E106]" table:style-name="ce16">
            <text:p>5,642,06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642068" table:formula="of:=[.F106]-[.G106]" table:style-name="ce16">
            <text:p>5,642,06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3060800" table:style-name="ce15">
            <text:p>3,060,8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60800" table:formula="of:=[.D107]+[.E107]" table:style-name="ce16">
            <text:p>3,060,8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60800" table:formula="of:=[.F107]-[.G107]" table:style-name="ce16">
            <text:p>3,060,8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2297054.81" table:style-name="ce15">
            <text:p>2,297,055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2297141.81" table:formula="of:=[.D108]+[.E108]" table:style-name="ce16">
            <text:p>2,297,142<text:s/></text:p>
          </table:table-cell>
          <table:table-cell office:value-type="float" office:value="1575.28" table:style-name="ce16">
            <text:p>1,575<text:s/></text:p>
          </table:table-cell>
          <table:table-cell office:value-type="float" office:value="1575.28" table:style-name="ce16">
            <text:p>1,575<text:s/></text:p>
          </table:table-cell>
          <table:table-cell office:value-type="float" office:value="2295566.5300000003" table:formula="of:=[.F108]-[.G108]" table:style-name="ce16">
            <text:p>2,295,56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98330000" table:style-name="ce15">
            <text:p>98,33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8330000" table:formula="of:=[.D109]+[.E109]" table:style-name="ce16">
            <text:p>98,330,000<text:s/></text:p>
          </table:table-cell>
          <table:table-cell office:value-type="float" office:value="13212203.039999999" table:style-name="ce16">
            <text:p>13,212,203<text:s/></text:p>
          </table:table-cell>
          <table:table-cell office:value-type="float" office:value="13212203.039999999" table:style-name="ce16">
            <text:p>13,212,203<text:s/></text:p>
          </table:table-cell>
          <table:table-cell office:value-type="float" office:value="85117796.960000008" table:formula="of:=[.F109]-[.G109]" table:style-name="ce16">
            <text:p>85,117,79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0]+[.E11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0]-[.G11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1102539" table:style-name="ce15">
            <text:p>1,102,53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02539" table:formula="of:=[.D111]+[.E111]" table:style-name="ce16">
            <text:p>1,102,53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02539" table:formula="of:=[.F111]-[.G111]" table:style-name="ce16">
            <text:p>1,102,53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2]+[.E11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2]-[.G11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27085" table:style-name="ce16">
            <text:p>127,085<text:s/></text:p>
          </table:table-cell>
          <table:table-cell office:value-type="float" office:value="127085" table:formula="of:=[.D113]+[.E113]" table:style-name="ce16">
            <text:p>127,085<text:s/></text:p>
          </table:table-cell>
          <table:table-cell office:value-type="float" office:value="49889" table:style-name="ce16">
            <text:p>49,889<text:s/></text:p>
          </table:table-cell>
          <table:table-cell office:value-type="float" office:value="49889" table:style-name="ce16">
            <text:p>49,889<text:s/></text:p>
          </table:table-cell>
          <table:table-cell office:value-type="float" office:value="77196" table:formula="of:=[.F113]-[.G113]" table:style-name="ce16">
            <text:p>77,196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17727760.91" table:formula="of:=SUM([.D115:.D123])" table:style-name="ce15">
            <text:p>17,727,761<text:s/></text:p>
          </table:table-cell>
          <table:table-cell office:value-type="float" office:value="3457.64" table:formula="of:=SUM([.E115:.E123])" table:style-name="ce15">
            <text:p>3,458<text:s/></text:p>
          </table:table-cell>
          <table:table-cell office:value-type="float" office:value="17731218.550000001" table:formula="of:=SUM([.F115:.F123])" table:style-name="ce15">
            <text:p>17,731,219<text:s/></text:p>
          </table:table-cell>
          <table:table-cell office:value-type="float" office:value="1604930.35" table:formula="of:=SUM([.G115:.G123])" table:style-name="ce15">
            <text:p>1,604,930<text:s/></text:p>
          </table:table-cell>
          <table:table-cell office:value-type="float" office:value="1604930.35" table:formula="of:=SUM([.H115:.H123])" table:style-name="ce15">
            <text:p>1,604,930<text:s/></text:p>
          </table:table-cell>
          <table:table-cell office:value-type="float" office:value="16126288.200000001" table:formula="of:=[.F114]-[.G114]" table:style-name="ce16">
            <text:p>16,126,28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14240326" table:style-name="ce15">
            <text:p>14,240,326<text:s/></text:p>
          </table:table-cell>
          <table:table-cell office:value-type="float" office:value="3457.64" table:style-name="ce16">
            <text:p>3,458<text:s/></text:p>
          </table:table-cell>
          <table:table-cell office:value-type="float" office:value="14243783.640000001" table:formula="of:=[.D115]+[.E115]" table:style-name="ce16">
            <text:p>14,243,784<text:s/></text:p>
          </table:table-cell>
          <table:table-cell office:value-type="float" office:value="1604930.35" table:style-name="ce16">
            <text:p>1,604,930<text:s/></text:p>
          </table:table-cell>
          <table:table-cell office:value-type="float" office:value="1604930.35" table:style-name="ce16">
            <text:p>1,604,930<text:s/></text:p>
          </table:table-cell>
          <table:table-cell office:value-type="float" office:value="12638853.290000001" table:formula="of:=[.F115]-[.G115]" table:style-name="ce16">
            <text:p>12,638,85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6]+[.E11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6]-[.G11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7]+[.E11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7]-[.G11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3487434.91" table:style-name="ce15">
            <text:p>3,487,43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87434.91" table:formula="of:=[.D118]+[.E118]" table:style-name="ce16">
            <text:p>3,487,43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87434.91" table:formula="of:=[.F118]-[.G118]" table:style-name="ce16">
            <text:p>3,487,43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9]+[.E11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9]-[.G11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0]+[.E12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0]-[.G12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1]+[.E12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1]-[.G12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2]+[.E12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2]-[.G12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3]+[.E12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3]-[.G12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E. Bienes Muebles, Inmuebles e Intangibles (E=e1+e2+e3+e4+e5+e6+e7+e8+e9)</text:p>
          </table:table-cell>
          <table:table-cell table:style-name="ce9"/>
          <table:table-cell office:value-type="float" office:value="5625000" table:formula="of:=SUM([.D125:.D133])" table:style-name="ce15">
            <text:p>5,625,000<text:s/></text:p>
          </table:table-cell>
          <table:table-cell office:value-type="float" office:value="0" table:formula="of:=SUM([.E125:.E133])" table:style-name="ce15">
            <text:p>0<text:s/></text:p>
          </table:table-cell>
          <table:table-cell office:value-type="float" office:value="5625000" table:formula="of:=SUM([.F125:.F133])" table:style-name="ce15">
            <text:p>5,625,000<text:s/></text:p>
          </table:table-cell>
          <table:table-cell office:value-type="float" office:value="0" table:formula="of:=SUM([.G125:.G133])" table:style-name="ce15">
            <text:p>0<text:s/></text:p>
          </table:table-cell>
          <table:table-cell office:value-type="float" office:value="0" table:formula="of:=SUM([.H125:.H133])" table:style-name="ce15">
            <text:p>0<text:s/></text:p>
          </table:table-cell>
          <table:table-cell office:value-type="float" office:value="5625000" table:formula="of:=[.F124]-[.G124]" table:style-name="ce16">
            <text:p>5,625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1050000" table:style-name="ce15">
            <text:p>1,05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50000" table:formula="of:=[.D125]+[.E125]" table:style-name="ce16">
            <text:p>1,05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50000" table:formula="of:=[.F125]-[.G125]" table:style-name="ce16">
            <text:p>1,05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6]+[.E12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6]-[.G12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7]+[.E12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7]-[.G1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2520000" table:style-name="ce15">
            <text:p>2,52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20000" table:formula="of:=[.D128]+[.E128]" table:style-name="ce16">
            <text:p>2,52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20000" table:formula="of:=[.F128]-[.G128]" table:style-name="ce16">
            <text:p>2,52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9]+[.E12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9]-[.G12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2005000" table:style-name="ce15">
            <text:p>2,005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5000" table:formula="of:=[.D130]+[.E130]" table:style-name="ce16">
            <text:p>2,005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5000" table:formula="of:=[.F130]-[.G130]" table:style-name="ce16">
            <text:p>2,005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1]+[.E13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1]-[.G13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2]+[.E13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2]-[.G13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50000" table:style-name="ce15">
            <text:p>5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0000" table:formula="of:=[.D133]+[.E133]" table:style-name="ce16">
            <text:p>5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0000" table:formula="of:=[.F133]-[.G133]" table:style-name="ce16">
            <text:p>5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120132529.89" table:formula="of:=SUM([.D135:.D137])" table:style-name="ce15">
            <text:p>120,132,530<text:s/></text:p>
          </table:table-cell>
          <table:table-cell office:value-type="float" office:value="7978395.9400000004" table:formula="of:=SUM([.E135:.E137])" table:style-name="ce15">
            <text:p>7,978,396<text:s/></text:p>
          </table:table-cell>
          <table:table-cell office:value-type="float" office:value="128110925.83" table:formula="of:=SUM([.F135:.F137])" table:style-name="ce15">
            <text:p>128,110,926<text:s/></text:p>
          </table:table-cell>
          <table:table-cell office:value-type="float" office:value="7803570.6600000001" table:formula="of:=SUM([.G135:.G137])" table:style-name="ce15">
            <text:p>7,803,571<text:s/></text:p>
          </table:table-cell>
          <table:table-cell office:value-type="float" office:value="7803570.6600000001" table:formula="of:=SUM([.H135:.H137])" table:style-name="ce15">
            <text:p>7,803,571<text:s/></text:p>
          </table:table-cell>
          <table:table-cell office:value-type="float" office:value="120307355.17" table:formula="of:=[.F134]-[.G134]" table:style-name="ce16">
            <text:p>120,307,35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120132529.89" table:style-name="ce15">
            <text:p>120,132,530<text:s/></text:p>
          </table:table-cell>
          <table:table-cell office:value-type="float" office:value="7978395.9400000004" table:style-name="ce16">
            <text:p>7,978,396<text:s/></text:p>
          </table:table-cell>
          <table:table-cell office:value-type="float" office:value="128110925.83" table:formula="of:=[.D135]+[.E135]" table:style-name="ce16">
            <text:p>128,110,926<text:s/></text:p>
          </table:table-cell>
          <table:table-cell office:value-type="float" office:value="7803570.6600000001" table:style-name="ce16">
            <text:p>7,803,571<text:s/></text:p>
          </table:table-cell>
          <table:table-cell office:value-type="float" office:value="7803570.6600000001" table:style-name="ce16">
            <text:p>7,803,571<text:s/></text:p>
          </table:table-cell>
          <table:table-cell office:value-type="float" office:value="120307355.17" table:formula="of:=[.F135]-[.G135]" table:style-name="ce16">
            <text:p>120,307,35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6]+[.E13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6]-[.G13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7]+[.E13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7]-[.G13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G. Inversiones Financieras y Otras Provisiones (G=g1+g2+g3+g4+g5+g6+g7)</text:p>
          </table:table-cell>
          <table:table-cell table:style-name="ce9"/>
          <table:table-cell office:value-type="float" office:value="0" table:formula="of:=SUM([.D139:.D146])" table:style-name="ce15">
            <text:p>0<text:s/></text:p>
          </table:table-cell>
          <table:table-cell office:value-type="float" office:value="0" table:formula="of:=SUM([.E139:.E146])" table:style-name="ce15">
            <text:p>0<text:s/></text:p>
          </table:table-cell>
          <table:table-cell office:value-type="float" office:value="0" table:formula="of:=[.F139]+[.F140]+[.F141]+[.F142]+[.F143]+[.F145]+[.F146]" table:style-name="ce15">
            <text:p>0<text:s/></text:p>
          </table:table-cell>
          <table:table-cell office:value-type="float" office:value="0" table:formula="of:=SUM([.G139:.G146])" table:style-name="ce15">
            <text:p>0<text:s/></text:p>
          </table:table-cell>
          <table:table-cell office:value-type="float" office:value="0" table:formula="of:=SUM([.H139:.H146])" table:style-name="ce15">
            <text:p>0<text:s/></text:p>
          </table:table-cell>
          <table:table-cell office:value-type="float" office:value="0" table:formula="of:=[.F138]-[.G13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9]+[.E13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9]-[.G13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0]+[.E14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0]-[.G14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1]+[.E14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1]-[.G1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2]+[.E14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2]-[.G1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3]+[.E14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3]-[.G14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4]+[.E144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4]-[.G14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5]+[.E14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5]-[.G1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6]+[.E14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6]-[.G1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148:.D150])" table:style-name="ce15">
            <text:p>0<text:s/></text:p>
          </table:table-cell>
          <table:table-cell office:value-type="float" office:value="0" table:formula="of:=SUM([.E148:.E150])" table:style-name="ce15">
            <text:p>0<text:s/></text:p>
          </table:table-cell>
          <table:table-cell office:value-type="float" office:value="0" table:formula="of:=SUM([.F148:.F150])" table:style-name="ce15">
            <text:p>0<text:s/></text:p>
          </table:table-cell>
          <table:table-cell office:value-type="float" office:value="0" table:formula="of:=SUM([.G148:.G150])" table:style-name="ce15">
            <text:p>0<text:s/></text:p>
          </table:table-cell>
          <table:table-cell office:value-type="float" office:value="0" table:formula="of:=SUM([.H148:.H150])" table:style-name="ce15">
            <text:p>0<text:s/></text:p>
          </table:table-cell>
          <table:table-cell office:value-type="float" office:value="0" table:formula="of:=[.F147]-[.G1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8]+[.E148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8]-[.G1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9]+[.E14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9]-[.G14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0]+[.E15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0]-[.G15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52804108.310000002" table:formula="of:=SUM([.D152:.D158])" table:style-name="ce15">
            <text:p>52,804,108<text:s/></text:p>
          </table:table-cell>
          <table:table-cell office:value-type="float" office:value="71643152.989999995" table:formula="of:=SUM([.E152:.E158])" table:style-name="ce15">
            <text:p>71,643,153<text:s/></text:p>
          </table:table-cell>
          <table:table-cell office:value-type="float" office:value="124447261.3" table:formula="of:=SUM([.F152:.F158])" table:style-name="ce15">
            <text:p>124,447,261<text:s/></text:p>
          </table:table-cell>
          <table:table-cell office:value-type="float" office:value="81316692.560000002" table:formula="of:=SUM([.G152:.G158])" table:style-name="ce15">
            <text:p>81,316,693<text:s/></text:p>
          </table:table-cell>
          <table:table-cell office:value-type="float" office:value="81316692.560000002" table:formula="of:=SUM([.H152:.H158])" table:style-name="ce15">
            <text:p>81,316,693<text:s/></text:p>
          </table:table-cell>
          <table:table-cell office:value-type="float" office:value="43130568.739999995" table:formula="of:=[.F151]-[.G151]" table:style-name="ce16">
            <text:p>43,130,56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30090999.48" table:style-name="ce15">
            <text:p>30,090,99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090999.48" table:formula="of:=[.D152]+[.E152]" table:style-name="ce16">
            <text:p>30,090,999<text:s/></text:p>
          </table:table-cell>
          <table:table-cell office:value-type="float" office:value="5234162.92" table:style-name="ce16">
            <text:p>5,234,163<text:s/></text:p>
          </table:table-cell>
          <table:table-cell office:value-type="float" office:value="5234162.92" table:style-name="ce16">
            <text:p>5,234,163<text:s/></text:p>
          </table:table-cell>
          <table:table-cell office:value-type="float" office:value="24856836.560000002" table:formula="of:=[.F152]-[.G152]" table:style-name="ce16">
            <text:p>24,856,83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1471406.5" table:style-name="ce15">
            <text:p>1,471,40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71406.5" table:formula="of:=[.D153]+[.E153]" table:style-name="ce16">
            <text:p>1,471,407<text:s/></text:p>
          </table:table-cell>
          <table:table-cell office:value-type="float" office:value="441355.08" table:style-name="ce16">
            <text:p>441,355<text:s/></text:p>
          </table:table-cell>
          <table:table-cell office:value-type="float" office:value="441355.08" table:style-name="ce16">
            <text:p>441,355<text:s/></text:p>
          </table:table-cell>
          <table:table-cell office:value-type="float" office:value="1030051.4199999999" table:formula="of:=[.F153]-[.G153]" table:style-name="ce16">
            <text:p>1,030,05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65173.13" table:style-name="ce15">
            <text:p>65,17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5173.13" table:formula="of:=[.D154]+[.E154]" table:style-name="ce16">
            <text:p>65,17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5173.13" table:formula="of:=[.F154]-[.G154]" table:style-name="ce16">
            <text:p>65,17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5]+[.E15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5]-[.G15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6]+[.E15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6]-[.G1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7]+[.E15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7]-[.G1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21176529.199999999" table:style-name="ce15">
            <text:p>21,176,529<text:s/></text:p>
          </table:table-cell>
          <table:table-cell office:value-type="float" office:value="71643152.989999995" table:style-name="ce16">
            <text:p>71,643,153<text:s/></text:p>
          </table:table-cell>
          <table:table-cell office:value-type="float" office:value="92819682.189999998" table:formula="of:=[.D158]+[.E158]" table:style-name="ce16">
            <text:p>92,819,682<text:s/></text:p>
          </table:table-cell>
          <table:table-cell office:value-type="float" office:value="75641174.560000002" table:style-name="ce16">
            <text:p>75,641,175<text:s/></text:p>
          </table:table-cell>
          <table:table-cell office:value-type="float" office:value="75641174.560000002" table:style-name="ce16">
            <text:p>75,641,175<text:s/></text:p>
          </table:table-cell>
          <table:table-cell office:value-type="float" office:value="17178507.629999995" table:formula="of:=[.F158]-[.G158]" table:style-name="ce16">
            <text:p>17,178,508<text:s/>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9"/>
          <table:table-cell table:style-name="ce15"/>
          <table:table-cell table:number-columns-repeated="5" table:style-name="ce16"/>
          <table:table-cell table:number-columns-repeated="16375"/>
        </table:table-row>
        <table:table-row table:style-name="ro2">
          <table:table-cell/>
          <table:table-cell office:value-type="string" table:style-name="ce4">
            <text:p>III. Total de Egresos (III = I + II)</text:p>
          </table:table-cell>
          <table:table-cell table:style-name="ce10"/>
          <table:table-cell office:value-type="float" office:value="1622097533.0000002" table:formula="of:=[.D10]+[.D85]" table:style-name="ce14">
            <text:p>1,622,097,533<text:s/></text:p>
          </table:table-cell>
          <table:table-cell office:value-type="float" office:value="602465678.41999996" table:formula="of:=[.E10]+[.E85]" table:style-name="ce14">
            <text:p>602,465,678<text:s/></text:p>
          </table:table-cell>
          <table:table-cell office:value-type="float" office:value="2224563211.4200001" table:formula="of:=[.F10]+[.F85]" table:style-name="ce14">
            <text:p>2,224,563,211<text:s/></text:p>
          </table:table-cell>
          <table:table-cell office:value-type="float" office:value="527768300.76999998" table:formula="of:=[.G10]+[.G85]" table:style-name="ce14">
            <text:p>527,768,301<text:s/></text:p>
          </table:table-cell>
          <table:table-cell office:value-type="float" office:value="470762115.10000002" table:formula="of:=[.H10]+[.H85]" table:style-name="ce14">
            <text:p>470,762,115<text:s/></text:p>
          </table:table-cell>
          <table:table-cell office:value-type="float" office:value="1696794910.6500001" table:formula="of:=[.I10]+[.I85]" table:style-name="ce14">
            <text:p>1,696,794,911<text:s/>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style-name="ce12"/>
          <table:table-cell table:style-name="ce17"/>
          <table:table-cell table:number-columns-repeated="5" table:style-name="ce18"/>
          <table:table-cell table:number-columns-repeated="16375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Print_Titles" table:cell-range-address="F6a_EAEPED_COG.$A$2:F6a_EAEPED_COG.$IV$9" table:base-cell-address="F6a_EAEPED_C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25:15Z</meta:creation-date>
    <dc:date>2021-06-10T19:55:34Z</dc:date>
    <meta:print-date>2016-12-20T19:53:14Z</meta:print-date>
  </office:meta>
</office:document-meta>
</file>