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Marz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95748250" table:style-name="ce3">
            <text:p>95,748,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5748250" table:formula="of:=[.C10]+[.D10]" table:style-name="ce3">
            <text:p>95,748,250<text:s/></text:p>
          </table:table-cell>
          <table:table-cell office:value-type="float" office:value="63765315.689999998" table:style-name="ce4">
            <text:p>63,765,316<text:s/></text:p>
          </table:table-cell>
          <table:table-cell office:value-type="float" office:value="63765315.689999998" table:style-name="ce4">
            <text:p>63,765,316<text:s/></text:p>
          </table:table-cell>
          <table:table-cell office:value-type="float" office:value="-31982934.310000002" table:formula="of:=[.G10]-[.C10]" table:style-name="ce3">
            <text:p>-31,982,9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93818716" table:style-name="ce3">
            <text:p>293,818,7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3818716" table:formula="of:=[.C13]+[.D13]" table:style-name="ce3">
            <text:p>293,818,716<text:s/></text:p>
          </table:table-cell>
          <table:table-cell office:value-type="float" office:value="45626655.969999999" table:style-name="ce4">
            <text:p>45,626,656<text:s/></text:p>
          </table:table-cell>
          <table:table-cell office:value-type="float" office:value="45626655.969999999" table:style-name="ce4">
            <text:p>45,626,656<text:s/></text:p>
          </table:table-cell>
          <table:table-cell office:value-type="float" office:value="-248192060.03" table:formula="of:=[.G13]-[.C13]" table:style-name="ce3">
            <text:p>-248,192,0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4132061" table:style-name="ce3">
            <text:p>4,132,0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32061" table:formula="of:=[.C14]+[.D14]" table:style-name="ce3">
            <text:p>4,132,061<text:s/></text:p>
          </table:table-cell>
          <table:table-cell office:value-type="float" office:value="1302771.18" table:style-name="ce4">
            <text:p>1,302,771<text:s/></text:p>
          </table:table-cell>
          <table:table-cell office:value-type="float" office:value="1302771.18" table:style-name="ce4">
            <text:p>1,302,771<text:s/></text:p>
          </table:table-cell>
          <table:table-cell office:value-type="float" office:value="-2829289.8200000003" table:formula="of:=[.G14]-[.C14]" table:style-name="ce3">
            <text:p>-2,829,2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8188036" table:style-name="ce3">
            <text:p>48,188,0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188036" table:formula="of:=[.C15]+[.D15]" table:style-name="ce3">
            <text:p>48,188,036<text:s/></text:p>
          </table:table-cell>
          <table:table-cell office:value-type="float" office:value="12697798.4" table:style-name="ce4">
            <text:p>12,697,798<text:s/></text:p>
          </table:table-cell>
          <table:table-cell office:value-type="float" office:value="12697798.4" table:style-name="ce4">
            <text:p>12,697,798<text:s/></text:p>
          </table:table-cell>
          <table:table-cell office:value-type="float" office:value="-35490237.600000001" table:formula="of:=[.G15]-[.C15]" table:style-name="ce3">
            <text:p>-35,490,2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6249463" table:style-name="ce3">
            <text:p>6,249,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9463" table:formula="of:=[.C16]+[.D16]" table:style-name="ce3">
            <text:p>6,249,463<text:s/></text:p>
          </table:table-cell>
          <table:table-cell office:value-type="float" office:value="242100.06" table:style-name="ce4">
            <text:p>242,100<text:s/></text:p>
          </table:table-cell>
          <table:table-cell office:value-type="float" office:value="242100.06" table:style-name="ce4">
            <text:p>242,100<text:s/></text:p>
          </table:table-cell>
          <table:table-cell office:value-type="float" office:value="-6007362.9400000004" table:formula="of:=[.G16]-[.C16]" table:style-name="ce3">
            <text:p>-6,007,36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15504804" table:formula="of:=SUM([.C18:.C28])" table:style-name="ce3">
            <text:p>715,504,804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15504804" table:formula="of:=SUM([.E18:.E28])" table:style-name="ce5">
            <text:p>715,504,804<text:s/></text:p>
          </table:table-cell>
          <table:table-cell office:value-type="float" office:value="181554663.22000003" table:formula="of:=SUM([.F18:.F28])" table:style-name="ce5">
            <text:p>181,554,663<text:s/></text:p>
          </table:table-cell>
          <table:table-cell office:value-type="float" office:value="181554663.22000003" table:formula="of:=SUM([.G18:.G28])" table:style-name="ce5">
            <text:p>181,554,663<text:s/></text:p>
          </table:table-cell>
          <table:table-cell office:value-type="float" office:value="-533950140.78000015" table:formula="of:=SUM([.H18:.H28])" table:style-name="ce5">
            <text:p>-533,950,1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34393998" table:style-name="ce3">
            <text:p>334,393,9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4393998" table:formula="of:=[.C18]+[.D18]" table:style-name="ce3">
            <text:p>334,393,998<text:s/></text:p>
          </table:table-cell>
          <table:table-cell office:value-type="float" office:value="87711935.420000002" table:style-name="ce4">
            <text:p>87,711,935<text:s/></text:p>
          </table:table-cell>
          <table:table-cell office:value-type="float" office:value="87711935.420000002" table:style-name="ce4">
            <text:p>87,711,935<text:s/></text:p>
          </table:table-cell>
          <table:table-cell office:value-type="float" office:value="-246682062.57999998" table:formula="of:=[.G18]-[.C18]" table:style-name="ce3">
            <text:p>-246,682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4773314" table:style-name="ce3">
            <text:p>74,773,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4773314" table:formula="of:=[.C19]+[.D19]" table:style-name="ce3">
            <text:p>74,773,314<text:s/></text:p>
          </table:table-cell>
          <table:table-cell office:value-type="float" office:value="24790699.219999999" table:style-name="ce4">
            <text:p>24,790,699<text:s/></text:p>
          </table:table-cell>
          <table:table-cell office:value-type="float" office:value="24790699.219999999" table:style-name="ce4">
            <text:p>24,790,699<text:s/></text:p>
          </table:table-cell>
          <table:table-cell office:value-type="float" office:value="-49982614.780000001" table:formula="of:=[.G19]-[.C19]" table:style-name="ce3">
            <text:p>-49,982,6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5043460" table:style-name="ce3">
            <text:p>15,043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043460" table:formula="of:=[.C20]+[.D20]" table:style-name="ce3">
            <text:p>15,043,460<text:s/></text:p>
          </table:table-cell>
          <table:table-cell office:value-type="float" office:value="3317510.39" table:style-name="ce4">
            <text:p>3,317,510<text:s/></text:p>
          </table:table-cell>
          <table:table-cell office:value-type="float" office:value="3317510.39" table:style-name="ce4">
            <text:p>3,317,510<text:s/></text:p>
          </table:table-cell>
          <table:table-cell office:value-type="float" office:value="-11725949.609999999" table:formula="of:=[.G20]-[.C20]" table:style-name="ce3">
            <text:p>-11,725,9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81404" table:style-name="ce3">
            <text:p>681,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1404" table:formula="of:=[.C21]+[.D21]" table:style-name="ce3">
            <text:p>681,404<text:s/></text:p>
          </table:table-cell>
          <table:table-cell office:value-type="float" office:value="171515.26" table:style-name="ce4">
            <text:p>171,515<text:s/></text:p>
          </table:table-cell>
          <table:table-cell office:value-type="float" office:value="171515.26" table:style-name="ce4">
            <text:p>171,515<text:s/></text:p>
          </table:table-cell>
          <table:table-cell office:value-type="float" office:value="-509888.74" table:formula="of:=[.G21]-[.C21]" table:style-name="ce3">
            <text:p>-509,8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86738343" table:style-name="ce3">
            <text:p>86,738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738343" table:formula="of:=[.C22]+[.D22]" table:style-name="ce3">
            <text:p>86,738,343<text:s/></text:p>
          </table:table-cell>
          <table:table-cell office:value-type="float" office:value="17841805.789999999" table:style-name="ce4">
            <text:p>17,841,806<text:s/></text:p>
          </table:table-cell>
          <table:table-cell office:value-type="float" office:value="17841805.789999999" table:style-name="ce4">
            <text:p>17,841,806<text:s/></text:p>
          </table:table-cell>
          <table:table-cell office:value-type="float" office:value="-68896537.210000008" table:formula="of:=[.G22]-[.C22]" table:style-name="ce3">
            <text:p>-68,896,5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069571" table:style-name="ce3">
            <text:p>4,069,5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69571" table:formula="of:=[.C23]+[.D23]" table:style-name="ce3">
            <text:p>4,069,571<text:s/></text:p>
          </table:table-cell>
          <table:table-cell office:value-type="float" office:value="1351119.28" table:style-name="ce4">
            <text:p>1,351,119<text:s/></text:p>
          </table:table-cell>
          <table:table-cell office:value-type="float" office:value="1351119.28" table:style-name="ce4">
            <text:p>1,351,119<text:s/></text:p>
          </table:table-cell>
          <table:table-cell office:value-type="float" office:value="-2718451.7199999997" table:formula="of:=[.G23]-[.C23]" table:style-name="ce3">
            <text:p>-2,718,4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3736125" table:style-name="ce3">
            <text:p>13,736,1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736125" table:formula="of:=[.C24]+[.D24]" table:style-name="ce3">
            <text:p>13,736,125<text:s/></text:p>
          </table:table-cell>
          <table:table-cell office:value-type="float" office:value="3999837" table:style-name="ce4">
            <text:p>3,999,837<text:s/></text:p>
          </table:table-cell>
          <table:table-cell office:value-type="float" office:value="3999837" table:style-name="ce4">
            <text:p>3,999,837<text:s/></text:p>
          </table:table-cell>
          <table:table-cell office:value-type="float" office:value="-9736288" table:formula="of:=[.G24]-[.C24]" table:style-name="ce3">
            <text:p>-9,736,2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71837645" table:style-name="ce3">
            <text:p>71,837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837645" table:formula="of:=[.C25]+[.D25]" table:style-name="ce3">
            <text:p>71,837,645<text:s/></text:p>
          </table:table-cell>
          <table:table-cell office:value-type="float" office:value="10968154" table:style-name="ce4">
            <text:p>10,968,154<text:s/></text:p>
          </table:table-cell>
          <table:table-cell office:value-type="float" office:value="10968154" table:style-name="ce4">
            <text:p>10,968,154<text:s/></text:p>
          </table:table-cell>
          <table:table-cell office:value-type="float" office:value="-60869491" table:formula="of:=[.G25]-[.C25]" table:style-name="ce3">
            <text:p>-60,869,4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380911" table:style-name="ce3">
            <text:p>11,380,9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380911" table:formula="of:=[.C26]+[.D26]" table:style-name="ce3">
            <text:p>11,380,911<text:s/></text:p>
          </table:table-cell>
          <table:table-cell office:value-type="float" office:value="2404592.27" table:style-name="ce4">
            <text:p>2,404,592<text:s/></text:p>
          </table:table-cell>
          <table:table-cell office:value-type="float" office:value="2404592.27" table:style-name="ce4">
            <text:p>2,404,592<text:s/></text:p>
          </table:table-cell>
          <table:table-cell office:value-type="float" office:value="-8976318.7300000004" table:formula="of:=[.G26]-[.C26]" table:style-name="ce3">
            <text:p>-8,976,3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2850033" table:style-name="ce3">
            <text:p>102,850,0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850033" table:formula="of:=[.C27]+[.D27]" table:style-name="ce3">
            <text:p>102,850,033<text:s/></text:p>
          </table:table-cell>
          <table:table-cell office:value-type="float" office:value="27607603" table:style-name="ce4">
            <text:p>27,607,603<text:s/></text:p>
          </table:table-cell>
          <table:table-cell office:value-type="float" office:value="27607603" table:style-name="ce4">
            <text:p>27,607,603<text:s/></text:p>
          </table:table-cell>
          <table:table-cell office:value-type="float" office:value="-75242430" table:formula="of:=[.G27]-[.C27]" table:style-name="ce3">
            <text:p>-75,242,4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formula="of:=[.G28]-[.C28]" table:style-name="ce3">
            <text:p>1,389,89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68971" table:formula="of:=SUM([.C30:.C34])" table:style-name="ce3">
            <text:p>568,971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68971" table:formula="of:=SUM([.E30:.E34])" table:style-name="ce3">
            <text:p>568,971<text:s/></text:p>
          </table:table-cell>
          <table:table-cell office:value-type="float" office:value="1291666.6200000001" table:formula="of:=SUM([.F30:.F34])" table:style-name="ce3">
            <text:p>1,291,667<text:s/></text:p>
          </table:table-cell>
          <table:table-cell office:value-type="float" office:value="1291666.6200000001" table:formula="of:=SUM([.G30:.G34])" table:style-name="ce3">
            <text:p>1,291,667<text:s/></text:p>
          </table:table-cell>
          <table:table-cell office:value-type="float" office:value="722695.62000000011" table:formula="of:=SUM([.H30:.H34])" table:style-name="ce3">
            <text:p>722,6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68971" table:style-name="ce3">
            <text:p>568,9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8971" table:formula="of:=[.C34]+[.D34]" table:style-name="ce3">
            <text:p>568,971<text:s/></text:p>
          </table:table-cell>
          <table:table-cell office:value-type="float" office:value="1291666.6200000001" table:style-name="ce4">
            <text:p>1,291,667<text:s/></text:p>
          </table:table-cell>
          <table:table-cell office:value-type="float" office:value="1291666.6200000001" table:style-name="ce4">
            <text:p>1,291,667<text:s/></text:p>
          </table:table-cell>
          <table:table-cell office:value-type="float" office:value="722695.62000000011" table:formula="of:=[.G34]-[.C34]" table:style-name="ce3">
            <text:p>722,6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53478957" table:formula="of:=[.C37]" table:style-name="ce3">
            <text:p>53,478,957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53478957" table:formula="of:=[.E37]" table:style-name="ce3">
            <text:p>53,478,957<text:s/></text:p>
          </table:table-cell>
          <table:table-cell office:value-type="float" office:value="9732648" table:formula="of:=[.F37]" table:style-name="ce3">
            <text:p>9,732,648<text:s/></text:p>
          </table:table-cell>
          <table:table-cell office:value-type="float" office:value="9732648" table:formula="of:=[.G37]" table:style-name="ce3">
            <text:p>9,732,648<text:s/></text:p>
          </table:table-cell>
          <table:table-cell office:value-type="float" office:value="-43746309" table:formula="of:=[.H37]" table:style-name="ce3">
            <text:p>-43,746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53478957" table:style-name="ce3">
            <text:p>53,478,9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478957" table:formula="of:=[.C37]+[.D37]" table:style-name="ce3">
            <text:p>53,478,957<text:s/></text:p>
          </table:table-cell>
          <table:table-cell office:value-type="float" office:value="9732648" table:style-name="ce4">
            <text:p>9,732,648<text:s/></text:p>
          </table:table-cell>
          <table:table-cell office:value-type="float" office:value="9732648" table:style-name="ce4">
            <text:p>9,732,648<text:s/></text:p>
          </table:table-cell>
          <table:table-cell office:value-type="float" office:value="-43746309" table:formula="of:=[.G37]-[.C37]" table:style-name="ce3">
            <text:p>-43,746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123098" table:formula="of:=[.C39]+[.C40]" table:style-name="ce3">
            <text:p>123,098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123098" table:formula="of:=[.E39]+[.E40]" table:style-name="ce3">
            <text:p>123,098<text:s/></text:p>
          </table:table-cell>
          <table:table-cell office:value-type="float" office:value="28256" table:formula="of:=[.F39]+[.F40]" table:style-name="ce3">
            <text:p>28,256<text:s/></text:p>
          </table:table-cell>
          <table:table-cell office:value-type="float" office:value="28256" table:formula="of:=[.G39]+[.G40]" table:style-name="ce3">
            <text:p>28,256<text:s/></text:p>
          </table:table-cell>
          <table:table-cell office:value-type="float" office:value="-94842" table:formula="of:=[.H39]+[.H40]" table:style-name="ce3">
            <text:p>-94,8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123098" table:style-name="ce3">
            <text:p>123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098" table:formula="of:=[.C39]+[.D39]" table:style-name="ce3">
            <text:p>123,098<text:s/></text:p>
          </table:table-cell>
          <table:table-cell office:value-type="float" office:value="28256" table:style-name="ce4">
            <text:p>28,256<text:s/></text:p>
          </table:table-cell>
          <table:table-cell office:value-type="float" office:value="28256" table:style-name="ce4">
            <text:p>28,256<text:s/></text:p>
          </table:table-cell>
          <table:table-cell office:value-type="float" office:value="-94842" table:formula="of:=[.G39]-[.C39]" table:style-name="ce3">
            <text:p>-94,8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20812358" table:formula="of:=[.C10]+[.C11]+[.C12]+[.C13]+[.C14]+[.C15]+[.C16]+[.C17]+[.C29]+[.C35]+[.C36]+[.C38]" table:style-name="ce12">
            <text:p>1,220,812,358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220812358" table:formula="of:=[.E10]+[.E11]+[.E12]+[.E13]+[.E14]+[.E15]+[.E16]+[.E17]+[.E29]+[.E35]+[.E36]+[.E38]" table:style-name="ce8">
            <text:p>1,220,812,358<text:s/></text:p>
          </table:table-cell>
          <table:table-cell office:value-type="float" office:value="316241875.14000005" table:formula="of:=[.F10]+[.F11]+[.F12]+[.F13]+[.F14]+[.F15]+[.F16]+[.F17]+[.F29]+[.F35]+[.F36]+[.F38]" table:style-name="ce8">
            <text:p>316,241,875<text:s/></text:p>
          </table:table-cell>
          <table:table-cell office:value-type="float" office:value="316241875.14000005" table:formula="of:=[.G10]+[.G11]+[.G12]+[.G13]+[.G14]+[.G15]+[.G16]+[.G17]+[.G29]+[.G35]+[.G36]+[.G38]" table:style-name="ce8">
            <text:p>316,241,875<text:s/></text:p>
          </table:table-cell>
          <table:table-cell office:value-type="float" office:value="-904570482.86000025" table:formula="of:=[.H10]+[.H11]+[.H12]+[.H13]+[.H14]+[.H15]+[.H16]+[.H17]+[.H29]+[.H35]+[.H36]+[.H38]" table:style-name="ce8">
            <text:p>-904,570,483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1066453" table:formula="of:=SUM([.C48:.C55])" table:style-name="ce3">
            <text:p>291,066,453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291066453" table:formula="of:=SUM([.E48:.E55])" table:style-name="ce3">
            <text:p>291,066,453<text:s/></text:p>
          </table:table-cell>
          <table:table-cell office:value-type="float" office:value="77192463" table:formula="of:=SUM([.F48:.F55])" table:style-name="ce3">
            <text:p>77,192,463<text:s/></text:p>
          </table:table-cell>
          <table:table-cell office:value-type="float" office:value="77192463" table:formula="of:=SUM([.G48:.G55])" table:style-name="ce3">
            <text:p>77,192,463<text:s/></text:p>
          </table:table-cell>
          <table:table-cell office:value-type="float" office:value="-213873990" table:formula="of:=SUM([.H48:.H55])" table:style-name="ce3">
            <text:p>-213,873,99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2464559" table:style-name="ce3">
            <text:p>112,464,5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2464559" table:formula="of:=[.C50]+[.D50]" table:style-name="ce3">
            <text:p>112,464,559<text:s/></text:p>
          </table:table-cell>
          <table:table-cell office:value-type="float" office:value="33739368" table:style-name="ce4">
            <text:p>33,739,368<text:s/></text:p>
          </table:table-cell>
          <table:table-cell office:value-type="float" office:value="33739368" table:style-name="ce4">
            <text:p>33,739,368<text:s/></text:p>
          </table:table-cell>
          <table:table-cell office:value-type="float" office:value="-78725191" table:formula="of:=[.G50]-[.C50]" table:style-name="ce3">
            <text:p>-78,725,19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78601894" table:style-name="ce3">
            <text:p>178,601,8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8601894" table:formula="of:=[.C51]+[.D51]" table:style-name="ce3">
            <text:p>178,601,894<text:s/></text:p>
          </table:table-cell>
          <table:table-cell office:value-type="float" office:value="43453095" table:style-name="ce4">
            <text:p>43,453,095<text:s/></text:p>
          </table:table-cell>
          <table:table-cell office:value-type="float" office:value="43453095" table:style-name="ce4">
            <text:p>43,453,095<text:s/></text:p>
          </table:table-cell>
          <table:table-cell office:value-type="float" office:value="-135148799" table:formula="of:=[.G51]-[.C51]" table:style-name="ce3">
            <text:p>-135,148,7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25357792" table:formula="of:=SUM([.C57:.C60])" table:style-name="ce3">
            <text:p>25,357,792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25357792" table:formula="of:=SUM([.E57:.E60])" table:style-name="ce3">
            <text:p>25,357,792<text:s/></text:p>
          </table:table-cell>
          <table:table-cell office:value-type="float" office:value="2998651.6" table:formula="of:=SUM([.F57:.F60])" table:style-name="ce3">
            <text:p>2,998,652<text:s/></text:p>
          </table:table-cell>
          <table:table-cell office:value-type="float" office:value="2998651.6" table:formula="of:=SUM([.G57:.G60])" table:style-name="ce3">
            <text:p>2,998,652<text:s/></text:p>
          </table:table-cell>
          <table:table-cell office:value-type="float" office:value="-22359140.399999999" table:formula="of:=SUM([.H57:.H60])" table:style-name="ce3">
            <text:p>-22,359,1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60000" table:style-name="ce3">
            <text:p>2,4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0000" table:formula="of:=[.C59]+[.D59]" table:style-name="ce3">
            <text:p>2,460,000<text:s/></text:p>
          </table:table-cell>
          <table:table-cell office:value-type="float" office:value="789809.6" table:style-name="ce4">
            <text:p>789,810<text:s/></text:p>
          </table:table-cell>
          <table:table-cell office:value-type="float" office:value="789809.6" table:style-name="ce4">
            <text:p>789,810<text:s/></text:p>
          </table:table-cell>
          <table:table-cell office:value-type="float" office:value="-1670190.4" table:formula="of:=[.G59]-[.C59]" table:style-name="ce3">
            <text:p>-1,670,1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22897792" table:style-name="ce3">
            <text:p>22,897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97792" table:formula="of:=[.C60]+[.D60]" table:style-name="ce3">
            <text:p>22,897,792<text:s/></text:p>
          </table:table-cell>
          <table:table-cell office:value-type="float" office:value="2208842" table:style-name="ce4">
            <text:p>2,208,842<text:s/></text:p>
          </table:table-cell>
          <table:table-cell office:value-type="float" office:value="2208842" table:style-name="ce4">
            <text:p>2,208,842<text:s/></text:p>
          </table:table-cell>
          <table:table-cell office:value-type="float" office:value="-20688950" table:formula="of:=[.G60]-[.C60]" table:style-name="ce3">
            <text:p>-20,688,9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3787618" table:formula="of:=[.C62]+[.C63]" table:style-name="ce3">
            <text:p>43,787,61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3787618" table:formula="of:=[.E62]+[.E63]" table:style-name="ce3">
            <text:p>43,787,618<text:s/></text:p>
          </table:table-cell>
          <table:table-cell office:value-type="float" office:value="10197234.279999999" table:formula="of:=[.F62]+[.F63]" table:style-name="ce3">
            <text:p>10,197,234<text:s/></text:p>
          </table:table-cell>
          <table:table-cell office:value-type="float" office:value="10197234.279999999" table:formula="of:=[.G62]+[.G63]" table:style-name="ce3">
            <text:p>10,197,234<text:s/></text:p>
          </table:table-cell>
          <table:table-cell office:value-type="float" office:value="-33590383.719999999" table:formula="of:=[.H62]+[.H63]" table:style-name="ce3">
            <text:p>-33,590,38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3787618" table:style-name="ce3">
            <text:p>43,787,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787618" table:formula="of:=[.C62]+[.D62]" table:style-name="ce3">
            <text:p>43,787,618<text:s/></text:p>
          </table:table-cell>
          <table:table-cell office:value-type="float" office:value="10197234.279999999" table:style-name="ce4">
            <text:p>10,197,234<text:s/></text:p>
          </table:table-cell>
          <table:table-cell office:value-type="float" office:value="10197234.279999999" table:style-name="ce4">
            <text:p>10,197,234<text:s/></text:p>
          </table:table-cell>
          <table:table-cell office:value-type="float" office:value="-33590383.719999999" table:formula="of:=[.G62]-[.C62]" table:style-name="ce3">
            <text:p>-33,590,3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5693795.46" table:style-name="ce4">
            <text:p>5,693,795<text:s/></text:p>
          </table:table-cell>
          <table:table-cell office:value-type="float" office:value="5693795.46" table:style-name="ce4">
            <text:p>5,693,795<text:s/></text:p>
          </table:table-cell>
          <table:table-cell office:value-type="float" office:value="-35379514.539999999" table:formula="of:=[.G64]-[.C64]" table:style-name="ce3">
            <text:p>-35,379,5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1285173" table:formula="of:=[.C47]+[.C56]+[.C61]+[.C64]+[.C65]" table:style-name="ce12">
            <text:p>401,285,173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01285173" table:formula="of:=[.E47]+[.E56]+[.E61]+[.E64]+[.E65]" table:style-name="ce12">
            <text:p>401,285,173<text:s/></text:p>
          </table:table-cell>
          <table:table-cell office:value-type="float" office:value="96082144.339999989" table:formula="of:=[.F47]+[.F56]+[.F61]+[.F64]+[.F65]" table:style-name="ce12">
            <text:p>96,082,144<text:s/></text:p>
          </table:table-cell>
          <table:table-cell office:value-type="float" office:value="96082144.339999989" table:formula="of:=[.G47]+[.G56]+[.G61]+[.G64]+[.G65]" table:style-name="ce12">
            <text:p>96,082,144<text:s/></text:p>
          </table:table-cell>
          <table:table-cell office:value-type="float" office:value="-305203028.66000003" table:formula="of:=[.H47]+[.H56]+[.H61]+[.H64]+[.H65]" table:style-name="ce12">
            <text:p>-305,203,029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22097533" table:formula="of:=[.C42]+[.C67]+[.C69]" table:style-name="ce12">
            <text:p>1,622,097,533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622097533" table:formula="of:=[.E42]+[.E67]+[.E69]" table:style-name="ce12">
            <text:p>1,622,097,533<text:s/></text:p>
          </table:table-cell>
          <table:table-cell office:value-type="float" office:value="412324019.48000002" table:formula="of:=[.F42]+[.F67]+[.F69]" table:style-name="ce12">
            <text:p>412,324,019<text:s/></text:p>
          </table:table-cell>
          <table:table-cell office:value-type="float" office:value="412324019.48000002" table:formula="of:=[.G42]+[.G67]+[.G69]" table:style-name="ce12">
            <text:p>412,324,019<text:s/></text:p>
          </table:table-cell>
          <table:table-cell office:value-type="float" office:value="-1209773513.5200002" table:formula="of:=[.H42]+[.H67]+[.H69]" table:style-name="ce12">
            <text:p>-1,209,773,514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10T19:55:21Z</dc:date>
    <meta:print-date>2016-12-20T19:44:47Z</meta:print-date>
  </office:meta>
</office:document-meta>
</file>