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4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4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4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4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4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4">
      <style:table-cell-properties fo:border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4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page" style:column-width="12.9116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59">
            <text:p>Municipio de Carmen (a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Balance Presupuestario - LD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Del 1 de Enero al 31 de Marzo de 2021 (b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1">
            <text:p>(PESO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 (c)</text:p>
          </table:table-cell>
          <table:table-cell office:value-type="string" table:style-name="ce3">
            <text:p>Estimado/</text:p>
          </table:table-cell>
          <table:table-cell office:value-type="string" table:number-columns-spanned="1" table:number-rows-spanned="2" table:style-name="ce63">
            <text:p>Devengado</text:p>
          </table:table-cell>
          <table:table-cell office:value-type="string" table:style-name="ce3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">
            <text:p>Aprobado (d)</text:p>
          </table:table-cell>
          <table:covered-table-cell/>
          <table:table-cell office:value-type="string" table:style-name="ce4">
            <text:p>Pagado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. Ingresos Totales (A = A1+A2+A3)</text:p>
          </table:table-cell>
          <table:table-cell office:value-type="float" office:value="1584713330.6300001" table:formula="of:=SUM([.C10:.C12])" table:style-name="ce8">
            <text:p>1,584,713,331<text:s/></text:p>
          </table:table-cell>
          <table:table-cell office:value-type="float" office:value="405371123.86000001" table:formula="of:=SUM([.D10:.D12])" table:style-name="ce8">
            <text:p>405,371,124<text:s/></text:p>
          </table:table-cell>
          <table:table-cell office:value-type="float" office:value="405371123.86000001" table:formula="of:=SUM([.E10:.E12])" table:style-name="ce8">
            <text:p>405,371,12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1. Ingresos de Libre Disposición</text:p>
          </table:table-cell>
          <table:table-cell office:value-type="float" office:value="1220812358" table:style-name="ce6">
            <text:p>1,220,812,358<text:s/></text:p>
          </table:table-cell>
          <table:table-cell office:value-type="float" office:value="316241875.13999999" table:style-name="ce6">
            <text:p>316,241,875<text:s/></text:p>
          </table:table-cell>
          <table:table-cell office:value-type="float" office:value="316241875.13999999" table:style-name="ce6">
            <text:p>316,241,87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2. Transferencias Federales Etiquetadas</text:p>
          </table:table-cell>
          <table:table-cell office:value-type="float" office:value="401285173" table:style-name="ce6">
            <text:p>401,285,173<text:s/></text:p>
          </table:table-cell>
          <table:table-cell office:value-type="float" office:value="96082144.340000004" table:style-name="ce6">
            <text:p>96,082,144<text:s/></text:p>
          </table:table-cell>
          <table:table-cell office:value-type="float" office:value="96082144.340000004" table:style-name="ce6">
            <text:p>96,082,14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3. Financiamiento Neto</text:p>
          </table:table-cell>
          <table:table-cell office:value-type="float" office:value="-37384200.369999997" table:formula="of:=[.C48]" table:style-name="ce6">
            <text:p>-37,384,200<text:s/></text:p>
          </table:table-cell>
          <table:table-cell office:value-type="float" office:value="-6952895.6200000001" table:formula="of:=[.D48]" table:style-name="ce6">
            <text:p>-6,952,896<text:s/></text:p>
          </table:table-cell>
          <table:table-cell office:value-type="float" office:value="-6952895.6200000001" table:formula="of:=[.E48]" table:style-name="ce6">
            <text:p>-6,952,896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table-cell office:value-type="string" table:style-name="ce7">
            <text:p>B. Egresos Presupuestarios<text:span text:style-name="T2">1</text:span><text:span text:style-name="T1"><text:s/>(B = B1+B2)</text:span></text:p>
          </table:table-cell>
          <table:table-cell office:value-type="float" office:value="1557132440.03" table:formula="of:=SUM([.C15:.C16])" table:style-name="ce8">
            <text:p>1,557,132,440<text:s/></text:p>
          </table:table-cell>
          <table:table-cell office:value-type="float" office:value="423963002.89999998" table:formula="of:=SUM([.D15:.D16])" table:style-name="ce8">
            <text:p>423,963,003<text:s/></text:p>
          </table:table-cell>
          <table:table-cell office:value-type="float" office:value="371903127.13" table:formula="of:=SUM([.E15:.E16])" table:style-name="ce8">
            <text:p>371,903,12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1. Gasto No Etiquetado (sin incluir Amortización de la Deuda Pública)</text:p>
          </table:table-cell>
          <table:table-cell office:value-type="float" office:value="1184228841.3399999" table:style-name="ce6">
            <text:p>1,184,228,841<text:s/></text:p>
          </table:table-cell>
          <table:table-cell office:value-type="float" office:value="377543133.07999998" table:style-name="ce6">
            <text:p>377,543,133<text:s/></text:p>
          </table:table-cell>
          <table:table-cell office:value-type="float" office:value="326967161.62" table:style-name="ce6">
            <text:p>326,967,16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2. Gasto Etiquetado (sin incluir Amortización de la Deuda Pública)<text:s/></text:p>
          </table:table-cell>
          <table:table-cell office:value-type="float" office:value="372903598.69" table:style-name="ce6">
            <text:p>372,903,599<text:s/></text:p>
          </table:table-cell>
          <table:table-cell office:value-type="float" office:value="46419869.82" table:style-name="ce6">
            <text:p>46,419,870<text:s/></text:p>
          </table:table-cell>
          <table:table-cell office:value-type="float" office:value="44935965.509999998" table:style-name="ce6">
            <text:p>44,935,966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C. Remanentes del Ejercicio Anterior ( C = C1 + C2 )</text:p>
          </table:table-cell>
          <table:table-cell office:value-type="float" office:value="0" table:formula="of:=SUM([.C19:.C20])" table:style-name="ce8">
            <text:p>0<text:s/></text:p>
          </table:table-cell>
          <table:table-cell office:value-type="float" office:value="92997836.789999992" table:formula="of:=SUM([.D19:.D20])" table:style-name="ce8">
            <text:p>92,997,837<text:s/></text:p>
          </table:table-cell>
          <table:table-cell office:value-type="float" office:value="88051526.890000001" table:formula="of:=SUM([.E19:.E20])" table:style-name="ce8">
            <text:p>88,051,52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1. Remanentes de Ingresos de Libre Disposición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31267778.710000001" table:style-name="ce6">
            <text:p>31,267,779<text:s/></text:p>
          </table:table-cell>
          <table:table-cell office:value-type="float" office:value="26321468.809999999" table:style-name="ce6">
            <text:p>26,321,46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2. Remanentes de Transferencias Federales Etiquetadas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61730058.079999998" table:style-name="ce6">
            <text:p>61,730,058<text:s/></text:p>
          </table:table-cell>
          <table:table-cell office:value-type="float" office:value="61730058.079999998" table:style-name="ce6">
            <text:p>61,730,058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. Balance Presupuestario (I = A – B + C)</text:p>
          </table:table-cell>
          <table:table-cell office:value-type="float" office:value="27580890.600000143" table:formula="of:=[.C9]-[.C14]+[.C18]" table:style-name="ce8">
            <text:p>27,580,891<text:s/></text:p>
          </table:table-cell>
          <table:table-cell office:value-type="float" office:value="74405957.75000003" table:formula="of:=[.D9]-[.D14]+[.D18]" table:style-name="ce7">
            <text:p>74,405,958<text:s/></text:p>
          </table:table-cell>
          <table:table-cell office:value-type="float" office:value="121519523.62000002" table:formula="of:=[.E9]-[.E14]+[.E18]" table:style-name="ce7">
            <text:p>121,519,524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7">
            <text:p>II. Balance Presupuestario sin Financiamiento Neto (II = I - A3)</text:p>
          </table:table-cell>
          <table:table-cell office:value-type="float" office:value="64965090.97000014" table:formula="of:=[.C22]-[.C12]" table:style-name="ce8">
            <text:p>64,965,091<text:s/></text:p>
          </table:table-cell>
          <table:table-cell office:value-type="float" office:value="81358853.370000035" table:formula="of:=[.D22]-[.D12]" table:style-name="ce7">
            <text:p>81,358,853<text:s/></text:p>
          </table:table-cell>
          <table:table-cell office:value-type="float" office:value="128472419.24000002" table:formula="of:=[.E22]-[.E12]" table:style-name="ce7">
            <text:p>128,472,419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4">
          <table:table-cell/>
          <table:table-cell office:value-type="string" table:style-name="ce7">
            <text:p>III. Balance Presupuestario sin Financiamiento Neto y sin Remanentes del Ejercicio Anterior (III= II - C)</text:p>
          </table:table-cell>
          <table:table-cell office:value-type="float" office:value="64965090.97000014" table:formula="of:=[.C24]-[.C18]" table:style-name="ce8">
            <text:p>64,965,091<text:s/></text:p>
          </table:table-cell>
          <table:table-cell office:value-type="float" office:value="-11638983.419999957" table:formula="of:=[.D24]-[.D18]" table:style-name="ce8">
            <text:p>-11,638,983<text:s/></text:p>
          </table:table-cell>
          <table:table-cell office:value-type="float" office:value="40420892.350000024" table:formula="of:=[.E24]-[.E18]" table:style-name="ce8">
            <text:p>40,420,892<text:s/>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35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4">
            <text:p>Concepto</text:p>
          </table:table-cell>
          <table:table-cell office:value-type="string" table:style-name="ce15">
            <text:p>Aprobado</text:p>
          </table:table-cell>
          <table:table-cell office:value-type="string" table:style-name="ce15">
            <text:p>Devengado</text:p>
          </table:table-cell>
          <table:table-cell office:value-type="string" table:style-name="ce15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E. Intereses, Comisiones y Gastos de la Deuda (E = E1+E2)</text:p>
          </table:table-cell>
          <table:table-cell office:value-type="float" office:value="55161781.199999996" table:formula="of:=SUM([.C32:.C33])" table:style-name="ce8">
            <text:p>55,161,781<text:s/></text:p>
          </table:table-cell>
          <table:table-cell office:value-type="float" office:value="7709130.9199999999" table:formula="of:=SUM([.D32:.D33])" table:style-name="ce7">
            <text:p>7,709,131<text:s/></text:p>
          </table:table-cell>
          <table:table-cell office:value-type="float" office:value="7709130.9199999999" table:formula="of:=SUM([.E32:.E33])" table:style-name="ce7">
            <text:p>7,709,13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1. Intereses, Comisiones y Gastos de la Deuda con Gasto No Etiquetado</text:p>
          </table:table-cell>
          <table:table-cell office:value-type="float" office:value="52088621.939999998" table:style-name="ce6">
            <text:p>52,088,622<text:s/></text:p>
          </table:table-cell>
          <table:table-cell office:value-type="float" office:value="6826420.7599999998" table:style-name="ce10">
            <text:p>6,826,421<text:s/></text:p>
          </table:table-cell>
          <table:table-cell office:value-type="float" office:value="6826420.7599999998" table:style-name="ce10">
            <text:p>6,826,42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2. Intereses, Comisiones y Gastos de la Deuda con Gasto Etiquetado</text:p>
          </table:table-cell>
          <table:table-cell office:value-type="float" office:value="3073159.26" table:style-name="ce6">
            <text:p>3,073,159<text:s/></text:p>
          </table:table-cell>
          <table:table-cell office:value-type="float" office:value="882710.16" table:style-name="ce10">
            <text:p>882,710<text:s/></text:p>
          </table:table-cell>
          <table:table-cell office:value-type="float" office:value="882710.16" table:style-name="ce10">
            <text:p>882,710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V. Balance Primario (IV = III - E)</text:p>
          </table:table-cell>
          <table:table-cell office:value-type="float" office:value="9803309.7700001448" table:formula="of:=[.C26]-[.C31]" table:style-name="ce8">
            <text:p>9,803,310<text:s/></text:p>
          </table:table-cell>
          <table:table-cell office:value-type="float" office:value="-19348114.339999959" table:formula="of:=[.D26]-[.D31]" table:style-name="ce8">
            <text:p>-19,348,114<text:s/></text:p>
          </table:table-cell>
          <table:table-cell office:value-type="float" office:value="32711761.430000022" table:formula="of:=[.E26]-[.E31]" table:style-name="ce8">
            <text:p>32,711,761<text:s/>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F. Financiamiento (F = F1 + F2)</text:p>
          </table:table-cell>
          <table:table-cell office:value-type="float" office:value="2" table:formula="of:=SUM([.C42:.C43])" table:style-name="ce24">
            <text:p>2<text:s/></text:p>
          </table:table-cell>
          <table:table-cell office:value-type="float" office:value="0" table:formula="of:=SUM([.D42:.D43])" table:style-name="ce24">
            <text:p>0<text:s/></text:p>
          </table:table-cell>
          <table:table-cell office:value-type="float" office:value="0" table:formula="of:=SUM([.E42:.E43])" table:style-name="ce24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3">
            <text:p>G. Amortización de la Deuda (G = G1 + G2)</text:p>
          </table:table-cell>
          <table:table-cell office:value-type="float" office:value="37384202.369999997" table:formula="of:=SUM([.C45:.C46])" table:style-name="ce24">
            <text:p>37,384,202<text:s/></text:p>
          </table:table-cell>
          <table:table-cell office:value-type="float" office:value="6952895.6200000001" table:formula="of:=SUM([.D45:.D46])" table:style-name="ce24">
            <text:p>6,952,896<text:s/></text:p>
          </table:table-cell>
          <table:table-cell office:value-type="float" office:value="6952895.6200000001" table:formula="of:=SUM([.E45:.E46])" table:style-name="ce24">
            <text:p>6,952,89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7293202.8899999997" table:style-name="ce22">
            <text:p>7,293,203<text:s/></text:p>
          </table:table-cell>
          <table:table-cell office:value-type="float" office:value="1718732.7" table:style-name="ce26">
            <text:p>1,718,733<text:s/></text:p>
          </table:table-cell>
          <table:table-cell office:value-type="float" office:value="1718732.7" table:style-name="ce26">
            <text:p>1,718,73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30090999.48" table:style-name="ce22">
            <text:p>30,090,999<text:s/></text:p>
          </table:table-cell>
          <table:table-cell office:value-type="float" office:value="5234162.92" table:style-name="ce26">
            <text:p>5,234,163<text:s/></text:p>
          </table:table-cell>
          <table:table-cell office:value-type="float" office:value="5234162.92" table:style-name="ce26">
            <text:p>5,234,163<text:s/></text:p>
          </table:table-cell>
          <table:table-cell table:number-columns-repeated="16379"/>
        </table:table-row>
        <table:table-row table:style-name="ro2">
          <table:table-cell/>
          <table:table-cell table:style-name="ce23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A3. Financiamiento Neto (A3 = F – G )</text:p>
          </table:table-cell>
          <table:table-cell office:value-type="float" office:value="-37384200.369999997" table:formula="of:=[.C41]-[.C44]" table:style-name="ce24">
            <text:p>-37,384,200<text:s/></text:p>
          </table:table-cell>
          <table:table-cell office:value-type="float" office:value="-6952895.6200000001" table:formula="of:=[.D41]-[.D44]" table:style-name="ce23">
            <text:p>-6,952,896<text:s/></text:p>
          </table:table-cell>
          <table:table-cell office:value-type="float" office:value="-6952895.6200000001" table:formula="of:=[.E41]-[.E44]" table:style-name="ce23">
            <text:p>-6,952,896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5">
            <text:p>Concepto</text:p>
          </table:table-cell>
          <table:table-cell office:value-type="string" table:style-name="ce19">
            <text:p>Estimado/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0">
            <text:p>Aprobado</text:p>
          </table:table-cell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1. Ingresos de Libre Disposición<text:s/></text:p>
          </table:table-cell>
          <table:table-cell office:value-type="float" office:value="1220812358" table:formula="of:=[.C10]" table:style-name="ce22">
            <text:p>1,220,812,358<text:s/></text:p>
          </table:table-cell>
          <table:table-cell office:value-type="float" office:value="316241875.13999999" table:formula="of:=[.D10]" table:style-name="ce26">
            <text:p>316,241,875<text:s/></text:p>
          </table:table-cell>
          <table:table-cell office:value-type="float" office:value="316241875.13999999" table:formula="of:=[.E10]" table:style-name="ce26">
            <text:p>316,241,875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9">
            <text:p>A3.1 Financiamiento Neto con Fuente de Pago de Ingresos de Libre Disposición (A3.1 = F1 – G1)</text:p>
          </table:table-cell>
          <table:table-cell office:value-type="float" office:value="-7293200.8899999997" table:formula="of:=[.C42]-[.C45]" table:style-name="ce22">
            <text:p>-7,293,201<text:s/></text:p>
          </table:table-cell>
          <table:table-cell office:value-type="float" office:value="-1718732.7" table:formula="of:=[.D42]-[.D45]" table:style-name="ce26">
            <text:p>-1,718,733<text:s/></text:p>
          </table:table-cell>
          <table:table-cell office:value-type="float" office:value="-1718732.7" table:formula="of:=[.E42]-[.E45]" table:style-name="ce26">
            <text:p>-1,718,73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2" table:formula="of:=[.C42]" table:style-name="ce22">
            <text:p>2<text:s/></text:p>
          </table:table-cell>
          <table:table-cell office:value-type="float" office:value="0" table:formula="of:=[.D42]" table:style-name="ce26">
            <text:p>0<text:s/></text:p>
          </table:table-cell>
          <table:table-cell office:value-type="float" office:value="0" table:formula="of:=[.E42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7293202.8899999997" table:formula="of:=[.C45]" table:style-name="ce22">
            <text:p>7,293,203<text:s/></text:p>
          </table:table-cell>
          <table:table-cell office:value-type="float" office:value="1718732.7" table:formula="of:=[.D45]" table:style-name="ce26">
            <text:p>1,718,733<text:s/></text:p>
          </table:table-cell>
          <table:table-cell office:value-type="float" office:value="1718732.7" table:formula="of:=[.E45]" table:style-name="ce26">
            <text:p>1,718,733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1. Gasto No Etiquetado (sin incluir Amortización de la Deuda Pública)</text:p>
          </table:table-cell>
          <table:table-cell office:value-type="float" office:value="1184228841.3399999" table:formula="of:=[.C15]" table:style-name="ce22">
            <text:p>1,184,228,841<text:s/></text:p>
          </table:table-cell>
          <table:table-cell office:value-type="float" office:value="377543133.07999998" table:formula="of:=[.D15]" table:style-name="ce22">
            <text:p>377,543,133<text:s/></text:p>
          </table:table-cell>
          <table:table-cell office:value-type="float" office:value="326967161.62" table:formula="of:=[.E15]" table:style-name="ce22">
            <text:p>326,967,162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1. Remanentes de Ingresos de Libre Disposición aplicados en el periodo</text:p>
          </table:table-cell>
          <table:table-cell table:style-name="ce31"/>
          <table:table-cell office:value-type="float" office:value="31267778.710000001" table:formula="of:=[.D19]" table:style-name="ce22">
            <text:p>31,267,779<text:s/></text:p>
          </table:table-cell>
          <table:table-cell office:value-type="float" office:value="26321468.809999999" table:formula="of:=[.E19]" table:style-name="ce22">
            <text:p>26,321,469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. Balance Presupuestario de Recursos Disponibles (V = A1 + A3.1 – B 1 + C1)</text:p>
          </table:table-cell>
          <table:table-cell office:value-type="float" office:value="29290315.769999981" table:formula="of:=[.C54]+[.C56]-[.C60]+[.C62]" table:style-name="ce24">
            <text:p>29,290,316<text:s/></text:p>
          </table:table-cell>
          <table:table-cell office:value-type="float" office:value="-31752211.929999985" table:formula="of:=[.D54]+[.D56]-[.D60]+[.D62]" table:style-name="ce23">
            <text:p>-31,752,212<text:s/></text:p>
          </table:table-cell>
          <table:table-cell office:value-type="float" office:value="13877449.629999992" table:formula="of:=[.E54]+[.E56]-[.E60]+[.E62]" table:style-name="ce23">
            <text:p>13,877,450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. Balance Presupuestario de Recursos Disponibles sin Financiamiento Neto (VI = V – A3.1)</text:p>
          </table:table-cell>
          <table:table-cell office:value-type="float" office:value="36583516.659999982" table:formula="of:=[.C64]-[.C56]" table:style-name="ce24">
            <text:p>36,583,517<text:s/></text:p>
          </table:table-cell>
          <table:table-cell office:value-type="float" office:value="-30033479.229999986" table:formula="of:=[.D64]-[.D56]" table:style-name="ce23">
            <text:p>-30,033,479<text:s/></text:p>
          </table:table-cell>
          <table:table-cell office:value-type="float" office:value="15596182.329999991" table:formula="of:=[.E64]-[.E56]" table:style-name="ce23">
            <text:p>15,596,182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2. Transferencias Federales Etiquetadas</text:p>
          </table:table-cell>
          <table:table-cell office:value-type="float" office:value="401285173" table:formula="of:=[.C11]" table:style-name="ce22">
            <text:p>401,285,173<text:s/></text:p>
          </table:table-cell>
          <table:table-cell office:value-type="float" office:value="96082144.340000004" table:formula="of:=[.D11]" table:style-name="ce26">
            <text:p>96,082,144<text:s/></text:p>
          </table:table-cell>
          <table:table-cell office:value-type="float" office:value="96082144.340000004" table:formula="of:=[.E11]" table:style-name="ce26">
            <text:p>96,082,144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4">
          <table:table-cell/>
          <table:table-cell office:value-type="string" table:style-name="ce34">
            <text:p>A3.2 Financiamiento Neto con Fuente de Pago de Transferencias Federales Etiquetadas (A3.2 = F2 – G2)</text:p>
          </table:table-cell>
          <table:table-cell office:value-type="float" office:value="-30090999.48" table:formula="of:=[.C75]-[.C76]" table:style-name="ce22">
            <text:p>-30,090,999<text:s/></text:p>
          </table:table-cell>
          <table:table-cell office:value-type="float" office:value="-5234162.92" table:formula="of:=[.D75]-[.D76]" table:style-name="ce26">
            <text:p>-5,234,163<text:s/></text:p>
          </table:table-cell>
          <table:table-cell office:value-type="float" office:value="-5234162.92" table:formula="of:=[.E75]-[.E76]" table:style-name="ce26">
            <text:p>-5,234,16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office:value-type="float" office:value="0" table:formula="of:=[.C43]" table:style-name="ce22">
            <text:p>0<text:s/></text:p>
          </table:table-cell>
          <table:table-cell office:value-type="float" office:value="0" table:formula="of:=[.D43]" table:style-name="ce26">
            <text:p>0<text:s/></text:p>
          </table:table-cell>
          <table:table-cell office:value-type="float" office:value="0" table:formula="of:=[.E43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30090999.48" table:formula="of:=[.C46]" table:style-name="ce22">
            <text:p>30,090,999<text:s/></text:p>
          </table:table-cell>
          <table:table-cell office:value-type="float" office:value="5234162.92" table:formula="of:=[.D46]" table:style-name="ce26">
            <text:p>5,234,163<text:s/></text:p>
          </table:table-cell>
          <table:table-cell office:value-type="float" office:value="5234162.92" table:formula="of:=[.E46]" table:style-name="ce26">
            <text:p>5,234,163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2. Gasto Etiquetado (sin incluir Amortización de la Deuda Pública)</text:p>
          </table:table-cell>
          <table:table-cell office:value-type="float" office:value="372903598.69" table:formula="of:=[.C16]" table:style-name="ce22">
            <text:p>372,903,599<text:s/></text:p>
          </table:table-cell>
          <table:table-cell office:value-type="float" office:value="46419869.82" table:formula="of:=[.D16]" table:style-name="ce22">
            <text:p>46,419,870<text:s/></text:p>
          </table:table-cell>
          <table:table-cell office:value-type="float" office:value="44935965.509999998" table:formula="of:=[.E16]" table:style-name="ce22">
            <text:p>44,935,966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2. Remanentes de Transferencias Federales Etiquetadas aplicados en el periodo</text:p>
          </table:table-cell>
          <table:table-cell table:style-name="ce31"/>
          <table:table-cell office:value-type="float" office:value="61730058.079999998" table:formula="of:=[.D20]" table:style-name="ce22">
            <text:p>61,730,058<text:s/></text:p>
          </table:table-cell>
          <table:table-cell office:value-type="float" office:value="61730058.079999998" table:formula="of:=[.E20]" table:style-name="ce22">
            <text:p>61,730,058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II. Balance Presupuestario de Recursos Etiquetados (VII = A2 + A3.2 – B2 + C2)</text:p>
          </table:table-cell>
          <table:table-cell office:value-type="float" office:value="-1709425.1700000167" table:formula="of:=[.C72]+[.C74]-[.C78]+[.C80]" table:style-name="ce24">
            <text:p>-1,709,425<text:s/></text:p>
          </table:table-cell>
          <table:table-cell office:value-type="float" office:value="106158169.68000001" table:formula="of:=[.D72]+[.D74]-[.D78]+[.D80]" table:style-name="ce23">
            <text:p>106,158,170<text:s/></text:p>
          </table:table-cell>
          <table:table-cell office:value-type="float" office:value="107642073.99000001" table:formula="of:=[.E72]+[.E74]-[.E78]+[.E80]" table:style-name="ce23">
            <text:p>107,642,074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II. Balance Presupuestario de Recursos Etiquetados sin Financiamiento Neto (VIII = VII – A3.2)</text:p>
          </table:table-cell>
          <table:table-cell office:value-type="float" office:value="28381574.309999984" table:formula="of:=[.C82]-[.C74]" table:style-name="ce24">
            <text:p>28,381,574<text:s/></text:p>
          </table:table-cell>
          <table:table-cell office:value-type="float" office:value="111392332.60000001" table:formula="of:=[.D82]-[.D74]" table:style-name="ce23">
            <text:p>111,392,333<text:s/></text:p>
          </table:table-cell>
          <table:table-cell office:value-type="float" office:value="112876236.91000001" table:formula="of:=[.E82]-[.E74]" table:style-name="ce23">
            <text:p>112,876,237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00:09Z</meta:creation-date>
    <dc:date>2021-06-10T19:55:07Z</dc:date>
    <meta:print-date>2016-12-20T19:32:28Z</meta:print-date>
  </office:meta>
</office:document-meta>
</file>