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0 y al 31 de Marzo de 2021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14746250.7" table:formula="of:=SUM([.C10:.C16])" table:style-name="ce9">
            <text:p>114,746,251<text:s/></text:p>
          </table:table-cell>
          <table:table-cell office:value-type="float" office:value="151821673.61000001" table:formula="of:=SUM([.D10:.D16])" table:style-name="ce9">
            <text:p>151,821,67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47524497.38" table:formula="of:=SUM([.F10:.F18])" table:style-name="ce9">
            <text:p>147,524,497<text:s/></text:p>
          </table:table-cell>
          <table:table-cell office:value-type="float" office:value="183765393.16999999" table:formula="of:=SUM([.G10:.G18])" table:style-name="ce9">
            <text:p>183,765,3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455013.51" table:style-name="ce9">
            <text:p>455,014<text:s/></text:p>
          </table:table-cell>
          <table:table-cell office:value-type="float" office:value="159559.73000000001" table:style-name="ce9">
            <text:p>159,560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36592748.18" table:style-name="ce9">
            <text:p>36,592,748<text:s/></text:p>
          </table:table-cell>
          <table:table-cell office:value-type="float" office:value="23458961.030000001" table:style-name="ce9">
            <text:p>23,458,9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02770301.06999999" table:style-name="ce9">
            <text:p>102,770,301<text:s/></text:p>
          </table:table-cell>
          <table:table-cell office:value-type="float" office:value="125817094.94" table:style-name="ce9">
            <text:p>125,817,095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2426666.579999998" table:style-name="ce9">
            <text:p>52,426,667<text:s/></text:p>
          </table:table-cell>
          <table:table-cell office:value-type="float" office:value="50334569.049999997" table:style-name="ce9">
            <text:p>50,334,56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9825220.6899999995" table:style-name="ce9">
            <text:p>9,825,221<text:s/></text:p>
          </table:table-cell>
          <table:table-cell office:value-type="float" office:value="68184866.049999997" table:style-name="ce9">
            <text:p>68,184,8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1366407.34" table:style-name="ce9">
            <text:p>11,366,407<text:s/></text:p>
          </table:table-cell>
          <table:table-cell office:value-type="float" office:value="25690490.16" table:style-name="ce9">
            <text:p>25,690,490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894266.72" table:style-name="ce9">
            <text:p>3,894,267<text:s/></text:p>
          </table:table-cell>
          <table:table-cell office:value-type="float" office:value="8889254.3399999999" table:style-name="ce9">
            <text:p>8,889,25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44785595.210000001" table:style-name="ce9">
            <text:p>44,785,595<text:s/></text:p>
          </table:table-cell>
          <table:table-cell office:value-type="float" office:value="32897742.699999999" table:style-name="ce9">
            <text:p>32,897,74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5704504.65" table:formula="of:=SUM([.C18:.C24])" table:style-name="ce9">
            <text:p>15,704,505<text:s/></text:p>
          </table:table-cell>
          <table:table-cell office:value-type="float" office:value="12390542.26" table:formula="of:=SUM([.D18:.D24])" table:style-name="ce9">
            <text:p>12,390,54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5812940" table:style-name="ce9">
            <text:p>5,812,94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9895632.6500000004" table:style-name="ce9">
            <text:p>9,895,633<text:s/></text:p>
          </table:table-cell>
          <table:table-cell office:value-type="float" office:value="12394610.26" table:style-name="ce9">
            <text:p>12,394,610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22282797.059999999" table:formula="of:=SUM([.F24:.F25])" table:style-name="ce9">
            <text:p>22,282,797<text:s/></text:p>
          </table:table-cell>
          <table:table-cell office:value-type="float" office:value="21942489.789999999" table:formula="of:=SUM([.G24:.G25])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22282797.059999999" table:style-name="ce9">
            <text:p>22,282,797<text:s/></text:p>
          </table:table-cell>
          <table:table-cell office:value-type="float" office:value="21942489.789999999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4067612.160000004" table:formula="of:=SUM([.C26:.C30])" table:style-name="ce9">
            <text:p>44,067,612<text:s/></text:p>
          </table:table-cell>
          <table:table-cell office:value-type="float" office:value="52086166.739999995" table:formula="of:=SUM([.D26:.D30])" table:style-name="ce9">
            <text:p>52,086,16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719489.990000002" table:style-name="ce9">
            <text:p>42,719,490<text:s/></text:p>
          </table:table-cell>
          <table:table-cell office:value-type="float" office:value="42557030.159999996" table:style-name="ce9">
            <text:p>42,557,030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1348122.17" table:style-name="ce9">
            <text:p>1,348,122<text:s/></text:p>
          </table:table-cell>
          <table:table-cell office:value-type="float" office:value="9529136.5800000001" table:style-name="ce9">
            <text:p>9,529,137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4038994.79" table:style-name="ce9">
            <text:p>4,038,995<text:s/></text:p>
          </table:table-cell>
          <table:table-cell office:value-type="float" office:value="3245194.79" table:style-name="ce9">
            <text:p>3,245,195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179582.71" table:formula="of:=SUM([.C42:.C45])" table:style-name="ce9">
            <text:p>5,179,583<text:s/></text:p>
          </table:table-cell>
          <table:table-cell office:value-type="float" office:value="5088305.57" table:formula="of:=SUM([.D42:.D45])" table:style-name="ce9">
            <text:p>5,088,306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179582.71" table:style-name="ce9">
            <text:p>5,179,583<text:s/></text:p>
          </table:table-cell>
          <table:table-cell office:value-type="float" office:value="5088305.57" table:style-name="ce9">
            <text:p>5,088,306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4171053.539999999" table:formula="of:=SUM([.F43:.F45])" table:style-name="ce9">
            <text:p>54,171,054<text:s/></text:p>
          </table:table-cell>
          <table:table-cell office:value-type="float" office:value="62406209.109999999" table:formula="of:=SUM([.G43:.G45])" table:style-name="ce9">
            <text:p>62,406,2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879363.88" table:style-name="ce9">
            <text:p>879,364<text:s/></text:p>
          </table:table-cell>
          <table:table-cell office:value-type="float" office:value="2209140.7200000002" table:style-name="ce9">
            <text:p>2,209,1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3291689.659999996" table:style-name="ce9">
            <text:p>53,291,690<text:s/></text:p>
          </table:table-cell>
          <table:table-cell office:value-type="float" office:value="60197068.390000001" table:style-name="ce9">
            <text:p>60,197,06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83736945.01000002" table:formula="of:=[.C9]+[.C17]+[.C25]+[.C31]+[.C37]+[.C38]+[.C41]" table:style-name="ce9">
            <text:p>183,736,945<text:s/></text:p>
          </table:table-cell>
          <table:table-cell office:value-type="float" office:value="224631882.97" table:formula="of:=[.D9]+[.D17]+[.D25]+[.D31]+[.D37]+[.D38]+[.D41]" table:style-name="ce9">
            <text:p>224,631,88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84208228.80000001" table:formula="of:=[.F9]+[.F19]+[.F23]+[.F26]+[.F27]+[.F31]+[.F38]+[.F42]" table:style-name="ce9">
            <text:p>184,208,229<text:s/></text:p>
          </table:table-cell>
          <table:table-cell office:value-type="float" office:value="228343972.88999999" table:formula="of:=[.G9]+[.G19]+[.G23]+[.G26]+[.G27]+[.G31]+[.G38]+[.G42]" table:style-name="ce9">
            <text:p>228,343,973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3831468.68" table:style-name="ce9">
            <text:p>23,831,469<text:s/></text:p>
          </table:table-cell>
          <table:table-cell office:value-type="float" office:value="21034867.16" table:style-name="ce9">
            <text:p>21,034,867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207212.709999993" table:style-name="ce9">
            <text:p>96,207,213<text:s/></text:p>
          </table:table-cell>
          <table:table-cell office:value-type="float" office:value="96304215.620000005" table:style-name="ce9">
            <text:p>96,304,2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57407801.31999999" table:style-name="ce9">
            <text:p>357,407,801<text:s/></text:p>
          </table:table-cell>
          <table:table-cell office:value-type="float" office:value="389671505.31" table:style-name="ce9">
            <text:p>389,671,5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83764654.8299999" table:style-name="ce9">
            <text:p>1,083,764,655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43448999.5" table:style-name="ce9">
            <text:p>243,449,000<text:s/></text:p>
          </table:table-cell>
          <table:table-cell office:value-type="float" office:value="250742202.38999999" table:style-name="ce9">
            <text:p>250,742,20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5077514.26999998" table:style-name="ce9">
            <text:p>325,077,514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937500.06" table:style-name="ce9">
            <text:p>93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97951513.58999991" table:formula="of:=SUM([.F50:.F55])" table:style-name="ce9">
            <text:p>697,951,514<text:s/></text:p>
          </table:table-cell>
          <table:table-cell office:value-type="float" office:value="737655423.37999988" table:formula="of:=SUM([.G50:.G55])" table:style-name="ce9">
            <text:p>737,655,42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82159742.38999987" table:formula="of:=[.F47]+[.F57]" table:style-name="ce9">
            <text:p>882,159,742<text:s/></text:p>
          </table:table-cell>
          <table:table-cell office:value-type="float" office:value="965999396.26999986" table:formula="of:=[.G47]+[.G57]" table:style-name="ce9">
            <text:p>965,999,39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06397143.3799999" table:formula="of:=SUM([.C50:.C58])" table:style-name="ce9">
            <text:p>1,406,397,143<text:s/></text:p>
          </table:table-cell>
          <table:table-cell office:value-type="float" office:value="1376697710.8699999" table:formula="of:=SUM([.D50:.D58])" table:style-name="ce9">
            <text:p>1,376,697,711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590134088.3899999" table:formula="of:=[.C47]+[.C60]" table:style-name="ce9">
            <text:p>1,590,134,088<text:s/></text:p>
          </table:table-cell>
          <table:table-cell office:value-type="float" office:value="1601329593.8399999" table:formula="of:=[.D47]+[.D60]" table:style-name="ce9">
            <text:p>1,601,329,594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156040529.44" table:formula="of:=SUM([.F69:.F73])" table:style-name="ce9">
            <text:p>-156,040,529<text:s/></text:p>
          </table:table-cell>
          <table:table-cell office:value-type="float" office:value="-228684677.87" table:formula="of:=SUM([.G69:.G73])" table:style-name="ce9">
            <text:p>-228,684,6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72687200.769999996" table:style-name="ce9">
            <text:p>72,687,201<text:s/></text:p>
          </table:table-cell>
          <table:table-cell office:value-type="float" office:value="157383979.84999999" table:style-name="ce9">
            <text:p>157,383,98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74597720.709999993" table:style-name="ce9">
            <text:p>-74,597,721<text:s/></text:p>
          </table:table-cell>
          <table:table-cell office:value-type="float" office:value="-231981700.56" table:style-name="ce9">
            <text:p>-231,981,70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4130009.5" table:style-name="ce9">
            <text:p>-154,130,010<text:s/></text:p>
          </table:table-cell>
          <table:table-cell office:value-type="float" office:value="-154086957.16" table:style-name="ce9">
            <text:p>-154,086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707974346" table:formula="of:=[.F63]+[.F68]+[.F75]" table:style-name="ce9">
            <text:p>707,974,346<text:s/></text:p>
          </table:table-cell>
          <table:table-cell office:value-type="float" office:value="635330197.57000005" table:formula="of:=[.G63]+[.G68]+[.G75]" table:style-name="ce9">
            <text:p>635,330,1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590134088.3899999" table:formula="of:=[.F59]+[.F79]" table:style-name="ce9">
            <text:p>1,590,134,088<text:s/></text:p>
          </table:table-cell>
          <table:table-cell office:value-type="float" office:value="1601329593.8399999" table:formula="of:=[.G59]+[.G79]" table:style-name="ce9">
            <text:p>1,601,329,594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10T19:54:22Z</dc:date>
    <meta:print-date>2016-12-20T19:33:34Z</meta:print-date>
  </office:meta>
</office:document-meta>
</file>