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40">
            <text:p>CUENTA PUBLICA 20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Del 1 de enero al 31 de diciembre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8">
            <text:p>Concepto (c)</text:p>
          </table:table-cell>
          <table:table-cell office:value-type="string" table:number-columns-spanned="5" table:number-rows-spanned="1" table:style-name="ce39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9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37159209.19000006" table:formula="of:=[.C11]+[.C12]+[.C13]+[.C16]+[.C17]+[.C20]" table:style-name="ce19">
            <text:p><text:s/>637,159,209.19<text:s/></text:p>
          </table:table-cell>
          <table:table-cell office:value-type="float" office:value="43695054.200000003" table:formula="of:=[.D11]+[.D12]+[.D13]+[.D16]+[.D17]+[.D20]" table:style-name="ce19">
            <text:p><text:s/>43,695,054.20<text:s/></text:p>
          </table:table-cell>
          <table:table-cell office:value-type="float" office:value="680854263.38999999" table:formula="of:=[.E11]+[.E12]+[.E13]+[.E16]+[.E17]+[.E20]" table:style-name="ce19">
            <text:p><text:s/>680,854,263.39<text:s/></text:p>
          </table:table-cell>
          <table:table-cell office:value-type="float" office:value="680854263.38" table:formula="of:=[.F11]+[.F12]+[.F13]+[.F16]+[.F17]+[.F20]" table:style-name="ce19">
            <text:p><text:s/>680,854,263.38<text:s/></text:p>
          </table:table-cell>
          <table:table-cell office:value-type="float" office:value="674549805.63999999" table:formula="of:=[.G11]+[.G12]+[.G13]+[.G16]+[.G17]+[.G20]" table:style-name="ce19">
            <text:p><text:s/>674,549,805.64<text:s/></text:p>
          </table:table-cell>
          <table:table-cell office:value-type="float" office:value="9.9999904632568359E-3" table:formula="of:=[.E10]-[.F10]" table:style-name="ce21">
            <text:p><text:s/>0.0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37159209.19000006" table:style-name="ce19">
            <text:p><text:s/>637,159,209.19<text:s/></text:p>
          </table:table-cell>
          <table:table-cell office:value-type="float" office:value="30336231.780000001" table:style-name="ce21">
            <text:p><text:s/>30,336,231.78<text:s/></text:p>
          </table:table-cell>
          <table:table-cell office:value-type="float" office:value="667495440.97000003" table:formula="of:=[.C11]+[.D11]" table:style-name="ce20">
            <text:p><text:s/>667,495,440.97<text:s/></text:p>
          </table:table-cell>
          <table:table-cell office:value-type="float" office:value="667495440.96000004" table:style-name="ce21">
            <text:p><text:s/>667,495,440.96<text:s/></text:p>
          </table:table-cell>
          <table:table-cell office:value-type="float" office:value="661190983.22000003" table:style-name="ce21">
            <text:p><text:s/>661,190,983.22<text:s/></text:p>
          </table:table-cell>
          <table:table-cell office:value-type="float" office:value="9.9999904632568359E-3" table:formula="of:=[.E11]-[.F11]" table:style-name="ce20">
            <text:p><text:s/>0.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2]+[.D1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4:.C15])" table:style-name="ce12">
            <text:p>0<text:s/></text:p>
          </table:table-cell>
          <table:table-cell office:value-type="float" office:value="0" table:formula="of:=SUM([.D14:.D15])" table:style-name="ce12">
            <text:p>0<text:s/></text:p>
          </table:table-cell>
          <table:table-cell office:value-type="float" office:value="0" table:formula="of:=SUM([.E14:.E15])" table:style-name="ce12">
            <text:p>0<text:s/></text:p>
          </table:table-cell>
          <table:table-cell office:value-type="float" office:value="0" table:formula="of:=SUM([.F14:.F15])" table:style-name="ce12">
            <text:p>0<text:s/></text:p>
          </table:table-cell>
          <table:table-cell office:value-type="float" office:value="0" table:formula="of:=SUM([.G14:.G15])" table:style-name="ce12">
            <text:p>0<text:s/></text:p>
          </table:table-cell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5]+[.D1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5]-[.F1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0" table:style-name="ce9">
            <text:p>0<text:s/></text:p>
          </table:table-cell>
          <table:table-cell office:value-type="float" office:value="13358822.42" table:style-name="ce21">
            <text:p><text:s/>13,358,822.42<text:s/></text:p>
          </table:table-cell>
          <table:table-cell office:value-type="float" office:value="13358822.42" table:formula="of:=[.C16]+[.D16]" table:style-name="ce20">
            <text:p><text:s/>13,358,822.42<text:s/></text:p>
          </table:table-cell>
          <table:table-cell office:value-type="float" office:value="13358822.42" table:style-name="ce21">
            <text:p><text:s/>13,358,822.42<text:s/></text:p>
          </table:table-cell>
          <table:table-cell office:value-type="float" office:value="13358822.42" table:style-name="ce21">
            <text:p><text:s/>13,358,822.42<text:s/></text:p>
          </table:table-cell>
          <table:table-cell office:value-type="float" office:value="0" table:formula="of:=[.E16]-[.F16]" table:style-name="ce20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8]+[.C19]" table:style-name="ce12">
            <text:p>0<text:s/></text:p>
          </table:table-cell>
          <table:table-cell office:value-type="float" office:value="0" table:formula="of:=[.D18]+[.D19]" table:style-name="ce12">
            <text:p>0<text:s/></text:p>
          </table:table-cell>
          <table:table-cell office:value-type="float" office:value="0" table:formula="of:=[.E18]+[.E19]" table:style-name="ce12">
            <text:p>0<text:s/></text:p>
          </table:table-cell>
          <table:table-cell office:value-type="float" office:value="0" table:formula="of:=[.F18]+[.F19]" table:style-name="ce12">
            <text:p>0<text:s/></text:p>
          </table:table-cell>
          <table:table-cell office:value-type="float" office:value="0" table:formula="of:=[.G18]+[.G19]" table:style-name="ce12">
            <text:p>0<text:s/></text:p>
          </table:table-cell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20]+[.D2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0]-[.F20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71464192.810000002" table:formula="of:=[.C23]+[.C24]+[.C25]+[.C28]+[.C29]+[.C32]" table:style-name="ce19">
            <text:p><text:s/>71,464,192.81<text:s/></text:p>
          </table:table-cell>
          <table:table-cell office:value-type="float" office:value="-15400587.359999999" table:formula="of:=[.D23]+[.D24]+[.D25]+[.D28]+[.D29]+[.D32]" table:style-name="ce19">
            <text:p>-15,400,587.36<text:s/></text:p>
          </table:table-cell>
          <table:table-cell office:value-type="float" office:value="56063605.450000003" table:formula="of:=[.E23]+[.E24]+[.E25]+[.E28]+[.E29]+[.E32]" table:style-name="ce19">
            <text:p><text:s/>56,063,605.45<text:s/></text:p>
          </table:table-cell>
          <table:table-cell office:value-type="float" office:value="56063605.450000003" table:formula="of:=[.F23]+[.F24]+[.F25]+[.F28]+[.F29]+[.F32]" table:style-name="ce19">
            <text:p><text:s/>56,063,605.45<text:s/></text:p>
          </table:table-cell>
          <table:table-cell office:value-type="float" office:value="55597914.640000001" table:formula="of:=[.G23]+[.G24]+[.G25]+[.G28]+[.G29]+[.G32]" table:style-name="ce19">
            <text:p><text:s/>55,597,914.64<text:s/></text:p>
          </table:table-cell>
          <table:table-cell office:value-type="float" office:value="0" table:formula="of:=[.E22]-[.F22]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4]+[.D2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6:.C27])" table:style-name="ce12">
            <text:p>0<text:s/></text:p>
          </table:table-cell>
          <table:table-cell office:value-type="float" office:value="0" table:formula="of:=SUM([.D26:.D27])" table:style-name="ce12">
            <text:p>0<text:s/></text:p>
          </table:table-cell>
          <table:table-cell office:value-type="float" office:value="0" table:formula="of:=SUM([.E26:.E27])" table:style-name="ce12">
            <text:p>0<text:s/></text:p>
          </table:table-cell>
          <table:table-cell office:value-type="float" office:value="0" table:formula="of:=SUM([.F26:.F27])" table:style-name="ce12">
            <text:p>0<text:s/></text:p>
          </table:table-cell>
          <table:table-cell office:value-type="float" office:value="0" table:formula="of:=SUM([.G26:.G27])" table:style-name="ce12">
            <text:p>0<text:s/></text:p>
          </table:table-cell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7]+[.D2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7]-[.F2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71464192.810000002" table:style-name="ce18">
            <text:p>71,464,192.81<text:s/></text:p>
          </table:table-cell>
          <table:table-cell office:value-type="float" office:value="-15400587.359999999" table:style-name="ce21">
            <text:p>-15,400,587.36<text:s/></text:p>
          </table:table-cell>
          <table:table-cell office:value-type="float" office:value="56063605.450000003" table:formula="of:=[.C28]+[.D28]" table:style-name="ce20">
            <text:p><text:s/>56,063,605.45<text:s/></text:p>
          </table:table-cell>
          <table:table-cell office:value-type="float" office:value="56063605.450000003" table:style-name="ce21">
            <text:p><text:s/>56,063,605.45<text:s/></text:p>
          </table:table-cell>
          <table:table-cell office:value-type="float" office:value="55597914.640000001" table:style-name="ce21">
            <text:p><text:s/>55,597,914.64<text:s/></text:p>
          </table:table-cell>
          <table:table-cell office:value-type="float" office:value="0" table:formula="of:=[.E28]-[.F28]" table:style-name="ce20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30]+[.C31]" table:style-name="ce12">
            <text:p>0<text:s/></text:p>
          </table:table-cell>
          <table:table-cell office:value-type="float" office:value="0" table:formula="of:=[.D30]+[.D31]" table:style-name="ce12">
            <text:p>0<text:s/></text:p>
          </table:table-cell>
          <table:table-cell office:value-type="float" office:value="0" table:formula="of:=[.E30]+[.E31]" table:style-name="ce12">
            <text:p>0<text:s/></text:p>
          </table:table-cell>
          <table:table-cell office:value-type="float" office:value="0" table:formula="of:=[.F30]+[.F31]" table:style-name="ce12">
            <text:p>0<text:s/></text:p>
          </table:table-cell>
          <table:table-cell office:value-type="float" office:value="0" table:formula="of:=[.G30]+[.G31]" table:style-name="ce12">
            <text:p>0<text:s/></text:p>
          </table:table-cell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2]+[.D3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2]-[.F3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08623402" table:formula="of:=[.C10]+[.C22]" table:style-name="ce19">
            <text:p><text:s/>708,623,402.00<text:s/></text:p>
          </table:table-cell>
          <table:table-cell office:value-type="float" office:value="28294466.840000004" table:formula="of:=[.D10]+[.D22]" table:style-name="ce19">
            <text:p><text:s/>28,294,466.84<text:s/></text:p>
          </table:table-cell>
          <table:table-cell office:value-type="float" office:value="736917868.84000003" table:formula="of:=[.E10]+[.E22]" table:style-name="ce19">
            <text:p><text:s/>736,917,868.84<text:s/></text:p>
          </table:table-cell>
          <table:table-cell office:value-type="float" office:value="736917868.83000004" table:formula="of:=[.F10]+[.F22]" table:style-name="ce19">
            <text:p><text:s/>736,917,868.83<text:s/></text:p>
          </table:table-cell>
          <table:table-cell office:value-type="float" office:value="730147720.27999997" table:formula="of:=[.G10]+[.G22]" table:style-name="ce19">
            <text:p><text:s/>730,147,720.28<text:s/></text:p>
          </table:table-cell>
          <table:table-cell office:value-type="float" office:value="9.9999904632568359E-3" table:formula="of:=[.H10]+[.H22]" table:style-name="ce19">
            <text:p><text:s/>0.01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59:14Z</meta:creation-date>
    <dc:date>2021-06-01T18:22:19Z</dc:date>
    <meta:print-date>2021-02-16T23:25:15Z</meta:print-date>
  </office:meta>
</office:document-meta>
</file>