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36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36">
      <style:table-cell-properties fo:border-top="none" fo:border-bottom="2pt solid #000000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78958333333333cm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37291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6d_EAEPED_CF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table:number-columns-repeated="16384" table:style-name="ce3"/>
        </table:table-row>
        <table:table-row table:style-name="ro2">
          <table:table-cell office:value-type="string" table:number-columns-spanned="7" table:number-rows-spanned="1" table:style-name="ce36">
            <text:p>CUENTA PUBLICA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Municipio de Carmen (a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Estado Analítico del Ejercicio del Presupuesto de Egresos Detallado - LDF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Clasificación Funcional (Finalidad y Función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Del 1 de Enero al 31 de Diciembre de 2020 (b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8">
            <text:p>(PESOS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34">
            <text:p>Concepto (c)</text:p>
          </table:table-cell>
          <table:table-cell office:value-type="string" table:number-columns-spanned="5" table:number-rows-spanned="2" table:style-name="ce35">
            <text:p>Egresos</text:p>
          </table:table-cell>
          <table:covered-table-cell table:number-columns-repeated="4"/>
          <table:table-cell office:value-type="string" table:number-columns-spanned="1" table:number-rows-spanned="3" table:style-name="ce35">
            <text:p>Subejercicio (e)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12">
            <text:p>Aprobado (d)</text:p>
          </table:table-cell>
          <table:table-cell office:value-type="string" table:style-name="ce1">
            <text:p>Ampliaciones/ (Reducciones)<text:s/></text:p>
          </table:table-cell>
          <table:table-cell office:value-type="string" table:style-name="ce1">
            <text:p>Modificado<text:s/></text:p>
          </table:table-cell>
          <table:table-cell office:value-type="string" table:style-name="ce1">
            <text:p>Devengado</text:p>
          </table:table-cell>
          <table:table-cell office:value-type="string" table:style-name="ce1">
            <text:p>Pagado</text:p>
          </table:table-cell>
          <table:covered-table-cell/>
          <table:table-cell table:number-columns-repeated="16377"/>
        </table:table-row>
        <table:table-row table:style-name="ro2">
          <table:table-cell table:style-name="ce7"/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8">
            <text:p>I. Gasto No Etiquetado (I=A+B+C+D)</text:p>
          </table:table-cell>
          <table:table-cell office:value-type="float" office:value="1148953316.25" table:formula="of:=[.B13]+[.B23]+[.B32]+[.B43]" table:style-name="ce4">
            <text:p>1,148,953,316<text:s/></text:p>
          </table:table-cell>
          <table:table-cell office:value-type="float" office:value="211283444.01999998" table:formula="of:=[.C13]+[.C23]+[.C32]+[.C43]" table:style-name="ce4">
            <text:p>211,283,444<text:s/></text:p>
          </table:table-cell>
          <table:table-cell office:value-type="float" office:value="1360236760.27" table:formula="of:=[.D13]+[.D23]+[.D32]+[.D43]" table:style-name="ce4">
            <text:p>1,360,236,760<text:s/></text:p>
          </table:table-cell>
          <table:table-cell office:value-type="float" office:value="1267751578.9400001" table:formula="of:=[.E13]+[.E23]+[.E32]+[.E43]" table:style-name="ce4">
            <text:p>1,267,751,579<text:s/></text:p>
          </table:table-cell>
          <table:table-cell office:value-type="float" office:value="1204642782.4300001" table:formula="of:=[.F13]+[.F23]+[.F32]+[.F43]" table:style-name="ce4">
            <text:p>1,204,642,782<text:s/></text:p>
          </table:table-cell>
          <table:table-cell office:value-type="float" office:value="92485181.330000117" table:formula="of:=[.G13]+[.G23]+[.G32]+[.G43]" table:style-name="ce4">
            <text:p>92,485,181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. Gobierno (A=a1+a2+a3+a4+a5+a6+a7+a8)</text:p>
          </table:table-cell>
          <table:table-cell office:value-type="float" office:value="448092716.97000003" table:formula="of:=SUM([.B14:.B21])" table:style-name="ce4">
            <text:p>448,092,717<text:s/></text:p>
          </table:table-cell>
          <table:table-cell office:value-type="float" office:value="133240214.06999999" table:formula="of:=SUM([.C14:.C21])" table:style-name="ce4">
            <text:p>133,240,214<text:s/></text:p>
          </table:table-cell>
          <table:table-cell office:value-type="float" office:value="581332931.04000008" table:formula="of:=SUM([.D14:.D21])" table:style-name="ce4">
            <text:p>581,332,931<text:s/></text:p>
          </table:table-cell>
          <table:table-cell office:value-type="float" office:value="578384328.98000002" table:formula="of:=SUM([.E14:.E21])" table:style-name="ce4">
            <text:p>578,384,329<text:s/></text:p>
          </table:table-cell>
          <table:table-cell office:value-type="float" office:value="553638100.17000008" table:formula="of:=SUM([.F14:.F21])" table:style-name="ce4">
            <text:p>553,638,100<text:s/></text:p>
          </table:table-cell>
          <table:table-cell office:value-type="float" office:value="2948602.060000062" table:formula="of:=[.D13]-[.E13]" table:style-name="ce4">
            <text:p>2,948,602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1) Legislación</text:p>
          </table:table-cell>
          <table:table-cell table:number-columns-repeated="2" table:style-name="ce5"/>
          <table:table-cell office:value-type="float" office:value="0" table:formula="of:=[.B14]+[.C14]" table:style-name="ce5">
            <text:p>0<text:s/></text:p>
          </table:table-cell>
          <table:table-cell table:number-columns-repeated="2" table:style-name="ce5"/>
          <table:table-cell office:value-type="float" office:value="0" table:formula="of:=[.D14]-[.E1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2) Justicia</text:p>
          </table:table-cell>
          <table:table-cell table:number-columns-repeated="2" table:style-name="ce5"/>
          <table:table-cell office:value-type="float" office:value="0" table:formula="of:=[.B15]+[.C15]" table:style-name="ce5">
            <text:p>0<text:s/></text:p>
          </table:table-cell>
          <table:table-cell table:number-columns-repeated="2" table:style-name="ce5"/>
          <table:table-cell office:value-type="float" office:value="0" table:formula="of:=[.D15]-[.E1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3) Coordinación de la Política de Gobierno</text:p>
          </table:table-cell>
          <table:table-cell office:value-type="float" office:value="407904858.17000002" table:style-name="ce5">
            <text:p>407,904,858<text:s/></text:p>
          </table:table-cell>
          <table:table-cell office:value-type="float" office:value="95474759.049999997" table:style-name="ce5">
            <text:p>95,474,759<text:s/></text:p>
          </table:table-cell>
          <table:table-cell office:value-type="float" office:value="503379617.22000003" table:formula="of:=[.B16]+[.C16]" table:style-name="ce5">
            <text:p>503,379,617<text:s/></text:p>
          </table:table-cell>
          <table:table-cell office:value-type="float" office:value="500465054.18000001" table:style-name="ce5">
            <text:p>500,465,054<text:s/></text:p>
          </table:table-cell>
          <table:table-cell office:value-type="float" office:value="476401233.69" table:style-name="ce5">
            <text:p>476,401,234<text:s/></text:p>
          </table:table-cell>
          <table:table-cell office:value-type="float" office:value="2914563.0400000215" table:formula="of:=[.D16]-[.E16]" table:style-name="ce5">
            <text:p>2,914,563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4) Relaciones Exteriores</text:p>
          </table:table-cell>
          <table:table-cell table:number-columns-repeated="2" table:style-name="ce5"/>
          <table:table-cell office:value-type="float" office:value="0" table:formula="of:=[.B17]+[.C17]" table:style-name="ce5">
            <text:p>0<text:s/></text:p>
          </table:table-cell>
          <table:table-cell table:number-columns-repeated="2" table:style-name="ce5"/>
          <table:table-cell office:value-type="float" office:value="0" table:formula="of:=[.D17]-[.E17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5) Asuntos Financieros y Hacendarios</text:p>
          </table:table-cell>
          <table:table-cell table:number-columns-repeated="2" table:style-name="ce5"/>
          <table:table-cell office:value-type="float" office:value="0" table:formula="of:=[.B18]+[.C18]" table:style-name="ce5">
            <text:p>0<text:s/></text:p>
          </table:table-cell>
          <table:table-cell table:number-columns-repeated="2" table:style-name="ce5"/>
          <table:table-cell office:value-type="float" office:value="0" table:formula="of:=[.D18]-[.E18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6) Seguridad Nacional</text:p>
          </table:table-cell>
          <table:table-cell office:value-type="float" office:value="40187858.799999997" table:style-name="ce5">
            <text:p>40,187,859<text:s/></text:p>
          </table:table-cell>
          <table:table-cell office:value-type="float" office:value="35788154.829999998" table:style-name="ce5">
            <text:p>35,788,155<text:s/></text:p>
          </table:table-cell>
          <table:table-cell office:value-type="float" office:value="75976013.629999995" table:formula="of:=[.B19]+[.C19]" table:style-name="ce5">
            <text:p>75,976,014<text:s/></text:p>
          </table:table-cell>
          <table:table-cell office:value-type="float" office:value="75941974.609999999" table:style-name="ce5">
            <text:p>75,941,975<text:s/></text:p>
          </table:table-cell>
          <table:table-cell office:value-type="float" office:value="75259566.290000007" table:style-name="ce5">
            <text:p>75,259,566<text:s/></text:p>
          </table:table-cell>
          <table:table-cell office:value-type="float" office:value="34039.019999995828" table:formula="of:=[.D19]-[.E19]" table:style-name="ce5">
            <text:p>34,039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7) Asuntos de Orden Público y de Seguridad Interior</text:p>
          </table:table-cell>
          <table:table-cell office:value-type="float" office:value="0" table:style-name="ce5">
            <text:p>0<text:s/></text:p>
          </table:table-cell>
          <table:table-cell office:value-type="float" office:value="1977300.19" table:style-name="ce5">
            <text:p>1,977,300<text:s/></text:p>
          </table:table-cell>
          <table:table-cell office:value-type="float" office:value="1977300.19" table:formula="of:=[.B20]+[.C20]" table:style-name="ce5">
            <text:p>1,977,300<text:s/></text:p>
          </table:table-cell>
          <table:table-cell office:value-type="float" office:value="1977300.19" table:style-name="ce5">
            <text:p>1,977,300<text:s/></text:p>
          </table:table-cell>
          <table:table-cell office:value-type="float" office:value="1977300.19" table:style-name="ce5">
            <text:p>1,977,300<text:s/></text:p>
          </table:table-cell>
          <table:table-cell office:value-type="float" office:value="0" table:formula="of:=[.D20]-[.E20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8) Otros Servicios Generales</text:p>
          </table:table-cell>
          <table:table-cell table:number-columns-repeated="2" table:style-name="ce5"/>
          <table:table-cell office:value-type="float" office:value="0" table:formula="of:=[.B21]+[.C21]" table:style-name="ce5">
            <text:p>0<text:s/></text:p>
          </table:table-cell>
          <table:table-cell table:number-columns-repeated="2" table:style-name="ce5"/>
          <table:table-cell office:value-type="float" office:value="0" table:formula="of:=[.D21]-[.E21]" table:style-name="ce5">
            <text:p>0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B. Desarrollo Social (B=b1+b2+b3+b4+b5+b6+b7)</text:p>
          </table:table-cell>
          <table:table-cell office:value-type="float" office:value="677574498.96000004" table:formula="of:=SUM([.B24:.B30])" table:style-name="ce4">
            <text:p>677,574,499<text:s/></text:p>
          </table:table-cell>
          <table:table-cell office:value-type="float" office:value="74711645.750000015" table:formula="of:=SUM([.C24:.C30])" table:style-name="ce4">
            <text:p>74,711,646<text:s/></text:p>
          </table:table-cell>
          <table:table-cell office:value-type="float" office:value="752286144.71000004" table:formula="of:=SUM([.D24:.D30])" table:style-name="ce4">
            <text:p>752,286,145<text:s/></text:p>
          </table:table-cell>
          <table:table-cell office:value-type="float" office:value="662792344.75999999" table:formula="of:=SUM([.E24:.E30])" table:style-name="ce4">
            <text:p>662,792,345<text:s/></text:p>
          </table:table-cell>
          <table:table-cell office:value-type="float" office:value="625027577.21000004" table:formula="of:=SUM([.F24:.F30])" table:style-name="ce4">
            <text:p>625,027,577<text:s/></text:p>
          </table:table-cell>
          <table:table-cell office:value-type="float" office:value="89493799.950000048" table:formula="of:=[.D23]-[.E23]" table:style-name="ce4">
            <text:p>89,493,80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1) Protección Ambiental</text:p>
          </table:table-cell>
          <table:table-cell office:value-type="float" office:value="9108976.25" table:style-name="ce5">
            <text:p>9,108,976<text:s/></text:p>
          </table:table-cell>
          <table:table-cell office:value-type="float" office:value="-347286.49" table:style-name="ce5">
            <text:p>-347,286<text:s/></text:p>
          </table:table-cell>
          <table:table-cell office:value-type="float" office:value="8761689.7599999998" table:formula="of:=[.B24]+[.C24]" table:style-name="ce5">
            <text:p>8,761,690<text:s/></text:p>
          </table:table-cell>
          <table:table-cell office:value-type="float" office:value="8746534.7599999998" table:style-name="ce5">
            <text:p>8,746,535<text:s/></text:p>
          </table:table-cell>
          <table:table-cell office:value-type="float" office:value="8593104.6699999999" table:style-name="ce5">
            <text:p>8,593,105<text:s/></text:p>
          </table:table-cell>
          <table:table-cell office:value-type="float" office:value="15155" table:formula="of:=[.D24]-[.E24]" table:style-name="ce5">
            <text:p>15,155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2) Vivienda y Servicios a la Comunidad</text:p>
          </table:table-cell>
          <table:table-cell office:value-type="float" office:value="209257988.86000001" table:style-name="ce5">
            <text:p>209,257,989<text:s/></text:p>
          </table:table-cell>
          <table:table-cell office:value-type="float" office:value="-88004059.349999994" table:style-name="ce5">
            <text:p>-88,004,059<text:s/></text:p>
          </table:table-cell>
          <table:table-cell office:value-type="float" office:value="121253929.51000002" table:formula="of:=[.B25]+[.C25]" table:style-name="ce5">
            <text:p>121,253,930<text:s/></text:p>
          </table:table-cell>
          <table:table-cell office:value-type="float" office:value="109782526.5" table:style-name="ce5">
            <text:p>109,782,527<text:s/></text:p>
          </table:table-cell>
          <table:table-cell office:value-type="float" office:value="102392632.81999999" table:style-name="ce5">
            <text:p>102,392,633<text:s/></text:p>
          </table:table-cell>
          <table:table-cell office:value-type="float" office:value="11471403.01000002" table:formula="of:=[.D25]-[.E25]" table:style-name="ce5">
            <text:p>11,471,403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3) Salud</text:p>
          </table:table-cell>
          <table:table-cell table:number-columns-repeated="2" table:style-name="ce5"/>
          <table:table-cell office:value-type="float" office:value="0" table:formula="of:=[.B26]+[.C26]" table:style-name="ce5">
            <text:p>0<text:s/></text:p>
          </table:table-cell>
          <table:table-cell table:number-columns-repeated="2" table:style-name="ce5"/>
          <table:table-cell office:value-type="float" office:value="0" table:formula="of:=[.D26]-[.E26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4) Recreación, Cultura y Otras Manifestaciones Sociales</text:p>
          </table:table-cell>
          <table:table-cell office:value-type="float" office:value="66730995.859999999" table:style-name="ce5">
            <text:p>66,730,996<text:s/></text:p>
          </table:table-cell>
          <table:table-cell office:value-type="float" office:value="-9697718.6300000008" table:style-name="ce5">
            <text:p>-9,697,719<text:s/></text:p>
          </table:table-cell>
          <table:table-cell office:value-type="float" office:value="57033277.229999997" table:formula="of:=[.B27]+[.C27]" table:style-name="ce5">
            <text:p>57,033,277<text:s/></text:p>
          </table:table-cell>
          <table:table-cell office:value-type="float" office:value="56954500.229999997" table:style-name="ce5">
            <text:p>56,954,500<text:s/></text:p>
          </table:table-cell>
          <table:table-cell office:value-type="float" office:value="55711271.630000003" table:style-name="ce5">
            <text:p>55,711,272<text:s/></text:p>
          </table:table-cell>
          <table:table-cell office:value-type="float" office:value="78777" table:formula="of:=[.D27]-[.E27]" table:style-name="ce5">
            <text:p>78,777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5) Educación</text:p>
          </table:table-cell>
          <table:table-cell table:number-columns-repeated="2" table:style-name="ce5"/>
          <table:table-cell office:value-type="float" office:value="0" table:formula="of:=[.B28]+[.C28]" table:style-name="ce5">
            <text:p>0<text:s/></text:p>
          </table:table-cell>
          <table:table-cell table:number-columns-repeated="2" table:style-name="ce5"/>
          <table:table-cell office:value-type="float" office:value="0" table:formula="of:=[.D28]-[.E28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6) Protección Social</text:p>
          </table:table-cell>
          <table:table-cell office:value-type="float" office:value="102565376.14" table:style-name="ce5">
            <text:p>102,565,376<text:s/></text:p>
          </table:table-cell>
          <table:table-cell office:value-type="float" office:value="84992072.25" table:style-name="ce5">
            <text:p>84,992,072<text:s/></text:p>
          </table:table-cell>
          <table:table-cell office:value-type="float" office:value="187557448.38999999" table:formula="of:=[.B29]+[.C29]" table:style-name="ce5">
            <text:p>187,557,448<text:s/></text:p>
          </table:table-cell>
          <table:table-cell office:value-type="float" office:value="115219538.40000001" table:style-name="ce5">
            <text:p>115,219,538<text:s/></text:p>
          </table:table-cell>
          <table:table-cell office:value-type="float" office:value="112925500.12" table:style-name="ce5">
            <text:p>112,925,500<text:s/></text:p>
          </table:table-cell>
          <table:table-cell office:value-type="float" office:value="72337909.98999998" table:formula="of:=[.D29]-[.E29]" table:style-name="ce5">
            <text:p>72,337,91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7) Otros Asuntos Sociales</text:p>
          </table:table-cell>
          <table:table-cell office:value-type="float" office:value="289911161.85000002" table:style-name="ce5">
            <text:p>289,911,162<text:s/></text:p>
          </table:table-cell>
          <table:table-cell office:value-type="float" office:value="87768637.969999999" table:style-name="ce5">
            <text:p>87,768,638<text:s/></text:p>
          </table:table-cell>
          <table:table-cell office:value-type="float" office:value="377679799.82000005" table:formula="of:=[.B30]+[.C30]" table:style-name="ce5">
            <text:p>377,679,800<text:s/></text:p>
          </table:table-cell>
          <table:table-cell office:value-type="float" office:value="372089244.87" table:style-name="ce5">
            <text:p>372,089,245<text:s/></text:p>
          </table:table-cell>
          <table:table-cell office:value-type="float" office:value="345405067.97000003" table:style-name="ce5">
            <text:p>345,405,068<text:s/></text:p>
          </table:table-cell>
          <table:table-cell office:value-type="float" office:value="5590554.9500000477" table:formula="of:=[.D30]-[.E30]" table:style-name="ce5">
            <text:p>5,590,555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C. Desarrollo Económico (C=c1+c2+c3+c4+c5+c6+c7+c8+c9)</text:p>
          </table:table-cell>
          <table:table-cell office:value-type="float" office:value="23286100.32" table:formula="of:=SUM([.B33:.B41])" table:style-name="ce4">
            <text:p>23,286,100<text:s/></text:p>
          </table:table-cell>
          <table:table-cell office:value-type="float" office:value="3331584.1999999993" table:formula="of:=SUM([.C33:.C41])" table:style-name="ce4">
            <text:p>3,331,584<text:s/></text:p>
          </table:table-cell>
          <table:table-cell office:value-type="float" office:value="26617684.520000003" table:formula="of:=SUM([.D33:.D41])" table:style-name="ce4">
            <text:p>26,617,685<text:s/></text:p>
          </table:table-cell>
          <table:table-cell office:value-type="float" office:value="26574905.199999996" table:formula="of:=SUM([.E33:.E41])" table:style-name="ce4">
            <text:p>26,574,905<text:s/></text:p>
          </table:table-cell>
          <table:table-cell office:value-type="float" office:value="25977105.049999997" table:formula="of:=SUM([.F33:.F41])" table:style-name="ce4">
            <text:p>25,977,105<text:s/></text:p>
          </table:table-cell>
          <table:table-cell office:value-type="float" office:value="42779.320000007749" table:formula="of:=[.D32]-[.E32]" table:style-name="ce4">
            <text:p>42,779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1) Asuntos Económicos, Comerciales y Laborales en General</text:p>
          </table:table-cell>
          <table:table-cell office:value-type="float" office:value="1597594.27" table:style-name="ce5">
            <text:p>1,597,594<text:s/></text:p>
          </table:table-cell>
          <table:table-cell office:value-type="float" office:value="16574191.630000001" table:style-name="ce5">
            <text:p>16,574,192<text:s/></text:p>
          </table:table-cell>
          <table:table-cell office:value-type="float" office:value="18171785.900000002" table:formula="of:=[.B33]+[.C33]" table:style-name="ce5">
            <text:p>18,171,786<text:s/></text:p>
          </table:table-cell>
          <table:table-cell office:value-type="float" office:value="18129006.899999999" table:style-name="ce5">
            <text:p>18,129,007<text:s/></text:p>
          </table:table-cell>
          <table:table-cell office:value-type="float" office:value="17959476.140000001" table:style-name="ce5">
            <text:p>17,959,476<text:s/></text:p>
          </table:table-cell>
          <table:table-cell office:value-type="float" office:value="42779.000000003725" table:formula="of:=[.D33]-[.E33]" table:style-name="ce5">
            <text:p>42,779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2) Agropecuaria, Silvicultura, Pesca y Caza</text:p>
          </table:table-cell>
          <table:table-cell table:number-columns-repeated="2" table:style-name="ce5"/>
          <table:table-cell office:value-type="float" office:value="0" table:formula="of:=[.B34]+[.C34]" table:style-name="ce5">
            <text:p>0<text:s/></text:p>
          </table:table-cell>
          <table:table-cell table:number-columns-repeated="2" table:style-name="ce5"/>
          <table:table-cell office:value-type="float" office:value="0" table:formula="of:=[.D34]-[.E3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3) Combustibles y Energía</text:p>
          </table:table-cell>
          <table:table-cell table:number-columns-repeated="2" table:style-name="ce5"/>
          <table:table-cell office:value-type="float" office:value="0" table:formula="of:=[.B35]+[.C35]" table:style-name="ce5">
            <text:p>0<text:s/></text:p>
          </table:table-cell>
          <table:table-cell table:number-columns-repeated="2" table:style-name="ce5"/>
          <table:table-cell office:value-type="float" office:value="0" table:formula="of:=[.D35]-[.E3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4) Minería, Manufacturas y Construcción</text:p>
          </table:table-cell>
          <table:table-cell table:number-columns-repeated="2" table:style-name="ce5"/>
          <table:table-cell office:value-type="float" office:value="0" table:formula="of:=[.B36]+[.C36]" table:style-name="ce5">
            <text:p>0<text:s/></text:p>
          </table:table-cell>
          <table:table-cell table:number-columns-repeated="2" table:style-name="ce5"/>
          <table:table-cell office:value-type="float" office:value="0" table:formula="of:=[.D36]-[.E36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5) Transporte</text:p>
          </table:table-cell>
          <table:table-cell table:number-columns-repeated="2" table:style-name="ce5"/>
          <table:table-cell office:value-type="float" office:value="0" table:formula="of:=[.B37]+[.C37]" table:style-name="ce5">
            <text:p>0<text:s/></text:p>
          </table:table-cell>
          <table:table-cell table:number-columns-repeated="2" table:style-name="ce5"/>
          <table:table-cell office:value-type="float" office:value="0" table:formula="of:=[.D37]-[.E37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6) Comunicaciones</text:p>
          </table:table-cell>
          <table:table-cell table:number-columns-repeated="2" table:style-name="ce5"/>
          <table:table-cell office:value-type="float" office:value="0" table:formula="of:=[.B38]+[.C38]" table:style-name="ce5">
            <text:p>0<text:s/></text:p>
          </table:table-cell>
          <table:table-cell table:number-columns-repeated="2" table:style-name="ce5"/>
          <table:table-cell office:value-type="float" office:value="0" table:formula="of:=[.D38]-[.E38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7) Turismo</text:p>
          </table:table-cell>
          <table:table-cell office:value-type="float" office:value="2150896.87" table:style-name="ce5">
            <text:p>2,150,897<text:s/></text:p>
          </table:table-cell>
          <table:table-cell office:value-type="float" office:value="-1829019.79" table:style-name="ce5">
            <text:p>-1,829,020<text:s/></text:p>
          </table:table-cell>
          <table:table-cell office:value-type="float" office:value="321877.08000000007" table:formula="of:=[.B39]+[.C39]" table:style-name="ce5">
            <text:p>321,877<text:s/></text:p>
          </table:table-cell>
          <table:table-cell office:value-type="float" office:value="321877.08" table:style-name="ce5">
            <text:p>321,877<text:s/></text:p>
          </table:table-cell>
          <table:table-cell office:value-type="float" office:value="321877.08" table:style-name="ce5">
            <text:p>321,877<text:s/></text:p>
          </table:table-cell>
          <table:table-cell office:value-type="float" office:value="0" table:formula="of:=[.D39]-[.E39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8) Ciencia, Tecnología e Innovación</text:p>
          </table:table-cell>
          <table:table-cell table:number-columns-repeated="2" table:style-name="ce5"/>
          <table:table-cell office:value-type="float" office:value="0" table:formula="of:=[.B40]+[.C40]" table:style-name="ce5">
            <text:p>0<text:s/></text:p>
          </table:table-cell>
          <table:table-cell table:number-columns-repeated="2" table:style-name="ce5"/>
          <table:table-cell office:value-type="float" office:value="0" table:formula="of:=[.D40]-[.E40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9) Otras Industrias y Otros Asuntos Económicos</text:p>
          </table:table-cell>
          <table:table-cell office:value-type="float" office:value="19537609.18" table:style-name="ce5">
            <text:p>19,537,609<text:s/></text:p>
          </table:table-cell>
          <table:table-cell office:value-type="float" office:value="-11413587.640000001" table:style-name="ce5">
            <text:p>-11,413,588<text:s/></text:p>
          </table:table-cell>
          <table:table-cell office:value-type="float" office:value="8124021.5399999991" table:formula="of:=[.B41]+[.C41]" table:style-name="ce5">
            <text:p>8,124,022<text:s/></text:p>
          </table:table-cell>
          <table:table-cell office:value-type="float" office:value="8124021.2199999997" table:style-name="ce5">
            <text:p>8,124,021<text:s/></text:p>
          </table:table-cell>
          <table:table-cell office:value-type="float" office:value="7695751.8300000001" table:style-name="ce5">
            <text:p>7,695,752<text:s/></text:p>
          </table:table-cell>
          <table:table-cell office:value-type="float" office:value="0.31999999936670065" table:formula="of:=[.D41]-[.E41]" table:style-name="ce5">
            <text:p>0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D. Otras No Clasificadas en Funciones Anteriores (D=d1+d2+d3+d4)</text:p>
          </table:table-cell>
          <table:table-cell office:value-type="float" office:value="0" table:formula="of:=SUM([.B44:.B47])" table:style-name="ce4">
            <text:p>0<text:s/></text:p>
          </table:table-cell>
          <table:table-cell office:value-type="float" office:value="0" table:formula="of:=SUM([.C44:.C47])" table:style-name="ce4">
            <text:p>0<text:s/></text:p>
          </table:table-cell>
          <table:table-cell office:value-type="float" office:value="0" table:formula="of:=SUM([.D44:.D47])" table:style-name="ce4">
            <text:p>0<text:s/></text:p>
          </table:table-cell>
          <table:table-cell office:value-type="float" office:value="0" table:formula="of:=SUM([.E44:.E47])" table:style-name="ce4">
            <text:p>0<text:s/></text:p>
          </table:table-cell>
          <table:table-cell office:value-type="float" office:value="0" table:formula="of:=SUM([.F44:.F47])" table:style-name="ce4">
            <text:p>0<text:s/></text:p>
          </table:table-cell>
          <table:table-cell office:value-type="float" office:value="0" table:formula="of:=[.D43]-[.E43]" table:style-name="ce4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1) Transacciones de la Deuda Publica / Costo Financiero de la Deuda</text:p>
          </table:table-cell>
          <table:table-cell table:number-columns-repeated="2" table:style-name="ce5"/>
          <table:table-cell office:value-type="float" office:value="0" table:formula="of:=[.B44]+[.C44]" table:style-name="ce5">
            <text:p>0<text:s/></text:p>
          </table:table-cell>
          <table:table-cell table:number-columns-repeated="2" table:style-name="ce5"/>
          <table:table-cell office:value-type="float" office:value="0" table:formula="of:=[.D44]-[.E44]" table:style-name="ce5">
            <text:p>0<text:s/>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d2) Transferencias, Participaciones y Aportaciones Entre Diferentes Niveles y Ordenes de Gobierno</text:p>
          </table:table-cell>
          <table:table-cell table:number-columns-repeated="2" table:style-name="ce5"/>
          <table:table-cell office:value-type="float" office:value="0" table:formula="of:=[.B45]+[.C45]" table:style-name="ce5">
            <text:p>0<text:s/></text:p>
          </table:table-cell>
          <table:table-cell table:number-columns-repeated="2" table:style-name="ce5"/>
          <table:table-cell office:value-type="float" office:value="0" table:formula="of:=[.D45]-[.E4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3) Saneamiento del Sistema Financiero</text:p>
          </table:table-cell>
          <table:table-cell table:number-columns-repeated="2" table:style-name="ce5"/>
          <table:table-cell office:value-type="float" office:value="0" table:formula="of:=[.B46]+[.C46]" table:style-name="ce5">
            <text:p>0<text:s/></text:p>
          </table:table-cell>
          <table:table-cell table:number-columns-repeated="2" table:style-name="ce5"/>
          <table:table-cell office:value-type="float" office:value="0" table:formula="of:=[.D46]-[.E46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4) Adeudos de Ejercicios Fiscales Anteriores</text:p>
          </table:table-cell>
          <table:table-cell table:number-columns-repeated="2" table:style-name="ce5"/>
          <table:table-cell office:value-type="float" office:value="0" table:formula="of:=[.B47]+[.C47]" table:style-name="ce5">
            <text:p>0<text:s/></text:p>
          </table:table-cell>
          <table:table-cell table:number-columns-repeated="2" table:style-name="ce5"/>
          <table:table-cell office:value-type="float" office:value="0" table:formula="of:=[.D47]-[.E47]" table:style-name="ce5">
            <text:p>0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II. Gasto Etiquetado (II=A+B+C+D)</text:p>
          </table:table-cell>
          <table:table-cell office:value-type="float" office:value="412014791.75" table:formula="of:=[.B50]+[.B60]+[.B69]+[.B80]" table:style-name="ce4">
            <text:p>412,014,792<text:s/></text:p>
          </table:table-cell>
          <table:table-cell office:value-type="float" office:value="102567096.36999999" table:formula="of:=[.C50]+[.C60]+[.C69]+[.C80]" table:style-name="ce4">
            <text:p>102,567,096<text:s/></text:p>
          </table:table-cell>
          <table:table-cell office:value-type="float" office:value="514581888.12" table:formula="of:=[.D50]+[.D60]+[.D69]+[.D80]" table:style-name="ce4">
            <text:p>514,581,888<text:s/></text:p>
          </table:table-cell>
          <table:table-cell office:value-type="float" office:value="478497254.43000001" table:formula="of:=[.E50]+[.E60]+[.E69]+[.E80]" table:style-name="ce4">
            <text:p>478,497,254<text:s/></text:p>
          </table:table-cell>
          <table:table-cell office:value-type="float" office:value="410467987.11000001" table:formula="of:=[.F50]+[.F60]+[.F69]+[.F80]" table:style-name="ce4">
            <text:p>410,467,987<text:s/></text:p>
          </table:table-cell>
          <table:table-cell office:value-type="float" office:value="36084633.689999998" table:formula="of:=[.D49]-[.E49]" table:style-name="ce4">
            <text:p>36,084,634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. Gobierno (A=a1+a2+a3+a4+a5+a6+a7+a8)</text:p>
          </table:table-cell>
          <table:table-cell office:value-type="float" office:value="136849563.24000001" table:formula="of:=SUM([.B51:.B58])" table:style-name="ce4">
            <text:p>136,849,563<text:s/></text:p>
          </table:table-cell>
          <table:table-cell office:value-type="float" office:value="-74639.290000000037" table:formula="of:=SUM([.C51:.C58])" table:style-name="ce4">
            <text:p>-74,639<text:s/></text:p>
          </table:table-cell>
          <table:table-cell office:value-type="float" office:value="136774923.94999999" table:formula="of:=SUM([.D51:.D58])" table:style-name="ce4">
            <text:p>136,774,924<text:s/></text:p>
          </table:table-cell>
          <table:table-cell office:value-type="float" office:value="136770995.63" table:formula="of:=SUM([.E51:.E58])" table:style-name="ce4">
            <text:p>136,770,996<text:s/></text:p>
          </table:table-cell>
          <table:table-cell office:value-type="float" office:value="124315825.81999999" table:formula="of:=SUM([.F51:.F58])" table:style-name="ce4">
            <text:p>124,315,826<text:s/></text:p>
          </table:table-cell>
          <table:table-cell office:value-type="float" office:value="3928.3199999928474" table:formula="of:=[.D50]-[.E50]" table:style-name="ce4">
            <text:p>3,928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1) Legislación</text:p>
          </table:table-cell>
          <table:table-cell office:value-type="float" office:value="0" table:style-name="ce5">
            <text:p>0<text:s/></text:p>
          </table:table-cell>
          <table:table-cell office:value-type="float" office:value="28018726.809999999" table:style-name="ce5">
            <text:p>28,018,727<text:s/></text:p>
          </table:table-cell>
          <table:table-cell office:value-type="float" office:value="28018726.809999999" table:formula="of:=[.B51]+[.C51]" table:style-name="ce5">
            <text:p>28,018,727<text:s/></text:p>
          </table:table-cell>
          <table:table-cell office:value-type="float" office:value="28018670.809999999" table:style-name="ce5">
            <text:p>28,018,671<text:s/></text:p>
          </table:table-cell>
          <table:table-cell office:value-type="float" office:value="16171764.630000001" table:style-name="ce5">
            <text:p>16,171,765<text:s/></text:p>
          </table:table-cell>
          <table:table-cell office:value-type="float" office:value="56" table:formula="of:=[.D51]-[.E51]" table:style-name="ce5">
            <text:p>56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2) Justicia</text:p>
          </table:table-cell>
          <table:table-cell table:number-columns-repeated="2" table:style-name="ce5"/>
          <table:table-cell office:value-type="float" office:value="0" table:formula="of:=[.B52]+[.C52]" table:style-name="ce5">
            <text:p>0<text:s/></text:p>
          </table:table-cell>
          <table:table-cell table:number-columns-repeated="2" table:style-name="ce5"/>
          <table:table-cell office:value-type="float" office:value="0" table:formula="of:=[.D52]-[.E52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3) Coordinación de la Política de Gobierno</text:p>
          </table:table-cell>
          <table:table-cell office:value-type="float" office:value="117601774.31" table:style-name="ce5">
            <text:p>117,601,774<text:s/></text:p>
          </table:table-cell>
          <table:table-cell office:value-type="float" office:value="-23103151.899999999" table:style-name="ce5">
            <text:p>-23,103,152<text:s/></text:p>
          </table:table-cell>
          <table:table-cell office:value-type="float" office:value="94498622.409999996" table:formula="of:=[.B53]+[.C53]" table:style-name="ce5">
            <text:p>94,498,622<text:s/></text:p>
          </table:table-cell>
          <table:table-cell office:value-type="float" office:value="94498622.409999996" table:style-name="ce5">
            <text:p>94,498,622<text:s/></text:p>
          </table:table-cell>
          <table:table-cell office:value-type="float" office:value="93890358.780000001" table:style-name="ce5">
            <text:p>93,890,359<text:s/></text:p>
          </table:table-cell>
          <table:table-cell office:value-type="float" office:value="0" table:formula="of:=[.D53]-[.E53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4) Relaciones Exteriores</text:p>
          </table:table-cell>
          <table:table-cell table:number-columns-repeated="2" table:style-name="ce5"/>
          <table:table-cell office:value-type="float" office:value="0" table:formula="of:=[.B54]+[.C54]" table:style-name="ce5">
            <text:p>0<text:s/></text:p>
          </table:table-cell>
          <table:table-cell table:number-columns-repeated="2" table:style-name="ce5"/>
          <table:table-cell office:value-type="float" office:value="0" table:formula="of:=[.D54]-[.E5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5) Asuntos Financieros y Hacendarios</text:p>
          </table:table-cell>
          <table:table-cell table:number-columns-repeated="2" table:style-name="ce5"/>
          <table:table-cell office:value-type="float" office:value="0" table:formula="of:=[.B55]+[.C55]" table:style-name="ce5">
            <text:p>0<text:s/></text:p>
          </table:table-cell>
          <table:table-cell table:number-columns-repeated="2" table:style-name="ce5"/>
          <table:table-cell office:value-type="float" office:value="0" table:formula="of:=[.D55]-[.E5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6) Seguridad Nacional</text:p>
          </table:table-cell>
          <table:table-cell office:value-type="float" office:value="19247788.93" table:style-name="ce5">
            <text:p>19,247,789<text:s/></text:p>
          </table:table-cell>
          <table:table-cell office:value-type="float" office:value="-14784742.68" table:style-name="ce5">
            <text:p>-14,784,743<text:s/></text:p>
          </table:table-cell>
          <table:table-cell office:value-type="float" office:value="4463046.25" table:formula="of:=[.B56]+[.C56]" table:style-name="ce5">
            <text:p>4,463,046<text:s/></text:p>
          </table:table-cell>
          <table:table-cell office:value-type="float" office:value="4463046.25" table:style-name="ce5">
            <text:p>4,463,046<text:s/></text:p>
          </table:table-cell>
          <table:table-cell office:value-type="float" office:value="4463046.25" table:style-name="ce5">
            <text:p>4,463,046<text:s/></text:p>
          </table:table-cell>
          <table:table-cell office:value-type="float" office:value="0" table:formula="of:=[.D56]-[.E56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7) Asuntos de Orden Público y de Seguridad Interior</text:p>
          </table:table-cell>
          <table:table-cell office:value-type="float" office:value="0" table:style-name="ce5">
            <text:p>0<text:s/></text:p>
          </table:table-cell>
          <table:table-cell office:value-type="float" office:value="7570539.5999999996" table:style-name="ce5">
            <text:p>7,570,540<text:s/></text:p>
          </table:table-cell>
          <table:table-cell office:value-type="float" office:value="7570539.5999999996" table:formula="of:=[.B57]+[.C57]" table:style-name="ce5">
            <text:p>7,570,540<text:s/></text:p>
          </table:table-cell>
          <table:table-cell office:value-type="float" office:value="7566667.2800000003" table:style-name="ce5">
            <text:p>7,566,667<text:s/></text:p>
          </table:table-cell>
          <table:table-cell office:value-type="float" office:value="7566667.2800000003" table:style-name="ce5">
            <text:p>7,566,667<text:s/></text:p>
          </table:table-cell>
          <table:table-cell office:value-type="float" office:value="3872.3199999993667" table:formula="of:=[.D57]-[.E57]" table:style-name="ce5">
            <text:p>3,872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8) Otros Servicios Generales</text:p>
          </table:table-cell>
          <table:table-cell office:value-type="float" office:value="0" table:style-name="ce5">
            <text:p>0<text:s/></text:p>
          </table:table-cell>
          <table:table-cell office:value-type="float" office:value="2223988.88" table:style-name="ce5">
            <text:p>2,223,989<text:s/></text:p>
          </table:table-cell>
          <table:table-cell office:value-type="float" office:value="2223988.88" table:formula="of:=[.B58]+[.C58]" table:style-name="ce5">
            <text:p>2,223,989<text:s/></text:p>
          </table:table-cell>
          <table:table-cell office:value-type="float" office:value="2223988.88" table:style-name="ce5">
            <text:p>2,223,989<text:s/></text:p>
          </table:table-cell>
          <table:table-cell office:value-type="float" office:value="2223988.88" table:style-name="ce5">
            <text:p>2,223,989<text:s/></text:p>
          </table:table-cell>
          <table:table-cell office:value-type="float" office:value="0" table:formula="of:=[.D58]-[.E58]" table:style-name="ce5">
            <text:p>0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B. Desarrollo Social (B=b1+b2+b3+b4+b5+b6+b7)</text:p>
          </table:table-cell>
          <table:table-cell office:value-type="float" office:value="275165228.50999999" table:formula="of:=SUM([.B61:.B67])" table:style-name="ce4">
            <text:p>275,165,229<text:s/></text:p>
          </table:table-cell>
          <table:table-cell office:value-type="float" office:value="98727327.469999999" table:formula="of:=SUM([.C61:.C67])" table:style-name="ce4">
            <text:p>98,727,327<text:s/></text:p>
          </table:table-cell>
          <table:table-cell office:value-type="float" office:value="373892555.98000002" table:formula="of:=SUM([.D61:.D67])" table:style-name="ce4">
            <text:p>373,892,556<text:s/></text:p>
          </table:table-cell>
          <table:table-cell office:value-type="float" office:value="337811850.61000001" table:formula="of:=SUM([.E61:.E67])" table:style-name="ce4">
            <text:p>337,811,851<text:s/></text:p>
          </table:table-cell>
          <table:table-cell office:value-type="float" office:value="282237753.10000002" table:formula="of:=SUM([.F61:.F67])" table:style-name="ce4">
            <text:p>282,237,753<text:s/></text:p>
          </table:table-cell>
          <table:table-cell office:value-type="float" office:value="36080705.370000005" table:formula="of:=[.D60]-[.E60]" table:style-name="ce4">
            <text:p>36,080,705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1) Protección Ambiental</text:p>
          </table:table-cell>
          <table:table-cell office:value-type="float" office:value="0" table:style-name="ce5">
            <text:p>0<text:s/></text:p>
          </table:table-cell>
          <table:table-cell office:value-type="float" office:value="71384.12" table:style-name="ce5">
            <text:p>71,384<text:s/></text:p>
          </table:table-cell>
          <table:table-cell office:value-type="float" office:value="71384.12" table:formula="of:=[.B61]+[.C61]" table:style-name="ce5">
            <text:p>71,384<text:s/></text:p>
          </table:table-cell>
          <table:table-cell office:value-type="float" office:value="71384.12" table:style-name="ce5">
            <text:p>71,384<text:s/></text:p>
          </table:table-cell>
          <table:table-cell office:value-type="float" office:value="71384.12" table:style-name="ce5">
            <text:p>71,384<text:s/></text:p>
          </table:table-cell>
          <table:table-cell office:value-type="float" office:value="0" table:formula="of:=[.D61]-[.E61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2) Vivienda y Servicios a la Comunidad</text:p>
          </table:table-cell>
          <table:table-cell office:value-type="float" office:value="3382045.69" table:style-name="ce5">
            <text:p>3,382,046<text:s/></text:p>
          </table:table-cell>
          <table:table-cell office:value-type="float" office:value="194555600.75" table:style-name="ce5">
            <text:p>194,555,601<text:s/></text:p>
          </table:table-cell>
          <table:table-cell office:value-type="float" office:value="197937646.44" table:formula="of:=[.B62]+[.C62]" table:style-name="ce5">
            <text:p>197,937,646<text:s/></text:p>
          </table:table-cell>
          <table:table-cell office:value-type="float" office:value="169835748.09999999" table:style-name="ce5">
            <text:p>169,835,748<text:s/></text:p>
          </table:table-cell>
          <table:table-cell office:value-type="float" office:value="124348939.56" table:style-name="ce5">
            <text:p>124,348,940<text:s/></text:p>
          </table:table-cell>
          <table:table-cell office:value-type="float" office:value="28101898.340000004" table:formula="of:=[.D62]-[.E62]" table:style-name="ce5">
            <text:p>28,101,898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3) Salud</text:p>
          </table:table-cell>
          <table:table-cell office:value-type="float" office:value="0" table:style-name="ce5">
            <text:p>0<text:s/></text:p>
          </table:table-cell>
          <table:table-cell office:value-type="float" office:value="1094984.76" table:style-name="ce5">
            <text:p>1,094,985<text:s/></text:p>
          </table:table-cell>
          <table:table-cell office:value-type="float" office:value="1094984.76" table:formula="of:=[.B63]+[.C63]" table:style-name="ce5">
            <text:p>1,094,985<text:s/></text:p>
          </table:table-cell>
          <table:table-cell office:value-type="float" office:value="1094984.76" table:style-name="ce5">
            <text:p>1,094,9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formula="of:=[.D63]-[.E63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4) Recreación, Cultura y Otras Manifestaciones Sociales</text:p>
          </table:table-cell>
          <table:table-cell office:value-type="float" office:value="5018755.63" table:style-name="ce5">
            <text:p>5,018,756<text:s/></text:p>
          </table:table-cell>
          <table:table-cell office:value-type="float" office:value="7464383.3600000003" table:style-name="ce5">
            <text:p>7,464,383<text:s/></text:p>
          </table:table-cell>
          <table:table-cell office:value-type="float" office:value="12483138.99" table:formula="of:=[.B64]+[.C64]" table:style-name="ce5">
            <text:p>12,483,139<text:s/></text:p>
          </table:table-cell>
          <table:table-cell office:value-type="float" office:value="12482923.25" table:style-name="ce5">
            <text:p>12,482,923<text:s/></text:p>
          </table:table-cell>
          <table:table-cell office:value-type="float" office:value="12482923.25" table:style-name="ce5">
            <text:p>12,482,923<text:s/></text:p>
          </table:table-cell>
          <table:table-cell office:value-type="float" office:value="215.74000000022352" table:formula="of:=[.D64]-[.E64]" table:style-name="ce5">
            <text:p>216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5) Educación</text:p>
          </table:table-cell>
          <table:table-cell office:value-type="float" office:value="0" table:style-name="ce5">
            <text:p>0<text:s/></text:p>
          </table:table-cell>
          <table:table-cell office:value-type="float" office:value="7011554.6600000001" table:style-name="ce5">
            <text:p>7,011,555<text:s/></text:p>
          </table:table-cell>
          <table:table-cell office:value-type="float" office:value="7011554.6600000001" table:formula="of:=[.B65]+[.C65]" table:style-name="ce5">
            <text:p>7,011,555<text:s/></text:p>
          </table:table-cell>
          <table:table-cell office:value-type="float" office:value="7011554.6600000001" table:style-name="ce5">
            <text:p>7,011,555<text:s/></text:p>
          </table:table-cell>
          <table:table-cell office:value-type="float" office:value="1029745.38" table:style-name="ce5">
            <text:p>1,029,745<text:s/></text:p>
          </table:table-cell>
          <table:table-cell office:value-type="float" office:value="0" table:formula="of:=[.D65]-[.E6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6) Protección Social</text:p>
          </table:table-cell>
          <table:table-cell office:value-type="float" office:value="188752828" table:style-name="ce5">
            <text:p>188,752,828<text:s/></text:p>
          </table:table-cell>
          <table:table-cell office:value-type="float" office:value="-174543123.99000001" table:style-name="ce5">
            <text:p>-174,543,124<text:s/></text:p>
          </table:table-cell>
          <table:table-cell office:value-type="float" office:value="14209704.00999999" table:formula="of:=[.B66]+[.C66]" table:style-name="ce5">
            <text:p>14,209,704<text:s/></text:p>
          </table:table-cell>
          <table:table-cell office:value-type="float" office:value="14209697.6" table:style-name="ce5">
            <text:p>14,209,698<text:s/></text:p>
          </table:table-cell>
          <table:table-cell office:value-type="float" office:value="11935480.57" table:style-name="ce5">
            <text:p>11,935,481<text:s/></text:p>
          </table:table-cell>
          <table:table-cell office:value-type="float" office:value="6.4099999908357859" table:formula="of:=[.D66]-[.E66]" table:style-name="ce5">
            <text:p>6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7) Otros Asuntos Sociales</text:p>
          </table:table-cell>
          <table:table-cell office:value-type="float" office:value="78011599.189999998" table:style-name="ce5">
            <text:p>78,011,599<text:s/></text:p>
          </table:table-cell>
          <table:table-cell office:value-type="float" office:value="63072543.810000002" table:style-name="ce5">
            <text:p>63,072,544<text:s/></text:p>
          </table:table-cell>
          <table:table-cell office:value-type="float" office:value="141084143" table:formula="of:=[.B67]+[.C67]" table:style-name="ce5">
            <text:p>141,084,143<text:s/></text:p>
          </table:table-cell>
          <table:table-cell office:value-type="float" office:value="133105558.12" table:style-name="ce5">
            <text:p>133,105,558<text:s/></text:p>
          </table:table-cell>
          <table:table-cell office:value-type="float" office:value="132369280.22" table:style-name="ce5">
            <text:p>132,369,280<text:s/></text:p>
          </table:table-cell>
          <table:table-cell office:value-type="float" office:value="7978584.8799999952" table:formula="of:=[.D67]-[.E67]" table:style-name="ce5">
            <text:p>7,978,585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C. Desarrollo Económico (C=c1+c2+c3+c4+c5+c6+c7+c8+c9)</text:p>
          </table:table-cell>
          <table:table-cell office:value-type="float" office:value="0" table:formula="of:=SUM([.B70:.B78])" table:style-name="ce4">
            <text:p>0<text:s/></text:p>
          </table:table-cell>
          <table:table-cell office:value-type="float" office:value="3914408.19" table:formula="of:=SUM([.C70:.C78])" table:style-name="ce4">
            <text:p>3,914,408<text:s/></text:p>
          </table:table-cell>
          <table:table-cell office:value-type="float" office:value="3914408.19" table:formula="of:=SUM([.D70:.D78])" table:style-name="ce4">
            <text:p>3,914,408<text:s/></text:p>
          </table:table-cell>
          <table:table-cell office:value-type="float" office:value="3914408.19" table:formula="of:=SUM([.E70:.E78])" table:style-name="ce4">
            <text:p>3,914,408<text:s/></text:p>
          </table:table-cell>
          <table:table-cell office:value-type="float" office:value="3914408.19" table:formula="of:=SUM([.F70:.F78])" table:style-name="ce4">
            <text:p>3,914,408<text:s/></text:p>
          </table:table-cell>
          <table:table-cell office:value-type="float" office:value="0" table:formula="of:=[.D69]-[.E69]" table:style-name="ce4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1) Asuntos Económicos, Comerciales y Laborales en General</text:p>
          </table:table-cell>
          <table:table-cell office:value-type="float" office:value="0" table:style-name="ce5">
            <text:p>0<text:s/></text:p>
          </table:table-cell>
          <table:table-cell office:value-type="float" office:value="2998203.19" table:style-name="ce5">
            <text:p>2,998,203<text:s/></text:p>
          </table:table-cell>
          <table:table-cell office:value-type="float" office:value="2998203.19" table:formula="of:=[.B70]+[.C70]" table:style-name="ce5">
            <text:p>2,998,203<text:s/></text:p>
          </table:table-cell>
          <table:table-cell office:value-type="float" office:value="2998203.19" table:style-name="ce5">
            <text:p>2,998,203<text:s/></text:p>
          </table:table-cell>
          <table:table-cell office:value-type="float" office:value="2998203.19" table:style-name="ce5">
            <text:p>2,998,203<text:s/></text:p>
          </table:table-cell>
          <table:table-cell office:value-type="float" office:value="0" table:formula="of:=[.D70]-[.E70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2) Agropecuaria, Silvicultura, Pesca y Caza</text:p>
          </table:table-cell>
          <table:table-cell office:value-type="float" office:value="0" table:style-name="ce5">
            <text:p>0<text:s/></text:p>
          </table:table-cell>
          <table:table-cell office:value-type="float" office:value="916205" table:style-name="ce5">
            <text:p>916,205<text:s/></text:p>
          </table:table-cell>
          <table:table-cell office:value-type="float" office:value="916205" table:formula="of:=[.B71]+[.C71]" table:style-name="ce5">
            <text:p>916,205<text:s/></text:p>
          </table:table-cell>
          <table:table-cell office:value-type="float" office:value="916205" table:style-name="ce5">
            <text:p>916,205<text:s/></text:p>
          </table:table-cell>
          <table:table-cell office:value-type="float" office:value="916205" table:style-name="ce5">
            <text:p>916,205<text:s/></text:p>
          </table:table-cell>
          <table:table-cell office:value-type="float" office:value="0" table:formula="of:=[.D71]-[.E71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3) Combustibles y Energía</text:p>
          </table:table-cell>
          <table:table-cell table:number-columns-repeated="2" table:style-name="ce5"/>
          <table:table-cell office:value-type="float" office:value="0" table:formula="of:=[.B72]+[.C72]" table:style-name="ce5">
            <text:p>0<text:s/></text:p>
          </table:table-cell>
          <table:table-cell table:number-columns-repeated="2" table:style-name="ce5"/>
          <table:table-cell office:value-type="float" office:value="0" table:formula="of:=[.D72]-[.E72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4) Minería, Manufacturas y Construcción</text:p>
          </table:table-cell>
          <table:table-cell table:number-columns-repeated="2" table:style-name="ce5"/>
          <table:table-cell office:value-type="float" office:value="0" table:formula="of:=[.B73]+[.C73]" table:style-name="ce5">
            <text:p>0<text:s/></text:p>
          </table:table-cell>
          <table:table-cell table:number-columns-repeated="2" table:style-name="ce5"/>
          <table:table-cell office:value-type="float" office:value="0" table:formula="of:=[.D73]-[.E73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5) Transporte</text:p>
          </table:table-cell>
          <table:table-cell table:number-columns-repeated="2" table:style-name="ce5"/>
          <table:table-cell office:value-type="float" office:value="0" table:formula="of:=[.B74]+[.C74]" table:style-name="ce5">
            <text:p>0<text:s/></text:p>
          </table:table-cell>
          <table:table-cell table:number-columns-repeated="2" table:style-name="ce5"/>
          <table:table-cell office:value-type="float" office:value="0" table:formula="of:=[.D74]-[.E7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6) Comunicaciones</text:p>
          </table:table-cell>
          <table:table-cell table:number-columns-repeated="2" table:style-name="ce5"/>
          <table:table-cell office:value-type="float" office:value="0" table:formula="of:=[.B75]+[.C75]" table:style-name="ce5">
            <text:p>0<text:s/></text:p>
          </table:table-cell>
          <table:table-cell table:number-columns-repeated="2" table:style-name="ce5"/>
          <table:table-cell office:value-type="float" office:value="0" table:formula="of:=[.D75]-[.E7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7) Turismo</text:p>
          </table:table-cell>
          <table:table-cell table:number-columns-repeated="2" table:style-name="ce5"/>
          <table:table-cell office:value-type="float" office:value="0" table:formula="of:=[.B76]+[.C76]" table:style-name="ce5">
            <text:p>0<text:s/></text:p>
          </table:table-cell>
          <table:table-cell table:number-columns-repeated="2" table:style-name="ce5"/>
          <table:table-cell office:value-type="float" office:value="0" table:formula="of:=[.D76]-[.E76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8) Ciencia, Tecnología e Innovación</text:p>
          </table:table-cell>
          <table:table-cell table:number-columns-repeated="2" table:style-name="ce5"/>
          <table:table-cell office:value-type="float" office:value="0" table:formula="of:=[.B77]+[.C77]" table:style-name="ce5">
            <text:p>0<text:s/></text:p>
          </table:table-cell>
          <table:table-cell table:number-columns-repeated="2" table:style-name="ce5"/>
          <table:table-cell office:value-type="float" office:value="0" table:formula="of:=[.D77]-[.E77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9) Otras Industrias y Otros Asuntos Económicos</text:p>
          </table:table-cell>
          <table:table-cell table:number-columns-repeated="2" table:style-name="ce15"/>
          <table:table-cell office:value-type="float" office:value="0" table:formula="of:=[.B78]+[.C78]" table:style-name="ce15">
            <text:p>0<text:s/></text:p>
          </table:table-cell>
          <table:table-cell table:number-columns-repeated="2" table:style-name="ce15"/>
          <table:table-cell office:value-type="float" office:value="0" table:formula="of:=[.D78]-[.E78]" table:style-name="ce15">
            <text:p>0<text:s/></text:p>
          </table:table-cell>
          <table:table-cell table:number-columns-repeated="16377"/>
        </table:table-row>
        <table:table-row table:style-name="ro6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D. Otras No Clasificadas en Funciones Anteriores (D=d1+d2+d3+d4)</text:p>
          </table:table-cell>
          <table:table-cell office:value-type="float" office:value="0" table:formula="of:=SUM([.B81:.B84])" table:style-name="ce4">
            <text:p>0<text:s/></text:p>
          </table:table-cell>
          <table:table-cell office:value-type="float" office:value="0" table:formula="of:=SUM([.C81:.C84])" table:style-name="ce4">
            <text:p>0<text:s/></text:p>
          </table:table-cell>
          <table:table-cell office:value-type="float" office:value="0" table:formula="of:=SUM([.D81:.D84])" table:style-name="ce4">
            <text:p>0<text:s/></text:p>
          </table:table-cell>
          <table:table-cell office:value-type="float" office:value="0" table:formula="of:=SUM([.E81:.E84])" table:style-name="ce4">
            <text:p>0<text:s/></text:p>
          </table:table-cell>
          <table:table-cell office:value-type="float" office:value="0" table:formula="of:=SUM([.F81:.F84])" table:style-name="ce4">
            <text:p>0<text:s/></text:p>
          </table:table-cell>
          <table:table-cell office:value-type="float" office:value="0" table:formula="of:=[.D80]-[.E80]" table:style-name="ce4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1) Transacciones de la Deuda Publica / Costo Financiero de la Deuda</text:p>
          </table:table-cell>
          <table:table-cell table:number-columns-repeated="2" table:style-name="ce5"/>
          <table:table-cell office:value-type="float" office:value="0" table:formula="of:=[.B81]+[.C81]" table:style-name="ce5">
            <text:p>0<text:s/></text:p>
          </table:table-cell>
          <table:table-cell table:number-columns-repeated="2" table:style-name="ce5"/>
          <table:table-cell office:value-type="float" office:value="0" table:formula="of:=[.D81]-[.E81]" table:style-name="ce5">
            <text:p>0<text:s/>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d2) Transferencias, Participaciones y Aportaciones Entre Diferentes Niveles y Ordenes de Gobierno</text:p>
          </table:table-cell>
          <table:table-cell table:number-columns-repeated="2" table:style-name="ce5"/>
          <table:table-cell office:value-type="float" office:value="0" table:formula="of:=[.B82]+[.C82]" table:style-name="ce5">
            <text:p>0<text:s/></text:p>
          </table:table-cell>
          <table:table-cell table:number-columns-repeated="2" table:style-name="ce5"/>
          <table:table-cell office:value-type="float" office:value="0" table:formula="of:=[.D82]-[.E82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3) Saneamiento del Sistema Financiero</text:p>
          </table:table-cell>
          <table:table-cell table:number-columns-repeated="2" table:style-name="ce5"/>
          <table:table-cell office:value-type="float" office:value="0" table:formula="of:=[.B83]+[.C83]" table:style-name="ce5">
            <text:p>0<text:s/></text:p>
          </table:table-cell>
          <table:table-cell table:number-columns-repeated="2" table:style-name="ce5"/>
          <table:table-cell office:value-type="float" office:value="0" table:formula="of:=[.D83]-[.E83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4) Adeudos de Ejercicios Fiscales Anteriores</text:p>
          </table:table-cell>
          <table:table-cell table:number-columns-repeated="2" table:style-name="ce5"/>
          <table:table-cell office:value-type="float" office:value="0" table:formula="of:=[.B84]+[.C84]" table:style-name="ce5">
            <text:p>0<text:s/></text:p>
          </table:table-cell>
          <table:table-cell table:number-columns-repeated="2" table:style-name="ce5"/>
          <table:table-cell office:value-type="float" office:value="0" table:formula="of:=[.D84]-[.E84]" table:style-name="ce5">
            <text:p>0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III. Total de Egresos (III = I + II)</text:p>
          </table:table-cell>
          <table:table-cell office:value-type="float" office:value="1560968108" table:formula="of:=[.B12]+[.B49]" table:style-name="ce4">
            <text:p>1,560,968,108<text:s/></text:p>
          </table:table-cell>
          <table:table-cell office:value-type="float" office:value="313850540.38999999" table:formula="of:=[.C12]+[.C49]" table:style-name="ce4">
            <text:p>313,850,540<text:s/></text:p>
          </table:table-cell>
          <table:table-cell office:value-type="float" office:value="1874818648.3899999" table:formula="of:=[.D12]+[.D49]" table:style-name="ce4">
            <text:p>1,874,818,648<text:s/></text:p>
          </table:table-cell>
          <table:table-cell office:value-type="float" office:value="1746248833.3700001" table:formula="of:=[.E12]+[.E49]" table:style-name="ce4">
            <text:p>1,746,248,833<text:s/></text:p>
          </table:table-cell>
          <table:table-cell office:value-type="float" office:value="1615110769.54" table:formula="of:=[.F12]+[.F49]" table:style-name="ce4">
            <text:p>1,615,110,770<text:s/></text:p>
          </table:table-cell>
          <table:table-cell office:value-type="float" office:value="128569815.02000012" table:formula="of:=[.G12]+[.G49]" table:style-name="ce4">
            <text:p>128,569,815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number-columns-repeated="6" table:style-name="ce6"/>
          <table:table-cell table:number-columns-repeated="16377"/>
        </table:table-row>
        <table:table-row table:number-rows-repeated="1048489" table:style-name="ro2">
          <table:table-cell table:number-columns-repeated="16384"/>
        </table:table-row>
        <table:named-expressions>
          <table:named-range table:name="Print_Titles" table:cell-range-address="F6d_EAEPED_CF.$A$2:F6d_EAEPED_CF.$IV$10" table:base-cell-address="F6d_EAEPED_C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dduran</dc:creator>
    <meta:creation-date>2016-10-11T20:47:09Z</meta:creation-date>
    <dc:date>2021-06-01T18:22:49Z</dc:date>
    <meta:print-date>2021-02-17T01:00:28Z</meta:print-date>
  </office:meta>
</office:document-meta>
</file>