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CUENTA PUBLICA 2020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1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1">
            <text:p>Estado Analítico de In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1">
            <text:p>Del 1 de Enero al 31 de Diciembre de 2020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2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5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47">
            <text:p>Diferencia (e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Concepto</text:p>
          </table:table-cell>
          <table:table-cell office:value-type="string" table:number-columns-spanned="1" table:number-rows-spanned="2" table:style-name="ce47">
            <text:p>Estimado (d)</text:p>
          </table:table-cell>
          <table:table-cell office:value-type="string" table:number-columns-spanned="1" table:number-rows-spanned="2" table:style-name="ce48">
            <text:p>Ampliaciones/ (Reducciones)</text:p>
          </table:table-cell>
          <table:table-cell office:value-type="string" table:number-columns-spanned="1" table:number-rows-spanned="2" table:style-name="ce47">
            <text:p>Modificado</text:p>
          </table:table-cell>
          <table:table-cell office:value-type="string" table:number-columns-spanned="1" table:number-rows-spanned="2" table:style-name="ce47">
            <text:p>Devengado</text:p>
          </table:table-cell>
          <table:table-cell office:value-type="string" table:number-columns-spanned="1" table:number-rows-spanned="2" table:style-name="ce47">
            <text:p>Recaudad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7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8">
            <text:p>Ingresos de Libre Disposición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Impuestos</text:p>
          </table:table-cell>
          <table:table-cell office:value-type="float" office:value="102716733" table:style-name="ce3">
            <text:p>102,716,7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16733" table:formula="of:=[.C11]+[.D11]" table:style-name="ce3">
            <text:p>102,716,733<text:s/></text:p>
          </table:table-cell>
          <table:table-cell office:value-type="float" office:value="93509145.239999995" table:style-name="ce4">
            <text:p>93,509,145<text:s/></text:p>
          </table:table-cell>
          <table:table-cell office:value-type="float" office:value="93509145.239999995" table:style-name="ce4">
            <text:p>93,509,145<text:s/></text:p>
          </table:table-cell>
          <table:table-cell office:value-type="float" office:value="-9207587.7600000054" table:formula="of:=[.G11]-[.C11]" table:style-name="ce3">
            <text:p>-9,207,5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. Cuotas y Aportaciones de Seguridad Social</text:p>
          </table:table-cell>
          <table:table-cell table:style-name="ce3"/>
          <table:table-cell table:style-name="ce4"/>
          <table:table-cell office:value-type="float" office:value="0" table:formula="of:=[.C12]+[.D12]" table:style-name="ce3">
            <text:p>0<text:s/></text:p>
          </table:table-cell>
          <table:table-cell table:number-columns-repeated="2" table:style-name="ce4"/>
          <table:table-cell office:value-type="float" office:value="0" table:formula="of:=[.G12]-[.C12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. Contribuciones de Mejora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13]+[.D13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13]-[.C13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. Derechos</text:p>
          </table:table-cell>
          <table:table-cell office:value-type="float" office:value="230274920" table:style-name="ce3">
            <text:p>230,274,9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0274920" table:formula="of:=[.C14]+[.D14]" table:style-name="ce3">
            <text:p>230,274,920<text:s/></text:p>
          </table:table-cell>
          <table:table-cell office:value-type="float" office:value="168999630.78999999" table:style-name="ce4">
            <text:p>168,999,631<text:s/></text:p>
          </table:table-cell>
          <table:table-cell office:value-type="float" office:value="168999630.78999999" table:style-name="ce4">
            <text:p>168,999,631<text:s/></text:p>
          </table:table-cell>
          <table:table-cell office:value-type="float" office:value="-61275289.210000008" table:formula="of:=[.G14]-[.C14]" table:style-name="ce3">
            <text:p>-61,275,2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. Productos</text:p>
          </table:table-cell>
          <table:table-cell office:value-type="float" office:value="9770835" table:style-name="ce3">
            <text:p>9,770,8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770835" table:formula="of:=[.C15]+[.D15]" table:style-name="ce3">
            <text:p>9,770,835<text:s/></text:p>
          </table:table-cell>
          <table:table-cell office:value-type="float" office:value="4680699.2300000004" table:style-name="ce4">
            <text:p>4,680,699<text:s/></text:p>
          </table:table-cell>
          <table:table-cell office:value-type="float" office:value="4680699.2300000004" table:style-name="ce4">
            <text:p>4,680,699<text:s/></text:p>
          </table:table-cell>
          <table:table-cell office:value-type="float" office:value="-5090135.7699999996" table:formula="of:=[.G15]-[.C15]" table:style-name="ce3">
            <text:p>-5,090,13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F. Aprovechamientos</text:p>
          </table:table-cell>
          <table:table-cell office:value-type="float" office:value="42440178" table:style-name="ce3">
            <text:p>42,440,1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440178" table:formula="of:=[.C16]+[.D16]" table:style-name="ce3">
            <text:p>42,440,178<text:s/></text:p>
          </table:table-cell>
          <table:table-cell office:value-type="float" office:value="46466954.719999999" table:style-name="ce4">
            <text:p>46,466,955<text:s/></text:p>
          </table:table-cell>
          <table:table-cell office:value-type="float" office:value="46466954.719999999" table:style-name="ce4">
            <text:p>46,466,955<text:s/></text:p>
          </table:table-cell>
          <table:table-cell office:value-type="float" office:value="4026776.7199999988" table:formula="of:=[.G16]-[.C16]" table:style-name="ce3">
            <text:p>4,026,7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G. Ingresos por Ventas de Bienes y Prestación Servicios</text:p>
          </table:table-cell>
          <table:table-cell office:value-type="float" office:value="901240" table:style-name="ce3">
            <text:p>901,2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01240" table:formula="of:=[.C17]+[.D17]" table:style-name="ce3">
            <text:p>901,240<text:s/></text:p>
          </table:table-cell>
          <table:table-cell office:value-type="float" office:value="6094616.1600000001" table:style-name="ce4">
            <text:p>6,094,616<text:s/></text:p>
          </table:table-cell>
          <table:table-cell office:value-type="float" office:value="6094616.1600000001" table:style-name="ce4">
            <text:p>6,094,616<text:s/></text:p>
          </table:table-cell>
          <table:table-cell office:value-type="float" office:value="5193376.16" table:formula="of:=[.G17]-[.C17]" table:style-name="ce3">
            <text:p>5,193,37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H. Participaciones <text:s text:c="2"/>(H=h1+h2+h3+h4+h5+h6+h7+h8+h9+h10+h11)</text:p>
          </table:table-cell>
          <table:table-cell office:value-type="float" office:value="604259560" table:formula="of:=SUM([.C19:.C29])" table:style-name="ce3">
            <text:p>604,259,560<text:s/></text:p>
          </table:table-cell>
          <table:table-cell office:value-type="float" office:value="0" table:formula="of:=SUM([.D19:.D29])" table:style-name="ce5">
            <text:p>0<text:s/></text:p>
          </table:table-cell>
          <table:table-cell office:value-type="float" office:value="604259560" table:formula="of:=SUM([.E19:.E29])" table:style-name="ce5">
            <text:p>604,259,560<text:s/></text:p>
          </table:table-cell>
          <table:table-cell office:value-type="float" office:value="679873941.33000004" table:formula="of:=SUM([.F19:.F29])" table:style-name="ce5">
            <text:p>679,873,941<text:s/></text:p>
          </table:table-cell>
          <table:table-cell office:value-type="float" office:value="679873941.33000004" table:formula="of:=SUM([.G19:.G29])" table:style-name="ce5">
            <text:p>679,873,941<text:s/></text:p>
          </table:table-cell>
          <table:table-cell office:value-type="float" office:value="75614381.329999998" table:formula="of:=SUM([.H19:.H29])" table:style-name="ce5">
            <text:p>75,614,3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) Fondo General de Participaciones<text:s/></text:p>
          </table:table-cell>
          <table:table-cell office:value-type="float" office:value="327700960" table:style-name="ce3">
            <text:p>327,700,9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7700960" table:formula="of:=[.C19]+[.D19]" table:style-name="ce3">
            <text:p>327,700,960<text:s/></text:p>
          </table:table-cell>
          <table:table-cell office:value-type="float" office:value="296228659.36000001" table:style-name="ce4">
            <text:p>296,228,659<text:s/></text:p>
          </table:table-cell>
          <table:table-cell office:value-type="float" office:value="296228659.36000001" table:style-name="ce4">
            <text:p>296,228,659<text:s/></text:p>
          </table:table-cell>
          <table:table-cell office:value-type="float" office:value="-31472300.639999986" table:formula="of:=[.G19]-[.C19]" table:style-name="ce3">
            <text:p>-31,472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2) Fondo de Fomento Municipal</text:p>
          </table:table-cell>
          <table:table-cell office:value-type="float" office:value="72561428" table:style-name="ce3">
            <text:p>72,561,4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2561428" table:formula="of:=[.C20]+[.D20]" table:style-name="ce3">
            <text:p>72,561,428<text:s/></text:p>
          </table:table-cell>
          <table:table-cell office:value-type="float" office:value="82244384.629999995" table:style-name="ce4">
            <text:p>82,244,385<text:s/></text:p>
          </table:table-cell>
          <table:table-cell office:value-type="float" office:value="82244384.629999995" table:style-name="ce4">
            <text:p>82,244,385<text:s/></text:p>
          </table:table-cell>
          <table:table-cell office:value-type="float" office:value="9682956.6299999952" table:formula="of:=[.G20]-[.C20]" table:style-name="ce3">
            <text:p>9,682,9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3) Fondo de Fiscalización y Recaudación</text:p>
          </table:table-cell>
          <table:table-cell office:value-type="float" office:value="14600792" table:style-name="ce3">
            <text:p>14,600,7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600792" table:formula="of:=[.C21]+[.D21]" table:style-name="ce3">
            <text:p>14,600,792<text:s/></text:p>
          </table:table-cell>
          <table:table-cell office:value-type="float" office:value="13705292.949999999" table:style-name="ce4">
            <text:p>13,705,293<text:s/></text:p>
          </table:table-cell>
          <table:table-cell office:value-type="float" office:value="13705292.949999999" table:style-name="ce4">
            <text:p>13,705,293<text:s/></text:p>
          </table:table-cell>
          <table:table-cell office:value-type="float" office:value="-895499.05000000075" table:formula="of:=[.G21]-[.C21]" table:style-name="ce3">
            <text:p>-895,4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4) Fondo de Compensación</text:p>
          </table:table-cell>
          <table:table-cell office:value-type="float" office:value="652098" table:style-name="ce3">
            <text:p>652,0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52098" table:formula="of:=[.C22]+[.D22]" table:style-name="ce3">
            <text:p>652,098<text:s/></text:p>
          </table:table-cell>
          <table:table-cell office:value-type="float" office:value="649370.74" table:style-name="ce4">
            <text:p>649,371<text:s/></text:p>
          </table:table-cell>
          <table:table-cell office:value-type="float" office:value="649370.74" table:style-name="ce4">
            <text:p>649,371<text:s/></text:p>
          </table:table-cell>
          <table:table-cell office:value-type="float" office:value="-2727.2600000000093" table:formula="of:=[.G22]-[.C22]" table:style-name="ce3">
            <text:p>-2,7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5) Fondo de Extracción de Hidrocarburos</text:p>
          </table:table-cell>
          <table:table-cell office:value-type="float" office:value="98201775" table:style-name="ce3">
            <text:p>98,201,7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8201775" table:formula="of:=[.C23]+[.D23]" table:style-name="ce3">
            <text:p>98,201,775<text:s/></text:p>
          </table:table-cell>
          <table:table-cell office:value-type="float" office:value="105743746.77" table:style-name="ce4">
            <text:p>105,743,747<text:s/></text:p>
          </table:table-cell>
          <table:table-cell office:value-type="float" office:value="105743746.77" table:style-name="ce4">
            <text:p>105,743,747<text:s/></text:p>
          </table:table-cell>
          <table:table-cell office:value-type="float" office:value="7541971.7699999958" table:formula="of:=[.G23]-[.C23]" table:style-name="ce3">
            <text:p>7,541,97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6) Impuesto Especial Sobre Producción y Servicios</text:p>
          </table:table-cell>
          <table:table-cell office:value-type="float" office:value="5644566" table:style-name="ce3">
            <text:p>5,644,5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644566" table:formula="of:=[.C24]+[.D24]" table:style-name="ce3">
            <text:p>5,644,566<text:s/></text:p>
          </table:table-cell>
          <table:table-cell office:value-type="float" office:value="4469549.59" table:style-name="ce4">
            <text:p>4,469,550<text:s/></text:p>
          </table:table-cell>
          <table:table-cell office:value-type="float" office:value="4469549.59" table:style-name="ce4">
            <text:p>4,469,550<text:s/></text:p>
          </table:table-cell>
          <table:table-cell office:value-type="float" office:value="-1175016.4100000001" table:formula="of:=[.G24]-[.C24]" table:style-name="ce3">
            <text:p>-1,175,01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7) 0.136% de la Recaudación Federal Participable</text:p>
          </table:table-cell>
          <table:table-cell table:style-name="ce3"/>
          <table:table-cell table:style-name="ce4"/>
          <table:table-cell office:value-type="float" office:value="0" table:formula="of:=[.C25]+[.D25]" table:style-name="ce3">
            <text:p>0<text:s/></text:p>
          </table:table-cell>
          <table:table-cell table:number-columns-repeated="2" table:style-name="ce4"/>
          <table:table-cell office:value-type="float" office:value="0" table:formula="of:=[.G25]-[.C2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8) 3.17% Sobre Extracción de Petróleo</text:p>
          </table:table-cell>
          <table:table-cell table:style-name="ce3"/>
          <table:table-cell table:style-name="ce4"/>
          <table:table-cell office:value-type="float" office:value="0" table:formula="of:=[.C26]+[.D26]" table:style-name="ce3">
            <text:p>0<text:s/></text:p>
          </table:table-cell>
          <table:table-cell table:number-columns-repeated="2" table:style-name="ce4"/>
          <table:table-cell office:value-type="float" office:value="0" table:formula="of:=[.G26]-[.C26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9) Gasolinas y Diésel</text:p>
          </table:table-cell>
          <table:table-cell office:value-type="float" office:value="11497496" table:style-name="ce3">
            <text:p>11,497,4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497496" table:formula="of:=[.C27]+[.D27]" table:style-name="ce3">
            <text:p>11,497,496<text:s/></text:p>
          </table:table-cell>
          <table:table-cell office:value-type="float" office:value="9012248.9600000009" table:style-name="ce4">
            <text:p>9,012,249<text:s/></text:p>
          </table:table-cell>
          <table:table-cell office:value-type="float" office:value="9012248.9600000009" table:style-name="ce4">
            <text:p>9,012,249<text:s/></text:p>
          </table:table-cell>
          <table:table-cell office:value-type="float" office:value="-2485247.0399999991" table:formula="of:=[.G27]-[.C27]" table:style-name="ce3">
            <text:p>-2,485,2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0) Fondo del Impuesto Sobre la Renta</text:p>
          </table:table-cell>
          <table:table-cell office:value-type="float" office:value="73400445" table:style-name="ce3">
            <text:p>73,400,4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3400445" table:formula="of:=[.C28]+[.D28]" table:style-name="ce3">
            <text:p>73,400,445<text:s/></text:p>
          </table:table-cell>
          <table:table-cell office:value-type="float" office:value="116987430" table:style-name="ce4">
            <text:p>116,987,430<text:s/></text:p>
          </table:table-cell>
          <table:table-cell office:value-type="float" office:value="116987430" table:style-name="ce4">
            <text:p>116,987,430<text:s/></text:p>
          </table:table-cell>
          <table:table-cell office:value-type="float" office:value="43586985" table:formula="of:=[.G28]-[.C28]" table:style-name="ce3">
            <text:p>43,586,98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11) Fondo de Estabilización de los Ingresos de las Entidades Federativas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formula="of:=[.C29]+[.D29]" table:style-name="ce3">
            <text:p>0<text:s/></text:p>
          </table:table-cell>
          <table:table-cell office:value-type="float" office:value="50833258.329999998" table:style-name="ce4">
            <text:p>50,833,258<text:s/></text:p>
          </table:table-cell>
          <table:table-cell office:value-type="float" office:value="50833258.329999998" table:style-name="ce4">
            <text:p>50,833,258<text:s/></text:p>
          </table:table-cell>
          <table:table-cell office:value-type="float" office:value="50833258.329999998" table:formula="of:=[.G29]-[.C29]" table:style-name="ce3">
            <text:p>50,833,25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. Incentivos Derivados de la Colaboración Fiscal (I=i1+i2+i3+i4+i5)</text:p>
          </table:table-cell>
          <table:table-cell office:value-type="float" office:value="5037677" table:formula="of:=SUM([.C31:.C35])" table:style-name="ce3">
            <text:p>5,037,677<text:s/></text:p>
          </table:table-cell>
          <table:table-cell office:value-type="float" office:value="0" table:formula="of:=SUM([.D31:.D35])" table:style-name="ce3">
            <text:p>0<text:s/></text:p>
          </table:table-cell>
          <table:table-cell office:value-type="float" office:value="5037677" table:formula="of:=SUM([.E31:.E35])" table:style-name="ce3">
            <text:p>5,037,677<text:s/></text:p>
          </table:table-cell>
          <table:table-cell office:value-type="float" office:value="5657071.6600000001" table:formula="of:=SUM([.F31:.F35])" table:style-name="ce3">
            <text:p>5,657,072<text:s/></text:p>
          </table:table-cell>
          <table:table-cell office:value-type="float" office:value="5657071.6600000001" table:formula="of:=SUM([.G31:.G35])" table:style-name="ce3">
            <text:p>5,657,072<text:s/></text:p>
          </table:table-cell>
          <table:table-cell office:value-type="float" office:value="619394.66000000015" table:formula="of:=SUM([.H31:.H35])" table:style-name="ce3">
            <text:p>619,3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1) Tenencia o Uso de Vehículos</text:p>
          </table:table-cell>
          <table:table-cell table:style-name="ce3"/>
          <table:table-cell table:style-name="ce4"/>
          <table:table-cell office:value-type="float" office:value="0" table:formula="of:=[.C31]+[.D31]" table:style-name="ce3">
            <text:p>0<text:s/></text:p>
          </table:table-cell>
          <table:table-cell table:number-columns-repeated="2" table:style-name="ce4"/>
          <table:table-cell office:value-type="float" office:value="0" table:formula="of:=[.G31]-[.C3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2) Fondo de Compensación ISAN</text:p>
          </table:table-cell>
          <table:table-cell table:style-name="ce3"/>
          <table:table-cell table:style-name="ce4"/>
          <table:table-cell office:value-type="float" office:value="0" table:formula="of:=[.C32]+[.D32]" table:style-name="ce3">
            <text:p>0<text:s/></text:p>
          </table:table-cell>
          <table:table-cell table:number-columns-repeated="2" table:style-name="ce4"/>
          <table:table-cell office:value-type="float" office:value="0" table:formula="of:=[.G32]-[.C32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3) Impuesto Sobre Automóviles Nuevos</text:p>
          </table:table-cell>
          <table:table-cell table:style-name="ce3"/>
          <table:table-cell table:style-name="ce4"/>
          <table:table-cell office:value-type="float" office:value="0" table:formula="of:=[.C33]+[.D33]" table:style-name="ce3">
            <text:p>0<text:s/></text:p>
          </table:table-cell>
          <table:table-cell table:number-columns-repeated="2" table:style-name="ce4"/>
          <table:table-cell office:value-type="float" office:value="0" table:formula="of:=[.G33]-[.C3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i4) Fondo de Compensación de Repecos-Intermedios</text:p>
          </table:table-cell>
          <table:table-cell table:style-name="ce3"/>
          <table:table-cell table:style-name="ce4"/>
          <table:table-cell office:value-type="float" office:value="0" table:formula="of:=[.C34]+[.D34]" table:style-name="ce3">
            <text:p>0<text:s/></text:p>
          </table:table-cell>
          <table:table-cell table:number-columns-repeated="2" table:style-name="ce4"/>
          <table:table-cell office:value-type="float" office:value="0" table:formula="of:=[.G34]-[.C34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5) Otros Incentivos Económicos</text:p>
          </table:table-cell>
          <table:table-cell office:value-type="float" office:value="5037677" table:style-name="ce3">
            <text:p>5,037,6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037677" table:formula="of:=[.C35]+[.D35]" table:style-name="ce3">
            <text:p>5,037,677<text:s/></text:p>
          </table:table-cell>
          <table:table-cell office:value-type="float" office:value="5657071.6600000001" table:style-name="ce4">
            <text:p>5,657,072<text:s/></text:p>
          </table:table-cell>
          <table:table-cell office:value-type="float" office:value="5657071.6600000001" table:style-name="ce4">
            <text:p>5,657,072<text:s/></text:p>
          </table:table-cell>
          <table:table-cell office:value-type="float" office:value="619394.66000000015" table:formula="of:=[.G35]-[.C35]" table:style-name="ce3">
            <text:p>619,3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J. Transferencias y Asignaciones</text:p>
          </table:table-cell>
          <table:table-cell office:value-type="float" office:value="3000000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00000" table:formula="of:=[.C36]+[.D36]" table:style-name="ce3">
            <text:p>3,000,000<text:s/></text:p>
          </table:table-cell>
          <table:table-cell office:value-type="float" office:value="3000000" table:style-name="ce4">
            <text:p>3,000,000<text:s/></text:p>
          </table:table-cell>
          <table:table-cell office:value-type="float" office:value="3000000" table:style-name="ce4">
            <text:p>3,000,000<text:s/></text:p>
          </table:table-cell>
          <table:table-cell office:value-type="float" office:value="0" table:formula="of:=[.G36]-[.C36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. Convenios</text:p>
          </table:table-cell>
          <table:table-cell office:value-type="float" office:value="157792458" table:formula="of:=[.C38]" table:style-name="ce3">
            <text:p>157,792,458<text:s/></text:p>
          </table:table-cell>
          <table:table-cell office:value-type="float" office:value="0" table:formula="of:=[.D38]" table:style-name="ce3">
            <text:p>0<text:s/></text:p>
          </table:table-cell>
          <table:table-cell office:value-type="float" office:value="157792458" table:formula="of:=[.E38]" table:style-name="ce3">
            <text:p>157,792,458<text:s/></text:p>
          </table:table-cell>
          <table:table-cell office:value-type="float" office:value="138999292" table:formula="of:=[.F38]" table:style-name="ce3">
            <text:p>138,999,292<text:s/></text:p>
          </table:table-cell>
          <table:table-cell office:value-type="float" office:value="138999292" table:formula="of:=[.G38]" table:style-name="ce3">
            <text:p>138,999,292<text:s/></text:p>
          </table:table-cell>
          <table:table-cell office:value-type="float" office:value="-18793166" table:formula="of:=[.H38]" table:style-name="ce3">
            <text:p>-18,793,1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k1) Otros Convenios y Subsidios</text:p>
          </table:table-cell>
          <table:table-cell office:value-type="float" office:value="157792458" table:style-name="ce3">
            <text:p>157,792,4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7792458" table:formula="of:=[.C38]+[.D38]" table:style-name="ce3">
            <text:p>157,792,458<text:s/></text:p>
          </table:table-cell>
          <table:table-cell office:value-type="float" office:value="138999292" table:style-name="ce4">
            <text:p>138,999,292<text:s/></text:p>
          </table:table-cell>
          <table:table-cell office:value-type="float" office:value="138999292" table:style-name="ce4">
            <text:p>138,999,292<text:s/></text:p>
          </table:table-cell>
          <table:table-cell office:value-type="float" office:value="-18793166" table:formula="of:=[.G38]-[.C38]" table:style-name="ce3">
            <text:p>-18,793,1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. Otros Ingresos de Libre Disposición (L=l1+l2)</text:p>
          </table:table-cell>
          <table:table-cell office:value-type="float" office:value="0" table:formula="of:=[.C40]+[.C41]" table:style-name="ce3">
            <text:p>0<text:s/></text:p>
          </table:table-cell>
          <table:table-cell office:value-type="float" office:value="0" table:formula="of:=[.D40]+[.D41]" table:style-name="ce3">
            <text:p>0<text:s/></text:p>
          </table:table-cell>
          <table:table-cell office:value-type="float" office:value="0" table:formula="of:=[.E40]+[.E41]" table:style-name="ce3">
            <text:p>0<text:s/></text:p>
          </table:table-cell>
          <table:table-cell office:value-type="float" office:value="0" table:formula="of:=[.F40]+[.F41]" table:style-name="ce3">
            <text:p>0<text:s/></text:p>
          </table:table-cell>
          <table:table-cell office:value-type="float" office:value="0" table:formula="of:=[.G40]+[.G41]" table:style-name="ce3">
            <text:p>0<text:s/></text:p>
          </table:table-cell>
          <table:table-cell office:value-type="float" office:value="0" table:formula="of:=[.H40]+[.H4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1) Participaciones en Ingresos Locales<text:s/></text:p>
          </table:table-cell>
          <table:table-cell table:style-name="ce3"/>
          <table:table-cell table:style-name="ce4"/>
          <table:table-cell office:value-type="float" office:value="0" table:formula="of:=[.C40]+[.D40]" table:style-name="ce3">
            <text:p>0<text:s/></text:p>
          </table:table-cell>
          <table:table-cell table:number-columns-repeated="2" table:style-name="ce4"/>
          <table:table-cell office:value-type="float" office:value="0" table:formula="of:=[.G40]-[.C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2) Otros Ingresos de Libre Disposición</text:p>
          </table:table-cell>
          <table:table-cell table:style-name="ce3"/>
          <table:table-cell table:style-name="ce4"/>
          <table:table-cell office:value-type="float" office:value="0" table:formula="of:=[.C41]+[.D41]" table:style-name="ce3">
            <text:p>0<text:s/></text:p>
          </table:table-cell>
          <table:table-cell table:number-columns-repeated="2" table:style-name="ce4"/>
          <table:table-cell office:value-type="float" office:value="0" table:formula="of:=[.G41]-[.C4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. Total de Ingresos de Libre Disposición <text:s/>(I=A+B+C+D+E+F+G+H+I+J+K+L)</text:p>
          </table:table-cell>
          <table:table-cell office:value-type="float" office:value="1156193603" table:formula="of:=[.C11]+[.C12]+[.C13]+[.C14]+[.C15]+[.C16]+[.C17]+[.C18]+[.C30]+[.C36]+[.C37]+[.C39]" table:style-name="ce12">
            <text:p>1,156,193,603<text:s/></text:p>
          </table:table-cell>
          <table:table-cell office:value-type="float" office:value="0" table:formula="of:=[.D11]+[.D12]+[.D13]+[.D14]+[.D15]+[.D16]+[.D17]+[.D18]+[.D30]+[.D36]+[.D37]+[.D39]" table:style-name="ce8">
            <text:p>0<text:s/></text:p>
          </table:table-cell>
          <table:table-cell office:value-type="float" office:value="1156193603" table:formula="of:=[.E11]+[.E12]+[.E13]+[.E14]+[.E15]+[.E16]+[.E17]+[.E18]+[.E30]+[.E36]+[.E37]+[.E39]" table:style-name="ce8">
            <text:p>1,156,193,603<text:s/></text:p>
          </table:table-cell>
          <table:table-cell office:value-type="float" office:value="1147281351.1300001" table:formula="of:=[.F11]+[.F12]+[.F13]+[.F14]+[.F15]+[.F16]+[.F17]+[.F18]+[.F30]+[.F36]+[.F37]+[.F39]" table:style-name="ce8">
            <text:p>1,147,281,351<text:s/></text:p>
          </table:table-cell>
          <table:table-cell office:value-type="float" office:value="1147281351.1300001" table:formula="of:=[.G11]+[.G12]+[.G13]+[.G14]+[.G15]+[.G16]+[.G17]+[.G18]+[.G30]+[.G36]+[.G37]+[.G39]" table:style-name="ce8">
            <text:p>1,147,281,351<text:s/></text:p>
          </table:table-cell>
          <table:table-cell office:value-type="float" office:value="-8912251.8700000159" table:formula="of:=[.H11]+[.H12]+[.H13]+[.H14]+[.H15]+[.H16]+[.H17]+[.H18]+[.H30]+[.H36]+[.H37]+[.H39]" table:style-name="ce8">
            <text:p>-8,912,252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5">
            <text:p>Ingresos Excedentes de Ingresos de Libre Disposición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18">
            <text:p>Transferencias Federales Etiquetadas<text:s/>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Aportaciones (A=a1+a2+a3+a4+a5+a6+a7+a8)</text:p>
          </table:table-cell>
          <table:table-cell office:value-type="float" office:value="295440186" table:formula="of:=SUM([.C49:.C56])" table:style-name="ce3">
            <text:p>295,440,186<text:s/></text:p>
          </table:table-cell>
          <table:table-cell office:value-type="float" office:value="-823405" table:formula="of:=SUM([.D49:.D56])" table:style-name="ce3">
            <text:p>-823,405<text:s/></text:p>
          </table:table-cell>
          <table:table-cell office:value-type="float" office:value="294616781" table:formula="of:=SUM([.E49:.E56])" table:style-name="ce3">
            <text:p>294,616,781<text:s/></text:p>
          </table:table-cell>
          <table:table-cell office:value-type="float" office:value="300809480.74000001" table:formula="of:=SUM([.F49:.F56])" table:style-name="ce3">
            <text:p>300,809,481<text:s/></text:p>
          </table:table-cell>
          <table:table-cell office:value-type="float" office:value="300809480.74000001" table:formula="of:=SUM([.G49:.G56])" table:style-name="ce3">
            <text:p>300,809,481<text:s/></text:p>
          </table:table-cell>
          <table:table-cell office:value-type="float" office:value="5369294.7400000058" table:formula="of:=SUM([.H49:.H56])" table:style-name="ce3">
            <text:p>5,369,29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1) Fondo de Aportaciones para la Nómina Educativa y Gasto Operativo</text:p>
          </table:table-cell>
          <table:table-cell table:style-name="ce3"/>
          <table:table-cell table:style-name="ce4"/>
          <table:table-cell office:value-type="float" office:value="0" table:formula="of:=[.C49]+[.D49]" table:style-name="ce3">
            <text:p>0<text:s/></text:p>
          </table:table-cell>
          <table:table-cell table:number-columns-repeated="2" table:style-name="ce4"/>
          <table:table-cell office:value-type="float" office:value="0" table:formula="of:=[.G49]-[.C49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2) Fondo de Aportaciones para los Servicios de Salud</text:p>
          </table:table-cell>
          <table:table-cell table:style-name="ce3"/>
          <table:table-cell table:style-name="ce4"/>
          <table:table-cell office:value-type="float" office:value="0" table:formula="of:=[.C50]+[.D50]" table:style-name="ce3">
            <text:p>0<text:s/></text:p>
          </table:table-cell>
          <table:table-cell table:number-columns-repeated="2" table:style-name="ce4"/>
          <table:table-cell office:value-type="float" office:value="0" table:formula="of:=[.G50]-[.C50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3) Fondo de Aportaciones para la Infraestructura Social</text:p>
          </table:table-cell>
          <table:table-cell office:value-type="float" office:value="115320434" table:style-name="ce3">
            <text:p>115,320,434<text:s/></text:p>
          </table:table-cell>
          <table:table-cell office:value-type="float" office:value="-1243109" table:style-name="ce4">
            <text:p>-1,243,109<text:s/></text:p>
          </table:table-cell>
          <table:table-cell office:value-type="float" office:value="114077325" table:formula="of:=[.C51]+[.D51]" table:style-name="ce3">
            <text:p>114,077,325<text:s/></text:p>
          </table:table-cell>
          <table:table-cell office:value-type="float" office:value="117165362.26000001" table:style-name="ce4">
            <text:p>117,165,362<text:s/></text:p>
          </table:table-cell>
          <table:table-cell office:value-type="float" office:value="117165362.26000001" table:style-name="ce4">
            <text:p>117,165,362<text:s/></text:p>
          </table:table-cell>
          <table:table-cell office:value-type="float" office:value="1844928.2600000054" table:formula="of:=[.G51]-[.C51]" table:style-name="ce3">
            <text:p>1,844,928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a4) Fondo de Aportaciones para el Fortalecimiento de los Municipios y de las Demarcaciones Territoriales del Distrito Federal</text:p>
          </table:table-cell>
          <table:table-cell office:value-type="float" office:value="180119752" table:style-name="ce3">
            <text:p>180,119,752<text:s/></text:p>
          </table:table-cell>
          <table:table-cell office:value-type="float" office:value="419704" table:style-name="ce4">
            <text:p>419,704<text:s/></text:p>
          </table:table-cell>
          <table:table-cell office:value-type="float" office:value="180539456" table:formula="of:=[.C52]+[.D52]" table:style-name="ce3">
            <text:p>180,539,456<text:s/></text:p>
          </table:table-cell>
          <table:table-cell office:value-type="float" office:value="180539456" table:style-name="ce4">
            <text:p>180,539,456<text:s/></text:p>
          </table:table-cell>
          <table:table-cell office:value-type="float" office:value="180539456" table:style-name="ce4">
            <text:p>180,539,456<text:s/></text:p>
          </table:table-cell>
          <table:table-cell office:value-type="float" office:value="419704" table:formula="of:=[.G52]-[.C52]" table:style-name="ce3">
            <text:p>419,7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5) Fondo de Aportaciones Múltiples</text:p>
          </table:table-cell>
          <table:table-cell table:style-name="ce3"/>
          <table:table-cell table:style-name="ce4"/>
          <table:table-cell office:value-type="float" office:value="0" table:formula="of:=[.C53]+[.D53]" table:style-name="ce3">
            <text:p>0<text:s/></text:p>
          </table:table-cell>
          <table:table-cell table:number-columns-repeated="2" table:style-name="ce4"/>
          <table:table-cell office:value-type="float" office:value="0" table:formula="of:=[.G53]-[.C5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6) Fondo de Aportaciones para la Educación Tecnológica y de Adultos</text:p>
          </table:table-cell>
          <table:table-cell table:style-name="ce3"/>
          <table:table-cell table:style-name="ce4"/>
          <table:table-cell office:value-type="float" office:value="0" table:formula="of:=[.C54]+[.D54]" table:style-name="ce3">
            <text:p>0<text:s/></text:p>
          </table:table-cell>
          <table:table-cell table:number-columns-repeated="2" table:style-name="ce4"/>
          <table:table-cell office:value-type="float" office:value="0" table:formula="of:=[.G54]-[.C54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7) Fondo de Aportaciones para la Seguridad Pública de los Estados y del Distrito Federal</text:p>
          </table:table-cell>
          <table:table-cell table:style-name="ce3"/>
          <table:table-cell table:style-name="ce4"/>
          <table:table-cell office:value-type="float" office:value="0" table:formula="of:=[.C55]+[.D55]" table:style-name="ce3">
            <text:p>0<text:s/></text:p>
          </table:table-cell>
          <table:table-cell table:number-columns-repeated="2" table:style-name="ce4"/>
          <table:table-cell office:value-type="float" office:value="0" table:formula="of:=[.G55]-[.C55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8) Fondo de Aportaciones para el Fortalecimiento de las Entidades Federativas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formula="of:=[.C56]+[.D56]" table:style-name="ce3">
            <text:p>0<text:s/></text:p>
          </table:table-cell>
          <table:table-cell office:value-type="float" office:value="3104662.48" table:style-name="ce4">
            <text:p>3,104,662<text:s/></text:p>
          </table:table-cell>
          <table:table-cell office:value-type="float" office:value="3104662.48" table:style-name="ce4">
            <text:p>3,104,662<text:s/></text:p>
          </table:table-cell>
          <table:table-cell office:value-type="float" office:value="3104662.48" table:formula="of:=[.G56]-[.C56]" table:style-name="ce3">
            <text:p>3,104,6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B. Convenios (B=b1+b2+b3+b4)</text:p>
          </table:table-cell>
          <table:table-cell office:value-type="float" office:value="68261007" table:formula="of:=SUM([.C58:.C61])" table:style-name="ce3">
            <text:p>68,261,007<text:s/></text:p>
          </table:table-cell>
          <table:table-cell office:value-type="float" office:value="0" table:formula="of:=SUM([.D58:.D61])" table:style-name="ce3">
            <text:p>0<text:s/></text:p>
          </table:table-cell>
          <table:table-cell office:value-type="float" office:value="68261007" table:formula="of:=SUM([.E58:.E61])" table:style-name="ce3">
            <text:p>68,261,007<text:s/></text:p>
          </table:table-cell>
          <table:table-cell office:value-type="float" office:value="68793171.090000004" table:formula="of:=SUM([.F58:.F61])" table:style-name="ce3">
            <text:p>68,793,171<text:s/></text:p>
          </table:table-cell>
          <table:table-cell office:value-type="float" office:value="68793171.090000004" table:formula="of:=SUM([.G58:.G61])" table:style-name="ce3">
            <text:p>68,793,171<text:s/></text:p>
          </table:table-cell>
          <table:table-cell office:value-type="float" office:value="532164.0900000066" table:formula="of:=SUM([.H58:.H61])" table:style-name="ce3">
            <text:p>532,1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1) Convenios de Protección Social en Salud</text:p>
          </table:table-cell>
          <table:table-cell table:style-name="ce3"/>
          <table:table-cell table:style-name="ce4"/>
          <table:table-cell office:value-type="float" office:value="0" table:formula="of:=[.C58]+[.D58]" table:style-name="ce3">
            <text:p>0<text:s/></text:p>
          </table:table-cell>
          <table:table-cell table:number-columns-repeated="2" table:style-name="ce4"/>
          <table:table-cell office:value-type="float" office:value="0" table:formula="of:=[.G58]-[.C58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2) Convenios de Descentralización</text:p>
          </table:table-cell>
          <table:table-cell table:style-name="ce3"/>
          <table:table-cell table:style-name="ce4"/>
          <table:table-cell office:value-type="float" office:value="0" table:formula="of:=[.C59]+[.D59]" table:style-name="ce3">
            <text:p>0<text:s/></text:p>
          </table:table-cell>
          <table:table-cell table:number-columns-repeated="2" table:style-name="ce4"/>
          <table:table-cell office:value-type="float" office:value="0" table:formula="of:=[.G59]-[.C59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3) Convenios de Reasignación</text:p>
          </table:table-cell>
          <table:table-cell office:value-type="float" office:value="2435550" table:style-name="ce3">
            <text:p>2,435,5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5550" table:formula="of:=[.C60]+[.D60]" table:style-name="ce3">
            <text:p>2,435,550<text:s/></text:p>
          </table:table-cell>
          <table:table-cell office:value-type="float" office:value="1029811.8" table:style-name="ce4">
            <text:p>1,029,812<text:s/></text:p>
          </table:table-cell>
          <table:table-cell office:value-type="float" office:value="1029811.8" table:style-name="ce4">
            <text:p>1,029,812<text:s/></text:p>
          </table:table-cell>
          <table:table-cell office:value-type="float" office:value="-1405738.2" table:formula="of:=[.G60]-[.C60]" table:style-name="ce3">
            <text:p>-1,405,7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4) Otros Convenios y Subsidios</text:p>
          </table:table-cell>
          <table:table-cell office:value-type="float" office:value="65825457" table:style-name="ce3">
            <text:p>65,825,4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5825457" table:formula="of:=[.C61]+[.D61]" table:style-name="ce3">
            <text:p>65,825,457<text:s/></text:p>
          </table:table-cell>
          <table:table-cell office:value-type="float" office:value="67763359.290000007" table:style-name="ce4">
            <text:p>67,763,359<text:s/></text:p>
          </table:table-cell>
          <table:table-cell office:value-type="float" office:value="67763359.290000007" table:style-name="ce4">
            <text:p>67,763,359<text:s/></text:p>
          </table:table-cell>
          <table:table-cell office:value-type="float" office:value="1937902.2900000066" table:formula="of:=[.G61]-[.C61]" table:style-name="ce3">
            <text:p>1,937,9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C. Fondos Distintos de Aportaciones (C=c1+c2)</text:p>
          </table:table-cell>
          <table:table-cell office:value-type="float" office:value="0" table:formula="of:=[.C63]+[.C64]" table:style-name="ce3">
            <text:p>0<text:s/></text:p>
          </table:table-cell>
          <table:table-cell office:value-type="float" office:value="0" table:formula="of:=[.D63]+[.D64]" table:style-name="ce3">
            <text:p>0<text:s/></text:p>
          </table:table-cell>
          <table:table-cell office:value-type="float" office:value="0" table:formula="of:=[.E63]+[.E64]" table:style-name="ce3">
            <text:p>0<text:s/></text:p>
          </table:table-cell>
          <table:table-cell office:value-type="float" office:value="0" table:formula="of:=[.F63]+[.F64]" table:style-name="ce3">
            <text:p>0<text:s/></text:p>
          </table:table-cell>
          <table:table-cell office:value-type="float" office:value="0" table:formula="of:=[.G63]+[.G64]" table:style-name="ce3">
            <text:p>0<text:s/></text:p>
          </table:table-cell>
          <table:table-cell office:value-type="float" office:value="0" table:formula="of:=[.H63]+[.H64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c1) Fondo para Entidades Federativas y Municipios Productores de Hidrocarburos</text:p>
          </table:table-cell>
          <table:table-cell table:style-name="ce3"/>
          <table:table-cell table:style-name="ce4"/>
          <table:table-cell office:value-type="float" office:value="0" table:formula="of:=[.C63]+[.D63]" table:style-name="ce3">
            <text:p>0<text:s/></text:p>
          </table:table-cell>
          <table:table-cell table:number-columns-repeated="2" table:style-name="ce4"/>
          <table:table-cell office:value-type="float" office:value="0" table:formula="of:=[.G63]-[.C63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c2) Fondo Minero</text:p>
          </table:table-cell>
          <table:table-cell table:style-name="ce3"/>
          <table:table-cell table:style-name="ce4"/>
          <table:table-cell office:value-type="float" office:value="0" table:formula="of:=[.C64]+[.D64]" table:style-name="ce3">
            <text:p>0<text:s/></text:p>
          </table:table-cell>
          <table:table-cell table:number-columns-repeated="2" table:style-name="ce4"/>
          <table:table-cell office:value-type="float" office:value="0" table:formula="of:=[.G64]-[.C64]" table:style-name="ce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D. <text:s/>Transferencias, Asignaciones, Subsidios y Subvenciones,</text:p>
            <text:p>y Pensiones y Jubilaciones</text:p>
          </table:table-cell>
          <table:table-cell office:value-type="float" office:value="41073310" table:style-name="ce3">
            <text:p>41,073,3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1073310" table:formula="of:=[.C65]+[.D65]" table:style-name="ce3">
            <text:p>41,073,310<text:s/></text:p>
          </table:table-cell>
          <table:table-cell office:value-type="float" office:value="31377283.510000002" table:style-name="ce4">
            <text:p>31,377,284<text:s/></text:p>
          </table:table-cell>
          <table:table-cell office:value-type="float" office:value="31377283.510000002" table:style-name="ce4">
            <text:p>31,377,284<text:s/></text:p>
          </table:table-cell>
          <table:table-cell office:value-type="float" office:value="-9696026.4899999984" table:formula="of:=[.G65]-[.C65]" table:style-name="ce3">
            <text:p>-9,696,02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7">
            <text:p>E. Otras Transferencias Federales Etiquetadas</text:p>
          </table:table-cell>
          <table:table-cell table:style-name="ce28"/>
          <table:table-cell table:style-name="ce29"/>
          <table:table-cell office:value-type="float" office:value="0" table:formula="of:=[.C66]+[.D66]" table:style-name="ce28">
            <text:p>0<text:s/></text:p>
          </table:table-cell>
          <table:table-cell table:number-columns-repeated="2" table:style-name="ce29"/>
          <table:table-cell office:value-type="float" office:value="0" table:formula="of:=[.G66]-[.C66]" table:style-name="ce28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. Total de Transferencias Federales Etiquetadas (II = A + B + C + D + E)</text:p>
          </table:table-cell>
          <table:table-cell office:value-type="float" office:value="404774503" table:formula="of:=[.C48]+[.C57]+[.C62]+[.C65]+[.C66]" table:style-name="ce12">
            <text:p>404,774,503<text:s/></text:p>
          </table:table-cell>
          <table:table-cell office:value-type="float" office:value="-823405" table:formula="of:=[.D48]+[.D57]+[.D62]+[.D65]+[.D66]" table:style-name="ce12">
            <text:p>-823,405<text:s/></text:p>
          </table:table-cell>
          <table:table-cell office:value-type="float" office:value="403951098" table:formula="of:=[.E48]+[.E57]+[.E62]+[.E65]+[.E66]" table:style-name="ce12">
            <text:p>403,951,098<text:s/></text:p>
          </table:table-cell>
          <table:table-cell office:value-type="float" office:value="400979935.34000003" table:formula="of:=[.F48]+[.F57]+[.F62]+[.F65]+[.F66]" table:style-name="ce12">
            <text:p>400,979,935<text:s/></text:p>
          </table:table-cell>
          <table:table-cell office:value-type="float" office:value="400979935.34000003" table:formula="of:=[.G48]+[.G57]+[.G62]+[.G65]+[.G66]" table:style-name="ce12">
            <text:p>400,979,935<text:s/></text:p>
          </table:table-cell>
          <table:table-cell office:value-type="float" office:value="-3794567.6599999862" table:formula="of:=[.H48]+[.H57]+[.H62]+[.H65]+[.H66]" table:style-name="ce12">
            <text:p>-3,794,568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I. Ingresos Derivados de Financiamientos (III = A)</text:p>
          </table:table-cell>
          <table:table-cell office:value-type="float" office:value="2" table:formula="of:=[.C71]" table:style-name="ce12">
            <text:p>2<text:s/></text:p>
          </table:table-cell>
          <table:table-cell office:value-type="float" office:value="0" table:formula="of:=[.D71]" table:style-name="ce12">
            <text:p>0<text:s/></text:p>
          </table:table-cell>
          <table:table-cell office:value-type="float" office:value="2" table:formula="of:=[.E71]" table:style-name="ce12">
            <text:p>2<text:s/></text:p>
          </table:table-cell>
          <table:table-cell office:value-type="float" office:value="30090999.48" table:formula="of:=[.F71]" table:style-name="ce12">
            <text:p>30,090,999<text:s/></text:p>
          </table:table-cell>
          <table:table-cell office:value-type="float" office:value="30090999.48" table:formula="of:=[.G71]" table:style-name="ce12">
            <text:p>30,090,999<text:s/></text:p>
          </table:table-cell>
          <table:table-cell office:value-type="float" office:value="30090997.48" table:formula="of:=[.H71]" table:style-name="ce12">
            <text:p>30,090,9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A. Ingresos Derivados de Financiamiento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1]+[.D71]" table:style-name="ce3">
            <text:p>2<text:s/></text:p>
          </table:table-cell>
          <table:table-cell office:value-type="float" office:value="30090999.48" table:style-name="ce4">
            <text:p>30,090,999<text:s/></text:p>
          </table:table-cell>
          <table:table-cell office:value-type="float" office:value="30090999.48" table:style-name="ce4">
            <text:p>30,090,999<text:s/></text:p>
          </table:table-cell>
          <table:table-cell office:value-type="float" office:value="30090997.48" table:formula="of:=[.G71]-[.C71]" table:style-name="ce3">
            <text:p>30,090,997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IV. Total de Ingresos (IV = I + II + III)</text:p>
          </table:table-cell>
          <table:table-cell office:value-type="float" office:value="1560968108" table:formula="of:=[.C43]+[.C68]+[.C70]" table:style-name="ce12">
            <text:p>1,560,968,108<text:s/></text:p>
          </table:table-cell>
          <table:table-cell office:value-type="float" office:value="-823405" table:formula="of:=[.D43]+[.D68]+[.D70]" table:style-name="ce12">
            <text:p>-823,405<text:s/></text:p>
          </table:table-cell>
          <table:table-cell office:value-type="float" office:value="1560144703" table:formula="of:=[.E43]+[.E68]+[.E70]" table:style-name="ce12">
            <text:p>1,560,144,703<text:s/></text:p>
          </table:table-cell>
          <table:table-cell office:value-type="float" office:value="1578352285.9500003" table:formula="of:=[.F43]+[.F68]+[.F70]" table:style-name="ce12">
            <text:p>1,578,352,286<text:s/></text:p>
          </table:table-cell>
          <table:table-cell office:value-type="float" office:value="1578352285.9500003" table:formula="of:=[.G43]+[.G68]+[.G70]" table:style-name="ce12">
            <text:p>1,578,352,286<text:s/></text:p>
          </table:table-cell>
          <table:table-cell office:value-type="float" office:value="17384177.949999999" table:formula="of:=[.H43]+[.H68]+[.H70]" table:style-name="ce12">
            <text:p>17,384,178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Datos Informativo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3">
            <text:p>1. Ingresos Derivados de Financiamientos con Fuente de Pago de Ingresos de Libre Disposición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6]+[.D76]" table:style-name="ce3">
            <text:p>2<text:s/></text:p>
          </table:table-cell>
          <table:table-cell office:value-type="float" office:value="30090999.48" table:style-name="ce4">
            <text:p>30,090,999<text:s/></text:p>
          </table:table-cell>
          <table:table-cell office:value-type="float" office:value="30090999.48" table:style-name="ce4">
            <text:p>30,090,999<text:s/></text:p>
          </table:table-cell>
          <table:table-cell office:value-type="float" office:value="30090997.48" table:formula="of:=[.G76]-[.C76]" table:style-name="ce3">
            <text:p>30,090,99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3">
            <text:p>2. Ingresos Derivados de Financiamientos con Fuente de Pago de Transferencias Federales Etiquetadas</text:p>
          </table:table-cell>
          <table:table-cell table:style-name="ce3"/>
          <table:table-cell table:style-name="ce4"/>
          <table:table-cell office:value-type="float" office:value="0" table:formula="of:=[.C77]+[.D77]" table:style-name="ce3">
            <text:p>0<text:s/></text:p>
          </table:table-cell>
          <table:table-cell table:number-columns-repeated="2" table:style-name="ce4"/>
          <table:table-cell office:value-type="float" office:value="0" table:formula="of:=[.G77]-[.C77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3. Ingresos Derivados de Financiamientos (3 = 1 + 2)</text:p>
          </table:table-cell>
          <table:table-cell office:value-type="float" office:value="2" table:formula="of:=SUM([.C76:.C77])" table:style-name="ce12">
            <text:p>2<text:s/></text:p>
          </table:table-cell>
          <table:table-cell office:value-type="float" office:value="0" table:formula="of:=SUM([.D76:.D77])" table:style-name="ce12">
            <text:p>0<text:s/></text:p>
          </table:table-cell>
          <table:table-cell office:value-type="float" office:value="2" table:formula="of:=SUM([.E76:.E77])" table:style-name="ce12">
            <text:p>2<text:s/></text:p>
          </table:table-cell>
          <table:table-cell office:value-type="float" office:value="30090999.48" table:formula="of:=SUM([.F76:.F77])" table:style-name="ce12">
            <text:p>30,090,999<text:s/></text:p>
          </table:table-cell>
          <table:table-cell office:value-type="float" office:value="30090999.48" table:formula="of:=SUM([.G76:.G77])" table:style-name="ce12">
            <text:p>30,090,999<text:s/></text:p>
          </table:table-cell>
          <table:table-cell office:value-type="float" office:value="30090997.48" table:formula="of:=SUM([.H76:.H77])" table:style-name="ce12">
            <text:p>30,090,997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Titles" table:cell-range-address="F5_EAID.$A$2:F5_EAID.$IV$9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13:05Z</meta:creation-date>
    <dc:date>2021-06-01T18:23:30Z</dc:date>
    <meta:print-date>2016-12-20T19:44:47Z</meta:print-date>
  </office:meta>
</office:document-meta>
</file>