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5">
            <text:p>CUENTA PUBLICA 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6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6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6">
            <text:p>Del 1 de Enero al 31 de Diciembre de 2020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7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8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59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493429176.0699999" table:formula="of:=SUM([.C11:.C13])" table:style-name="ce8">
            <text:p>1,493,429,176<text:s/></text:p>
          </table:table-cell>
          <table:table-cell office:value-type="float" office:value="1380544244.29" table:formula="of:=SUM([.D11:.D13])" table:style-name="ce8">
            <text:p>1,380,544,244<text:s/></text:p>
          </table:table-cell>
          <table:table-cell office:value-type="float" office:value="1380544244.29" table:formula="of:=SUM([.E11:.E13])" table:style-name="ce8">
            <text:p>1,380,544,24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156193603" table:style-name="ce6">
            <text:p>1,156,193,603<text:s/></text:p>
          </table:table-cell>
          <table:table-cell office:value-type="float" office:value="1147281351.1300001" table:style-name="ce6">
            <text:p>1,147,281,351<text:s/></text:p>
          </table:table-cell>
          <table:table-cell office:value-type="float" office:value="1147281351.1300001" table:style-name="ce6">
            <text:p>1,147,281,35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404774503" table:style-name="ce6">
            <text:p>404,774,503<text:s/></text:p>
          </table:table-cell>
          <table:table-cell office:value-type="float" office:value="400979935.33999997" table:style-name="ce6">
            <text:p>400,979,935<text:s/></text:p>
          </table:table-cell>
          <table:table-cell office:value-type="float" office:value="400979935.33999997" table:style-name="ce6">
            <text:p>400,979,93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67538929.930000007" table:formula="of:=[.C49]" table:style-name="ce6">
            <text:p>-67,538,930<text:s/></text:p>
          </table:table-cell>
          <table:table-cell office:value-type="float" office:value="-167717042.18000001" table:formula="of:=[.D49]" table:style-name="ce6">
            <text:p>-167,717,042<text:s/></text:p>
          </table:table-cell>
          <table:table-cell office:value-type="float" office:value="-167717042.18000001" table:formula="of:=[.E49]" table:style-name="ce6">
            <text:p>-167,717,04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493429176.0699999" table:formula="of:=SUM([.C16:.C17])" table:style-name="ce8">
            <text:p>1,493,429,176<text:s/></text:p>
          </table:table-cell>
          <table:table-cell office:value-type="float" office:value="1548440791.71" table:formula="of:=SUM([.D16:.D17])" table:style-name="ce8">
            <text:p>1,548,440,792<text:s/></text:p>
          </table:table-cell>
          <table:table-cell office:value-type="float" office:value="1417302727.8800001" table:formula="of:=SUM([.E16:.E17])" table:style-name="ce8">
            <text:p>1,417,302,72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098953316.25" table:style-name="ce6">
            <text:p>1,098,953,316<text:s/></text:p>
          </table:table-cell>
          <table:table-cell office:value-type="float" office:value="1155854022.3900001" table:style-name="ce6">
            <text:p>1,155,854,022<text:s/></text:p>
          </table:table-cell>
          <table:table-cell office:value-type="float" office:value="1092745225.8800001" table:style-name="ce6">
            <text:p>1,092,745,22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394475859.81999999" table:style-name="ce6">
            <text:p>394,475,860<text:s/></text:p>
          </table:table-cell>
          <table:table-cell office:value-type="float" office:value="392586769.31999999" table:style-name="ce6">
            <text:p>392,586,769<text:s/></text:p>
          </table:table-cell>
          <table:table-cell office:value-type="float" office:value="324557502" table:style-name="ce6">
            <text:p>324,557,502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table:style-name="ce11"/>
          <table:table-cell office:value-type="float" office:value="62937114.629999995" table:formula="of:=SUM([.D20:.D21])" table:style-name="ce8">
            <text:p>62,937,115<text:s/></text:p>
          </table:table-cell>
          <table:table-cell office:value-type="float" office:value="0" table:formula="of:=SUM([.E20:.E21])" table:style-name="ce8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table:style-name="ce11"/>
          <table:table-cell office:value-type="float" office:value="62937114.629999995" table:style-name="ce6">
            <text:p>62,937,115<text:s/>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0" table:formula="of:=[.C10]-[.C15]+[.C19]" table:style-name="ce8">
            <text:p>0<text:s/></text:p>
          </table:table-cell>
          <table:table-cell office:value-type="float" office:value="-104959432.79000008" table:formula="of:=[.D10]-[.D15]+[.D19]" table:style-name="ce7">
            <text:p>-104,959,433<text:s/></text:p>
          </table:table-cell>
          <table:table-cell office:value-type="float" office:value="-36758483.590000153" table:formula="of:=[.E10]-[.E15]+[.E19]" table:style-name="ce7">
            <text:p>-36,758,484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67538929.930000007" table:formula="of:=[.C23]-[.C13]" table:style-name="ce8">
            <text:p>67,538,930<text:s/></text:p>
          </table:table-cell>
          <table:table-cell office:value-type="float" office:value="62757609.389999926" table:formula="of:=[.D23]-[.D13]" table:style-name="ce7">
            <text:p>62,757,609<text:s/></text:p>
          </table:table-cell>
          <table:table-cell office:value-type="float" office:value="130958558.58999985" table:formula="of:=[.E23]-[.E13]" table:style-name="ce7">
            <text:p>130,958,559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67538929.930000007" table:formula="of:=[.C25]-[.C19]" table:style-name="ce8">
            <text:p>67,538,930<text:s/></text:p>
          </table:table-cell>
          <table:table-cell office:value-type="float" office:value="-179505.24000006914" table:formula="of:=[.D25]-[.D19]" table:style-name="ce8">
            <text:p>-179,505<text:s/></text:p>
          </table:table-cell>
          <table:table-cell office:value-type="float" office:value="130958558.58999985" table:formula="of:=[.E25]-[.E19]" table:style-name="ce8">
            <text:p>130,958,559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41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6723570" table:formula="of:=SUM([.C33:.C34])" table:style-name="ce8">
            <text:p>26,723,570<text:s/></text:p>
          </table:table-cell>
          <table:table-cell office:value-type="float" office:value="19022944.049999997" table:formula="of:=SUM([.D33:.D34])" table:style-name="ce7">
            <text:p>19,022,944<text:s/></text:p>
          </table:table-cell>
          <table:table-cell office:value-type="float" office:value="19022944.049999997" table:formula="of:=SUM([.E33:.E34])" table:style-name="ce7">
            <text:p>19,022,94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0" table:style-name="ce6">
            <text:p>0<text:s/></text:p>
          </table:table-cell>
          <table:table-cell office:value-type="float" office:value="18658176.739999998" table:style-name="ce10">
            <text:p>18,658,177<text:s/></text:p>
          </table:table-cell>
          <table:table-cell office:value-type="float" office:value="18658176.739999998" table:style-name="ce10">
            <text:p>18,658,17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26723570" table:style-name="ce6">
            <text:p>26,723,570<text:s/></text:p>
          </table:table-cell>
          <table:table-cell office:value-type="float" office:value="364767.31" table:style-name="ce10">
            <text:p>364,767<text:s/></text:p>
          </table:table-cell>
          <table:table-cell office:value-type="float" office:value="364767.31" table:style-name="ce10">
            <text:p>364,767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40815359.930000007" table:formula="of:=[.C27]-[.C32]" table:style-name="ce8">
            <text:p>40,815,360<text:s/></text:p>
          </table:table-cell>
          <table:table-cell office:value-type="float" office:value="-19202449.290000066" table:formula="of:=[.D27]-[.D32]" table:style-name="ce8">
            <text:p>-19,202,449<text:s/></text:p>
          </table:table-cell>
          <table:table-cell office:value-type="float" office:value="111935614.53999986" table:formula="of:=[.E27]-[.E32]" table:style-name="ce8">
            <text:p>111,935,615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</text:p>
          </table:table-cell>
          <table:table-cell office:value-type="string" table:number-columns-spanned="1" table:number-rows-spanned="2" table:style-name="ce63">
            <text:p>Estimado/ Aprobado</text:p>
          </table:table-cell>
          <table:table-cell office:value-type="string" table:number-columns-spanned="1" table:number-rows-spanned="2" table:style-name="ce61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2" table:formula="of:=SUM([.C43:.C44])" table:style-name="ce24">
            <text:p>2<text:s/></text:p>
          </table:table-cell>
          <table:table-cell office:value-type="float" office:value="30090999.48" table:formula="of:=SUM([.D43:.D44])" table:style-name="ce24">
            <text:p>30,090,999<text:s/></text:p>
          </table:table-cell>
          <table:table-cell office:value-type="float" office:value="30090999.48" table:formula="of:=SUM([.E43:.E44])" table:style-name="ce24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style-name="ce22">
            <text:p>2<text:s/></text:p>
          </table:table-cell>
          <table:table-cell office:value-type="float" office:value="30090999.48" table:style-name="ce26">
            <text:p>30,090,999<text:s/></text:p>
          </table:table-cell>
          <table:table-cell office:value-type="float" office:value="30090999.48" table:style-name="ce26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67538931.930000007" table:formula="of:=SUM([.C46:.C47])" table:style-name="ce24">
            <text:p>67,538,932<text:s/></text:p>
          </table:table-cell>
          <table:table-cell office:value-type="float" office:value="197808041.66" table:formula="of:=SUM([.D46:.D47])" table:style-name="ce24">
            <text:p>197,808,042<text:s/></text:p>
          </table:table-cell>
          <table:table-cell office:value-type="float" office:value="197808041.66" table:formula="of:=SUM([.E46:.E47])" table:style-name="ce24">
            <text:p>197,808,04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111897556.55" table:style-name="ce26">
            <text:p>111,897,557<text:s/></text:p>
          </table:table-cell>
          <table:table-cell office:value-type="float" office:value="111897556.55" table:style-name="ce26">
            <text:p>111,897,55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style-name="ce22">
            <text:p>17,538,932<text:s/></text:p>
          </table:table-cell>
          <table:table-cell office:value-type="float" office:value="85910485.109999999" table:style-name="ce26">
            <text:p>85,910,485<text:s/></text:p>
          </table:table-cell>
          <table:table-cell office:value-type="float" office:value="85910485.109999999" table:style-name="ce26">
            <text:p>85,910,485<text:s/>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67538929.930000007" table:formula="of:=[.C42]-[.C45]" table:style-name="ce24">
            <text:p>-67,538,930<text:s/></text:p>
          </table:table-cell>
          <table:table-cell office:value-type="float" office:value="-167717042.18000001" table:formula="of:=[.D42]-[.D45]" table:style-name="ce23">
            <text:p>-167,717,042<text:s/></text:p>
          </table:table-cell>
          <table:table-cell office:value-type="float" office:value="-167717042.18000001" table:formula="of:=[.E42]-[.E45]" table:style-name="ce23">
            <text:p>-167,717,042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0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61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156193603" table:formula="of:=[.C11]" table:style-name="ce22">
            <text:p>1,156,193,603<text:s/></text:p>
          </table:table-cell>
          <table:table-cell office:value-type="float" office:value="1147281351.1300001" table:formula="of:=[.D11]" table:style-name="ce26">
            <text:p>1,147,281,351<text:s/></text:p>
          </table:table-cell>
          <table:table-cell office:value-type="float" office:value="1147281351.1300001" table:formula="of:=[.E11]" table:style-name="ce26">
            <text:p>1,147,281,351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49999998" table:formula="of:=[.C43]-[.C46]" table:style-name="ce22">
            <text:p>-49,999,998<text:s/></text:p>
          </table:table-cell>
          <table:table-cell office:value-type="float" office:value="-81806557.069999993" table:formula="of:=[.D43]-[.D46]" table:style-name="ce26">
            <text:p>-81,806,557<text:s/></text:p>
          </table:table-cell>
          <table:table-cell office:value-type="float" office:value="-81806557.069999993" table:formula="of:=[.E43]-[.E46]" table:style-name="ce26">
            <text:p>-81,806,55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formula="of:=[.C43]" table:style-name="ce22">
            <text:p>2<text:s/></text:p>
          </table:table-cell>
          <table:table-cell office:value-type="float" office:value="30090999.48" table:formula="of:=[.D43]" table:style-name="ce26">
            <text:p>30,090,999<text:s/></text:p>
          </table:table-cell>
          <table:table-cell office:value-type="float" office:value="30090999.48" table:formula="of:=[.E43]" table:style-name="ce26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formula="of:=[.C46]" table:style-name="ce22">
            <text:p>50,000,000<text:s/></text:p>
          </table:table-cell>
          <table:table-cell office:value-type="float" office:value="111897556.55" table:formula="of:=[.D46]" table:style-name="ce26">
            <text:p>111,897,557<text:s/></text:p>
          </table:table-cell>
          <table:table-cell office:value-type="float" office:value="111897556.55" table:formula="of:=[.E46]" table:style-name="ce26">
            <text:p>111,897,557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098953316.25" table:formula="of:=[.C16]" table:style-name="ce22">
            <text:p>1,098,953,316<text:s/></text:p>
          </table:table-cell>
          <table:table-cell office:value-type="float" office:value="1155854022.3900001" table:formula="of:=[.D16]" table:style-name="ce22">
            <text:p>1,155,854,022<text:s/></text:p>
          </table:table-cell>
          <table:table-cell office:value-type="float" office:value="1092745225.8800001" table:formula="of:=[.E16]" table:style-name="ce22">
            <text:p>1,092,745,226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0" table:formula="of:=[.D20]" table:style-name="ce22">
            <text:p>0<text:s/></text:p>
          </table:table-cell>
          <table:table-cell office:value-type="float" office:value="0" table:formula="of:=[.E20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7240288.75" table:formula="of:=[.C55]+[.C57]-[.C61]+[.C63]" table:style-name="ce24">
            <text:p>7,240,289<text:s/></text:p>
          </table:table-cell>
          <table:table-cell office:value-type="float" office:value="-90379228.329999924" table:formula="of:=[.D55]+[.D57]-[.D61]+[.D63]" table:style-name="ce23">
            <text:p>-90,379,228<text:s/></text:p>
          </table:table-cell>
          <table:table-cell office:value-type="float" office:value="-27270431.819999933" table:formula="of:=[.E55]+[.E57]-[.E61]+[.E63]" table:style-name="ce23">
            <text:p>-27,270,432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57240286.75" table:formula="of:=[.C65]-[.C57]" table:style-name="ce24">
            <text:p>57,240,287<text:s/></text:p>
          </table:table-cell>
          <table:table-cell office:value-type="float" office:value="-8572671.2599999309" table:formula="of:=[.D65]-[.D57]" table:style-name="ce23">
            <text:p>-8,572,671<text:s/></text:p>
          </table:table-cell>
          <table:table-cell office:value-type="float" office:value="54536125.25000006" table:formula="of:=[.E65]-[.E57]" table:style-name="ce23">
            <text:p>54,536,125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</text:p>
          </table:table-cell>
          <table:table-cell office:value-type="string" table:number-columns-spanned="1" table:number-rows-spanned="2" table:style-name="ce63">
            <text:p>Estimado/ Aprobado</text:p>
          </table:table-cell>
          <table:table-cell office:value-type="string" table:number-columns-spanned="1" table:number-rows-spanned="2" table:style-name="ce61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404774503" table:formula="of:=[.C12]" table:style-name="ce22">
            <text:p>404,774,503<text:s/></text:p>
          </table:table-cell>
          <table:table-cell office:value-type="float" office:value="400979935.33999997" table:formula="of:=[.D12]" table:style-name="ce26">
            <text:p>400,979,935<text:s/></text:p>
          </table:table-cell>
          <table:table-cell office:value-type="float" office:value="400979935.33999997" table:formula="of:=[.E12]" table:style-name="ce26">
            <text:p>400,979,935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-17538931.93" table:formula="of:=[.C76]-[.C77]" table:style-name="ce22">
            <text:p>-17,538,932<text:s/></text:p>
          </table:table-cell>
          <table:table-cell office:value-type="float" office:value="-85910485.109999999" table:formula="of:=[.D76]-[.D77]" table:style-name="ce26">
            <text:p>-85,910,485<text:s/></text:p>
          </table:table-cell>
          <table:table-cell office:value-type="float" office:value="-85910485.109999999" table:formula="of:=[.E76]-[.E77]" table:style-name="ce26">
            <text:p>-85,910,48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4]" table:style-name="ce22">
            <text:p>0<text:s/></text:p>
          </table:table-cell>
          <table:table-cell office:value-type="float" office:value="0" table:formula="of:=[.D44]" table:style-name="ce26">
            <text:p>0<text:s/></text:p>
          </table:table-cell>
          <table:table-cell office:value-type="float" office:value="0" table:formula="of:=[.E44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formula="of:=[.C47]" table:style-name="ce22">
            <text:p>17,538,932<text:s/></text:p>
          </table:table-cell>
          <table:table-cell office:value-type="float" office:value="85910485.109999999" table:formula="of:=[.D47]" table:style-name="ce26">
            <text:p>85,910,485<text:s/></text:p>
          </table:table-cell>
          <table:table-cell office:value-type="float" office:value="85910485.109999999" table:formula="of:=[.E47]" table:style-name="ce26">
            <text:p>85,910,48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394475859.81999999" table:formula="of:=[.C17]" table:style-name="ce22">
            <text:p>394,475,860<text:s/></text:p>
          </table:table-cell>
          <table:table-cell office:value-type="float" office:value="392586769.31999999" table:formula="of:=[.D17]" table:style-name="ce22">
            <text:p>392,586,769<text:s/></text:p>
          </table:table-cell>
          <table:table-cell office:value-type="float" office:value="324557502" table:formula="of:=[.E17]" table:style-name="ce22">
            <text:p>324,557,502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2937114.629999995" table:formula="of:=[.D21]" table:style-name="ce22">
            <text:p>62,937,115<text:s/></text:p>
          </table:table-cell>
          <table:table-cell office:value-type="float" office:value="0" table:formula="of:=[.E21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7240288.75" table:formula="of:=[.C73]+[.C75]-[.C79]+[.C81]" table:style-name="ce24">
            <text:p>-7,240,289<text:s/></text:p>
          </table:table-cell>
          <table:table-cell office:value-type="float" office:value="-14580204.460000038" table:formula="of:=[.D73]+[.D75]-[.D79]+[.D81]" table:style-name="ce23">
            <text:p>-14,580,204<text:s/></text:p>
          </table:table-cell>
          <table:table-cell office:value-type="float" office:value="-9488051.7700000405" table:formula="of:=[.E73]+[.E75]-[.E79]+[.E81]" table:style-name="ce23">
            <text:p>-9,488,052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10298643.18" table:formula="of:=[.C83]-[.C75]" table:style-name="ce24">
            <text:p>10,298,643<text:s/></text:p>
          </table:table-cell>
          <table:table-cell office:value-type="float" office:value="71330280.649999961" table:formula="of:=[.D83]-[.D75]" table:style-name="ce23">
            <text:p>71,330,281<text:s/></text:p>
          </table:table-cell>
          <table:table-cell office:value-type="float" office:value="76422433.339999959" table:formula="of:=[.E83]-[.E75]" table:style-name="ce23">
            <text:p>76,422,433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00:09Z</meta:creation-date>
    <dc:date>2021-06-01T18:23:39Z</dc:date>
    <meta:print-date>2021-02-17T01:04:11Z</meta:print-date>
  </office:meta>
</office:document-meta>
</file>