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5">
            <text:p>CUENTA PUBLICA 202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6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6">
            <text:p>Del 1 de Enero al 31 de Diciembre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6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19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56988245.11000001" table:formula="of:=[.C10]+[.C14]" table:style-name="ce3">
            <text:p>256,988,245<text:s/></text:p>
          </table:table-cell>
          <table:table-cell office:value-type="float" office:value="36337042.200000003" table:formula="of:=[.D10]+[.D14]" table:style-name="ce3">
            <text:p>36,337,042<text:s/></text:p>
          </table:table-cell>
          <table:table-cell office:value-type="float" office:value="20640595.129999999" table:formula="of:=[.E10]+[.E14]" table:style-name="ce3">
            <text:p>20,640,595<text:s/></text:p>
          </table:table-cell>
          <table:table-cell office:value-type="float" office:value="0" table:formula="of:=[.F10]+[.F14]" table:style-name="ce3">
            <text:p>0<text:s/></text:p>
          </table:table-cell>
          <table:table-cell office:value-type="float" office:value="272684692.18000001" table:formula="of:=[.G10]+[.G14]" table:style-name="ce3">
            <text:p>272,684,692<text:s/></text:p>
          </table:table-cell>
          <table:table-cell office:value-type="float" office:value="17910670.789999999" table:formula="of:=[.H10]+[.H14]" table:style-name="ce3">
            <text:p>17,910,671<text:s/></text:p>
          </table:table-cell>
          <table:table-cell office:value-type="float" office:value="1112273.26" table:formula="of:=[.I10]+[.I14]" table:style-name="ce3">
            <text:p>1,112,273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1:.C13])" table:style-name="ce3">
            <text:p>0<text:s/></text:p>
          </table:table-cell>
          <table:table-cell office:value-type="float" office:value="36337042.200000003" table:formula="of:=SUM([.D11:.D13])" table:style-name="ce3">
            <text:p>36,337,042<text:s/></text:p>
          </table:table-cell>
          <table:table-cell office:value-type="float" office:value="14394552.41" table:formula="of:=SUM([.E11:.E13])" table:style-name="ce3">
            <text:p>14,394,552<text:s/></text:p>
          </table:table-cell>
          <table:table-cell office:value-type="float" office:value="0" table:formula="of:=SUM([.F11:.F13])" table:style-name="ce3">
            <text:p>0<text:s/></text:p>
          </table:table-cell>
          <table:table-cell office:value-type="float" office:value="21942489.789999999" table:formula="of:=SUM([.G11:.G13])" table:style-name="ce3">
            <text:p>21,942,490<text:s/></text:p>
          </table:table-cell>
          <table:table-cell office:value-type="float" office:value="17910670.789999999" table:formula="of:=SUM([.H11:.H13])" table:style-name="ce3">
            <text:p>17,910,671<text:s/></text:p>
          </table:table-cell>
          <table:table-cell office:value-type="float" office:value="1112273.26" table:formula="of:=SUM([.I11:.I13])" table:style-name="ce3">
            <text:p>1,112,27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36337042.200000003" table:style-name="ce3">
            <text:p>36,337,042<text:s/></text:p>
          </table:table-cell>
          <table:table-cell office:value-type="float" office:value="14394552.41" table:style-name="ce3">
            <text:p>14,394,552<text:s/></text:p>
          </table:table-cell>
          <table:table-cell table:style-name="ce3"/>
          <table:table-cell office:value-type="float" office:value="21942489.789999999" table:style-name="ce5">
            <text:p>21,942,490<text:s/></text:p>
          </table:table-cell>
          <table:table-cell office:value-type="float" office:value="17910670.789999999" table:style-name="ce3">
            <text:p>17,910,671<text:s/></text:p>
          </table:table-cell>
          <table:table-cell office:value-type="float" office:value="1112273.26" table:style-name="ce3">
            <text:p>1,112,273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6988245.11000001" table:formula="of:=SUM([.C15:.C17])" table:style-name="ce3">
            <text:p>256,988,245<text:s/></text:p>
          </table:table-cell>
          <table:table-cell office:value-type="float" office:value="0" table:formula="of:=SUM([.D15:.D17])" table:style-name="ce3">
            <text:p>0<text:s/></text:p>
          </table:table-cell>
          <table:table-cell office:value-type="float" office:value="6246042.7199999997" table:formula="of:=SUM([.E15:.E17])" table:style-name="ce3">
            <text:p>6,246,043<text:s/></text:p>
          </table:table-cell>
          <table:table-cell office:value-type="float" office:value="0" table:formula="of:=SUM([.F15:.F17])" table:style-name="ce3">
            <text:p>0<text:s/></text:p>
          </table:table-cell>
          <table:table-cell office:value-type="float" office:value="250742202.38999999" table:formula="of:=SUM([.G15:.G17])" table:style-name="ce3">
            <text:p>250,742,202<text:s/></text:p>
          </table:table-cell>
          <table:table-cell office:value-type="float" office:value="0" table:formula="of:=SUM([.H15:.H17])" table:style-name="ce3">
            <text:p>0<text:s/></text:p>
          </table:table-cell>
          <table:table-cell office:value-type="float" office:value="0" table:formula="of:=SUM([.I15:.I17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6988245.11000001" table:style-name="ce3">
            <text:p>256,988,2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246042.7199999997" table:style-name="ce3">
            <text:p>6,246,043<text:s/></text:p>
          </table:table-cell>
          <table:table-cell table:style-name="ce3"/>
          <table:table-cell office:value-type="float" office:value="250742202.38999999" table:style-name="ce5">
            <text:p>250,742,2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0103079.26999998" table:style-name="ce3">
            <text:p>690,103,079<text:s/></text:p>
          </table:table-cell>
          <table:table-cell table:number-columns-repeated="3" table:style-name="ce6"/>
          <table:table-cell office:value-type="float" office:value="693314704.09000003" table:style-name="ce22">
            <text:p>693,314,704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47091324.38" table:formula="of:=[.C9]+[.C18]" table:style-name="ce3">
            <text:p>947,091,324<text:s/></text:p>
          </table:table-cell>
          <table:table-cell office:value-type="float" office:value="36337042.200000003" table:formula="of:=[.D9]+[.D18]" table:style-name="ce3">
            <text:p>36,337,042<text:s/></text:p>
          </table:table-cell>
          <table:table-cell office:value-type="float" office:value="20640595.129999999" table:formula="of:=[.E9]+[.E18]" table:style-name="ce3">
            <text:p>20,640,595<text:s/></text:p>
          </table:table-cell>
          <table:table-cell office:value-type="float" office:value="0" table:formula="of:=[.F9]+[.F18]" table:style-name="ce3">
            <text:p>0<text:s/></text:p>
          </table:table-cell>
          <table:table-cell office:value-type="float" office:value="965999396.26999998" table:formula="of:=[.G9]+[.G18]" table:style-name="ce3">
            <text:p>965,999,396<text:s/></text:p>
          </table:table-cell>
          <table:table-cell office:value-type="float" office:value="17910670.789999999" table:formula="of:=[.H9]+[.H18]" table:style-name="ce3">
            <text:p>17,910,671<text:s/></text:p>
          </table:table-cell>
          <table:table-cell office:value-type="float" office:value="1112273.26" table:formula="of:=[.I9]+[.I18]" table:style-name="ce3">
            <text:p>1,112,273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3:.C25])" table:style-name="ce3">
            <text:p>0<text:s/></text:p>
          </table:table-cell>
          <table:table-cell office:value-type="float" office:value="0" table:formula="of:=SUM([.D23:.D25])" table:style-name="ce3">
            <text:p>0<text:s/></text:p>
          </table:table-cell>
          <table:table-cell office:value-type="float" office:value="0" table:formula="of:=SUM([.E23:.E25])" table:style-name="ce3">
            <text:p>0<text:s/></text:p>
          </table:table-cell>
          <table:table-cell office:value-type="float" office:value="0" table:formula="of:=SUM([.F23:.F25])" table:style-name="ce3">
            <text:p>0<text:s/></text:p>
          </table:table-cell>
          <table:table-cell office:value-type="float" office:value="0" table:formula="of:=SUM([.G23:.G25])" table:style-name="ce3">
            <text:p>0<text:s/></text:p>
          </table:table-cell>
          <table:table-cell office:value-type="float" office:value="0" table:formula="of:=SUM([.H23:.H25])" table:style-name="ce3">
            <text:p>0<text:s/></text:p>
          </table:table-cell>
          <table:table-cell office:value-type="float" office:value="0" table:formula="of:=SUM([.I23:.I25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5]+[.D25]-[.E25]+[.F25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8:.C30])" table:style-name="ce3">
            <text:p>0<text:s/></text:p>
          </table:table-cell>
          <table:table-cell office:value-type="float" office:value="0" table:formula="of:=SUM([.D28:.D30])" table:style-name="ce3">
            <text:p>0<text:s/></text:p>
          </table:table-cell>
          <table:table-cell office:value-type="float" office:value="0" table:formula="of:=SUM([.E28:.E30])" table:style-name="ce3">
            <text:p>0<text:s/></text:p>
          </table:table-cell>
          <table:table-cell office:value-type="float" office:value="0" table:formula="of:=SUM([.F28:.F30])" table:style-name="ce3">
            <text:p>0<text:s/></text:p>
          </table:table-cell>
          <table:table-cell office:value-type="float" office:value="0" table:formula="of:=SUM([.G28:.G30])" table:style-name="ce3">
            <text:p>0<text:s/></text:p>
          </table:table-cell>
          <table:table-cell office:value-type="float" office:value="0" table:formula="of:=SUM([.H28:.H30])" table:style-name="ce3">
            <text:p>0<text:s/></text:p>
          </table:table-cell>
          <table:table-cell office:value-type="float" office:value="0" table:formula="of:=SUM([.I28:.I30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30]+[.D30]-[.E30]+[.F30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4">
            <text:p>Obligaciones a Corto Plazo (k)</text:p>
          </table:table-cell>
          <table:table-cell office:value-type="string" table:number-columns-spanned="1" table:number-rows-spanned="2" table:style-name="ce34">
            <text:p>Monto Contratado (l)</text:p>
          </table:table-cell>
          <table:table-cell office:value-type="string" table:number-columns-spanned="1" table:number-rows-spanned="2" table:style-name="ce34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4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8:.C40])" table:style-name="ce3">
            <text:p>0<text:s/></text:p>
          </table:table-cell>
          <table:table-cell office:value-type="float" office:value="0" table:formula="of:=SUM([.D38:.D40])" table:style-name="ce3">
            <text:p>0<text:s/></text:p>
          </table:table-cell>
          <table:table-cell office:value-type="float" office:value="0" table:formula="of:=SUM([.E38:.E40])" table:style-name="ce3">
            <text:p>0<text:s/></text:p>
          </table:table-cell>
          <table:table-cell office:value-type="float" office:value="0" table:formula="of:=SUM([.F38:.F40])" table:style-name="ce3">
            <text:p>0<text:s/></text:p>
          </table:table-cell>
          <table:table-cell office:value-type="float" office:value="0" table:formula="of:=SUM([.G38:.G40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56:15Z</meta:creation-date>
    <dc:date>2021-06-01T18:24:01Z</dc:date>
    <meta:print-date>2021-02-17T01:33:12Z</meta:print-date>
  </office:meta>
</office:document-meta>
</file>