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2">
            <text:p>CUENTA PUBLICA 2020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5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Al 31 de diciembre de 2019 y al 31 de Diciembre de 2020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0 (d)</text:p>
          </table:table-cell>
          <table:table-cell office:value-type="string" table:style-name="ce4">
            <text:p>31 de diciembre de 2019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51821673.61000001" table:formula="of:=SUM([.C11:.C17])" table:style-name="ce9">
            <text:p>151,821,674<text:s/></text:p>
          </table:table-cell>
          <table:table-cell office:value-type="float" office:value="117961463.86" table:formula="of:=SUM([.D11:.D17])" table:style-name="ce9">
            <text:p>117,961,46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208108404.28" table:formula="of:=SUM([.F11:.F19])" table:style-name="ce9">
            <text:p>208,108,404<text:s/></text:p>
          </table:table-cell>
          <table:table-cell office:value-type="float" office:value="166259773.62" table:formula="of:=SUM([.G11:.G19])" table:style-name="ce9">
            <text:p>166,259,77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159559.73000000001" table:style-name="ce9">
            <text:p>159,560<text:s/></text:p>
          </table:table-cell>
          <table:table-cell office:value-type="float" office:value="202506.83" table:style-name="ce9">
            <text:p>202,50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3458961.030000001" table:style-name="ce9">
            <text:p>23,458,961<text:s/></text:p>
          </table:table-cell>
          <table:table-cell office:value-type="float" office:value="14701414.68" table:style-name="ce9">
            <text:p>14,701,4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25817094.94" table:style-name="ce9">
            <text:p>125,817,095<text:s/></text:p>
          </table:table-cell>
          <table:table-cell office:value-type="float" office:value="117418804.28" table:style-name="ce9">
            <text:p>117,418,804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0334569.049999997" table:style-name="ce9">
            <text:p>50,334,569<text:s/></text:p>
          </table:table-cell>
          <table:table-cell office:value-type="float" office:value="54445147.859999999" table:style-name="ce9">
            <text:p>54,445,1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68184866.049999997" table:style-name="ce9">
            <text:p>68,184,866<text:s/></text:p>
          </table:table-cell>
          <table:table-cell office:value-type="float" office:value="54033158.869999997" table:style-name="ce9">
            <text:p>54,033,15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25690490.16" table:style-name="ce9">
            <text:p>25,690,490<text:s/></text:p>
          </table:table-cell>
          <table:table-cell office:value-type="float" office:value="185623.97" table:style-name="ce9">
            <text:p>185,624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8889254.3399999999" table:style-name="ce9">
            <text:p>8,889,254<text:s/></text:p>
          </table:table-cell>
          <table:table-cell office:value-type="float" office:value="9783007.2400000002" table:style-name="ce9">
            <text:p>9,783,007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57240753.810000002" table:style-name="ce9">
            <text:p>57,240,754<text:s/></text:p>
          </table:table-cell>
          <table:table-cell office:value-type="float" office:value="33297044.969999999" table:style-name="ce9">
            <text:p>33,297,0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2390542.26" table:formula="of:=SUM([.C19:.C25])" table:style-name="ce9">
            <text:p>12,390,542<text:s/></text:p>
          </table:table-cell>
          <table:table-cell office:value-type="float" office:value="18045565.710000001" table:formula="of:=SUM([.D19:.D25])" table:style-name="ce9">
            <text:p>18,045,5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4798097.3899999997" table:style-name="ce9">
            <text:p>4,798,097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1:.F23])" table:style-name="ce9">
            <text:p>-40,176,281<text:s/></text:p>
          </table:table-cell>
          <table:table-cell office:value-type="float" office:value="-40176280.57" table:formula="of:=SUM([.G21:.G23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2394610.26" table:style-name="ce9">
            <text:p>12,394,610<text:s/></text:p>
          </table:table-cell>
          <table:table-cell office:value-type="float" office:value="13251536.32" table:style-name="ce9">
            <text:p>13,251,536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21942489.789999999" table:formula="of:=SUM([.F25:.F26])" table:style-name="ce9">
            <text:p>21,942,490<text:s/></text:p>
          </table:table-cell>
          <table:table-cell office:value-type="float" office:value="0" table:formula="of:=SUM([.G25:.G26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21942489.789999999" table:style-name="ce9">
            <text:p>21,942,49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52086166.739999995" table:formula="of:=SUM([.C27:.C31])" table:style-name="ce9">
            <text:p>52,086,167<text:s/></text:p>
          </table:table-cell>
          <table:table-cell office:value-type="float" office:value="57972177.390000001" table:formula="of:=SUM([.D27:.D31])" table:style-name="ce9">
            <text:p>57,972,1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557030.159999996" table:style-name="ce9">
            <text:p>42,557,030<text:s/></text:p>
          </table:table-cell>
          <table:table-cell office:value-type="float" office:value="42978857.130000003" table:style-name="ce9">
            <text:p>42,978,857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9:.F31])" table:style-name="ce9">
            <text:p>0<text:s/></text:p>
          </table:table-cell>
          <table:table-cell office:value-type="float" office:value="0" table:formula="of:=SUM([.G29:.G31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9529136.5800000001" table:style-name="ce9">
            <text:p>9,529,137<text:s/></text:p>
          </table:table-cell>
          <table:table-cell office:value-type="float" office:value="14993320.26" table:style-name="ce9">
            <text:p>14,993,320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3:.C37])" table:style-name="ce9">
            <text:p>0<text:s/></text:p>
          </table:table-cell>
          <table:table-cell office:value-type="float" office:value="0" table:formula="of:=SUM([.D33:.D37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3:.F38])" table:style-name="ce9">
            <text:p>0<text:s/></text:p>
          </table:table-cell>
          <table:table-cell office:value-type="float" office:value="0" table:formula="of:=SUM([.G33:.G38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3245194.79" table:style-name="ce9">
            <text:p>3,245,195<text:s/></text:p>
          </table:table-cell>
          <table:table-cell office:value-type="float" office:value="7745538.79" table:style-name="ce9">
            <text:p>7,745,539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40:.C41])" table:style-name="ce9">
            <text:p>0<text:s/></text:p>
          </table:table-cell>
          <table:table-cell office:value-type="float" office:value="0" table:formula="of:=SUM([.D40:.D41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40:.F42])" table:style-name="ce9">
            <text:p>406,161<text:s/></text:p>
          </table:table-cell>
          <table:table-cell office:value-type="float" office:value="406161.38" table:formula="of:=SUM([.G40:.G42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8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088305.57" table:formula="of:=SUM([.C43:.C46])" table:style-name="ce9">
            <text:p>5,088,306<text:s/></text:p>
          </table:table-cell>
          <table:table-cell office:value-type="float" office:value="5733672.8799999999" table:formula="of:=SUM([.D43:.D46])" table:style-name="ce9">
            <text:p>5,733,673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088305.57" table:style-name="ce9">
            <text:p>5,088,306<text:s/></text:p>
          </table:table-cell>
          <table:table-cell office:value-type="float" office:value="5733672.8799999999" table:style-name="ce9">
            <text:p>5,733,673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62406209.109999999" table:formula="of:=SUM([.F44:.F46])" table:style-name="ce9">
            <text:p>62,406,209<text:s/></text:p>
          </table:table-cell>
          <table:table-cell office:value-type="float" office:value="51514823.560000002" table:formula="of:=SUM([.G44:.G46])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209140.7200000002" table:style-name="ce9">
            <text:p>2,209,141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60197068.390000001" table:style-name="ce9">
            <text:p>60,197,068<text:s/></text:p>
          </table:table-cell>
          <table:table-cell office:value-type="float" office:value="51514823.560000002" table:style-name="ce9">
            <text:p>51,514,82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224631882.97" table:formula="of:=[.C10]+[.C18]+[.C26]+[.C32]+[.C38]+[.C39]+[.C42]" table:style-name="ce9">
            <text:p>224,631,883<text:s/></text:p>
          </table:table-cell>
          <table:table-cell office:value-type="float" office:value="207458418.62999997" table:formula="of:=[.D10]+[.D18]+[.D26]+[.D32]+[.D38]+[.D39]+[.D42]" table:style-name="ce9">
            <text:p>207,458,419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252686984" table:formula="of:=[.F10]+[.F20]+[.F24]+[.F27]+[.F28]+[.F32]+[.F39]+[.F43]" table:style-name="ce9">
            <text:p>252,686,984<text:s/></text:p>
          </table:table-cell>
          <table:table-cell office:value-type="float" office:value="178004477.99000001" table:formula="of:=[.G10]+[.G20]+[.G24]+[.G27]+[.G28]+[.G32]+[.G39]+[.G43]" table:style-name="ce9">
            <text:p>178,004,478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1034867.16" table:style-name="ce9">
            <text:p>21,034,867<text:s/></text:p>
          </table:table-cell>
          <table:table-cell office:value-type="float" office:value="15727176.310000001" table:style-name="ce9">
            <text:p>15,727,176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304215.620000005" table:style-name="ce9">
            <text:p>96,304,216<text:s/></text:p>
          </table:table-cell>
          <table:table-cell office:value-type="float" office:value="99081195.230000004" table:style-name="ce9">
            <text:p>99,081,19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65328494.19999999" table:style-name="ce9">
            <text:p>365,328,494<text:s/></text:p>
          </table:table-cell>
          <table:table-cell office:value-type="float" office:value="411392405.99000001" table:style-name="ce9">
            <text:p>411,392,4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float" office:value="979027165.09000003" table:style-name="ce9">
            <text:p>979,027,165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50742202.38999999" table:style-name="ce9">
            <text:p>250,742,202<text:s/></text:p>
          </table:table-cell>
          <table:table-cell office:value-type="float" office:value="256988245.11000001" table:style-name="ce9">
            <text:p>256,988,24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float" office:value="306020586.80000001" table:style-name="ce9">
            <text:p>306,020,58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68844.2899999991" table:style-name="ce9">
            <text:p>8,668,8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float" office:value="-20514708.109999999" table:style-name="ce9">
            <text:p>-20,514,708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937500.06" table:style-name="ce9">
            <text:p>937,500<text:s/></text:p>
          </table:table-cell>
          <table:table-cell office:value-type="float" office:value="1625000.06" table:style-name="ce9">
            <text:p>1,625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713312412.26999998" table:formula="of:=SUM([.F51:.F56])" table:style-name="ce9">
            <text:p>713,312,412<text:s/></text:p>
          </table:table-cell>
          <table:table-cell office:value-type="float" office:value="769086846.38999999" table:formula="of:=SUM([.G51:.G56])" table:style-name="ce9">
            <text:p>769,086,8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965999396.26999998" table:formula="of:=[.F48]+[.F58]" table:style-name="ce9">
            <text:p>965,999,396<text:s/></text:p>
          </table:table-cell>
          <table:table-cell office:value-type="float" office:value="947091324.38" table:formula="of:=[.G48]+[.G58]" table:style-name="ce9">
            <text:p>947,091,32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376697710.8699999" table:formula="of:=SUM([.C51:.C59])" table:style-name="ce9">
            <text:p>1,376,697,711<text:s/></text:p>
          </table:table-cell>
          <table:table-cell office:value-type="float" office:value="1288929064.3800001" table:formula="of:=SUM([.D51:.D59])" table:style-name="ce9">
            <text:p>1,288,929,064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601329593.8399999" table:formula="of:=[.C48]+[.C61]" table:style-name="ce9">
            <text:p>1,601,329,594<text:s/></text:p>
          </table:table-cell>
          <table:table-cell office:value-type="float" office:value="1496387483.01" table:formula="of:=[.D48]+[.D61]" table:style-name="ce9">
            <text:p>1,496,387,483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64014875.44000006" table:formula="of:=SUM([.F65:.F67])" table:style-name="ce9">
            <text:p>864,014,875<text:s/></text:p>
          </table:table-cell>
          <table:table-cell office:value-type="float" office:value="864014875.44000006" table:formula="of:=SUM([.G65:.G67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682507697.62" table:style-name="ce9">
            <text:p>682,507,698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228684677.87" table:formula="of:=SUM([.F70:.F74])" table:style-name="ce9">
            <text:p>-228,684,678<text:s/></text:p>
          </table:table-cell>
          <table:table-cell office:value-type="float" office:value="-314718716.81" table:formula="of:=SUM([.G70:.G74])" table:style-name="ce9">
            <text:p>-314,718,71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57383979.84999999" table:style-name="ce9">
            <text:p>157,383,980<text:s/></text:p>
          </table:table-cell>
          <table:table-cell office:value-type="float" office:value="279383256.27999997" table:style-name="ce9">
            <text:p>279,383,25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231981700.56" table:style-name="ce9">
            <text:p>-231,981,701<text:s/></text:p>
          </table:table-cell>
          <table:table-cell office:value-type="float" office:value="-511364956.83999997" table:style-name="ce9">
            <text:p>-511,364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54086957.16" table:style-name="ce9">
            <text:p>-154,086,957<text:s/></text:p>
          </table:table-cell>
          <table:table-cell office:value-type="float" office:value="-82737016.25" table:style-name="ce9">
            <text:p>-82,737,016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7:.F78])" table:style-name="ce9">
            <text:p>0<text:s/></text:p>
          </table:table-cell>
          <table:table-cell office:value-type="float" office:value="0" table:formula="of:=SUM([.G77:.G78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635330197.57000005" table:formula="of:=[.F64]+[.F69]+[.F76]" table:style-name="ce9">
            <text:p>635,330,198<text:s/></text:p>
          </table:table-cell>
          <table:table-cell office:value-type="float" office:value="549296158.63000011" table:formula="of:=[.G64]+[.G69]+[.G76]" table:style-name="ce9">
            <text:p>549,296,159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601329593.8400002" table:formula="of:=[.F60]+[.F80]" table:style-name="ce9">
            <text:p>1,601,329,594<text:s/></text:p>
          </table:table-cell>
          <table:table-cell office:value-type="float" office:value="1496387483.0100002" table:formula="of:=[.G60]+[.G80]" table:style-name="ce9">
            <text:p>1,496,387,483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F1_ESF.$A$2:F1_ESF.$IV$6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18:36:49Z</meta:creation-date>
    <dc:date>2021-06-01T18:21:53Z</dc:date>
    <meta:print-date>2016-12-20T19:33:34Z</meta:print-date>
  </office:meta>
</office:document-meta>
</file>