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0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Del 1 de enero al 31 de dic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number-columns-spanned="5" table:number-rows-spanned="1" table:style-name="ce39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9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7159209.19000006" table:formula="of:=[.C10]+[.C11]+[.C12]+[.C15]+[.C16]+[.C19]" table:style-name="ce19">
            <text:p><text:s/>637,159,209.19<text:s/></text:p>
          </table:table-cell>
          <table:table-cell office:value-type="float" office:value="43695054.200000003" table:formula="of:=[.D10]+[.D11]+[.D12]+[.D15]+[.D16]+[.D19]" table:style-name="ce19">
            <text:p><text:s/>43,695,054.20<text:s/></text:p>
          </table:table-cell>
          <table:table-cell office:value-type="float" office:value="680854263.38999999" table:formula="of:=[.E10]+[.E11]+[.E12]+[.E15]+[.E16]+[.E19]" table:style-name="ce19">
            <text:p><text:s/>680,854,263.39<text:s/></text:p>
          </table:table-cell>
          <table:table-cell office:value-type="float" office:value="680854263.38" table:formula="of:=[.F10]+[.F11]+[.F12]+[.F15]+[.F16]+[.F19]" table:style-name="ce19">
            <text:p><text:s/>680,854,263.38<text:s/></text:p>
          </table:table-cell>
          <table:table-cell office:value-type="float" office:value="674549805.63999999" table:formula="of:=[.G10]+[.G11]+[.G12]+[.G15]+[.G16]+[.G19]" table:style-name="ce19">
            <text:p><text:s/>674,549,805.64<text:s/></text:p>
          </table:table-cell>
          <table:table-cell office:value-type="float" office:value="9.9999904632568359E-3" table:formula="of:=[.E9]-[.F9]" table:style-name="ce21">
            <text:p><text:s/>0.0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37159209.19000006" table:style-name="ce19">
            <text:p><text:s/>637,159,209.19<text:s/></text:p>
          </table:table-cell>
          <table:table-cell office:value-type="float" office:value="30336231.780000001" table:style-name="ce21">
            <text:p><text:s/>30,336,231.78<text:s/></text:p>
          </table:table-cell>
          <table:table-cell office:value-type="float" office:value="667495440.97000003" table:formula="of:=[.C10]+[.D10]" table:style-name="ce20">
            <text:p><text:s/>667,495,440.97<text:s/></text:p>
          </table:table-cell>
          <table:table-cell office:value-type="float" office:value="667495440.96000004" table:style-name="ce21">
            <text:p><text:s/>667,495,440.96<text:s/></text:p>
          </table:table-cell>
          <table:table-cell office:value-type="float" office:value="661190983.22000003" table:style-name="ce21">
            <text:p><text:s/>661,190,983.22<text:s/></text:p>
          </table:table-cell>
          <table:table-cell office:value-type="float" office:value="9.9999904632568359E-3" table:formula="of:=[.E10]-[.F10]" table:style-name="ce20">
            <text:p><text:s/>0.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13358822.42" table:style-name="ce21">
            <text:p><text:s/>13,358,822.42<text:s/></text:p>
          </table:table-cell>
          <table:table-cell office:value-type="float" office:value="13358822.42" table:formula="of:=[.C15]+[.D15]" table:style-name="ce20">
            <text:p><text:s/>13,358,822.42<text:s/></text:p>
          </table:table-cell>
          <table:table-cell office:value-type="float" office:value="13358822.42" table:style-name="ce21">
            <text:p><text:s/>13,358,822.42<text:s/></text:p>
          </table:table-cell>
          <table:table-cell office:value-type="float" office:value="13358822.42" table:style-name="ce21">
            <text:p><text:s/>13,358,822.42<text:s/></text:p>
          </table:table-cell>
          <table:table-cell office:value-type="float" office:value="0" table:formula="of:=[.E15]-[.F15]" table:style-name="ce20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1464192.810000002" table:formula="of:=[.C22]+[.C23]+[.C24]+[.C27]+[.C28]+[.C31]" table:style-name="ce19">
            <text:p><text:s/>71,464,192.81<text:s/></text:p>
          </table:table-cell>
          <table:table-cell office:value-type="float" office:value="-15400587.359999999" table:formula="of:=[.D22]+[.D23]+[.D24]+[.D27]+[.D28]+[.D31]" table:style-name="ce19">
            <text:p>-15,400,587.36<text:s/></text:p>
          </table:table-cell>
          <table:table-cell office:value-type="float" office:value="56063605.450000003" table:formula="of:=[.E22]+[.E23]+[.E24]+[.E27]+[.E28]+[.E31]" table:style-name="ce19">
            <text:p><text:s/>56,063,605.45<text:s/></text:p>
          </table:table-cell>
          <table:table-cell office:value-type="float" office:value="56063605.450000003" table:formula="of:=[.F22]+[.F23]+[.F24]+[.F27]+[.F28]+[.F31]" table:style-name="ce19">
            <text:p><text:s/>56,063,605.45<text:s/></text:p>
          </table:table-cell>
          <table:table-cell office:value-type="float" office:value="55597914.640000001" table:formula="of:=[.G22]+[.G23]+[.G24]+[.G27]+[.G28]+[.G31]" table:style-name="ce19">
            <text:p><text:s/>55,597,914.64<text:s/></text:p>
          </table:table-cell>
          <table:table-cell office:value-type="float" office:value="0" table:formula="of:=[.E21]-[.F21]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71464192.810000002" table:style-name="ce18">
            <text:p>71,464,192.81<text:s/></text:p>
          </table:table-cell>
          <table:table-cell office:value-type="float" office:value="-15400587.359999999" table:style-name="ce21">
            <text:p>-15,400,587.36<text:s/></text:p>
          </table:table-cell>
          <table:table-cell office:value-type="float" office:value="56063605.450000003" table:formula="of:=[.C27]+[.D27]" table:style-name="ce20">
            <text:p><text:s/>56,063,605.45<text:s/></text:p>
          </table:table-cell>
          <table:table-cell office:value-type="float" office:value="56063605.450000003" table:style-name="ce21">
            <text:p><text:s/>56,063,605.45<text:s/></text:p>
          </table:table-cell>
          <table:table-cell office:value-type="float" office:value="55597914.640000001" table:style-name="ce21">
            <text:p><text:s/>55,597,914.64<text:s/></text:p>
          </table:table-cell>
          <table:table-cell office:value-type="float" office:value="0" table:formula="of:=[.E27]-[.F27]" table:style-name="ce20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623402" table:formula="of:=[.C9]+[.C21]" table:style-name="ce19">
            <text:p><text:s/>708,623,402.00<text:s/></text:p>
          </table:table-cell>
          <table:table-cell office:value-type="float" office:value="28294466.840000004" table:formula="of:=[.D9]+[.D21]" table:style-name="ce19">
            <text:p><text:s/>28,294,466.84<text:s/></text:p>
          </table:table-cell>
          <table:table-cell office:value-type="float" office:value="736917868.84000003" table:formula="of:=[.E9]+[.E21]" table:style-name="ce19">
            <text:p><text:s/>736,917,868.84<text:s/></text:p>
          </table:table-cell>
          <table:table-cell office:value-type="float" office:value="736917868.83000004" table:formula="of:=[.F9]+[.F21]" table:style-name="ce19">
            <text:p><text:s/>736,917,868.83<text:s/></text:p>
          </table:table-cell>
          <table:table-cell office:value-type="float" office:value="730147720.27999997" table:formula="of:=[.G9]+[.G21]" table:style-name="ce19">
            <text:p><text:s/>730,147,720.28<text:s/></text:p>
          </table:table-cell>
          <table:table-cell office:value-type="float" office:value="9.9999904632568359E-3" table:formula="of:=[.H9]+[.H21]" table:style-name="ce19">
            <text:p><text:s/>0.01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59:14Z</meta:creation-date>
    <dc:date>2021-06-01T18:18:05Z</dc:date>
    <meta:print-date>2021-02-16T23:25:15Z</meta:print-date>
  </office:meta>
</office:document-meta>
</file>