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Diciembre de 2020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148953316.25" table:formula="of:=[.B12]+[.B22]+[.B31]+[.B42]" table:style-name="ce4">
            <text:p>1,148,953,316<text:s/></text:p>
          </table:table-cell>
          <table:table-cell office:value-type="float" office:value="211283444.01999998" table:formula="of:=[.C12]+[.C22]+[.C31]+[.C42]" table:style-name="ce4">
            <text:p>211,283,444<text:s/></text:p>
          </table:table-cell>
          <table:table-cell office:value-type="float" office:value="1360236760.27" table:formula="of:=[.D12]+[.D22]+[.D31]+[.D42]" table:style-name="ce4">
            <text:p>1,360,236,760<text:s/></text:p>
          </table:table-cell>
          <table:table-cell office:value-type="float" office:value="1267751578.9400001" table:formula="of:=[.E12]+[.E22]+[.E31]+[.E42]" table:style-name="ce4">
            <text:p>1,267,751,579<text:s/></text:p>
          </table:table-cell>
          <table:table-cell office:value-type="float" office:value="1204642782.4300001" table:formula="of:=[.F12]+[.F22]+[.F31]+[.F42]" table:style-name="ce4">
            <text:p>1,204,642,782<text:s/></text:p>
          </table:table-cell>
          <table:table-cell office:value-type="float" office:value="92485181.330000117" table:formula="of:=[.G12]+[.G22]+[.G31]+[.G42]" table:style-name="ce4">
            <text:p>92,485,18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48092716.97000003" table:formula="of:=SUM([.B13:.B20])" table:style-name="ce4">
            <text:p>448,092,717<text:s/></text:p>
          </table:table-cell>
          <table:table-cell office:value-type="float" office:value="133240214.06999999" table:formula="of:=SUM([.C13:.C20])" table:style-name="ce4">
            <text:p>133,240,214<text:s/></text:p>
          </table:table-cell>
          <table:table-cell office:value-type="float" office:value="581332931.04000008" table:formula="of:=SUM([.D13:.D20])" table:style-name="ce4">
            <text:p>581,332,931<text:s/></text:p>
          </table:table-cell>
          <table:table-cell office:value-type="float" office:value="578384328.98000002" table:formula="of:=SUM([.E13:.E20])" table:style-name="ce4">
            <text:p>578,384,329<text:s/></text:p>
          </table:table-cell>
          <table:table-cell office:value-type="float" office:value="553638100.17000008" table:formula="of:=SUM([.F13:.F20])" table:style-name="ce4">
            <text:p>553,638,100<text:s/></text:p>
          </table:table-cell>
          <table:table-cell office:value-type="float" office:value="2948602.060000062" table:formula="of:=[.D12]-[.E12]" table:style-name="ce4">
            <text:p>2,948,6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07904858.17000002" table:style-name="ce5">
            <text:p>407,904,858<text:s/></text:p>
          </table:table-cell>
          <table:table-cell office:value-type="float" office:value="95474759.049999997" table:style-name="ce5">
            <text:p>95,474,759<text:s/></text:p>
          </table:table-cell>
          <table:table-cell office:value-type="float" office:value="503379617.22000003" table:formula="of:=[.B15]+[.C15]" table:style-name="ce5">
            <text:p>503,379,617<text:s/></text:p>
          </table:table-cell>
          <table:table-cell office:value-type="float" office:value="500465054.18000001" table:style-name="ce5">
            <text:p>500,465,054<text:s/></text:p>
          </table:table-cell>
          <table:table-cell office:value-type="float" office:value="476401233.69" table:style-name="ce5">
            <text:p>476,401,234<text:s/></text:p>
          </table:table-cell>
          <table:table-cell office:value-type="float" office:value="2914563.0400000215" table:formula="of:=[.D15]-[.E15]" table:style-name="ce5">
            <text:p>2,914,5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40187858.799999997" table:style-name="ce5">
            <text:p>40,187,859<text:s/></text:p>
          </table:table-cell>
          <table:table-cell office:value-type="float" office:value="35788154.829999998" table:style-name="ce5">
            <text:p>35,788,155<text:s/></text:p>
          </table:table-cell>
          <table:table-cell office:value-type="float" office:value="75976013.629999995" table:formula="of:=[.B18]+[.C18]" table:style-name="ce5">
            <text:p>75,976,014<text:s/></text:p>
          </table:table-cell>
          <table:table-cell office:value-type="float" office:value="75941974.609999999" table:style-name="ce5">
            <text:p>75,941,975<text:s/></text:p>
          </table:table-cell>
          <table:table-cell office:value-type="float" office:value="75259566.290000007" table:style-name="ce5">
            <text:p>75,259,566<text:s/></text:p>
          </table:table-cell>
          <table:table-cell office:value-type="float" office:value="34039.019999995828" table:formula="of:=[.D18]-[.E18]" table:style-name="ce5">
            <text:p>34,0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1977300.19" table:style-name="ce5">
            <text:p>1,977,300<text:s/></text:p>
          </table:table-cell>
          <table:table-cell office:value-type="float" office:value="1977300.19" table:formula="of:=[.B19]+[.C19]" table:style-name="ce5">
            <text:p>1,977,300<text:s/></text:p>
          </table:table-cell>
          <table:table-cell office:value-type="float" office:value="1977300.19" table:style-name="ce5">
            <text:p>1,977,300<text:s/></text:p>
          </table:table-cell>
          <table:table-cell office:value-type="float" office:value="1977300.19" table:style-name="ce5">
            <text:p>1,977,300<text:s/></text:p>
          </table:table-cell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677574498.96000004" table:formula="of:=SUM([.B23:.B29])" table:style-name="ce4">
            <text:p>677,574,499<text:s/></text:p>
          </table:table-cell>
          <table:table-cell office:value-type="float" office:value="74711645.750000015" table:formula="of:=SUM([.C23:.C29])" table:style-name="ce4">
            <text:p>74,711,646<text:s/></text:p>
          </table:table-cell>
          <table:table-cell office:value-type="float" office:value="752286144.71000004" table:formula="of:=SUM([.D23:.D29])" table:style-name="ce4">
            <text:p>752,286,145<text:s/></text:p>
          </table:table-cell>
          <table:table-cell office:value-type="float" office:value="662792344.75999999" table:formula="of:=SUM([.E23:.E29])" table:style-name="ce4">
            <text:p>662,792,345<text:s/></text:p>
          </table:table-cell>
          <table:table-cell office:value-type="float" office:value="625027577.21000004" table:formula="of:=SUM([.F23:.F29])" table:style-name="ce4">
            <text:p>625,027,577<text:s/></text:p>
          </table:table-cell>
          <table:table-cell office:value-type="float" office:value="89493799.950000048" table:formula="of:=[.D22]-[.E22]" table:style-name="ce4">
            <text:p>89,493,8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9108976.25" table:style-name="ce5">
            <text:p>9,108,976<text:s/></text:p>
          </table:table-cell>
          <table:table-cell office:value-type="float" office:value="-347286.49" table:style-name="ce5">
            <text:p>-347,286<text:s/></text:p>
          </table:table-cell>
          <table:table-cell office:value-type="float" office:value="8761689.7599999998" table:formula="of:=[.B23]+[.C23]" table:style-name="ce5">
            <text:p>8,761,690<text:s/></text:p>
          </table:table-cell>
          <table:table-cell office:value-type="float" office:value="8746534.7599999998" table:style-name="ce5">
            <text:p>8,746,535<text:s/></text:p>
          </table:table-cell>
          <table:table-cell office:value-type="float" office:value="8593104.6699999999" table:style-name="ce5">
            <text:p>8,593,105<text:s/></text:p>
          </table:table-cell>
          <table:table-cell office:value-type="float" office:value="15155" table:formula="of:=[.D23]-[.E23]" table:style-name="ce5">
            <text:p>15,1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09257988.86000001" table:style-name="ce5">
            <text:p>209,257,989<text:s/></text:p>
          </table:table-cell>
          <table:table-cell office:value-type="float" office:value="-88004059.349999994" table:style-name="ce5">
            <text:p>-88,004,059<text:s/></text:p>
          </table:table-cell>
          <table:table-cell office:value-type="float" office:value="121253929.51000002" table:formula="of:=[.B24]+[.C24]" table:style-name="ce5">
            <text:p>121,253,930<text:s/></text:p>
          </table:table-cell>
          <table:table-cell office:value-type="float" office:value="109782526.5" table:style-name="ce5">
            <text:p>109,782,527<text:s/></text:p>
          </table:table-cell>
          <table:table-cell office:value-type="float" office:value="102392632.81999999" table:style-name="ce5">
            <text:p>102,392,633<text:s/></text:p>
          </table:table-cell>
          <table:table-cell office:value-type="float" office:value="11471403.01000002" table:formula="of:=[.D24]-[.E24]" table:style-name="ce5">
            <text:p>11,471,4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66730995.859999999" table:style-name="ce5">
            <text:p>66,730,996<text:s/></text:p>
          </table:table-cell>
          <table:table-cell office:value-type="float" office:value="-9697718.6300000008" table:style-name="ce5">
            <text:p>-9,697,719<text:s/></text:p>
          </table:table-cell>
          <table:table-cell office:value-type="float" office:value="57033277.229999997" table:formula="of:=[.B26]+[.C26]" table:style-name="ce5">
            <text:p>57,033,277<text:s/></text:p>
          </table:table-cell>
          <table:table-cell office:value-type="float" office:value="56954500.229999997" table:style-name="ce5">
            <text:p>56,954,500<text:s/></text:p>
          </table:table-cell>
          <table:table-cell office:value-type="float" office:value="55711271.630000003" table:style-name="ce5">
            <text:p>55,711,272<text:s/></text:p>
          </table:table-cell>
          <table:table-cell office:value-type="float" office:value="78777" table:formula="of:=[.D26]-[.E26]" table:style-name="ce5">
            <text:p>78,7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02565376.14" table:style-name="ce5">
            <text:p>102,565,376<text:s/></text:p>
          </table:table-cell>
          <table:table-cell office:value-type="float" office:value="84992072.25" table:style-name="ce5">
            <text:p>84,992,072<text:s/></text:p>
          </table:table-cell>
          <table:table-cell office:value-type="float" office:value="187557448.38999999" table:formula="of:=[.B28]+[.C28]" table:style-name="ce5">
            <text:p>187,557,448<text:s/></text:p>
          </table:table-cell>
          <table:table-cell office:value-type="float" office:value="115219538.40000001" table:style-name="ce5">
            <text:p>115,219,538<text:s/></text:p>
          </table:table-cell>
          <table:table-cell office:value-type="float" office:value="112925500.12" table:style-name="ce5">
            <text:p>112,925,500<text:s/></text:p>
          </table:table-cell>
          <table:table-cell office:value-type="float" office:value="72337909.98999998" table:formula="of:=[.D28]-[.E28]" table:style-name="ce5">
            <text:p>72,337,9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289911161.85000002" table:style-name="ce5">
            <text:p>289,911,162<text:s/></text:p>
          </table:table-cell>
          <table:table-cell office:value-type="float" office:value="87768637.969999999" table:style-name="ce5">
            <text:p>87,768,638<text:s/></text:p>
          </table:table-cell>
          <table:table-cell office:value-type="float" office:value="377679799.82000005" table:formula="of:=[.B29]+[.C29]" table:style-name="ce5">
            <text:p>377,679,800<text:s/></text:p>
          </table:table-cell>
          <table:table-cell office:value-type="float" office:value="372089244.87" table:style-name="ce5">
            <text:p>372,089,245<text:s/></text:p>
          </table:table-cell>
          <table:table-cell office:value-type="float" office:value="345405067.97000003" table:style-name="ce5">
            <text:p>345,405,068<text:s/></text:p>
          </table:table-cell>
          <table:table-cell office:value-type="float" office:value="5590554.9500000477" table:formula="of:=[.D29]-[.E29]" table:style-name="ce5">
            <text:p>5,590,55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3286100.32" table:formula="of:=SUM([.B32:.B40])" table:style-name="ce4">
            <text:p>23,286,100<text:s/></text:p>
          </table:table-cell>
          <table:table-cell office:value-type="float" office:value="3331584.1999999993" table:formula="of:=SUM([.C32:.C40])" table:style-name="ce4">
            <text:p>3,331,584<text:s/></text:p>
          </table:table-cell>
          <table:table-cell office:value-type="float" office:value="26617684.520000003" table:formula="of:=SUM([.D32:.D40])" table:style-name="ce4">
            <text:p>26,617,685<text:s/></text:p>
          </table:table-cell>
          <table:table-cell office:value-type="float" office:value="26574905.199999996" table:formula="of:=SUM([.E32:.E40])" table:style-name="ce4">
            <text:p>26,574,905<text:s/></text:p>
          </table:table-cell>
          <table:table-cell office:value-type="float" office:value="25977105.049999997" table:formula="of:=SUM([.F32:.F40])" table:style-name="ce4">
            <text:p>25,977,105<text:s/></text:p>
          </table:table-cell>
          <table:table-cell office:value-type="float" office:value="42779.320000007749" table:formula="of:=[.D31]-[.E31]" table:style-name="ce4">
            <text:p>42,7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1597594.27" table:style-name="ce5">
            <text:p>1,597,594<text:s/></text:p>
          </table:table-cell>
          <table:table-cell office:value-type="float" office:value="16574191.630000001" table:style-name="ce5">
            <text:p>16,574,192<text:s/></text:p>
          </table:table-cell>
          <table:table-cell office:value-type="float" office:value="18171785.900000002" table:formula="of:=[.B32]+[.C32]" table:style-name="ce5">
            <text:p>18,171,786<text:s/></text:p>
          </table:table-cell>
          <table:table-cell office:value-type="float" office:value="18129006.899999999" table:style-name="ce5">
            <text:p>18,129,007<text:s/></text:p>
          </table:table-cell>
          <table:table-cell office:value-type="float" office:value="17959476.140000001" table:style-name="ce5">
            <text:p>17,959,476<text:s/></text:p>
          </table:table-cell>
          <table:table-cell office:value-type="float" office:value="42779.000000003725" table:formula="of:=[.D32]-[.E32]" table:style-name="ce5">
            <text:p>42,7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2150896.87" table:style-name="ce5">
            <text:p>2,150,897<text:s/></text:p>
          </table:table-cell>
          <table:table-cell office:value-type="float" office:value="-1829019.79" table:style-name="ce5">
            <text:p>-1,829,020<text:s/></text:p>
          </table:table-cell>
          <table:table-cell office:value-type="float" office:value="321877.08000000007" table:formula="of:=[.B38]+[.C38]" table:style-name="ce5">
            <text:p>321,877<text:s/></text:p>
          </table:table-cell>
          <table:table-cell office:value-type="float" office:value="321877.08" table:style-name="ce5">
            <text:p>321,877<text:s/></text:p>
          </table:table-cell>
          <table:table-cell office:value-type="float" office:value="321877.08" table:style-name="ce5">
            <text:p>321,877<text:s/></text:p>
          </table:table-cell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19537609.18" table:style-name="ce5">
            <text:p>19,537,609<text:s/></text:p>
          </table:table-cell>
          <table:table-cell office:value-type="float" office:value="-11413587.640000001" table:style-name="ce5">
            <text:p>-11,413,588<text:s/></text:p>
          </table:table-cell>
          <table:table-cell office:value-type="float" office:value="8124021.5399999991" table:formula="of:=[.B40]+[.C40]" table:style-name="ce5">
            <text:p>8,124,022<text:s/></text:p>
          </table:table-cell>
          <table:table-cell office:value-type="float" office:value="8124021.2199999997" table:style-name="ce5">
            <text:p>8,124,021<text:s/></text:p>
          </table:table-cell>
          <table:table-cell office:value-type="float" office:value="7695751.8300000001" table:style-name="ce5">
            <text:p>7,695,752<text:s/></text:p>
          </table:table-cell>
          <table:table-cell office:value-type="float" office:value="0.31999999936670065" table:formula="of:=[.D40]-[.E4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12014791.75" table:formula="of:=[.B49]+[.B59]+[.B68]+[.B79]" table:style-name="ce4">
            <text:p>412,014,792<text:s/></text:p>
          </table:table-cell>
          <table:table-cell office:value-type="float" office:value="102567096.36999999" table:formula="of:=[.C49]+[.C59]+[.C68]+[.C79]" table:style-name="ce4">
            <text:p>102,567,096<text:s/></text:p>
          </table:table-cell>
          <table:table-cell office:value-type="float" office:value="514581888.12" table:formula="of:=[.D49]+[.D59]+[.D68]+[.D79]" table:style-name="ce4">
            <text:p>514,581,888<text:s/></text:p>
          </table:table-cell>
          <table:table-cell office:value-type="float" office:value="478497254.43000001" table:formula="of:=[.E49]+[.E59]+[.E68]+[.E79]" table:style-name="ce4">
            <text:p>478,497,254<text:s/></text:p>
          </table:table-cell>
          <table:table-cell office:value-type="float" office:value="410467987.11000001" table:formula="of:=[.F49]+[.F59]+[.F68]+[.F79]" table:style-name="ce4">
            <text:p>410,467,987<text:s/></text:p>
          </table:table-cell>
          <table:table-cell office:value-type="float" office:value="36084633.689999998" table:formula="of:=[.D48]-[.E48]" table:style-name="ce4">
            <text:p>36,084,63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6849563.24000001" table:formula="of:=SUM([.B50:.B57])" table:style-name="ce4">
            <text:p>136,849,563<text:s/></text:p>
          </table:table-cell>
          <table:table-cell office:value-type="float" office:value="-74639.290000000037" table:formula="of:=SUM([.C50:.C57])" table:style-name="ce4">
            <text:p>-74,639<text:s/></text:p>
          </table:table-cell>
          <table:table-cell office:value-type="float" office:value="136774923.94999999" table:formula="of:=SUM([.D50:.D57])" table:style-name="ce4">
            <text:p>136,774,924<text:s/></text:p>
          </table:table-cell>
          <table:table-cell office:value-type="float" office:value="136770995.63" table:formula="of:=SUM([.E50:.E57])" table:style-name="ce4">
            <text:p>136,770,996<text:s/></text:p>
          </table:table-cell>
          <table:table-cell office:value-type="float" office:value="124315825.81999999" table:formula="of:=SUM([.F50:.F57])" table:style-name="ce4">
            <text:p>124,315,826<text:s/></text:p>
          </table:table-cell>
          <table:table-cell office:value-type="float" office:value="3928.3199999928474" table:formula="of:=[.D49]-[.E49]" table:style-name="ce4">
            <text:p>3,92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28018726.809999999" table:style-name="ce5">
            <text:p>28,018,727<text:s/></text:p>
          </table:table-cell>
          <table:table-cell office:value-type="float" office:value="28018726.809999999" table:formula="of:=[.B50]+[.C50]" table:style-name="ce5">
            <text:p>28,018,727<text:s/></text:p>
          </table:table-cell>
          <table:table-cell office:value-type="float" office:value="28018670.809999999" table:style-name="ce5">
            <text:p>28,018,671<text:s/></text:p>
          </table:table-cell>
          <table:table-cell office:value-type="float" office:value="16171764.630000001" table:style-name="ce5">
            <text:p>16,171,765<text:s/></text:p>
          </table:table-cell>
          <table:table-cell office:value-type="float" office:value="56" table:formula="of:=[.D50]-[.E50]" table:style-name="ce5">
            <text:p>5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17601774.31" table:style-name="ce5">
            <text:p>117,601,774<text:s/></text:p>
          </table:table-cell>
          <table:table-cell office:value-type="float" office:value="-23103151.899999999" table:style-name="ce5">
            <text:p>-23,103,152<text:s/></text:p>
          </table:table-cell>
          <table:table-cell office:value-type="float" office:value="94498622.409999996" table:formula="of:=[.B52]+[.C52]" table:style-name="ce5">
            <text:p>94,498,622<text:s/></text:p>
          </table:table-cell>
          <table:table-cell office:value-type="float" office:value="94498622.409999996" table:style-name="ce5">
            <text:p>94,498,622<text:s/></text:p>
          </table:table-cell>
          <table:table-cell office:value-type="float" office:value="93890358.780000001" table:style-name="ce5">
            <text:p>93,890,359<text:s/></text:p>
          </table:table-cell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9247788.93" table:style-name="ce5">
            <text:p>19,247,789<text:s/></text:p>
          </table:table-cell>
          <table:table-cell office:value-type="float" office:value="-14784742.68" table:style-name="ce5">
            <text:p>-14,784,743<text:s/></text:p>
          </table:table-cell>
          <table:table-cell office:value-type="float" office:value="4463046.25" table:formula="of:=[.B55]+[.C55]" table:style-name="ce5">
            <text:p>4,463,046<text:s/></text:p>
          </table:table-cell>
          <table:table-cell office:value-type="float" office:value="4463046.25" table:style-name="ce5">
            <text:p>4,463,046<text:s/></text:p>
          </table:table-cell>
          <table:table-cell office:value-type="float" office:value="4463046.25" table:style-name="ce5">
            <text:p>4,463,046<text:s/></text:p>
          </table:table-cell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7570539.5999999996" table:style-name="ce5">
            <text:p>7,570,540<text:s/></text:p>
          </table:table-cell>
          <table:table-cell office:value-type="float" office:value="7570539.5999999996" table:formula="of:=[.B56]+[.C56]" table:style-name="ce5">
            <text:p>7,570,540<text:s/></text:p>
          </table:table-cell>
          <table:table-cell office:value-type="float" office:value="7566667.2800000003" table:style-name="ce5">
            <text:p>7,566,667<text:s/></text:p>
          </table:table-cell>
          <table:table-cell office:value-type="float" office:value="7566667.2800000003" table:style-name="ce5">
            <text:p>7,566,667<text:s/></text:p>
          </table:table-cell>
          <table:table-cell office:value-type="float" office:value="3872.3199999993667" table:formula="of:=[.D56]-[.E56]" table:style-name="ce5">
            <text:p>3,87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office:value-type="float" office:value="0" table:style-name="ce5">
            <text:p>0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formula="of:=[.B57]+[.C57]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75165228.50999999" table:formula="of:=SUM([.B60:.B66])" table:style-name="ce4">
            <text:p>275,165,229<text:s/></text:p>
          </table:table-cell>
          <table:table-cell office:value-type="float" office:value="98727327.469999999" table:formula="of:=SUM([.C60:.C66])" table:style-name="ce4">
            <text:p>98,727,327<text:s/></text:p>
          </table:table-cell>
          <table:table-cell office:value-type="float" office:value="373892555.98000002" table:formula="of:=SUM([.D60:.D66])" table:style-name="ce4">
            <text:p>373,892,556<text:s/></text:p>
          </table:table-cell>
          <table:table-cell office:value-type="float" office:value="337811850.61000001" table:formula="of:=SUM([.E60:.E66])" table:style-name="ce4">
            <text:p>337,811,851<text:s/></text:p>
          </table:table-cell>
          <table:table-cell office:value-type="float" office:value="282237753.10000002" table:formula="of:=SUM([.F60:.F66])" table:style-name="ce4">
            <text:p>282,237,753<text:s/></text:p>
          </table:table-cell>
          <table:table-cell office:value-type="float" office:value="36080705.370000005" table:formula="of:=[.D59]-[.E59]" table:style-name="ce4">
            <text:p>36,080,7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0" table:style-name="ce5">
            <text:p>0<text:s/></text:p>
          </table:table-cell>
          <table:table-cell office:value-type="float" office:value="71384.12" table:style-name="ce5">
            <text:p>71,384<text:s/></text:p>
          </table:table-cell>
          <table:table-cell office:value-type="float" office:value="71384.12" table:formula="of:=[.B60]+[.C60]" table:style-name="ce5">
            <text:p>71,384<text:s/></text:p>
          </table:table-cell>
          <table:table-cell office:value-type="float" office:value="71384.12" table:style-name="ce5">
            <text:p>71,384<text:s/></text:p>
          </table:table-cell>
          <table:table-cell office:value-type="float" office:value="71384.12" table:style-name="ce5">
            <text:p>71,384<text:s/></text:p>
          </table:table-cell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382045.69" table:style-name="ce5">
            <text:p>3,382,046<text:s/></text:p>
          </table:table-cell>
          <table:table-cell office:value-type="float" office:value="194555600.75" table:style-name="ce5">
            <text:p>194,555,601<text:s/></text:p>
          </table:table-cell>
          <table:table-cell office:value-type="float" office:value="197937646.44" table:formula="of:=[.B61]+[.C61]" table:style-name="ce5">
            <text:p>197,937,646<text:s/></text:p>
          </table:table-cell>
          <table:table-cell office:value-type="float" office:value="169835748.09999999" table:style-name="ce5">
            <text:p>169,835,748<text:s/></text:p>
          </table:table-cell>
          <table:table-cell office:value-type="float" office:value="124348939.56" table:style-name="ce5">
            <text:p>124,348,940<text:s/></text:p>
          </table:table-cell>
          <table:table-cell office:value-type="float" office:value="28101898.340000004" table:formula="of:=[.D61]-[.E61]" table:style-name="ce5">
            <text:p>28,101,8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1094984.76" table:formula="of:=[.B62]+[.C62]" table:style-name="ce5">
            <text:p>1,094,985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018755.63" table:style-name="ce5">
            <text:p>5,018,756<text:s/></text:p>
          </table:table-cell>
          <table:table-cell office:value-type="float" office:value="7464383.3600000003" table:style-name="ce5">
            <text:p>7,464,383<text:s/></text:p>
          </table:table-cell>
          <table:table-cell office:value-type="float" office:value="12483138.99" table:formula="of:=[.B63]+[.C63]" table:style-name="ce5">
            <text:p>12,483,139<text:s/></text:p>
          </table:table-cell>
          <table:table-cell office:value-type="float" office:value="12482923.25" table:style-name="ce5">
            <text:p>12,482,923<text:s/></text:p>
          </table:table-cell>
          <table:table-cell office:value-type="float" office:value="12482923.25" table:style-name="ce5">
            <text:p>12,482,923<text:s/></text:p>
          </table:table-cell>
          <table:table-cell office:value-type="float" office:value="215.74000000022352" table:formula="of:=[.D63]-[.E63]" table:style-name="ce5">
            <text:p>2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7011554.6600000001" table:style-name="ce5">
            <text:p>7,011,555<text:s/></text:p>
          </table:table-cell>
          <table:table-cell office:value-type="float" office:value="7011554.6600000001" table:formula="of:=[.B64]+[.C64]" table:style-name="ce5">
            <text:p>7,011,555<text:s/></text:p>
          </table:table-cell>
          <table:table-cell office:value-type="float" office:value="7011554.6600000001" table:style-name="ce5">
            <text:p>7,011,555<text:s/></text:p>
          </table:table-cell>
          <table:table-cell office:value-type="float" office:value="1029745.38" table:style-name="ce5">
            <text:p>1,029,745<text:s/></text:p>
          </table:table-cell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88752828" table:style-name="ce5">
            <text:p>188,752,828<text:s/></text:p>
          </table:table-cell>
          <table:table-cell office:value-type="float" office:value="-174543123.99000001" table:style-name="ce5">
            <text:p>-174,543,124<text:s/></text:p>
          </table:table-cell>
          <table:table-cell office:value-type="float" office:value="14209704.00999999" table:formula="of:=[.B65]+[.C65]" table:style-name="ce5">
            <text:p>14,209,704<text:s/></text:p>
          </table:table-cell>
          <table:table-cell office:value-type="float" office:value="14209697.6" table:style-name="ce5">
            <text:p>14,209,698<text:s/></text:p>
          </table:table-cell>
          <table:table-cell office:value-type="float" office:value="11935480.57" table:style-name="ce5">
            <text:p>11,935,481<text:s/></text:p>
          </table:table-cell>
          <table:table-cell office:value-type="float" office:value="6.4099999908357859" table:formula="of:=[.D65]-[.E65]" table:style-name="ce5">
            <text:p>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78011599.189999998" table:style-name="ce5">
            <text:p>78,011,599<text:s/></text:p>
          </table:table-cell>
          <table:table-cell office:value-type="float" office:value="63072543.810000002" table:style-name="ce5">
            <text:p>63,072,544<text:s/></text:p>
          </table:table-cell>
          <table:table-cell office:value-type="float" office:value="141084143" table:formula="of:=[.B66]+[.C66]" table:style-name="ce5">
            <text:p>141,084,143<text:s/></text:p>
          </table:table-cell>
          <table:table-cell office:value-type="float" office:value="133105558.12" table:style-name="ce5">
            <text:p>133,105,558<text:s/></text:p>
          </table:table-cell>
          <table:table-cell office:value-type="float" office:value="132369280.22" table:style-name="ce5">
            <text:p>132,369,280<text:s/></text:p>
          </table:table-cell>
          <table:table-cell office:value-type="float" office:value="7978584.8799999952" table:formula="of:=[.D66]-[.E66]" table:style-name="ce5">
            <text:p>7,978,58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3914408.19" table:formula="of:=SUM([.C69:.C77])" table:style-name="ce4">
            <text:p>3,914,408<text:s/></text:p>
          </table:table-cell>
          <table:table-cell office:value-type="float" office:value="3914408.19" table:formula="of:=SUM([.D69:.D77])" table:style-name="ce4">
            <text:p>3,914,408<text:s/></text:p>
          </table:table-cell>
          <table:table-cell office:value-type="float" office:value="3914408.19" table:formula="of:=SUM([.E69:.E77])" table:style-name="ce4">
            <text:p>3,914,408<text:s/></text:p>
          </table:table-cell>
          <table:table-cell office:value-type="float" office:value="3914408.19" table:formula="of:=SUM([.F69:.F77])" table:style-name="ce4">
            <text:p>3,914,408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0" table:style-name="ce5">
            <text:p>0<text:s/></text:p>
          </table:table-cell>
          <table:table-cell office:value-type="float" office:value="2998203.19" table:style-name="ce5">
            <text:p>2,998,203<text:s/></text:p>
          </table:table-cell>
          <table:table-cell office:value-type="float" office:value="2998203.19" table:formula="of:=[.B69]+[.C69]" table:style-name="ce5">
            <text:p>2,998,203<text:s/></text:p>
          </table:table-cell>
          <table:table-cell office:value-type="float" office:value="2998203.19" table:style-name="ce5">
            <text:p>2,998,203<text:s/></text:p>
          </table:table-cell>
          <table:table-cell office:value-type="float" office:value="2998203.19" table:style-name="ce5">
            <text:p>2,998,203<text:s/></text:p>
          </table:table-cell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office:value-type="float" office:value="0" table:style-name="ce5">
            <text:p>0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formula="of:=[.B70]+[.C70]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560968108" table:formula="of:=[.B11]+[.B48]" table:style-name="ce4">
            <text:p>1,560,968,108<text:s/></text:p>
          </table:table-cell>
          <table:table-cell office:value-type="float" office:value="313850540.38999999" table:formula="of:=[.C11]+[.C48]" table:style-name="ce4">
            <text:p>313,850,540<text:s/></text:p>
          </table:table-cell>
          <table:table-cell office:value-type="float" office:value="1874818648.3899999" table:formula="of:=[.D11]+[.D48]" table:style-name="ce4">
            <text:p>1,874,818,648<text:s/></text:p>
          </table:table-cell>
          <table:table-cell office:value-type="float" office:value="1746248833.3700001" table:formula="of:=[.E11]+[.E48]" table:style-name="ce4">
            <text:p>1,746,248,833<text:s/></text:p>
          </table:table-cell>
          <table:table-cell office:value-type="float" office:value="1615110769.54" table:formula="of:=[.F11]+[.F48]" table:style-name="ce4">
            <text:p>1,615,110,770<text:s/></text:p>
          </table:table-cell>
          <table:table-cell office:value-type="float" office:value="128569815.02000012" table:formula="of:=[.G11]+[.G48]" table:style-name="ce4">
            <text:p>128,569,81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7:09Z</meta:creation-date>
    <dc:date>2021-06-01T18:18:16Z</dc:date>
    <meta:print-date>2021-02-17T01:00:28Z</meta:print-date>
  </office:meta>
</office:document-meta>
</file>