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148953316.25" table:formula="of:=SUM([.C10:.C93])" table:style-name="ce11">
            <text:p>1,148,953,316<text:s/></text:p>
          </table:table-cell>
          <table:table-cell office:value-type="float" office:value="211283444.01999968" table:formula="of:=SUM([.D10:.D93])" table:style-name="ce11">
            <text:p>211,283,444<text:s/></text:p>
          </table:table-cell>
          <table:table-cell office:value-type="float" office:value="1360236760.2700007" table:formula="of:=SUM([.E10:.E93])" table:style-name="ce11">
            <text:p>1,360,236,760<text:s/></text:p>
          </table:table-cell>
          <table:table-cell office:value-type="float" office:value="1267751578.9400005" table:formula="of:=SUM([.F10:.F93])" table:style-name="ce11">
            <text:p>1,267,751,579<text:s/></text:p>
          </table:table-cell>
          <table:table-cell office:value-type="float" office:value="1204642782.4299998" table:formula="of:=SUM([.G10:.G93])" table:style-name="ce11">
            <text:p>1,204,642,782<text:s/></text:p>
          </table:table-cell>
          <table:table-cell office:value-type="float" office:value="92485181.329999983" table:formula="of:=SUM([.H10:.H93])" table:style-name="ce11">
            <text:p>92,485,18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4587427.58" table:style-name="ce8">
            <text:p>14,587,428<text:s/></text:p>
          </table:table-cell>
          <table:table-cell office:value-type="float" office:value="1589908.77" table:style-name="ce8">
            <text:p>1,589,909<text:s/></text:p>
          </table:table-cell>
          <table:table-cell office:value-type="float" office:value="16177336.35" table:formula="of:=[.C10]+[.D10]" table:style-name="ce8">
            <text:p>16,177,336<text:s/></text:p>
          </table:table-cell>
          <table:table-cell office:value-type="float" office:value="16156156.310000001" table:style-name="ce8">
            <text:p>16,156,156<text:s/></text:p>
          </table:table-cell>
          <table:table-cell office:value-type="float" office:value="15614918.060000001" table:style-name="ce8">
            <text:p>15,614,918<text:s/></text:p>
          </table:table-cell>
          <table:table-cell office:value-type="float" office:value="21180.039999999106" table:formula="of:=[.E10]-[.F10]" table:style-name="ce13">
            <text:p>21,1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3372072.34" table:style-name="ce9">
            <text:p>33,372,072<text:s/></text:p>
          </table:table-cell>
          <table:table-cell office:value-type="float" office:value="-2670659.38" table:style-name="ce9">
            <text:p>-2,670,659<text:s/></text:p>
          </table:table-cell>
          <table:table-cell office:value-type="float" office:value="30701412.960000001" table:formula="of:=[.C11]+[.D11]" table:style-name="ce9">
            <text:p>30,701,413<text:s/></text:p>
          </table:table-cell>
          <table:table-cell office:value-type="float" office:value="30640004.960000001" table:style-name="ce9">
            <text:p>30,640,005<text:s/></text:p>
          </table:table-cell>
          <table:table-cell office:value-type="float" office:value="30297372.390000001" table:style-name="ce9">
            <text:p>30,297,372<text:s/></text:p>
          </table:table-cell>
          <table:table-cell office:value-type="float" office:value="61408" table:formula="of:=[.E11]-[.F11]" table:style-name="ce13">
            <text:p>61,4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2355541.920000002" table:style-name="ce9">
            <text:p>72,355,542<text:s/></text:p>
          </table:table-cell>
          <table:table-cell office:value-type="float" office:value="-3421203.9" table:style-name="ce9">
            <text:p>-3,421,204<text:s/></text:p>
          </table:table-cell>
          <table:table-cell office:value-type="float" office:value="68934338.019999996" table:formula="of:=[.C12]+[.D12]" table:style-name="ce9">
            <text:p>68,934,338<text:s/></text:p>
          </table:table-cell>
          <table:table-cell office:value-type="float" office:value="68821315.019999996" table:style-name="ce9">
            <text:p>68,821,315<text:s/></text:p>
          </table:table-cell>
          <table:table-cell office:value-type="float" office:value="66772665.18" table:style-name="ce9">
            <text:p>66,772,665<text:s/></text:p>
          </table:table-cell>
          <table:table-cell office:value-type="float" office:value="113023" table:formula="of:=[.E12]-[.F12]" table:style-name="ce13">
            <text:p>113,0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6730995.859999999" table:style-name="ce9">
            <text:p>66,730,996<text:s/></text:p>
          </table:table-cell>
          <table:table-cell office:value-type="float" office:value="-9697718.6300000008" table:style-name="ce9">
            <text:p>-9,697,719<text:s/></text:p>
          </table:table-cell>
          <table:table-cell office:value-type="float" office:value="57033277.229999997" table:formula="of:=[.C13]+[.D13]" table:style-name="ce9">
            <text:p>57,033,277<text:s/></text:p>
          </table:table-cell>
          <table:table-cell office:value-type="float" office:value="56954500.229999997" table:style-name="ce9">
            <text:p>56,954,500<text:s/></text:p>
          </table:table-cell>
          <table:table-cell office:value-type="float" office:value="55711271.630000003" table:style-name="ce9">
            <text:p>55,711,272<text:s/></text:p>
          </table:table-cell>
          <table:table-cell office:value-type="float" office:value="78777" table:formula="of:=[.E13]-[.F13]" table:style-name="ce13">
            <text:p>78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46187858.799999997" table:style-name="ce9">
            <text:p>46,187,859<text:s/></text:p>
          </table:table-cell>
          <table:table-cell office:value-type="float" office:value="29840153.829999998" table:style-name="ce9">
            <text:p>29,840,154<text:s/></text:p>
          </table:table-cell>
          <table:table-cell office:value-type="float" office:value="76028012.629999995" table:formula="of:=[.C14]+[.D14]" table:style-name="ce9">
            <text:p>76,028,013<text:s/></text:p>
          </table:table-cell>
          <table:table-cell office:value-type="float" office:value="75993973.609999999" table:style-name="ce9">
            <text:p>75,993,974<text:s/></text:p>
          </table:table-cell>
          <table:table-cell office:value-type="float" office:value="75311565.290000007" table:style-name="ce9">
            <text:p>75,311,565<text:s/></text:p>
          </table:table-cell>
          <table:table-cell office:value-type="float" office:value="34039.019999995828" table:formula="of:=[.E14]-[.F14]" table:style-name="ce13">
            <text:p>34,0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51895777.25" table:style-name="ce9">
            <text:p>251,895,777<text:s/></text:p>
          </table:table-cell>
          <table:table-cell office:value-type="float" office:value="53434932.759999998" table:style-name="ce9">
            <text:p>53,434,933<text:s/></text:p>
          </table:table-cell>
          <table:table-cell office:value-type="float" office:value="305330710.00999999" table:formula="of:=[.C15]+[.D15]" table:style-name="ce9">
            <text:p>305,330,710<text:s/></text:p>
          </table:table-cell>
          <table:table-cell office:value-type="float" office:value="304972927.98000002" table:style-name="ce9">
            <text:p>304,972,928<text:s/></text:p>
          </table:table-cell>
          <table:table-cell office:value-type="float" office:value="292224733.67000002" table:style-name="ce9">
            <text:p>292,224,734<text:s/></text:p>
          </table:table-cell>
          <table:table-cell office:value-type="float" office:value="357782.02999997139" table:formula="of:=[.E15]-[.F15]" table:style-name="ce13">
            <text:p>357,7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77490316.959999993" table:style-name="ce9">
            <text:p>77,490,317<text:s/></text:p>
          </table:table-cell>
          <table:table-cell office:value-type="float" office:value="33110532.640000001" table:style-name="ce9">
            <text:p>33,110,533<text:s/></text:p>
          </table:table-cell>
          <table:table-cell office:value-type="float" office:value="110600849.59999999" table:formula="of:=[.C16]+[.D16]" table:style-name="ce9">
            <text:p>110,600,850<text:s/></text:p>
          </table:table-cell>
          <table:table-cell office:value-type="float" office:value="110487669.59" table:style-name="ce9">
            <text:p>110,487,670<text:s/></text:p>
          </table:table-cell>
          <table:table-cell office:value-type="float" office:value="102935395.61" table:style-name="ce9">
            <text:p>102,935,396<text:s/></text:p>
          </table:table-cell>
          <table:table-cell office:value-type="float" office:value="113180.00999999046" table:formula="of:=[.E16]-[.F16]" table:style-name="ce13">
            <text:p>113,1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91927075.34" table:style-name="ce9">
            <text:p>191,927,075<text:s/></text:p>
          </table:table-cell>
          <table:table-cell office:value-type="float" office:value="62861005.18" table:style-name="ce9">
            <text:p>62,861,005<text:s/></text:p>
          </table:table-cell>
          <table:table-cell office:value-type="float" office:value="254788080.52000001" table:formula="of:=[.C17]+[.D17]" table:style-name="ce9">
            <text:p>254,788,081<text:s/></text:p>
          </table:table-cell>
          <table:table-cell office:value-type="float" office:value="254522926.56999999" table:style-name="ce9">
            <text:p>254,522,927<text:s/></text:p>
          </table:table-cell>
          <table:table-cell office:value-type="float" office:value="233994243.19" table:style-name="ce9">
            <text:p>233,994,243<text:s/></text:p>
          </table:table-cell>
          <table:table-cell office:value-type="float" office:value="265153.95000001788" table:formula="of:=[.E17]-[.F17]" table:style-name="ce13">
            <text:p>265,1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8694106.509999998" table:style-name="ce9">
            <text:p>38,694,107<text:s/></text:p>
          </table:table-cell>
          <table:table-cell office:value-type="float" office:value="4023587.88" table:style-name="ce9">
            <text:p>4,023,588<text:s/></text:p>
          </table:table-cell>
          <table:table-cell office:value-type="float" office:value="42717694.390000001" table:formula="of:=[.C18]+[.D18]" table:style-name="ce9">
            <text:p>42,717,694<text:s/></text:p>
          </table:table-cell>
          <table:table-cell office:value-type="float" office:value="42656304.390000001" table:style-name="ce9">
            <text:p>42,656,304<text:s/></text:p>
          </table:table-cell>
          <table:table-cell office:value-type="float" office:value="41017597.630000003" table:style-name="ce9">
            <text:p>41,017,598<text:s/></text:p>
          </table:table-cell>
          <table:table-cell office:value-type="float" office:value="61390" table:formula="of:=[.E18]-[.F18]" table:style-name="ce9">
            <text:p>61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361410.47" table:style-name="ce9">
            <text:p>3,361,410<text:s/></text:p>
          </table:table-cell>
          <table:table-cell office:value-type="float" office:value="23859035.329999998" table:style-name="ce9">
            <text:p>23,859,035<text:s/></text:p>
          </table:table-cell>
          <table:table-cell office:value-type="float" office:value="27220445.799999997" table:formula="of:=[.C19]+[.D19]" table:style-name="ce9">
            <text:p>27,220,446<text:s/></text:p>
          </table:table-cell>
          <table:table-cell office:value-type="float" office:value="27078677.800000001" table:style-name="ce9">
            <text:p>27,078,678<text:s/></text:p>
          </table:table-cell>
          <table:table-cell office:value-type="float" office:value="25868741.210000001" table:style-name="ce9">
            <text:p>25,868,741<text:s/></text:p>
          </table:table-cell>
          <table:table-cell office:value-type="float" office:value="141767.99999999627" table:formula="of:=[.E19]-[.F19]" table:style-name="ce9">
            <text:p>141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0297473.600000001" table:style-name="ce9">
            <text:p>30,297,474<text:s/></text:p>
          </table:table-cell>
          <table:table-cell office:value-type="float" office:value="5389854.5199999996" table:style-name="ce9">
            <text:p>5,389,855<text:s/></text:p>
          </table:table-cell>
          <table:table-cell office:value-type="float" office:value="35687328.120000005" table:formula="of:=[.C21]+[.D21]" table:style-name="ce9">
            <text:p>35,687,328<text:s/></text:p>
          </table:table-cell>
          <table:table-cell office:value-type="float" office:value="35644548.810000002" table:style-name="ce9">
            <text:p>35,644,549<text:s/></text:p>
          </table:table-cell>
          <table:table-cell office:value-type="float" office:value="33781117.659999996" table:style-name="ce9">
            <text:p>33,781,118<text:s/></text:p>
          </table:table-cell>
          <table:table-cell office:value-type="float" office:value="42779.310000002384" table:formula="of:=[.E21]-[.F21]" table:style-name="ce9">
            <text:p>42,7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4962217.76" table:style-name="ce9">
            <text:p>14,962,218<text:s/></text:p>
          </table:table-cell>
          <table:table-cell office:value-type="float" office:value="-583040" table:style-name="ce9">
            <text:p>-583,040<text:s/></text:p>
          </table:table-cell>
          <table:table-cell office:value-type="float" office:value="14379177.76" table:formula="of:=[.C22]+[.D22]" table:style-name="ce9">
            <text:p>14,379,178<text:s/></text:p>
          </table:table-cell>
          <table:table-cell office:value-type="float" office:value="14350954.76" table:style-name="ce9">
            <text:p>14,350,955<text:s/></text:p>
          </table:table-cell>
          <table:table-cell office:value-type="float" office:value="13857273.779999999" table:style-name="ce9">
            <text:p>13,857,274<text:s/></text:p>
          </table:table-cell>
          <table:table-cell office:value-type="float" office:value="28223" table:formula="of:=[.E22]-[.F22]" table:style-name="ce9">
            <text:p>28,2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560797.8800000008" table:style-name="ce9">
            <text:p>8,560,798<text:s/></text:p>
          </table:table-cell>
          <table:table-cell office:value-type="float" office:value="21083071.899999999" table:style-name="ce9">
            <text:p>21,083,072<text:s/></text:p>
          </table:table-cell>
          <table:table-cell office:value-type="float" office:value="29643869.780000001" table:formula="of:=[.C23]+[.D23]" table:style-name="ce9">
            <text:p>29,643,870<text:s/></text:p>
          </table:table-cell>
          <table:table-cell office:value-type="float" office:value="29631220.809999999" table:style-name="ce9">
            <text:p>29,631,221<text:s/></text:p>
          </table:table-cell>
          <table:table-cell office:value-type="float" office:value="22779993.57" table:style-name="ce9">
            <text:p>22,779,994<text:s/></text:p>
          </table:table-cell>
          <table:table-cell office:value-type="float" office:value="12648.970000002533" table:formula="of:=[.E23]-[.F23]" table:style-name="ce9">
            <text:p>12,6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9108976.25" table:style-name="ce9">
            <text:p>9,108,976<text:s/></text:p>
          </table:table-cell>
          <table:table-cell office:value-type="float" office:value="-347286.49" table:style-name="ce9">
            <text:p>-347,286<text:s/></text:p>
          </table:table-cell>
          <table:table-cell office:value-type="float" office:value="8761689.7599999998" table:formula="of:=[.C24]+[.D24]" table:style-name="ce9">
            <text:p>8,761,690<text:s/></text:p>
          </table:table-cell>
          <table:table-cell office:value-type="float" office:value="8746534.7599999998" table:style-name="ce9">
            <text:p>8,746,535<text:s/></text:p>
          </table:table-cell>
          <table:table-cell office:value-type="float" office:value="8593104.6699999999" table:style-name="ce9">
            <text:p>8,593,105<text:s/></text:p>
          </table:table-cell>
          <table:table-cell office:value-type="float" office:value="15155" table:formula="of:=[.E24]-[.F24]" table:style-name="ce9">
            <text:p>15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507678.42" table:style-name="ce9">
            <text:p>3,507,678<text:s/></text:p>
          </table:table-cell>
          <table:table-cell office:value-type="float" office:value="5635756.4100000001" table:style-name="ce9">
            <text:p>5,635,756<text:s/></text:p>
          </table:table-cell>
          <table:table-cell office:value-type="float" office:value="9143434.8300000001" table:formula="of:=[.C25]+[.D25]" table:style-name="ce9">
            <text:p>9,143,435<text:s/></text:p>
          </table:table-cell>
          <table:table-cell office:value-type="float" office:value="9126885.8300000001" table:style-name="ce9">
            <text:p>9,126,886<text:s/></text:p>
          </table:table-cell>
          <table:table-cell office:value-type="float" office:value="8976001.7400000002" table:style-name="ce9">
            <text:p>8,976,002<text:s/></text:p>
          </table:table-cell>
          <table:table-cell office:value-type="float" office:value="16549" table:formula="of:=[.E25]-[.F25]" table:style-name="ce9">
            <text:p>16,5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078289.1" table:style-name="ce9">
            <text:p>2,078,289<text:s/></text:p>
          </table:table-cell>
          <table:table-cell office:value-type="float" office:value="-323759.67" table:style-name="ce9">
            <text:p>-323,760<text:s/></text:p>
          </table:table-cell>
          <table:table-cell office:value-type="float" office:value="1754529.4300000002" table:formula="of:=[.C26]+[.D26]" table:style-name="ce9">
            <text:p>1,754,529<text:s/></text:p>
          </table:table-cell>
          <table:table-cell office:value-type="float" office:value="1751105.43" table:style-name="ce9">
            <text:p>1,751,105<text:s/></text:p>
          </table:table-cell>
          <table:table-cell office:value-type="float" office:value="1727848.46" table:style-name="ce9">
            <text:p>1,727,848<text:s/></text:p>
          </table:table-cell>
          <table:table-cell office:value-type="float" office:value="3424.0000000002328" table:formula="of:=[.E26]-[.F26]" table:style-name="ce9">
            <text:p>3,4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2015863.210000001" table:style-name="ce9">
            <text:p>12,015,863<text:s/></text:p>
          </table:table-cell>
          <table:table-cell office:value-type="float" office:value="-2906002.34" table:style-name="ce9">
            <text:p>-2,906,002<text:s/></text:p>
          </table:table-cell>
          <table:table-cell office:value-type="float" office:value="9109860.870000001" table:formula="of:=[.C27]+[.D27]" table:style-name="ce9">
            <text:p>9,109,861<text:s/></text:p>
          </table:table-cell>
          <table:table-cell office:value-type="float" office:value="9093080.8699999992" table:style-name="ce9">
            <text:p>9,093,081<text:s/></text:p>
          </table:table-cell>
          <table:table-cell office:value-type="float" office:value="8986070.2400000002" table:style-name="ce9">
            <text:p>8,986,070<text:s/></text:p>
          </table:table-cell>
          <table:table-cell office:value-type="float" office:value="16780.000000001863" table:formula="of:=[.E27]-[.F27]" table:style-name="ce9">
            <text:p>16,7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9454554" table:style-name="ce9">
            <text:p>19,454,554<text:s/></text:p>
          </table:table-cell>
          <table:table-cell office:value-type="float" office:value="3145662.95" table:style-name="ce9">
            <text:p>3,145,663<text:s/></text:p>
          </table:table-cell>
          <table:table-cell office:value-type="float" office:value="22600216.949999999" table:formula="of:=[.C28]+[.D28]" table:style-name="ce9">
            <text:p>22,600,217<text:s/></text:p>
          </table:table-cell>
          <table:table-cell office:value-type="float" office:value="22562162.949999999" table:style-name="ce9">
            <text:p>22,562,163<text:s/></text:p>
          </table:table-cell>
          <table:table-cell office:value-type="float" office:value="20906513.449999999" table:style-name="ce9">
            <text:p>20,906,513<text:s/></text:p>
          </table:table-cell>
          <table:table-cell office:value-type="float" office:value="38054" table:formula="of:=[.E28]-[.F28]" table:style-name="ce9">
            <text:p>38,0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3012230" table:style-name="ce9">
            <text:p>13,012,230<text:s/></text:p>
          </table:table-cell>
          <table:table-cell office:value-type="float" office:value="2143211.17" table:style-name="ce9">
            <text:p>2,143,211<text:s/></text:p>
          </table:table-cell>
          <table:table-cell office:value-type="float" office:value="15155441.17" table:formula="of:=[.C29]+[.D29]" table:style-name="ce9">
            <text:p>15,155,441<text:s/></text:p>
          </table:table-cell>
          <table:table-cell office:value-type="float" office:value="15130688.17" table:style-name="ce9">
            <text:p>15,130,688<text:s/></text:p>
          </table:table-cell>
          <table:table-cell office:value-type="float" office:value="14045449" table:style-name="ce9">
            <text:p>14,045,449<text:s/></text:p>
          </table:table-cell>
          <table:table-cell office:value-type="float" office:value="24753" table:formula="of:=[.E29]-[.F29]" table:style-name="ce9">
            <text:p>24,7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1742" table:style-name="ce9">
            <text:p>7,591,742<text:s/></text:p>
          </table:table-cell>
          <table:table-cell office:value-type="float" office:value="902439.13" table:style-name="ce9">
            <text:p>902,439<text:s/></text:p>
          </table:table-cell>
          <table:table-cell office:value-type="float" office:value="8494181.1300000008" table:formula="of:=[.C30]+[.D30]" table:style-name="ce9">
            <text:p>8,494,181<text:s/></text:p>
          </table:table-cell>
          <table:table-cell office:value-type="float" office:value="8480833.1300000008" table:style-name="ce9">
            <text:p>8,480,833<text:s/></text:p>
          </table:table-cell>
          <table:table-cell office:value-type="float" office:value="7891668.2999999998" table:style-name="ce9">
            <text:p>7,891,668<text:s/></text:p>
          </table:table-cell>
          <table:table-cell office:value-type="float" office:value="13348" table:formula="of:=[.E30]-[.F30]" table:style-name="ce9">
            <text:p>13,3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453819.81" table:style-name="ce9">
            <text:p>453,820<text:s/></text:p>
          </table:table-cell>
          <table:table-cell office:value-type="float" office:value="1253430.81" table:formula="of:=[.C31]+[.D31]" table:style-name="ce9">
            <text:p>1,253,431<text:s/></text:p>
          </table:table-cell>
          <table:table-cell office:value-type="float" office:value="1253430.81" table:style-name="ce9">
            <text:p>1,253,431<text:s/></text:p>
          </table:table-cell>
          <table:table-cell office:value-type="float" office:value="1186796.56" table:style-name="ce9">
            <text:p>1,186,797<text:s/></text:p>
          </table:table-cell>
          <table:table-cell office:value-type="float" office:value="0" table:formula="of:=[.E31]-[.F3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759683.36" table:style-name="ce9">
            <text:p>759,683<text:s/></text:p>
          </table:table-cell>
          <table:table-cell office:value-type="float" office:value="1459294.3599999999" table:formula="of:=[.C32]+[.D32]" table:style-name="ce9">
            <text:p>1,459,294<text:s/></text:p>
          </table:table-cell>
          <table:table-cell office:value-type="float" office:value="1459294.36" table:style-name="ce9">
            <text:p>1,459,294<text:s/></text:p>
          </table:table-cell>
          <table:table-cell office:value-type="float" office:value="1400993.44" table:style-name="ce9">
            <text:p>1,400,993<text:s/></text:p>
          </table:table-cell>
          <table:table-cell office:value-type="float" office:value="0" table:formula="of:=[.E32]-[.F3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98545.24" table:style-name="ce9">
            <text:p>98,545<text:s/></text:p>
          </table:table-cell>
          <table:table-cell office:value-type="float" office:value="592838.24" table:formula="of:=[.C33]+[.D33]" table:style-name="ce9">
            <text:p>592,838<text:s/></text:p>
          </table:table-cell>
          <table:table-cell office:value-type="float" office:value="592838.24" table:style-name="ce9">
            <text:p>592,838<text:s/></text:p>
          </table:table-cell>
          <table:table-cell office:value-type="float" office:value="551647.16" table:style-name="ce9">
            <text:p>551,647<text:s/></text:p>
          </table:table-cell>
          <table:table-cell office:value-type="float" office:value="0" table:formula="of:=[.E33]-[.F3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19433.53" table:style-name="ce9">
            <text:p>219,434<text:s/></text:p>
          </table:table-cell>
          <table:table-cell office:value-type="float" office:value="713726.53" table:formula="of:=[.C34]+[.D34]" table:style-name="ce9">
            <text:p>713,727<text:s/></text:p>
          </table:table-cell>
          <table:table-cell office:value-type="float" office:value="713726.53" table:style-name="ce9">
            <text:p>713,727<text:s/></text:p>
          </table:table-cell>
          <table:table-cell office:value-type="float" office:value="672535.45" table:style-name="ce9">
            <text:p>672,535<text:s/></text:p>
          </table:table-cell>
          <table:table-cell office:value-type="float" office:value="0" table:formula="of:=[.E34]-[.F3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5239776.95" table:style-name="ce9">
            <text:p>5,239,777<text:s/></text:p>
          </table:table-cell>
          <table:table-cell office:value-type="float" office:value="10575440.949999999" table:formula="of:=[.C35]+[.D35]" table:style-name="ce9">
            <text:p>10,575,441<text:s/></text:p>
          </table:table-cell>
          <table:table-cell office:value-type="float" office:value="10561082.949999999" table:style-name="ce9">
            <text:p>10,561,083<text:s/></text:p>
          </table:table-cell>
          <table:table-cell office:value-type="float" office:value="10060417.279999999" table:style-name="ce9">
            <text:p>10,060,417<text:s/></text:p>
          </table:table-cell>
          <table:table-cell office:value-type="float" office:value="14358" table:formula="of:=[.E35]-[.F35]" table:style-name="ce9">
            <text:p>14,3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87628.53999999998" table:style-name="ce9">
            <text:p>287,629<text:s/></text:p>
          </table:table-cell>
          <table:table-cell office:value-type="float" office:value="1087239.54" table:formula="of:=[.C36]+[.D36]" table:style-name="ce9">
            <text:p>1,087,240<text:s/></text:p>
          </table:table-cell>
          <table:table-cell office:value-type="float" office:value="1087239.54" table:style-name="ce9">
            <text:p>1,087,240<text:s/></text:p>
          </table:table-cell>
          <table:table-cell office:value-type="float" office:value="1020605.29" table:style-name="ce9">
            <text:p>1,020,605<text:s/></text:p>
          </table:table-cell>
          <table:table-cell office:value-type="float" office:value="0" table:formula="of:=[.E36]-[.F3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18383.62" table:style-name="ce9">
            <text:p>218,384<text:s/></text:p>
          </table:table-cell>
          <table:table-cell office:value-type="float" office:value="1017994.62" table:formula="of:=[.C37]+[.D37]" table:style-name="ce9">
            <text:p>1,017,995<text:s/></text:p>
          </table:table-cell>
          <table:table-cell office:value-type="float" office:value="1017994.62" table:style-name="ce9">
            <text:p>1,017,995<text:s/></text:p>
          </table:table-cell>
          <table:table-cell office:value-type="float" office:value="951360.37" table:style-name="ce9">
            <text:p>951,360<text:s/></text:p>
          </table:table-cell>
          <table:table-cell office:value-type="float" office:value="0" table:formula="of:=[.E37]-[.F3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83524.2" table:style-name="ce9">
            <text:p>183,524<text:s/></text:p>
          </table:table-cell>
          <table:table-cell office:value-type="float" office:value="677817.2" table:formula="of:=[.C38]+[.D38]" table:style-name="ce9">
            <text:p>677,817<text:s/></text:p>
          </table:table-cell>
          <table:table-cell office:value-type="float" office:value="677817.2" table:style-name="ce9">
            <text:p>677,817<text:s/></text:p>
          </table:table-cell>
          <table:table-cell office:value-type="float" office:value="636626.12" table:style-name="ce9">
            <text:p>636,626<text:s/></text:p>
          </table:table-cell>
          <table:table-cell office:value-type="float" office:value="0" table:formula="of:=[.E38]-[.F3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20172.240000000002" table:style-name="ce9">
            <text:p>20,172<text:s/></text:p>
          </table:table-cell>
          <table:table-cell office:value-type="float" office:value="149617.24" table:formula="of:=[.C39]+[.D39]" table:style-name="ce9">
            <text:p>149,617<text:s/></text:p>
          </table:table-cell>
          <table:table-cell office:value-type="float" office:value="149617.24" table:style-name="ce9">
            <text:p>149,617<text:s/></text:p>
          </table:table-cell>
          <table:table-cell office:value-type="float" office:value="138830.16" table:style-name="ce9">
            <text:p>138,830<text:s/></text:p>
          </table:table-cell>
          <table:table-cell office:value-type="float" office:value="0" table:formula="of:=[.E39]-[.F3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30492.89" table:style-name="ce9">
            <text:p>30,493<text:s/></text:p>
          </table:table-cell>
          <table:table-cell office:value-type="float" office:value="114244.89" table:formula="of:=[.C40]+[.D40]" table:style-name="ce9">
            <text:p>114,245<text:s/></text:p>
          </table:table-cell>
          <table:table-cell office:value-type="float" office:value="114244.89" table:style-name="ce9">
            <text:p>114,245<text:s/></text:p>
          </table:table-cell>
          <table:table-cell office:value-type="float" office:value="107265.56" table:style-name="ce9">
            <text:p>107,266<text:s/></text:p>
          </table:table-cell>
          <table:table-cell office:value-type="float" office:value="0" table:formula="of:=[.E40]-[.F4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34220.1" table:style-name="ce9">
            <text:p>34,220<text:s/></text:p>
          </table:table-cell>
          <table:table-cell office:value-type="float" office:value="184300.1" table:formula="of:=[.C41]+[.D41]" table:style-name="ce9">
            <text:p>184,300<text:s/></text:p>
          </table:table-cell>
          <table:table-cell office:value-type="float" office:value="184300.1" table:style-name="ce9">
            <text:p>184,300<text:s/></text:p>
          </table:table-cell>
          <table:table-cell office:value-type="float" office:value="171793.43" table:style-name="ce9">
            <text:p>171,793<text:s/></text:p>
          </table:table-cell>
          <table:table-cell office:value-type="float" office:value="0" table:formula="of:=[.E41]-[.F4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4540.86" table:style-name="ce9">
            <text:p>34,541<text:s/></text:p>
          </table:table-cell>
          <table:table-cell office:value-type="float" office:value="94841.86" table:formula="of:=[.C42]+[.D42]" table:style-name="ce9">
            <text:p>94,842<text:s/></text:p>
          </table:table-cell>
          <table:table-cell office:value-type="float" office:value="94841.86" table:style-name="ce9">
            <text:p>94,842<text:s/></text:p>
          </table:table-cell>
          <table:table-cell office:value-type="float" office:value="89816.78" table:style-name="ce9">
            <text:p>89,817<text:s/></text:p>
          </table:table-cell>
          <table:table-cell office:value-type="float" office:value="0" table:formula="of:=[.E42]-[.F4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5372.31" table:style-name="ce9">
            <text:p>15,372<text:s/></text:p>
          </table:table-cell>
          <table:table-cell office:value-type="float" office:value="79676.31" table:formula="of:=[.C43]+[.D43]" table:style-name="ce9">
            <text:p>79,676<text:s/></text:p>
          </table:table-cell>
          <table:table-cell office:value-type="float" office:value="79676.31" table:style-name="ce9">
            <text:p>79,676<text:s/></text:p>
          </table:table-cell>
          <table:table-cell office:value-type="float" office:value="74317.64" table:style-name="ce9">
            <text:p>74,318<text:s/></text:p>
          </table:table-cell>
          <table:table-cell office:value-type="float" office:value="0" table:formula="of:=[.E43]-[.F4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138.64" table:style-name="ce9">
            <text:p>50,139<text:s/></text:p>
          </table:table-cell>
          <table:table-cell office:value-type="float" office:value="110439.64" table:formula="of:=[.C44]+[.D44]" table:style-name="ce9">
            <text:p>110,440<text:s/></text:p>
          </table:table-cell>
          <table:table-cell office:value-type="float" office:value="110439.64" table:style-name="ce9">
            <text:p>110,440<text:s/></text:p>
          </table:table-cell>
          <table:table-cell office:value-type="float" office:value="105414.56" table:style-name="ce9">
            <text:p>105,415<text:s/></text:p>
          </table:table-cell>
          <table:table-cell office:value-type="float" office:value="0" table:formula="of:=[.E44]-[.F4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746.63" table:style-name="ce9">
            <text:p>13,747<text:s/></text:p>
          </table:table-cell>
          <table:table-cell office:value-type="float" office:value="74047.63" table:formula="of:=[.C45]+[.D45]" table:style-name="ce9">
            <text:p>74,048<text:s/></text:p>
          </table:table-cell>
          <table:table-cell office:value-type="float" office:value="74047.63" table:style-name="ce9">
            <text:p>74,048<text:s/></text:p>
          </table:table-cell>
          <table:table-cell office:value-type="float" office:value="69022.55" table:style-name="ce9">
            <text:p>69,023<text:s/></text:p>
          </table:table-cell>
          <table:table-cell office:value-type="float" office:value="0" table:formula="of:=[.E45]-[.F4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1864.45" table:style-name="ce9">
            <text:p>21,864<text:s/></text:p>
          </table:table-cell>
          <table:table-cell office:value-type="float" office:value="105615.45" table:formula="of:=[.C46]+[.D46]" table:style-name="ce9">
            <text:p>105,615<text:s/></text:p>
          </table:table-cell>
          <table:table-cell office:value-type="float" office:value="105615.45" table:style-name="ce9">
            <text:p>105,615<text:s/></text:p>
          </table:table-cell>
          <table:table-cell office:value-type="float" office:value="98636.2" table:style-name="ce9">
            <text:p>98,636<text:s/></text:p>
          </table:table-cell>
          <table:table-cell office:value-type="float" office:value="0" table:formula="of:=[.E46]-[.F4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910.240000000002" table:style-name="ce9">
            <text:p>18,910<text:s/></text:p>
          </table:table-cell>
          <table:table-cell office:value-type="float" office:value="79211.240000000005" table:formula="of:=[.C47]+[.D47]" table:style-name="ce9">
            <text:p>79,211<text:s/></text:p>
          </table:table-cell>
          <table:table-cell office:value-type="float" office:value="79211.240000000005" table:style-name="ce9">
            <text:p>79,211<text:s/></text:p>
          </table:table-cell>
          <table:table-cell office:value-type="float" office:value="74186.16" table:style-name="ce9">
            <text:p>74,186<text:s/></text:p>
          </table:table-cell>
          <table:table-cell office:value-type="float" office:value="0" table:formula="of:=[.E47]-[.F4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495.12" table:style-name="ce9">
            <text:p>17,495<text:s/></text:p>
          </table:table-cell>
          <table:table-cell office:value-type="float" office:value="77796.12" table:formula="of:=[.C48]+[.D48]" table:style-name="ce9">
            <text:p>77,796<text:s/></text:p>
          </table:table-cell>
          <table:table-cell office:value-type="float" office:value="77796.12" table:style-name="ce9">
            <text:p>77,796<text:s/></text:p>
          </table:table-cell>
          <table:table-cell office:value-type="float" office:value="72771.039999999994" table:style-name="ce9">
            <text:p>72,771<text:s/></text:p>
          </table:table-cell>
          <table:table-cell office:value-type="float" office:value="0" table:formula="of:=[.E48]-[.F4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9992.849999999999" table:style-name="ce9">
            <text:p>19,993<text:s/></text:p>
          </table:table-cell>
          <table:table-cell office:value-type="float" office:value="103743.85" table:formula="of:=[.C49]+[.D49]" table:style-name="ce9">
            <text:p>103,744<text:s/></text:p>
          </table:table-cell>
          <table:table-cell office:value-type="float" office:value="103743.85" table:style-name="ce9">
            <text:p>103,744<text:s/></text:p>
          </table:table-cell>
          <table:table-cell office:value-type="float" office:value="96764.6" table:style-name="ce9">
            <text:p>96,765<text:s/></text:p>
          </table:table-cell>
          <table:table-cell office:value-type="float" office:value="0" table:formula="of:=[.E49]-[.F4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14539.64" table:style-name="ce9">
            <text:p>114,540<text:s/></text:p>
          </table:table-cell>
          <table:table-cell office:value-type="float" office:value="114539.64" table:formula="of:=[.C50]+[.D50]" table:style-name="ce9">
            <text:p>114,540<text:s/></text:p>
          </table:table-cell>
          <table:table-cell office:value-type="float" office:value="114539.64" table:style-name="ce9">
            <text:p>114,540<text:s/></text:p>
          </table:table-cell>
          <table:table-cell office:value-type="float" office:value="109514.56" table:style-name="ce9">
            <text:p>109,515<text:s/></text:p>
          </table:table-cell>
          <table:table-cell office:value-type="float" office:value="0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2972.31" table:style-name="ce9">
            <text:p>22,972<text:s/></text:p>
          </table:table-cell>
          <table:table-cell office:value-type="float" office:value="87276.31" table:formula="of:=[.C51]+[.D51]" table:style-name="ce9">
            <text:p>87,276<text:s/></text:p>
          </table:table-cell>
          <table:table-cell office:value-type="float" office:value="87276.31" table:style-name="ce9">
            <text:p>87,276<text:s/></text:p>
          </table:table-cell>
          <table:table-cell office:value-type="float" office:value="81917.64" table:style-name="ce9">
            <text:p>81,918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1792.85" table:style-name="ce9">
            <text:p>41,793<text:s/></text:p>
          </table:table-cell>
          <table:table-cell office:value-type="float" office:value="125543.85" table:formula="of:=[.C52]+[.D52]" table:style-name="ce9">
            <text:p>125,544<text:s/></text:p>
          </table:table-cell>
          <table:table-cell office:value-type="float" office:value="125543.85" table:style-name="ce9">
            <text:p>125,544<text:s/></text:p>
          </table:table-cell>
          <table:table-cell office:value-type="float" office:value="118564.6" table:style-name="ce9">
            <text:p>118,565<text:s/></text:p>
          </table:table-cell>
          <table:table-cell office:value-type="float" office:value="0" table:formula="of:=[.E52]-[.F5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2413.94" table:style-name="ce9">
            <text:p>52,414<text:s/></text:p>
          </table:table-cell>
          <table:table-cell office:value-type="float" office:value="112714.94" table:formula="of:=[.C53]+[.D53]" table:style-name="ce9">
            <text:p>112,715<text:s/></text:p>
          </table:table-cell>
          <table:table-cell office:value-type="float" office:value="112714.94" table:style-name="ce9">
            <text:p>112,715<text:s/></text:p>
          </table:table-cell>
          <table:table-cell office:value-type="float" office:value="107689.86" table:style-name="ce9">
            <text:p>107,690<text:s/></text:p>
          </table:table-cell>
          <table:table-cell office:value-type="float" office:value="0" table:formula="of:=[.E53]-[.F5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6088.639999999999" table:style-name="ce9">
            <text:p>66,089<text:s/></text:p>
          </table:table-cell>
          <table:table-cell office:value-type="float" office:value="126389.64" table:formula="of:=[.C54]+[.D54]" table:style-name="ce9">
            <text:p>126,390<text:s/></text:p>
          </table:table-cell>
          <table:table-cell office:value-type="float" office:value="126389.64" table:style-name="ce9">
            <text:p>126,390<text:s/></text:p>
          </table:table-cell>
          <table:table-cell office:value-type="float" office:value="121364.56" table:style-name="ce9">
            <text:p>121,365<text:s/></text:p>
          </table:table-cell>
          <table:table-cell office:value-type="float" office:value="0" table:formula="of:=[.E54]-[.F5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3735.360000000001" table:style-name="ce9">
            <text:p>53,735<text:s/></text:p>
          </table:table-cell>
          <table:table-cell office:value-type="float" office:value="114036.36" table:formula="of:=[.C55]+[.D55]" table:style-name="ce9">
            <text:p>114,036<text:s/></text:p>
          </table:table-cell>
          <table:table-cell office:value-type="float" office:value="114036.36" table:style-name="ce9">
            <text:p>114,036<text:s/></text:p>
          </table:table-cell>
          <table:table-cell office:value-type="float" office:value="109011.28" table:style-name="ce9">
            <text:p>109,011<text:s/></text:p>
          </table:table-cell>
          <table:table-cell office:value-type="float" office:value="0" table:formula="of:=[.E55]-[.F5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9553.64" table:style-name="ce9">
            <text:p>49,554<text:s/></text:p>
          </table:table-cell>
          <table:table-cell office:value-type="float" office:value="109854.64" table:formula="of:=[.C56]+[.D56]" table:style-name="ce9">
            <text:p>109,855<text:s/></text:p>
          </table:table-cell>
          <table:table-cell office:value-type="float" office:value="109854.64" table:style-name="ce9">
            <text:p>109,855<text:s/></text:p>
          </table:table-cell>
          <table:table-cell office:value-type="float" office:value="104829.56" table:style-name="ce9">
            <text:p>104,830<text:s/></text:p>
          </table:table-cell>
          <table:table-cell office:value-type="float" office:value="0" table:formula="of:=[.E56]-[.F5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0357.599999999999" table:style-name="ce9">
            <text:p>20,358<text:s/></text:p>
          </table:table-cell>
          <table:table-cell office:value-type="float" office:value="126485.6" table:formula="of:=[.C57]+[.D57]" table:style-name="ce9">
            <text:p>126,486<text:s/></text:p>
          </table:table-cell>
          <table:table-cell office:value-type="float" office:value="126485.6" table:style-name="ce9">
            <text:p>126,486<text:s/></text:p>
          </table:table-cell>
          <table:table-cell office:value-type="float" office:value="117641.60000000001" table:style-name="ce9">
            <text:p>117,642<text:s/></text:p>
          </table:table-cell>
          <table:table-cell office:value-type="float" office:value="0" table:formula="of:=[.E57]-[.F5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538.64" table:style-name="ce9">
            <text:p>15,539<text:s/></text:p>
          </table:table-cell>
          <table:table-cell office:value-type="float" office:value="75839.64" table:formula="of:=[.C58]+[.D58]" table:style-name="ce9">
            <text:p>75,840<text:s/></text:p>
          </table:table-cell>
          <table:table-cell office:value-type="float" office:value="75839.64" table:style-name="ce9">
            <text:p>75,840<text:s/></text:p>
          </table:table-cell>
          <table:table-cell office:value-type="float" office:value="70814.559999999998" table:style-name="ce9">
            <text:p>70,815<text:s/></text:p>
          </table:table-cell>
          <table:table-cell office:value-type="float" office:value="0" table:formula="of:=[.E58]-[.F5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6537.64" table:style-name="ce9">
            <text:p>26,538<text:s/></text:p>
          </table:table-cell>
          <table:table-cell office:value-type="float" office:value="86838.64" table:formula="of:=[.C59]+[.D59]" table:style-name="ce9">
            <text:p>86,839<text:s/></text:p>
          </table:table-cell>
          <table:table-cell office:value-type="float" office:value="86838.64" table:style-name="ce9">
            <text:p>86,839<text:s/></text:p>
          </table:table-cell>
          <table:table-cell office:value-type="float" office:value="81813.56" table:style-name="ce9">
            <text:p>81,814<text:s/></text:p>
          </table:table-cell>
          <table:table-cell office:value-type="float" office:value="0" table:formula="of:=[.E59]-[.F5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34005.949999999997" table:style-name="ce9">
            <text:p>34,006<text:s/></text:p>
          </table:table-cell>
          <table:table-cell office:value-type="float" office:value="151122.95000000001" table:formula="of:=[.C60]+[.D60]" table:style-name="ce9">
            <text:p>151,123<text:s/></text:p>
          </table:table-cell>
          <table:table-cell office:value-type="float" office:value="151122.95000000001" table:style-name="ce9">
            <text:p>151,123<text:s/></text:p>
          </table:table-cell>
          <table:table-cell office:value-type="float" office:value="141363.20000000001" table:style-name="ce9">
            <text:p>141,363<text:s/></text:p>
          </table:table-cell>
          <table:table-cell office:value-type="float" office:value="0" table:formula="of:=[.E60]-[.F6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3357.599999999999" table:style-name="ce9">
            <text:p>43,358<text:s/></text:p>
          </table:table-cell>
          <table:table-cell office:value-type="float" office:value="149485.6" table:formula="of:=[.C61]+[.D61]" table:style-name="ce9">
            <text:p>149,486<text:s/></text:p>
          </table:table-cell>
          <table:table-cell office:value-type="float" office:value="149485.6" table:style-name="ce9">
            <text:p>149,486<text:s/></text:p>
          </table:table-cell>
          <table:table-cell office:value-type="float" office:value="140641.60000000001" table:style-name="ce9">
            <text:p>140,642<text:s/></text:p>
          </table:table-cell>
          <table:table-cell office:value-type="float" office:value="0" table:formula="of:=[.E61]-[.F6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0864.45" table:style-name="ce9">
            <text:p>30,864<text:s/></text:p>
          </table:table-cell>
          <table:table-cell office:value-type="float" office:value="114615.45" table:formula="of:=[.C62]+[.D62]" table:style-name="ce9">
            <text:p>114,615<text:s/></text:p>
          </table:table-cell>
          <table:table-cell office:value-type="float" office:value="114615.45" table:style-name="ce9">
            <text:p>114,615<text:s/></text:p>
          </table:table-cell>
          <table:table-cell office:value-type="float" office:value="107636.2" table:style-name="ce9">
            <text:p>107,636<text:s/></text:p>
          </table:table-cell>
          <table:table-cell office:value-type="float" office:value="0" table:formula="of:=[.E62]-[.F6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63]+[.D63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63]-[.F6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7056.1" table:style-name="ce9">
            <text:p>157,056<text:s/></text:p>
          </table:table-cell>
          <table:table-cell office:value-type="float" office:value="217357.1" table:formula="of:=[.C64]+[.D64]" table:style-name="ce9">
            <text:p>217,357<text:s/></text:p>
          </table:table-cell>
          <table:table-cell office:value-type="float" office:value="217357.1" table:style-name="ce9">
            <text:p>217,357<text:s/></text:p>
          </table:table-cell>
          <table:table-cell office:value-type="float" office:value="212332.02" table:style-name="ce9">
            <text:p>212,332<text:s/></text:p>
          </table:table-cell>
          <table:table-cell office:value-type="float" office:value="0" table:formula="of:=[.E64]-[.F6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6338.639999999999" table:style-name="ce9">
            <text:p>26,339<text:s/></text:p>
          </table:table-cell>
          <table:table-cell office:value-type="float" office:value="86639.64" table:formula="of:=[.C65]+[.D65]" table:style-name="ce9">
            <text:p>86,640<text:s/></text:p>
          </table:table-cell>
          <table:table-cell office:value-type="float" office:value="86639.64" table:style-name="ce9">
            <text:p>86,640<text:s/></text:p>
          </table:table-cell>
          <table:table-cell office:value-type="float" office:value="81614.559999999998" table:style-name="ce9">
            <text:p>81,615<text:s/></text:p>
          </table:table-cell>
          <table:table-cell office:value-type="float" office:value="0" table:formula="of:=[.E65]-[.F6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538.64" table:style-name="ce9">
            <text:p>17,539<text:s/></text:p>
          </table:table-cell>
          <table:table-cell office:value-type="float" office:value="77839.64" table:formula="of:=[.C66]+[.D66]" table:style-name="ce9">
            <text:p>77,840<text:s/></text:p>
          </table:table-cell>
          <table:table-cell office:value-type="float" office:value="77839.64" table:style-name="ce9">
            <text:p>77,840<text:s/></text:p>
          </table:table-cell>
          <table:table-cell office:value-type="float" office:value="72814.559999999998" table:style-name="ce9">
            <text:p>72,815<text:s/></text:p>
          </table:table-cell>
          <table:table-cell office:value-type="float" office:value="0" table:formula="of:=[.E66]-[.F6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773.8" table:style-name="ce9">
            <text:p>13,774<text:s/></text:p>
          </table:table-cell>
          <table:table-cell office:value-type="float" office:value="74074.8" table:formula="of:=[.C67]+[.D67]" table:style-name="ce9">
            <text:p>74,075<text:s/></text:p>
          </table:table-cell>
          <table:table-cell office:value-type="float" office:value="74074.8" table:style-name="ce9">
            <text:p>74,075<text:s/></text:p>
          </table:table-cell>
          <table:table-cell office:value-type="float" office:value="69049.72" table:style-name="ce9">
            <text:p>69,050<text:s/></text:p>
          </table:table-cell>
          <table:table-cell office:value-type="float" office:value="0" table:formula="of:=[.E67]-[.F6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68]+[.D68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68]-[.F6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571.24" table:style-name="ce9">
            <text:p>29,571<text:s/></text:p>
          </table:table-cell>
          <table:table-cell office:value-type="float" office:value="89872.24" table:formula="of:=[.C69]+[.D69]" table:style-name="ce9">
            <text:p>89,872<text:s/></text:p>
          </table:table-cell>
          <table:table-cell office:value-type="float" office:value="89872.24" table:style-name="ce9">
            <text:p>89,872<text:s/></text:p>
          </table:table-cell>
          <table:table-cell office:value-type="float" office:value="84847.16" table:style-name="ce9">
            <text:p>84,847<text:s/></text:p>
          </table:table-cell>
          <table:table-cell office:value-type="float" office:value="0" table:formula="of:=[.E69]-[.F6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1299.45" table:style-name="ce9">
            <text:p>21,299<text:s/></text:p>
          </table:table-cell>
          <table:table-cell office:value-type="float" office:value="105050.45" table:formula="of:=[.C70]+[.D70]" table:style-name="ce9">
            <text:p>105,050<text:s/></text:p>
          </table:table-cell>
          <table:table-cell office:value-type="float" office:value="105050.45" table:style-name="ce9">
            <text:p>105,050<text:s/></text:p>
          </table:table-cell>
          <table:table-cell office:value-type="float" office:value="98071.2" table:style-name="ce9">
            <text:p>98,071<text:s/></text:p>
          </table:table-cell>
          <table:table-cell office:value-type="float" office:value="0" table:formula="of:=[.E70]-[.F7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9374.43" table:style-name="ce9">
            <text:p>19,374<text:s/></text:p>
          </table:table-cell>
          <table:table-cell office:value-type="float" office:value="125502.43" table:formula="of:=[.C71]+[.D71]" table:style-name="ce9">
            <text:p>125,502<text:s/></text:p>
          </table:table-cell>
          <table:table-cell office:value-type="float" office:value="125502.43" table:style-name="ce9">
            <text:p>125,502<text:s/></text:p>
          </table:table-cell>
          <table:table-cell office:value-type="float" office:value="116658.43" table:style-name="ce9">
            <text:p>116,658<text:s/></text:p>
          </table:table-cell>
          <table:table-cell office:value-type="float" office:value="0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3257.81" table:style-name="ce9">
            <text:p>13,258<text:s/></text:p>
          </table:table-cell>
          <table:table-cell office:value-type="float" office:value="77561.81" table:formula="of:=[.C72]+[.D72]" table:style-name="ce9">
            <text:p>77,562<text:s/></text:p>
          </table:table-cell>
          <table:table-cell office:value-type="float" office:value="77561.81" table:style-name="ce9">
            <text:p>77,562<text:s/></text:p>
          </table:table-cell>
          <table:table-cell office:value-type="float" office:value="72203.14" table:style-name="ce9">
            <text:p>72,203<text:s/></text:p>
          </table:table-cell>
          <table:table-cell office:value-type="float" office:value="0" table:formula="of:=[.E72]-[.F7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54726.34" table:style-name="ce9">
            <text:p>54,726<text:s/></text:p>
          </table:table-cell>
          <table:table-cell office:value-type="float" office:value="234726.34" table:formula="of:=[.C73]+[.D73]" table:style-name="ce9">
            <text:p>234,726<text:s/></text:p>
          </table:table-cell>
          <table:table-cell office:value-type="float" office:value="234726.34" table:style-name="ce9">
            <text:p>234,726<text:s/></text:p>
          </table:table-cell>
          <table:table-cell office:value-type="float" office:value="219726.34" table:style-name="ce9">
            <text:p>219,726<text:s/></text:p>
          </table:table-cell>
          <table:table-cell office:value-type="float" office:value="0" table:formula="of:=[.E73]-[.F7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08357.6" table:style-name="ce9">
            <text:p>108,358<text:s/></text:p>
          </table:table-cell>
          <table:table-cell office:value-type="float" office:value="214485.6" table:formula="of:=[.C74]+[.D74]" table:style-name="ce9">
            <text:p>214,486<text:s/></text:p>
          </table:table-cell>
          <table:table-cell office:value-type="float" office:value="214485.6" table:style-name="ce9">
            <text:p>214,486<text:s/></text:p>
          </table:table-cell>
          <table:table-cell office:value-type="float" office:value="205641.60000000001" table:style-name="ce9">
            <text:p>205,642<text:s/></text:p>
          </table:table-cell>
          <table:table-cell office:value-type="float" office:value="0" table:formula="of:=[.E74]-[.F7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30593.200000000001" table:style-name="ce9">
            <text:p>30,593<text:s/></text:p>
          </table:table-cell>
          <table:table-cell office:value-type="float" office:value="136721.20000000001" table:formula="of:=[.C75]+[.D75]" table:style-name="ce9">
            <text:p>136,721<text:s/></text:p>
          </table:table-cell>
          <table:table-cell office:value-type="float" office:value="136721.20000000001" table:style-name="ce9">
            <text:p>136,721<text:s/></text:p>
          </table:table-cell>
          <table:table-cell office:value-type="float" office:value="127877.2" table:style-name="ce9">
            <text:p>127,877<text:s/></text:p>
          </table:table-cell>
          <table:table-cell office:value-type="float" office:value="0" table:formula="of:=[.E75]-[.F7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7038.639999999999" table:style-name="ce9">
            <text:p>37,039<text:s/></text:p>
          </table:table-cell>
          <table:table-cell office:value-type="float" office:value="97339.64" table:formula="of:=[.C76]+[.D76]" table:style-name="ce9">
            <text:p>97,340<text:s/></text:p>
          </table:table-cell>
          <table:table-cell office:value-type="float" office:value="97339.64" table:style-name="ce9">
            <text:p>97,340<text:s/></text:p>
          </table:table-cell>
          <table:table-cell office:value-type="float" office:value="92314.559999999998" table:style-name="ce9">
            <text:p>92,315<text:s/></text:p>
          </table:table-cell>
          <table:table-cell office:value-type="float" office:value="0" table:formula="of:=[.E76]-[.F7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45785.33" table:style-name="ce9">
            <text:p>45,785<text:s/></text:p>
          </table:table-cell>
          <table:table-cell office:value-type="float" office:value="162902.33000000002" table:formula="of:=[.C77]+[.D77]" table:style-name="ce9">
            <text:p>162,902<text:s/></text:p>
          </table:table-cell>
          <table:table-cell office:value-type="float" office:value="162902.32999999999" table:style-name="ce9">
            <text:p>162,902<text:s/></text:p>
          </table:table-cell>
          <table:table-cell office:value-type="float" office:value="153142.57999999999" table:style-name="ce9">
            <text:p>153,143<text:s/></text:p>
          </table:table-cell>
          <table:table-cell office:value-type="float" office:value="0" table:formula="of:=[.E77]-[.F7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8374.879999999997" table:style-name="ce9">
            <text:p>58,375<text:s/></text:p>
          </table:table-cell>
          <table:table-cell office:value-type="float" office:value="235272.88" table:formula="of:=[.C78]+[.D78]" table:style-name="ce9">
            <text:p>235,273<text:s/></text:p>
          </table:table-cell>
          <table:table-cell office:value-type="float" office:value="235272.88" table:style-name="ce9">
            <text:p>235,273<text:s/></text:p>
          </table:table-cell>
          <table:table-cell office:value-type="float" office:value="220531.38" table:style-name="ce9">
            <text:p>220,531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37504.20000000001" table:style-name="ce9">
            <text:p>137,504<text:s/></text:p>
          </table:table-cell>
          <table:table-cell office:value-type="float" office:value="282932.2" table:formula="of:=[.C79]+[.D79]" table:style-name="ce9">
            <text:p>282,932<text:s/></text:p>
          </table:table-cell>
          <table:table-cell office:value-type="float" office:value="282932.2" table:style-name="ce9">
            <text:p>282,932<text:s/></text:p>
          </table:table-cell>
          <table:table-cell office:value-type="float" office:value="270813.2" table:style-name="ce9">
            <text:p>270,813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80]+[.D80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2749.37" table:style-name="ce9">
            <text:p>22,749<text:s/></text:p>
          </table:table-cell>
          <table:table-cell office:value-type="float" office:value="106500.37" table:formula="of:=[.C81]+[.D81]" table:style-name="ce9">
            <text:p>106,500<text:s/></text:p>
          </table:table-cell>
          <table:table-cell office:value-type="float" office:value="106500.37" table:style-name="ce9">
            <text:p>106,500<text:s/></text:p>
          </table:table-cell>
          <table:table-cell office:value-type="float" office:value="99521.12" table:style-name="ce9">
            <text:p>99,521<text:s/></text:p>
          </table:table-cell>
          <table:table-cell office:value-type="float" office:value="0" table:formula="of:=[.E81]-[.F8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1455.14" table:style-name="ce9">
            <text:p>111,455<text:s/></text:p>
          </table:table-cell>
          <table:table-cell office:value-type="float" office:value="171756.14" table:formula="of:=[.C82]+[.D82]" table:style-name="ce9">
            <text:p>171,756<text:s/></text:p>
          </table:table-cell>
          <table:table-cell office:value-type="float" office:value="171756.14" table:style-name="ce9">
            <text:p>171,756<text:s/></text:p>
          </table:table-cell>
          <table:table-cell office:value-type="float" office:value="166731.06" table:style-name="ce9">
            <text:p>166,731<text:s/></text:p>
          </table:table-cell>
          <table:table-cell office:value-type="float" office:value="0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3626.7" table:style-name="ce9">
            <text:p>53,627<text:s/></text:p>
          </table:table-cell>
          <table:table-cell office:value-type="float" office:value="230524.7" table:formula="of:=[.C83]+[.D83]" table:style-name="ce9">
            <text:p>230,525<text:s/></text:p>
          </table:table-cell>
          <table:table-cell office:value-type="float" office:value="230524.7" table:style-name="ce9">
            <text:p>230,525<text:s/></text:p>
          </table:table-cell>
          <table:table-cell office:value-type="float" office:value="215783.2" table:style-name="ce9">
            <text:p>215,783<text:s/></text:p>
          </table:table-cell>
          <table:table-cell office:value-type="float" office:value="0" table:formula="of:=[.E83]-[.F8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3607.76" table:style-name="ce9">
            <text:p>133,608<text:s/></text:p>
          </table:table-cell>
          <table:table-cell office:value-type="float" office:value="193908.76" table:formula="of:=[.C84]+[.D84]" table:style-name="ce9">
            <text:p>193,909<text:s/></text:p>
          </table:table-cell>
          <table:table-cell office:value-type="float" office:value="193908.76" table:style-name="ce9">
            <text:p>193,909<text:s/></text:p>
          </table:table-cell>
          <table:table-cell office:value-type="float" office:value="188883.68" table:style-name="ce9">
            <text:p>188,884<text:s/></text:p>
          </table:table-cell>
          <table:table-cell office:value-type="float" office:value="0" table:formula="of:=[.E84]-[.F8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1186.44" table:style-name="ce9">
            <text:p>21,186<text:s/></text:p>
          </table:table-cell>
          <table:table-cell office:value-type="float" office:value="81487.44" table:formula="of:=[.C85]+[.D85]" table:style-name="ce9">
            <text:p>81,487<text:s/></text:p>
          </table:table-cell>
          <table:table-cell office:value-type="float" office:value="81487.44" table:style-name="ce9">
            <text:p>81,487<text:s/></text:p>
          </table:table-cell>
          <table:table-cell office:value-type="float" office:value="76462.36" table:style-name="ce9">
            <text:p>76,462<text:s/></text:p>
          </table:table-cell>
          <table:table-cell office:value-type="float" office:value="0" table:formula="of:=[.E85]-[.F8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5446.539999999994" table:style-name="ce9">
            <text:p>75,447<text:s/></text:p>
          </table:table-cell>
          <table:table-cell office:value-type="float" office:value="135747.53999999998" table:formula="of:=[.C86]+[.D86]" table:style-name="ce9">
            <text:p>135,748<text:s/></text:p>
          </table:table-cell>
          <table:table-cell office:value-type="float" office:value="135747.54" table:style-name="ce9">
            <text:p>135,748<text:s/></text:p>
          </table:table-cell>
          <table:table-cell office:value-type="float" office:value="130722.46" table:style-name="ce9">
            <text:p>130,722<text:s/></text:p>
          </table:table-cell>
          <table:table-cell office:value-type="float" office:value="0" table:formula="of:=[.E86]-[.F8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207671.29" table:style-name="ce9">
            <text:p>207,671<text:s/></text:p>
          </table:table-cell>
          <table:table-cell office:value-type="float" office:value="328273.29000000004" table:formula="of:=[.C87]+[.D87]" table:style-name="ce9">
            <text:p>328,273<text:s/></text:p>
          </table:table-cell>
          <table:table-cell office:value-type="float" office:value="328273.28999999998" table:style-name="ce9">
            <text:p>328,273<text:s/></text:p>
          </table:table-cell>
          <table:table-cell office:value-type="float" office:value="323248.21000000002" table:style-name="ce9">
            <text:p>323,248<text:s/></text:p>
          </table:table-cell>
          <table:table-cell office:value-type="float" office:value="0" table:formula="of:=[.E87]-[.F8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5021390" table:style-name="ce9">
            <text:p>65,021,390<text:s/></text:p>
          </table:table-cell>
          <table:table-cell office:value-type="float" office:value="69551876.989999995" table:style-name="ce9">
            <text:p>69,551,877<text:s/></text:p>
          </table:table-cell>
          <table:table-cell office:value-type="float" office:value="134573266.99000001" table:formula="of:=[.C88]+[.D88]" table:style-name="ce9">
            <text:p>134,573,267<text:s/></text:p>
          </table:table-cell>
          <table:table-cell office:value-type="float" office:value="69438275.989999995" table:style-name="ce9">
            <text:p>69,438,276<text:s/></text:p>
          </table:table-cell>
          <table:table-cell office:value-type="float" office:value="69065929.989999995" table:style-name="ce9">
            <text:p>69,065,930<text:s/></text:p>
          </table:table-cell>
          <table:table-cell office:value-type="float" office:value="65134991.000000015" table:formula="of:=[.E88]-[.F88]" table:style-name="ce9">
            <text:p>65,134,9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5775148" table:style-name="ce9">
            <text:p>125,775,148<text:s/></text:p>
          </table:table-cell>
          <table:table-cell office:value-type="float" office:value="-122272134" table:style-name="ce9">
            <text:p>-122,272,134<text:s/></text:p>
          </table:table-cell>
          <table:table-cell office:value-type="float" office:value="3503014" table:formula="of:=[.C89]+[.D89]" table:style-name="ce9">
            <text:p>3,503,014<text:s/></text:p>
          </table:table-cell>
          <table:table-cell office:value-type="float" office:value="3503014" table:style-name="ce9">
            <text:p>3,503,014<text:s/></text:p>
          </table:table-cell>
          <table:table-cell office:value-type="float" office:value="3503014" table:style-name="ce9">
            <text:p>3,503,014<text:s/></text:p>
          </table:table-cell>
          <table:table-cell office:value-type="float" office:value="0" table:formula="of:=[.E89]-[.F8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7202919" table:style-name="ce9">
            <text:p>7,202,919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13144530.66" table:formula="of:=[.C90]+[.D90]" table:style-name="ce9">
            <text:p>13,144,531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7202919" table:formula="of:=[.E90]-[.F90]" table:style-name="ce9">
            <text:p>7,202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2170000" table:style-name="ce9">
            <text:p>2,170,0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5191099.96" table:formula="of:=[.C91]+[.D91]" table:style-name="ce9">
            <text:p>5,191,1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2170000" table:formula="of:=[.E91]-[.F91]" table:style-name="ce9">
            <text:p>2,1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173498" table:style-name="ce9">
            <text:p>5,173,498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10113592.93" table:formula="of:=[.C92]+[.D92]" table:style-name="ce9">
            <text:p>10,113,593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5173498" table:formula="of:=[.E92]-[.F92]" table:style-name="ce9">
            <text:p>5,17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2360000" table:style-name="ce9">
            <text:p>12,360,000<text:s/></text:p>
          </table:table-cell>
          <table:table-cell office:value-type="float" office:value="13277985.689999999" table:style-name="ce9">
            <text:p>13,277,986<text:s/></text:p>
          </table:table-cell>
          <table:table-cell office:value-type="float" office:value="25637985.689999998" table:formula="of:=[.C93]+[.D93]" table:style-name="ce9">
            <text:p>25,637,986<text:s/></text:p>
          </table:table-cell>
          <table:table-cell office:value-type="float" office:value="14307985.689999999" table:style-name="ce9">
            <text:p>14,307,986<text:s/></text:p>
          </table:table-cell>
          <table:table-cell office:value-type="float" office:value="14307985.689999999" table:style-name="ce9">
            <text:p>14,307,986<text:s/></text:p>
          </table:table-cell>
          <table:table-cell office:value-type="float" office:value="11329999.999999998" table:formula="of:=[.E93]-[.F93]" table:style-name="ce9">
            <text:p>11,33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12014791.75" table:formula="of:=SUM([.C95:.C178])" table:style-name="ce12">
            <text:p>412,014,792<text:s/></text:p>
          </table:table-cell>
          <table:table-cell office:value-type="float" office:value="102567096.36999993" table:formula="of:=SUM([.D95:.D178])" table:style-name="ce12">
            <text:p>102,567,096<text:s/></text:p>
          </table:table-cell>
          <table:table-cell office:value-type="float" office:value="514581888.12000024" table:formula="of:=SUM([.E95:.E178])" table:style-name="ce12">
            <text:p>514,581,888<text:s/></text:p>
          </table:table-cell>
          <table:table-cell office:value-type="float" office:value="478497254.43000031" table:formula="of:=SUM([.F95:.F178])" table:style-name="ce12">
            <text:p>478,497,254<text:s/></text:p>
          </table:table-cell>
          <table:table-cell office:value-type="float" office:value="410467987.10999966" table:formula="of:=SUM([.G95:.G178])" table:style-name="ce12">
            <text:p>410,467,987<text:s/></text:p>
          </table:table-cell>
          <table:table-cell office:value-type="float" office:value="36084633.68999999" table:formula="of:=SUM([.H95:.H178])" table:style-name="ce12">
            <text:p>36,084,634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1369745" table:style-name="ce8">
            <text:p>1,369,745<text:s/></text:p>
          </table:table-cell>
          <table:table-cell office:value-type="float" office:value="-1348109.44" table:style-name="ce8">
            <text:p>-1,348,109<text:s/></text:p>
          </table:table-cell>
          <table:table-cell office:value-type="float" office:value="21635.560000000056" table:formula="of:=[.C95]+[.D95]" table:style-name="ce8">
            <text:p>21,636<text:s/></text:p>
          </table:table-cell>
          <table:table-cell office:value-type="float" office:value="21635.56" table:style-name="ce8">
            <text:p>21,636<text:s/></text:p>
          </table:table-cell>
          <table:table-cell office:value-type="float" office:value="21635.56" table:style-name="ce8">
            <text:p>21,636<text:s/></text:p>
          </table:table-cell>
          <table:table-cell office:value-type="float" office:value="5.4569682106375694E-11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90034.6" table:formula="of:=[.C96]+[.D96]" table:style-name="ce8">
            <text:p>90,035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7555" table:style-name="ce8">
            <text:p>77,555<text:s/></text:p>
          </table:table-cell>
          <table:table-cell office:value-type="float" office:value="6305782.7599999998" table:style-name="ce8">
            <text:p>6,305,783<text:s/></text:p>
          </table:table-cell>
          <table:table-cell office:value-type="float" office:value="6383337.7599999998" table:formula="of:=[.C97]+[.D97]" table:style-name="ce8">
            <text:p>6,383,338<text:s/></text:p>
          </table:table-cell>
          <table:table-cell office:value-type="float" office:value="6383337.7599999998" table:style-name="ce8">
            <text:p>6,383,338<text:s/></text:p>
          </table:table-cell>
          <table:table-cell office:value-type="float" office:value="6383337.7599999998" table:style-name="ce8">
            <text:p>6,383,338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018755.63" table:style-name="ce8">
            <text:p>5,018,756<text:s/></text:p>
          </table:table-cell>
          <table:table-cell office:value-type="float" office:value="1862570.71" table:style-name="ce8">
            <text:p>1,862,571<text:s/></text:p>
          </table:table-cell>
          <table:table-cell office:value-type="float" office:value="6881326.3399999999" table:formula="of:=[.C98]+[.D98]" table:style-name="ce8">
            <text:p>6,881,326<text:s/></text:p>
          </table:table-cell>
          <table:table-cell office:value-type="float" office:value="6881326.3399999999" table:style-name="ce8">
            <text:p>6,881,326<text:s/></text:p>
          </table:table-cell>
          <table:table-cell office:value-type="float" office:value="6881326.3399999999" table:style-name="ce8">
            <text:p>6,881,326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9247788.93" table:style-name="ce9">
            <text:p>19,247,789<text:s/></text:p>
          </table:table-cell>
          <table:table-cell office:value-type="float" office:value="-14784742.68" table:style-name="ce9">
            <text:p>-14,784,743<text:s/></text:p>
          </table:table-cell>
          <table:table-cell office:value-type="float" office:value="4463046.25" table:formula="of:=[.C99]+[.D99]" table:style-name="ce9">
            <text:p>4,463,046<text:s/></text:p>
          </table:table-cell>
          <table:table-cell office:value-type="float" office:value="4463046.25" table:style-name="ce9">
            <text:p>4,463,046<text:s/></text:p>
          </table:table-cell>
          <table:table-cell office:value-type="float" office:value="4463046.25" table:style-name="ce9">
            <text:p>4,463,046<text:s/></text:p>
          </table:table-cell>
          <table:table-cell office:value-type="float" office:value="0" table:formula="of:=[.E99]-[.F9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3221264.01" table:style-name="ce9">
            <text:p>13,221,264<text:s/></text:p>
          </table:table-cell>
          <table:table-cell office:value-type="float" office:value="9796106.1199999992" table:style-name="ce9">
            <text:p>9,796,106<text:s/></text:p>
          </table:table-cell>
          <table:table-cell office:value-type="float" office:value="23017370.129999999" table:formula="of:=[.C100]+[.D100]" table:style-name="ce9">
            <text:p>23,017,370<text:s/></text:p>
          </table:table-cell>
          <table:table-cell office:value-type="float" office:value="23017370.129999999" table:style-name="ce9">
            <text:p>23,017,370<text:s/></text:p>
          </table:table-cell>
          <table:table-cell office:value-type="float" office:value="23017370.129999999" table:style-name="ce9">
            <text:p>23,017,370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92034873.69" table:style-name="ce9">
            <text:p>192,034,874<text:s/></text:p>
          </table:table-cell>
          <table:table-cell office:value-type="float" office:value="40344946.939999998" table:style-name="ce9">
            <text:p>40,344,947<text:s/></text:p>
          </table:table-cell>
          <table:table-cell office:value-type="float" office:value="232379820.63" table:formula="of:=[.C101]+[.D101]" table:style-name="ce9">
            <text:p>232,379,821<text:s/></text:p>
          </table:table-cell>
          <table:table-cell office:value-type="float" office:value="196300210.03999999" table:style-name="ce9">
            <text:p>196,300,210<text:s/></text:p>
          </table:table-cell>
          <table:table-cell office:value-type="float" office:value="140127352.25" table:style-name="ce9">
            <text:p>140,127,352<text:s/></text:p>
          </table:table-cell>
          <table:table-cell office:value-type="float" office:value="36079610.590000004" table:formula="of:=[.E101]-[.F101]" table:style-name="ce13">
            <text:p>36,079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65642631.369999997" table:style-name="ce9">
            <text:p>65,642,631<text:s/></text:p>
          </table:table-cell>
          <table:table-cell office:value-type="float" office:value="42638574.25" table:style-name="ce9">
            <text:p>42,638,574<text:s/></text:p>
          </table:table-cell>
          <table:table-cell office:value-type="float" office:value="108281205.62" table:formula="of:=[.C102]+[.D102]" table:style-name="ce9">
            <text:p>108,281,206<text:s/></text:p>
          </table:table-cell>
          <table:table-cell office:value-type="float" office:value="108281205.62" table:style-name="ce9">
            <text:p>108,281,206<text:s/></text:p>
          </table:table-cell>
          <table:table-cell office:value-type="float" office:value="108281205.62" table:style-name="ce9">
            <text:p>108,281,206<text:s/></text:p>
          </table:table-cell>
          <table:table-cell office:value-type="float" office:value="0" table:formula="of:=[.E102]-[.F10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533627.82" table:style-name="ce9">
            <text:p>3,533,628<text:s/></text:p>
          </table:table-cell>
          <table:table-cell office:value-type="float" office:value="12494366.189999999" table:style-name="ce9">
            <text:p>12,494,366<text:s/></text:p>
          </table:table-cell>
          <table:table-cell office:value-type="float" office:value="16027994.01" table:formula="of:=[.C103]+[.D103]" table:style-name="ce9">
            <text:p>16,027,994<text:s/></text:p>
          </table:table-cell>
          <table:table-cell office:value-type="float" office:value="16027994.01" table:style-name="ce9">
            <text:p>16,027,994<text:s/></text:p>
          </table:table-cell>
          <table:table-cell office:value-type="float" office:value="16027994.01" table:style-name="ce9">
            <text:p>16,027,994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124008" table:style-name="ce9">
            <text:p>96,124,008<text:s/></text:p>
          </table:table-cell>
          <table:table-cell office:value-type="float" office:value="-22464512.98" table:style-name="ce9">
            <text:p>-22,464,513<text:s/></text:p>
          </table:table-cell>
          <table:table-cell office:value-type="float" office:value="73659495.019999996" table:formula="of:=[.C104]+[.D104]" table:style-name="ce9">
            <text:p>73,659,495<text:s/></text:p>
          </table:table-cell>
          <table:table-cell office:value-type="float" office:value="73655616.290000007" table:style-name="ce9">
            <text:p>73,655,616<text:s/></text:p>
          </table:table-cell>
          <table:table-cell office:value-type="float" office:value="73047352.659999996" table:style-name="ce9">
            <text:p>73,047,353<text:s/></text:p>
          </table:table-cell>
          <table:table-cell office:value-type="float" office:value="3878.7299999892712" table:formula="of:=[.E104]-[.F104]" table:style-name="ce13">
            <text:p>3,8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44056.56" table:style-name="ce9">
            <text:p>1,044,057<text:s/></text:p>
          </table:table-cell>
          <table:table-cell office:value-type="float" office:value="1144056.56" table:formula="of:=[.C106]+[.D106]" table:style-name="ce9">
            <text:p>1,144,057<text:s/></text:p>
          </table:table-cell>
          <table:table-cell office:value-type="float" office:value="1144056.56" table:style-name="ce9">
            <text:p>1,144,057<text:s/></text:p>
          </table:table-cell>
          <table:table-cell office:value-type="float" office:value="1144056.56" table:style-name="ce9">
            <text:p>1,144,057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366105.21" table:formula="of:=[.C107]+[.D107]" table:style-name="ce9">
            <text:p>366,105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107631" table:formula="of:=[.C108]+[.D108]" table:style-name="ce9">
            <text:p>107,631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71384.12" table:formula="of:=[.C109]+[.D109]" table:style-name="ce9">
            <text:p>71,384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6809202.2999999998" table:style-name="ce9">
            <text:p>6,809,202<text:s/></text:p>
          </table:table-cell>
          <table:table-cell office:value-type="float" office:value="-5584551.6900000004" table:style-name="ce9">
            <text:p>-5,584,552<text:s/></text:p>
          </table:table-cell>
          <table:table-cell office:value-type="float" office:value="1224650.6099999994" table:formula="of:=[.C110]+[.D110]" table:style-name="ce9">
            <text:p>1,224,651<text:s/></text:p>
          </table:table-cell>
          <table:table-cell office:value-type="float" office:value="1224650.6100000001" table:style-name="ce9">
            <text:p>1,224,651<text:s/></text:p>
          </table:table-cell>
          <table:table-cell office:value-type="float" office:value="1224650.6100000001" table:style-name="ce9">
            <text:p>1,224,651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32384.87" table:formula="of:=[.C111]+[.D111]" table:style-name="ce9">
            <text:p>32,385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6694.86" table:formula="of:=[.C112]+[.D112]" table:style-name="ce9">
            <text:p>6,695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3179609" table:style-name="ce9">
            <text:p>3,179,609<text:s/></text:p>
          </table:table-cell>
          <table:table-cell office:value-type="float" office:value="1255636.58" table:style-name="ce9">
            <text:p>1,255,637<text:s/></text:p>
          </table:table-cell>
          <table:table-cell office:value-type="float" office:value="4435245.58" table:formula="of:=[.C113]+[.D113]" table:style-name="ce9">
            <text:p>4,435,246<text:s/></text:p>
          </table:table-cell>
          <table:table-cell office:value-type="float" office:value="4434799.26" table:style-name="ce9">
            <text:p>4,434,799<text:s/></text:p>
          </table:table-cell>
          <table:table-cell office:value-type="float" office:value="4169831.85" table:style-name="ce9">
            <text:p>4,169,832<text:s/></text:p>
          </table:table-cell>
          <table:table-cell office:value-type="float" office:value="446.32000000029802" table:formula="of:=[.E113]-[.F113]" table:style-name="ce13">
            <text:p>4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2069635" table:style-name="ce9">
            <text:p>2,069,635<text:s/></text:p>
          </table:table-cell>
          <table:table-cell office:value-type="float" office:value="1173309.17" table:style-name="ce9">
            <text:p>1,173,309<text:s/></text:p>
          </table:table-cell>
          <table:table-cell office:value-type="float" office:value="3242944.17" table:formula="of:=[.C114]+[.D114]" table:style-name="ce9">
            <text:p>3,242,944<text:s/></text:p>
          </table:table-cell>
          <table:table-cell office:value-type="float" office:value="3242944.17" table:style-name="ce9">
            <text:p>3,242,944<text:s/></text:p>
          </table:table-cell>
          <table:table-cell office:value-type="float" office:value="3070474.59" table:style-name="ce9">
            <text:p>3,070,475<text:s/></text:p>
          </table:table-cell>
          <table:table-cell office:value-type="float" office:value="0" table:formula="of:=[.E114]-[.F11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135718" table:style-name="ce9">
            <text:p>1,135,718<text:s/></text:p>
          </table:table-cell>
          <table:table-cell office:value-type="float" office:value="1095482.3" table:style-name="ce9">
            <text:p>1,095,482<text:s/></text:p>
          </table:table-cell>
          <table:table-cell office:value-type="float" office:value="2231200.2999999998" table:formula="of:=[.C115]+[.D115]" table:style-name="ce9">
            <text:p>2,231,200<text:s/></text:p>
          </table:table-cell>
          <table:table-cell office:value-type="float" office:value="2230502.2599999998" table:style-name="ce9">
            <text:p>2,230,502<text:s/></text:p>
          </table:table-cell>
          <table:table-cell office:value-type="float" office:value="2135859.13" table:style-name="ce9">
            <text:p>2,135,859<text:s/></text:p>
          </table:table-cell>
          <table:table-cell office:value-type="float" office:value="698.04000000003725" table:formula="of:=[.E115]-[.F115]" table:style-name="ce13">
            <text:p>6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16]+[.D116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16]-[.F11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17]+[.D117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17]-[.F11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4" table:style-name="ce9">
            <text:p>7,097<text:s/></text:p>
          </table:table-cell>
          <table:table-cell office:value-type="float" office:value="92260.74" table:formula="of:=[.C118]+[.D118]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formula="of:=[.E118]-[.F11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2" table:style-name="ce9">
            <text:p>7,097<text:s/></text:p>
          </table:table-cell>
          <table:table-cell office:value-type="float" office:value="92260.72" table:formula="of:=[.C119]+[.D119]" table:style-name="ce9">
            <text:p>92,261<text:s/></text:p>
          </table:table-cell>
          <table:table-cell office:value-type="float" office:value="92260.72" table:style-name="ce9">
            <text:p>92,261<text:s/></text:p>
          </table:table-cell>
          <table:table-cell office:value-type="float" office:value="85163.74" table:style-name="ce9">
            <text:p>85,164<text:s/></text:p>
          </table:table-cell>
          <table:table-cell office:value-type="float" office:value="0" table:formula="of:=[.E119]-[.F11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-766086.72" table:style-name="ce9">
            <text:p>-766,087<text:s/></text:p>
          </table:table-cell>
          <table:table-cell office:value-type="float" office:value="153217.28000000003" table:formula="of:=[.C120]+[.D120]" table:style-name="ce9">
            <text:p>153,217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0" table:formula="of:=[.E120]-[.F12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21]+[.D121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21]-[.F12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22]+[.D122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22]-[.F12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4" table:style-name="ce9">
            <text:p>7,097<text:s/></text:p>
          </table:table-cell>
          <table:table-cell office:value-type="float" office:value="92260.74" table:formula="of:=[.C123]+[.D123]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formula="of:=[.E123]-[.F12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1858.54" table:style-name="ce9">
            <text:p>1,859<text:s/></text:p>
          </table:table-cell>
          <table:table-cell office:value-type="float" office:value="24161.54" table:formula="of:=[.C124]+[.D124]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2302.959999999999" table:style-name="ce9">
            <text:p>22,303<text:s/></text:p>
          </table:table-cell>
          <table:table-cell office:value-type="float" office:value="0" table:formula="of:=[.E124]-[.F12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25]+[.D12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25]-[.F12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2154.79" table:style-name="ce9">
            <text:p>2,155<text:s/></text:p>
          </table:table-cell>
          <table:table-cell office:value-type="float" office:value="28012.79" table:formula="of:=[.C126]+[.D126]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5857.96" table:style-name="ce9">
            <text:p>25,858<text:s/></text:p>
          </table:table-cell>
          <table:table-cell office:value-type="float" office:value="0" table:formula="of:=[.E126]-[.F12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3.44" table:style-name="ce9">
            <text:p>863<text:s/></text:p>
          </table:table-cell>
          <table:table-cell office:value-type="float" office:value="11253.44" table:formula="of:=[.C127]+[.D127]" table:style-name="ce9">
            <text:p>11,253<text:s/></text:p>
          </table:table-cell>
          <table:table-cell office:value-type="float" office:value="11253.44" table:style-name="ce9">
            <text:p>11,253<text:s/></text:p>
          </table:table-cell>
          <table:table-cell office:value-type="float" office:value="10387.620000000001" table:style-name="ce9">
            <text:p>10,388<text:s/></text:p>
          </table:table-cell>
          <table:table-cell office:value-type="float" office:value="0" table:formula="of:=[.E127]-[.F12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2.9" table:style-name="ce9">
            <text:p>923<text:s/></text:p>
          </table:table-cell>
          <table:table-cell office:value-type="float" office:value="12002.9" table:formula="of:=[.C128]+[.D128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formula="of:=[.E128]-[.F12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29]+[.D129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29]-[.F12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0]+[.D13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0]-[.F13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1]+[.D131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1]-[.F13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2]+[.D13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2]-[.F13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4.18" table:style-name="ce9">
            <text:p>864<text:s/></text:p>
          </table:table-cell>
          <table:table-cell office:value-type="float" office:value="11254.18" table:formula="of:=[.C133]+[.D133]" table:style-name="ce9">
            <text:p>11,254<text:s/></text:p>
          </table:table-cell>
          <table:table-cell office:value-type="float" office:value="11254.18" table:style-name="ce9">
            <text:p>11,254<text:s/></text:p>
          </table:table-cell>
          <table:table-cell office:value-type="float" office:value="10388.36" table:style-name="ce9">
            <text:p>10,388<text:s/></text:p>
          </table:table-cell>
          <table:table-cell office:value-type="float" office:value="0" table:formula="of:=[.E133]-[.F13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4]+[.D134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4]-[.F13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formula="of:=[.C135]+[.D135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5]-[.F13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822.9" table:style-name="ce9">
            <text:p>823<text:s/></text:p>
          </table:table-cell>
          <table:table-cell office:value-type="float" office:value="11902.9" table:formula="of:=[.C136]+[.D136]" table:style-name="ce9">
            <text:p>11,903<text:s/></text:p>
          </table:table-cell>
          <table:table-cell office:value-type="float" office:value="11902.9" table:style-name="ce9">
            <text:p>11,903<text:s/></text:p>
          </table:table-cell>
          <table:table-cell office:value-type="float" office:value="10979.6" table:style-name="ce9">
            <text:p>10,980<text:s/></text:p>
          </table:table-cell>
          <table:table-cell office:value-type="float" office:value="0" table:formula="of:=[.E136]-[.F13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7]+[.D137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7]-[.F13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8]+[.D138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8]-[.F13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9]+[.D139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9]-[.F13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0]+[.D14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0]-[.F14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1]+[.D14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1]-[.F14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42]+[.D142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42]-[.F14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3]+[.D143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3]-[.F14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4]+[.D144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4]-[.F14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681.41" table:style-name="ce9">
            <text:p>1,681<text:s/></text:p>
          </table:table-cell>
          <table:table-cell office:value-type="float" office:value="21860.41" table:formula="of:=[.C145]+[.D145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formula="of:=[.E145]-[.F14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46]+[.D146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46]-[.F14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7]+[.D147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47]-[.F14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8]+[.D148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48]-[.F14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-1731.8" table:style-name="ce9">
            <text:p>-1,732<text:s/></text:p>
          </table:table-cell>
          <table:table-cell office:value-type="float" office:value="8658.2000000000007" table:formula="of:=[.C149]+[.D149]" table:style-name="ce9">
            <text:p>8,658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0" table:formula="of:=[.E149]-[.F14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0]+[.D15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0]-[.F15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1]+[.D15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1]-[.F15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2]+[.D15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2]-[.F15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53]+[.D153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53]-[.F15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7" table:style-name="ce9">
            <text:p>866<text:s/></text:p>
          </table:table-cell>
          <table:table-cell office:value-type="float" office:value="11255.67" table:formula="of:=[.C154]+[.D154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.0000000000218279E-2" table:formula="of:=[.E154]-[.F15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55]+[.D15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55]-[.F15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56]+[.D156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56]-[.F15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2.9" table:style-name="ce9">
            <text:p>923<text:s/></text:p>
          </table:table-cell>
          <table:table-cell office:value-type="float" office:value="12002.9" table:formula="of:=[.C157]+[.D157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formula="of:=[.E157]-[.F15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3503.32" table:style-name="ce9">
            <text:p>3,503<text:s/></text:p>
          </table:table-cell>
          <table:table-cell office:value-type="float" office:value="45547.32" table:formula="of:=[.C158]+[.D158]" table:style-name="ce9">
            <text:p>45,547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0" table:formula="of:=[.E158]-[.F15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59]+[.D159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59]-[.F15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60]+[.D160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60]-[.F16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61]+[.D16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61]-[.F16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681.41" table:style-name="ce9">
            <text:p>1,681<text:s/></text:p>
          </table:table-cell>
          <table:table-cell office:value-type="float" office:value="21860.41" table:formula="of:=[.C162]+[.D162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formula="of:=[.E162]-[.F16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302.14" table:style-name="ce9">
            <text:p>3,302<text:s/></text:p>
          </table:table-cell>
          <table:table-cell office:value-type="float" office:value="33780.14" table:formula="of:=[.C163]+[.D163]" table:style-name="ce9">
            <text:p>33,780<text:s/></text:p>
          </table:table-cell>
          <table:table-cell office:value-type="float" office:value="33780.14" table:style-name="ce9">
            <text:p>33,780<text:s/></text:p>
          </table:table-cell>
          <table:table-cell office:value-type="float" office:value="31240.3" table:style-name="ce9">
            <text:p>31,240<text:s/></text:p>
          </table:table-cell>
          <table:table-cell office:value-type="float" office:value="0" table:formula="of:=[.E163]-[.F16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2087.7800000000002" table:style-name="ce9">
            <text:p>2,088<text:s/></text:p>
          </table:table-cell>
          <table:table-cell office:value-type="float" office:value="27144.78" table:formula="of:=[.C164]+[.D164]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5056.720000000001" table:style-name="ce9">
            <text:p>25,057<text:s/></text:p>
          </table:table-cell>
          <table:table-cell office:value-type="float" office:value="0" table:formula="of:=[.E164]-[.F16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65]+[.D16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65]-[.F16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66]+[.D166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66]-[.F16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67]+[.D167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67]-[.F16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2539.92" table:style-name="ce9">
            <text:p>2,540<text:s/></text:p>
          </table:table-cell>
          <table:table-cell office:value-type="float" office:value="33017.919999999998" table:formula="of:=[.C168]+[.D168]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0" table:formula="of:=[.E168]-[.F16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-0.16" table:style-name="ce9">
            <text:p>-0<text:s/></text:p>
          </table:table-cell>
          <table:table-cell office:value-type="float" office:value="10389.84" table:formula="of:=[.C169]+[.D169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9524.02" table:style-name="ce9">
            <text:p>9,524<text:s/></text:p>
          </table:table-cell>
          <table:table-cell office:value-type="float" office:value="0" table:formula="of:=[.E169]-[.F16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70]+[.D17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70]-[.F17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-9524.34" table:style-name="ce9">
            <text:p>-9,524<text:s/></text:p>
          </table:table-cell>
          <table:table-cell office:value-type="float" office:value="11255.66" table:formula="of:=[.C171]+[.D17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71]-[.F17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866.01" table:style-name="ce9">
            <text:p>866<text:s/></text:p>
          </table:table-cell>
          <table:table-cell office:value-type="float" office:value="11255.01" table:formula="of:=[.C172]+[.D172]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0389.24" table:style-name="ce9">
            <text:p>10,389<text:s/></text:p>
          </table:table-cell>
          <table:table-cell office:value-type="float" office:value="0" table:formula="of:=[.E172]-[.F17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28705253.199999999" table:style-name="ce9">
            <text:p>28,705,253<text:s/></text:p>
          </table:table-cell>
          <table:table-cell office:value-type="float" office:value="28705253.199999999" table:formula="of:=[.C174]+[.D174]" table:style-name="ce9">
            <text:p>28,705,253<text:s/></text:p>
          </table:table-cell>
          <table:table-cell office:value-type="float" office:value="28705253.199999999" table:style-name="ce9">
            <text:p>28,705,253<text:s/></text:p>
          </table:table-cell>
          <table:table-cell office:value-type="float" office:value="18193385.23" table:style-name="ce9">
            <text:p>18,193,385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560968108" table:formula="of:=[.C9]+[.C94]" table:style-name="ce10">
            <text:p>1,560,968,108<text:s/></text:p>
          </table:table-cell>
          <table:table-cell office:value-type="float" office:value="313850540.38999963" table:formula="of:=[.D9]+[.D94]" table:style-name="ce10">
            <text:p>313,850,540<text:s/></text:p>
          </table:table-cell>
          <table:table-cell office:value-type="float" office:value="1874818648.3900008" table:formula="of:=[.E9]+[.E94]" table:style-name="ce10">
            <text:p>1,874,818,648<text:s/></text:p>
          </table:table-cell>
          <table:table-cell office:value-type="float" office:value="1746248833.3700008" table:formula="of:=[.F9]+[.F94]" table:style-name="ce10">
            <text:p>1,746,248,833<text:s/></text:p>
          </table:table-cell>
          <table:table-cell office:value-type="float" office:value="1615110769.5399995" table:formula="of:=[.G9]+[.G94]" table:style-name="ce10">
            <text:p>1,615,110,770<text:s/></text:p>
          </table:table-cell>
          <table:table-cell office:value-type="float" office:value="128569815.01999998" table:formula="of:=[.H9]+[.H94]" table:style-name="ce10">
            <text:p>128,569,815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01T18:18:26Z</dc:date>
    <meta:print-date>2016-12-22T17:30:19Z</meta:print-date>
  </office:meta>
</office:document-meta>
</file>