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Diciembre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148953316.25" table:formula="of:=[.D11]+[.D19]+[.D29]+[.D39]+[.D49]+[.D59]+[.D72]+[.D76]+[.D63]" table:style-name="ce14">
            <text:p>1,148,953,316<text:s/></text:p>
          </table:table-cell>
          <table:table-cell office:value-type="float" office:value="211283444.02000001" table:formula="of:=[.E11]+[.E19]+[.E29]+[.E39]+[.E49]+[.E59]+[.E72]+[.E76]+[.E63]" table:style-name="ce14">
            <text:p>211,283,444<text:s/></text:p>
          </table:table-cell>
          <table:table-cell office:value-type="float" office:value="1360236760.27" table:formula="of:=[.F11]+[.F19]+[.F29]+[.F39]+[.F49]+[.F59]+[.F72]+[.F76]+[.F63]" table:style-name="ce14">
            <text:p>1,360,236,760<text:s/></text:p>
          </table:table-cell>
          <table:table-cell office:value-type="float" office:value="1267751578.9399998" table:formula="of:=[.G11]+[.G19]+[.G29]+[.G39]+[.G49]+[.G59]+[.G72]+[.G76]+[.G63]" table:style-name="ce14">
            <text:p>1,267,751,579<text:s/></text:p>
          </table:table-cell>
          <table:table-cell office:value-type="float" office:value="1204642782.4300001" table:formula="of:=[.H11]+[.H19]+[.H29]+[.H39]+[.H49]+[.H59]+[.H72]+[.H76]+[.H63]" table:style-name="ce14">
            <text:p>1,204,642,782<text:s/></text:p>
          </table:table-cell>
          <table:table-cell office:value-type="float" office:value="92485181.330000013" table:formula="of:=[.I11]+[.I19]+[.I29]+[.I39]+[.I49]+[.I59]+[.I72]+[.I76]+[.I63]" table:style-name="ce14">
            <text:p>92,485,1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0483376.36999989" table:formula="of:=SUM([.D12:.D18])" table:style-name="ce15">
            <text:p>630,483,376<text:s/></text:p>
          </table:table-cell>
          <table:table-cell office:value-type="float" office:value="23785046.75" table:formula="of:=SUM([.E12:.E18])" table:style-name="ce15">
            <text:p>23,785,047<text:s/></text:p>
          </table:table-cell>
          <table:table-cell office:value-type="float" office:value="654268423.12" table:formula="of:=SUM([.F12:.F18])" table:style-name="ce15">
            <text:p>654,268,423<text:s/></text:p>
          </table:table-cell>
          <table:table-cell office:value-type="float" office:value="654268423.11999989" table:formula="of:=SUM([.G12:.G18])" table:style-name="ce15">
            <text:p>654,268,423<text:s/></text:p>
          </table:table-cell>
          <table:table-cell office:value-type="float" office:value="647963965.37999988" table:formula="of:=SUM([.H12:.H18])" table:style-name="ce15">
            <text:p>647,963,965<text:s/></text:p>
          </table:table-cell>
          <table:table-cell office:value-type="float" office:value="0" table:formula="of:=SUM([.I12:.I18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0371808.55000001" table:style-name="ce15">
            <text:p>280,371,809<text:s/></text:p>
          </table:table-cell>
          <table:table-cell office:value-type="float" office:value="26353563.789999999" table:style-name="ce16">
            <text:p>26,353,564<text:s/></text:p>
          </table:table-cell>
          <table:table-cell office:value-type="float" office:value="306725372.34000003" table:formula="of:=[.D12]+[.E12]" table:style-name="ce16">
            <text:p>306,725,372<text:s/></text:p>
          </table:table-cell>
          <table:table-cell office:value-type="float" office:value="306725372.33999997" table:style-name="ce16">
            <text:p>306,725,372<text:s/></text:p>
          </table:table-cell>
          <table:table-cell office:value-type="float" office:value="306725372.33999997" table:style-name="ce16">
            <text:p>306,725,372<text:s/></text:p>
          </table:table-cell>
          <table:table-cell office:value-type="float" office:value="0" table:formula="of:=[.F12]-[.G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384722.34" table:formula="of:=[.D13]+[.E13]" table:style-name="ce16">
            <text:p>384,722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384722.34" table:style-name="ce16">
            <text:p>384,722<text:s/></text:p>
          </table:table-cell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4261167.72999999" table:style-name="ce15">
            <text:p>224,261,168<text:s/></text:p>
          </table:table-cell>
          <table:table-cell office:value-type="float" office:value="18534302.030000001" table:style-name="ce16">
            <text:p>18,534,302<text:s/></text:p>
          </table:table-cell>
          <table:table-cell office:value-type="float" office:value="242795469.75999999" table:formula="of:=[.D14]+[.E14]" table:style-name="ce16">
            <text:p>242,795,470<text:s/></text:p>
          </table:table-cell>
          <table:table-cell office:value-type="float" office:value="242795469.75999999" table:style-name="ce16">
            <text:p>242,795,470<text:s/></text:p>
          </table:table-cell>
          <table:table-cell office:value-type="float" office:value="242795469.75999999" table:style-name="ce16">
            <text:p>242,795,470<text:s/></text:p>
          </table:table-cell>
          <table:table-cell office:value-type="float" office:value="0" table:formula="of:=[.F14]-[.G1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5605040.549999997" table:style-name="ce15">
            <text:p>75,605,041<text:s/></text:p>
          </table:table-cell>
          <table:table-cell office:value-type="float" office:value="-18193782.84" table:style-name="ce16">
            <text:p>-18,193,783<text:s/></text:p>
          </table:table-cell>
          <table:table-cell office:value-type="float" office:value="57411257.709999993" table:formula="of:=[.D15]+[.E15]" table:style-name="ce16">
            <text:p>57,411,258<text:s/></text:p>
          </table:table-cell>
          <table:table-cell office:value-type="float" office:value="57411257.710000001" table:style-name="ce16">
            <text:p>57,411,258<text:s/></text:p>
          </table:table-cell>
          <table:table-cell office:value-type="float" office:value="51106799.969999999" table:style-name="ce16">
            <text:p>51,106,800<text:s/></text:p>
          </table:table-cell>
          <table:table-cell office:value-type="float" office:value="0" table:formula="of:=[.F15]-[.G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0186109.539999999" table:style-name="ce15">
            <text:p>40,186,110<text:s/></text:p>
          </table:table-cell>
          <table:table-cell office:value-type="float" office:value="-11189337.869999999" table:style-name="ce16">
            <text:p>-11,189,338<text:s/></text:p>
          </table:table-cell>
          <table:table-cell office:value-type="float" office:value="28996771.670000002" table:formula="of:=[.D16]+[.E16]" table:style-name="ce16">
            <text:p>28,996,772<text:s/></text:p>
          </table:table-cell>
          <table:table-cell office:value-type="float" office:value="28996771.670000002" table:style-name="ce16">
            <text:p>28,996,772<text:s/></text:p>
          </table:table-cell>
          <table:table-cell office:value-type="float" office:value="28996771.670000002" table:style-name="ce16">
            <text:p>28,996,772<text:s/></text:p>
          </table:table-cell>
          <table:table-cell office:value-type="float" office:value="0" table:formula="of:=[.F16]-[.G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17]+[.E1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7]-[.G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8459250" table:style-name="ce15">
            <text:p>8,459,250<text:s/></text:p>
          </table:table-cell>
          <table:table-cell office:value-type="float" office:value="9495579.3000000007" table:style-name="ce16">
            <text:p>9,495,579<text:s/></text:p>
          </table:table-cell>
          <table:table-cell office:value-type="float" office:value="17954829.300000001" table:formula="of:=[.D18]+[.E18]" table:style-name="ce16">
            <text:p>17,954,829<text:s/></text:p>
          </table:table-cell>
          <table:table-cell office:value-type="float" office:value="17954829.300000001" table:style-name="ce16">
            <text:p>17,954,829<text:s/></text:p>
          </table:table-cell>
          <table:table-cell office:value-type="float" office:value="17954829.300000001" table:style-name="ce16">
            <text:p>17,954,829<text:s/></text:p>
          </table:table-cell>
          <table:table-cell office:value-type="float" office:value="0" table:formula="of:=[.F18]-[.G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7004746.729999997" table:formula="of:=SUM([.D20:.D28])" table:style-name="ce15">
            <text:p>47,004,747<text:s/></text:p>
          </table:table-cell>
          <table:table-cell office:value-type="float" office:value="44859753.220000006" table:formula="of:=SUM([.E20:.E28])" table:style-name="ce15">
            <text:p>44,859,753<text:s/></text:p>
          </table:table-cell>
          <table:table-cell office:value-type="float" office:value="91864499.950000003" table:formula="of:=SUM([.F20:.F28])" table:style-name="ce15">
            <text:p>91,864,500<text:s/></text:p>
          </table:table-cell>
          <table:table-cell office:value-type="float" office:value="91864499.900000006" table:formula="of:=SUM([.G20:.G28])" table:style-name="ce15">
            <text:p>91,864,500<text:s/></text:p>
          </table:table-cell>
          <table:table-cell office:value-type="float" office:value="70347794.939999998" table:formula="of:=SUM([.H20:.H28])" table:style-name="ce15">
            <text:p>70,347,795<text:s/></text:p>
          </table:table-cell>
          <table:table-cell office:value-type="float" office:value="5.0000004295725375E-2" table:formula="of:=SUM([.I20:.I28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559326.8899999997" table:style-name="ce15">
            <text:p>7,559,327<text:s/></text:p>
          </table:table-cell>
          <table:table-cell office:value-type="float" office:value="2070376.91" table:style-name="ce16">
            <text:p>2,070,377<text:s/></text:p>
          </table:table-cell>
          <table:table-cell office:value-type="float" office:value="9629703.7999999989" table:formula="of:=[.D20]+[.E20]" table:style-name="ce15">
            <text:p>9,629,704<text:s/></text:p>
          </table:table-cell>
          <table:table-cell office:value-type="float" office:value="9629703.8000000007" table:style-name="ce16">
            <text:p>9,629,704<text:s/></text:p>
          </table:table-cell>
          <table:table-cell office:value-type="float" office:value="7454623.8799999999" table:style-name="ce16">
            <text:p>7,454,624<text:s/></text:p>
          </table:table-cell>
          <table:table-cell office:value-type="float" office:value="0" table:formula="of:=[.F20]-[.G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015364.77" table:style-name="ce15">
            <text:p>3,015,365<text:s/></text:p>
          </table:table-cell>
          <table:table-cell office:value-type="float" office:value="4624182.2300000004" table:style-name="ce16">
            <text:p>4,624,182<text:s/></text:p>
          </table:table-cell>
          <table:table-cell office:value-type="float" office:value="7639547" table:formula="of:=[.D21]+[.E21]" table:style-name="ce15">
            <text:p>7,639,547<text:s/></text:p>
          </table:table-cell>
          <table:table-cell office:value-type="float" office:value="7639547" table:style-name="ce16">
            <text:p>7,639,547<text:s/></text:p>
          </table:table-cell>
          <table:table-cell office:value-type="float" office:value="5349026.78" table:style-name="ce16">
            <text:p>5,349,027<text:s/></text:p>
          </table:table-cell>
          <table:table-cell office:value-type="float" office:value="0" table:formula="of:=[.F21]-[.G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939.37" table:style-name="ce16">
            <text:p>27,939<text:s/></text:p>
          </table:table-cell>
          <table:table-cell office:value-type="float" office:value="27939.37" table:formula="of:=[.D22]+[.E22]" table:style-name="ce15">
            <text:p>27,939<text:s/></text:p>
          </table:table-cell>
          <table:table-cell office:value-type="float" office:value="27939.37" table:style-name="ce16">
            <text:p>27,939<text:s/></text:p>
          </table:table-cell>
          <table:table-cell office:value-type="float" office:value="28751.37" table:style-name="ce16">
            <text:p>28,751<text:s/></text:p>
          </table:table-cell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8748994.3499999996" table:style-name="ce15">
            <text:p>8,748,994<text:s/></text:p>
          </table:table-cell>
          <table:table-cell office:value-type="float" office:value="11190558.57" table:style-name="ce16">
            <text:p>11,190,559<text:s/></text:p>
          </table:table-cell>
          <table:table-cell office:value-type="float" office:value="19939552.920000002" table:formula="of:=[.D23]+[.E23]" table:style-name="ce15">
            <text:p>19,939,553<text:s/></text:p>
          </table:table-cell>
          <table:table-cell office:value-type="float" office:value="19939552.879999999" table:style-name="ce16">
            <text:p>19,939,553<text:s/></text:p>
          </table:table-cell>
          <table:table-cell office:value-type="float" office:value="12121311.41" table:style-name="ce16">
            <text:p>12,121,311<text:s/></text:p>
          </table:table-cell>
          <table:table-cell office:value-type="float" office:value="4.0000002831220627E-2" table:formula="of:=[.F23]-[.G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092947.869999999" table:style-name="ce15">
            <text:p>10,092,948<text:s/></text:p>
          </table:table-cell>
          <table:table-cell office:value-type="float" office:value="-5501990.29" table:style-name="ce16">
            <text:p>-5,501,990<text:s/></text:p>
          </table:table-cell>
          <table:table-cell office:value-type="float" office:value="4590957.5799999991" table:formula="of:=[.D24]+[.E24]" table:style-name="ce15">
            <text:p>4,590,958<text:s/></text:p>
          </table:table-cell>
          <table:table-cell office:value-type="float" office:value="4590957.58" table:style-name="ce16">
            <text:p>4,590,958<text:s/></text:p>
          </table:table-cell>
          <table:table-cell office:value-type="float" office:value="3314757.17" table:style-name="ce16">
            <text:p>3,314,757<text:s/></text:p>
          </table:table-cell>
          <table:table-cell office:value-type="float" office:value="0" table:formula="of:=[.F24]-[.G2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078090.310000001" table:style-name="ce15">
            <text:p>14,078,090<text:s/></text:p>
          </table:table-cell>
          <table:table-cell office:value-type="float" office:value="30238290.109999999" table:style-name="ce16">
            <text:p>30,238,290<text:s/></text:p>
          </table:table-cell>
          <table:table-cell office:value-type="float" office:value="44316380.420000002" table:formula="of:=[.D25]+[.E25]" table:style-name="ce15">
            <text:p>44,316,380<text:s/></text:p>
          </table:table-cell>
          <table:table-cell office:value-type="float" office:value="44316380.43" table:style-name="ce16">
            <text:p>44,316,380<text:s/></text:p>
          </table:table-cell>
          <table:table-cell office:value-type="float" office:value="38190090.740000002" table:style-name="ce16">
            <text:p>38,190,091<text:s/></text:p>
          </table:table-cell>
          <table:table-cell office:value-type="float" office:value="-9.9999979138374329E-3" table:formula="of:=[.F25]-[.G25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11957.54" table:style-name="ce15">
            <text:p>1,311,958<text:s/></text:p>
          </table:table-cell>
          <table:table-cell office:value-type="float" office:value="-963859.45" table:style-name="ce16">
            <text:p>-963,859<text:s/></text:p>
          </table:table-cell>
          <table:table-cell office:value-type="float" office:value="348098.09000000008" table:formula="of:=[.D26]+[.E26]" table:style-name="ce15">
            <text:p>348,098<text:s/></text:p>
          </table:table-cell>
          <table:table-cell office:value-type="float" office:value="348098.06" table:style-name="ce16">
            <text:p>348,098<text:s/></text:p>
          </table:table-cell>
          <table:table-cell office:value-type="float" office:value="208257.54" table:style-name="ce16">
            <text:p>208,258<text:s/></text:p>
          </table:table-cell>
          <table:table-cell office:value-type="float" office:value="3.0000000086147338E-2" table:formula="of:=[.F26]-[.G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27]+[.E27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98065" table:style-name="ce15">
            <text:p>2,198,065<text:s/></text:p>
          </table:table-cell>
          <table:table-cell office:value-type="float" office:value="3174255.77" table:style-name="ce16">
            <text:p>3,174,256<text:s/></text:p>
          </table:table-cell>
          <table:table-cell office:value-type="float" office:value="5372320.7699999996" table:formula="of:=[.D28]+[.E28]" table:style-name="ce15">
            <text:p>5,372,321<text:s/></text:p>
          </table:table-cell>
          <table:table-cell office:value-type="float" office:value="5372320.7800000003" table:style-name="ce16">
            <text:p>5,372,321<text:s/></text:p>
          </table:table-cell>
          <table:table-cell office:value-type="float" office:value="3680976.05" table:style-name="ce16">
            <text:p>3,680,976<text:s/></text:p>
          </table:table-cell>
          <table:table-cell office:value-type="float" office:value="-1.0000000707805157E-2" table:formula="of:=[.F28]-[.G28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2341991.08000001" table:formula="of:=SUM([.D30:.D38])" table:style-name="ce15">
            <text:p>122,341,991<text:s/></text:p>
          </table:table-cell>
          <table:table-cell office:value-type="float" office:value="119828182.57000001" table:formula="of:=SUM([.E30:.E38])" table:style-name="ce15">
            <text:p>119,828,183<text:s/></text:p>
          </table:table-cell>
          <table:table-cell office:value-type="float" office:value="242170173.64999998" table:formula="of:=SUM([.F30:.F38])" table:style-name="ce15">
            <text:p>242,170,174<text:s/></text:p>
          </table:table-cell>
          <table:table-cell office:value-type="float" office:value="240582799.69999999" table:formula="of:=SUM([.G30:.G38])" table:style-name="ce15">
            <text:p>240,582,800<text:s/></text:p>
          </table:table-cell>
          <table:table-cell office:value-type="float" office:value="212060704.43000001" table:formula="of:=SUM([.H30:.H38])" table:style-name="ce15">
            <text:p>212,060,704<text:s/></text:p>
          </table:table-cell>
          <table:table-cell office:value-type="float" office:value="1587373.9499999993" table:formula="of:=SUM([.I30:.I38])" table:style-name="ce15">
            <text:p>1,587,3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52907567.170000002" table:style-name="ce15">
            <text:p>52,907,567<text:s/></text:p>
          </table:table-cell>
          <table:table-cell office:value-type="float" office:value="25536173.120000001" table:style-name="ce16">
            <text:p>25,536,173<text:s/></text:p>
          </table:table-cell>
          <table:table-cell office:value-type="float" office:value="78443740.290000007" table:formula="of:=[.D30]+[.E30]" table:style-name="ce15">
            <text:p>78,443,740<text:s/></text:p>
          </table:table-cell>
          <table:table-cell office:value-type="float" office:value="78443740.290000007" table:style-name="ce16">
            <text:p>78,443,740<text:s/></text:p>
          </table:table-cell>
          <table:table-cell office:value-type="float" office:value="77552300.079999998" table:style-name="ce16">
            <text:p>77,552,300<text:s/></text:p>
          </table:table-cell>
          <table:table-cell office:value-type="float" office:value="0" table:formula="of:=[.F30]-[.G3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025266.9800000004" table:style-name="ce15">
            <text:p>9,025,267<text:s/></text:p>
          </table:table-cell>
          <table:table-cell office:value-type="float" office:value="35513481.490000002" table:style-name="ce16">
            <text:p>35,513,481<text:s/></text:p>
          </table:table-cell>
          <table:table-cell office:value-type="float" office:value="44538748.469999999" table:formula="of:=[.D31]+[.E31]" table:style-name="ce15">
            <text:p>44,538,748<text:s/></text:p>
          </table:table-cell>
          <table:table-cell office:value-type="float" office:value="44538748.490000002" table:style-name="ce16">
            <text:p>44,538,748<text:s/></text:p>
          </table:table-cell>
          <table:table-cell office:value-type="float" office:value="38963212.600000001" table:style-name="ce16">
            <text:p>38,963,213<text:s/></text:p>
          </table:table-cell>
          <table:table-cell office:value-type="float" office:value="-2.0000003278255463E-2" table:formula="of:=[.F31]-[.G31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80481.17" table:style-name="ce15">
            <text:p>3,080,481<text:s/></text:p>
          </table:table-cell>
          <table:table-cell office:value-type="float" office:value="19300942.760000002" table:style-name="ce16">
            <text:p>19,300,943<text:s/></text:p>
          </table:table-cell>
          <table:table-cell office:value-type="float" office:value="22381423.93" table:formula="of:=[.D32]+[.E32]" table:style-name="ce15">
            <text:p>22,381,424<text:s/></text:p>
          </table:table-cell>
          <table:table-cell office:value-type="float" office:value="22381423.91" table:style-name="ce16">
            <text:p>22,381,424<text:s/></text:p>
          </table:table-cell>
          <table:table-cell office:value-type="float" office:value="22251780.940000001" table:style-name="ce16">
            <text:p>22,251,781<text:s/></text:p>
          </table:table-cell>
          <table:table-cell office:value-type="float" office:value="1.9999999552965164E-2" table:formula="of:=[.F32]-[.G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666988" table:style-name="ce15">
            <text:p>1,666,988<text:s/></text:p>
          </table:table-cell>
          <table:table-cell office:value-type="float" office:value="5152040.87" table:style-name="ce16">
            <text:p>5,152,041<text:s/></text:p>
          </table:table-cell>
          <table:table-cell office:value-type="float" office:value="6819028.8700000001" table:formula="of:=[.D33]+[.E33]" table:style-name="ce15">
            <text:p>6,819,029<text:s/></text:p>
          </table:table-cell>
          <table:table-cell office:value-type="float" office:value="6819028.8899999997" table:style-name="ce16">
            <text:p>6,819,029<text:s/></text:p>
          </table:table-cell>
          <table:table-cell office:value-type="float" office:value="6156324.2199999997" table:style-name="ce16">
            <text:p>6,156,324<text:s/></text:p>
          </table:table-cell>
          <table:table-cell office:value-type="float" office:value="-1.9999999552965164E-2" table:formula="of:=[.F33]-[.G33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925679.84" table:style-name="ce15">
            <text:p>1,925,680<text:s/></text:p>
          </table:table-cell>
          <table:table-cell office:value-type="float" office:value="10999280.76" table:style-name="ce16">
            <text:p>10,999,281<text:s/></text:p>
          </table:table-cell>
          <table:table-cell office:value-type="float" office:value="12924960.6" table:formula="of:=[.D34]+[.E34]" table:style-name="ce15">
            <text:p>12,924,961<text:s/></text:p>
          </table:table-cell>
          <table:table-cell office:value-type="float" office:value="12924960.6" table:style-name="ce16">
            <text:p>12,924,961<text:s/></text:p>
          </table:table-cell>
          <table:table-cell office:value-type="float" office:value="2853352.18" table:style-name="ce16">
            <text:p>2,853,352<text:s/></text:p>
          </table:table-cell>
          <table:table-cell office:value-type="float" office:value="0" table:formula="of:=[.F34]-[.G3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51622" table:style-name="ce15">
            <text:p>8,051,622<text:s/></text:p>
          </table:table-cell>
          <table:table-cell office:value-type="float" office:value="12763190.380000001" table:style-name="ce16">
            <text:p>12,763,190<text:s/></text:p>
          </table:table-cell>
          <table:table-cell office:value-type="float" office:value="20814812.380000003" table:formula="of:=[.D35]+[.E35]" table:style-name="ce15">
            <text:p>20,814,812<text:s/></text:p>
          </table:table-cell>
          <table:table-cell office:value-type="float" office:value="20814812.41" table:style-name="ce16">
            <text:p>20,814,812<text:s/></text:p>
          </table:table-cell>
          <table:table-cell office:value-type="float" office:value="14822906.130000001" table:style-name="ce16">
            <text:p>14,822,906<text:s/></text:p>
          </table:table-cell>
          <table:table-cell office:value-type="float" office:value="-2.9999997466802597E-2" table:formula="of:=[.F35]-[.G35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534781.2400000002" table:style-name="ce15">
            <text:p>2,534,781<text:s/></text:p>
          </table:table-cell>
          <table:table-cell office:value-type="float" office:value="-3108.84" table:style-name="ce16">
            <text:p>-3,109<text:s/></text:p>
          </table:table-cell>
          <table:table-cell office:value-type="float" office:value="2531672.4000000004" table:formula="of:=[.D36]+[.E36]" table:style-name="ce15">
            <text:p>2,531,672<text:s/></text:p>
          </table:table-cell>
          <table:table-cell office:value-type="float" office:value="2531672.4" table:style-name="ce16">
            <text:p>2,531,672<text:s/></text:p>
          </table:table-cell>
          <table:table-cell office:value-type="float" office:value="2521156.4" table:style-name="ce16">
            <text:p>2,521,156<text:s/></text:p>
          </table:table-cell>
          <table:table-cell office:value-type="float" office:value="0" table:formula="of:=[.F36]-[.G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0650758.98" table:style-name="ce15">
            <text:p>20,650,759<text:s/></text:p>
          </table:table-cell>
          <table:table-cell office:value-type="float" office:value="-10465314.720000001" table:style-name="ce16">
            <text:p>-10,465,315<text:s/></text:p>
          </table:table-cell>
          <table:table-cell office:value-type="float" office:value="10185444.26" table:formula="of:=[.D37]+[.E37]" table:style-name="ce15">
            <text:p>10,185,444<text:s/></text:p>
          </table:table-cell>
          <table:table-cell office:value-type="float" office:value="10185444.26" table:style-name="ce16">
            <text:p>10,185,444<text:s/></text:p>
          </table:table-cell>
          <table:table-cell office:value-type="float" office:value="10113398.43" table:style-name="ce16">
            <text:p>10,113,398<text:s/></text:p>
          </table:table-cell>
          <table:table-cell office:value-type="float" office:value="0" table:formula="of:=[.F37]-[.G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2498845.699999999" table:style-name="ce15">
            <text:p>22,498,846<text:s/></text:p>
          </table:table-cell>
          <table:table-cell office:value-type="float" office:value="21031496.75" table:style-name="ce16">
            <text:p>21,031,497<text:s/></text:p>
          </table:table-cell>
          <table:table-cell office:value-type="float" office:value="43530342.450000003" table:formula="of:=[.D38]+[.E38]" table:style-name="ce15">
            <text:p>43,530,342<text:s/></text:p>
          </table:table-cell>
          <table:table-cell office:value-type="float" office:value="41942968.450000003" table:style-name="ce16">
            <text:p>41,942,968<text:s/></text:p>
          </table:table-cell>
          <table:table-cell office:value-type="float" office:value="36826273.450000003" table:style-name="ce16">
            <text:p>36,826,273<text:s/></text:p>
          </table:table-cell>
          <table:table-cell office:value-type="float" office:value="1587374" table:formula="of:=[.F38]-[.G38]" table:style-name="ce16">
            <text:p>1,587,374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299123202.06999999" table:formula="of:=SUM([.D40:.D48])" table:style-name="ce15">
            <text:p>299,123,202<text:s/></text:p>
          </table:table-cell>
          <table:table-cell office:value-type="float" office:value="-73525976.810000002" table:formula="of:=SUM([.E40:.E48])" table:style-name="ce15">
            <text:p>-73,525,977<text:s/></text:p>
          </table:table-cell>
          <table:table-cell office:value-type="float" office:value="225597225.25999999" table:formula="of:=SUM([.F40:.F48])" table:style-name="ce15">
            <text:p>225,597,225<text:s/></text:p>
          </table:table-cell>
          <table:table-cell office:value-type="float" office:value="134699417.92999998" table:formula="of:=SUM([.G40:.G48])" table:style-name="ce15">
            <text:p>134,699,418<text:s/></text:p>
          </table:table-cell>
          <table:table-cell office:value-type="float" office:value="130266723.74000001" table:formula="of:=SUM([.H40:.H48])" table:style-name="ce15">
            <text:p>130,266,724<text:s/></text:p>
          </table:table-cell>
          <table:table-cell office:value-type="float" office:value="90897807.330000013" table:formula="of:=SUM([.I40:.I48])" table:style-name="ce15">
            <text:p>90,897,8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1819437" table:style-name="ce15">
            <text:p>271,819,437<text:s/></text:p>
          </table:table-cell>
          <table:table-cell office:value-type="float" office:value="-66043357.789999999" table:style-name="ce16">
            <text:p>-66,043,358<text:s/></text:p>
          </table:table-cell>
          <table:table-cell office:value-type="float" office:value="205776079.21000001" table:formula="of:=[.D40]+[.E40]" table:style-name="ce15">
            <text:p>205,776,079<text:s/></text:p>
          </table:table-cell>
          <table:table-cell office:value-type="float" office:value="114878272.20999999" table:style-name="ce16">
            <text:p>114,878,272<text:s/></text:p>
          </table:table-cell>
          <table:table-cell office:value-type="float" office:value="110618565.45" table:style-name="ce16">
            <text:p>110,618,565<text:s/></text:p>
          </table:table-cell>
          <table:table-cell office:value-type="float" office:value="90897807.000000015" table:formula="of:=[.F40]-[.G40]" table:style-name="ce16">
            <text:p>90,897,8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170788" table:style-name="ce15">
            <text:p>22,170,788<text:s/></text:p>
          </table:table-cell>
          <table:table-cell office:value-type="float" office:value="-7804070.4299999997" table:style-name="ce16">
            <text:p>-7,804,070<text:s/></text:p>
          </table:table-cell>
          <table:table-cell office:value-type="float" office:value="14366717.57" table:formula="of:=[.D43]+[.E43]" table:style-name="ce15">
            <text:p>14,366,718<text:s/></text:p>
          </table:table-cell>
          <table:table-cell office:value-type="float" office:value="14366717.24" table:style-name="ce16">
            <text:p>14,366,717<text:s/></text:p>
          </table:table-cell>
          <table:table-cell office:value-type="float" office:value="14193729.810000001" table:style-name="ce16">
            <text:p>14,193,730<text:s/></text:p>
          </table:table-cell>
          <table:table-cell office:value-type="float" office:value="0.33000000007450581" table:formula="of:=[.F43]-[.G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132977.07" table:style-name="ce15">
            <text:p>5,132,977<text:s/></text:p>
          </table:table-cell>
          <table:table-cell office:value-type="float" office:value="321451.40999999997" table:style-name="ce16">
            <text:p>321,451<text:s/></text:p>
          </table:table-cell>
          <table:table-cell office:value-type="float" office:value="5454428.4800000004" table:formula="of:=[.D44]+[.E44]" table:style-name="ce15">
            <text:p>5,454,428<text:s/></text:p>
          </table:table-cell>
          <table:table-cell office:value-type="float" office:value="5454428.4800000004" table:style-name="ce16">
            <text:p>5,454,428<text:s/></text:p>
          </table:table-cell>
          <table:table-cell office:value-type="float" office:value="5454428.4800000004" table:style-name="ce16">
            <text:p>5,454,428<text:s/></text:p>
          </table:table-cell>
          <table:table-cell office:value-type="float" office:value="0" table:formula="of:=[.F44]-[.G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0" table:formula="of:=SUM([.D50:.D58])" table:style-name="ce15">
            <text:p>0<text:s/></text:p>
          </table:table-cell>
          <table:table-cell office:value-type="float" office:value="13515345.719999999" table:formula="of:=SUM([.E50:.E58])" table:style-name="ce15">
            <text:p>13,515,346<text:s/></text:p>
          </table:table-cell>
          <table:table-cell office:value-type="float" office:value="13515345.719999999" table:formula="of:=SUM([.F50:.F58])" table:style-name="ce15">
            <text:p>13,515,346<text:s/></text:p>
          </table:table-cell>
          <table:table-cell office:value-type="float" office:value="13515345.719999999" table:formula="of:=SUM([.G50:.G58])" table:style-name="ce15">
            <text:p>13,515,346<text:s/></text:p>
          </table:table-cell>
          <table:table-cell office:value-type="float" office:value="12495060.99" table:formula="of:=SUM([.H50:.H58])" table:style-name="ce15">
            <text:p>12,495,061<text:s/></text:p>
          </table:table-cell>
          <table:table-cell office:value-type="float" office:value="0" table:formula="of:=SUM([.I50:.I58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256795.4099999999" table:style-name="ce16">
            <text:p>1,256,795<text:s/></text:p>
          </table:table-cell>
          <table:table-cell office:value-type="float" office:value="1256795.4099999999" table:formula="of:=[.D50]+[.E50]" table:style-name="ce15">
            <text:p>1,256,795<text:s/></text:p>
          </table:table-cell>
          <table:table-cell office:value-type="float" office:value="1256795.4099999999" table:style-name="ce16">
            <text:p>1,256,795<text:s/></text:p>
          </table:table-cell>
          <table:table-cell office:value-type="float" office:value="1133115.05" table:style-name="ce16">
            <text:p>1,133,115<text:s/></text:p>
          </table:table-cell>
          <table:table-cell office:value-type="float" office:value="0" table:formula="of:=[.F50]-[.G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formula="of:=[.D51]+[.E51]" table:style-name="ce15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147919.87" table:style-name="ce16">
            <text:p>147,920<text:s/></text:p>
          </table:table-cell>
          <table:table-cell office:value-type="float" office:value="0" table:formula="of:=[.F51]-[.G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2]+[.E5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formula="of:=[.D53]+[.E53]" table:style-name="ce15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0" table:formula="of:=[.F53]-[.G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51560.86" table:style-name="ce16">
            <text:p>2,751,561<text:s/></text:p>
          </table:table-cell>
          <table:table-cell office:value-type="float" office:value="2751560.86" table:formula="of:=[.D55]+[.E55]" table:style-name="ce15">
            <text:p>2,751,561<text:s/></text:p>
          </table:table-cell>
          <table:table-cell office:value-type="float" office:value="2751560.86" table:style-name="ce16">
            <text:p>2,751,561<text:s/></text:p>
          </table:table-cell>
          <table:table-cell office:value-type="float" office:value="1872356.49" table:style-name="ce16">
            <text:p>1,872,356<text:s/></text:p>
          </table:table-cell>
          <table:table-cell office:value-type="float" office:value="0" table:formula="of:=[.F55]-[.G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400" table:style-name="ce16">
            <text:p>17,400<text:s/></text:p>
          </table:table-cell>
          <table:table-cell office:value-type="float" office:value="17400" table:formula="of:=[.D58]+[.E58]" table:style-name="ce15">
            <text:p>17,400<text:s/></text:p>
          </table:table-cell>
          <table:table-cell office:value-type="float" office:value="17400" table:style-name="ce16">
            <text:p>17,4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265359.2799999998" table:formula="of:=SUM([.E60:.E62])" table:style-name="ce15">
            <text:p>2,265,359<text:s/></text:p>
          </table:table-cell>
          <table:table-cell office:value-type="float" office:value="2265359.2799999998" table:formula="of:=SUM([.F60:.F62])" table:style-name="ce15">
            <text:p>2,265,359<text:s/></text:p>
          </table:table-cell>
          <table:table-cell office:value-type="float" office:value="2265359.2799999998" table:formula="of:=SUM([.G60:.G62])" table:style-name="ce15">
            <text:p>2,265,359<text:s/></text:p>
          </table:table-cell>
          <table:table-cell office:value-type="float" office:value="952799.66" table:formula="of:=SUM([.H60:.H62])" table:style-name="ce15">
            <text:p>952,800<text:s/></text:p>
          </table:table-cell>
          <table:table-cell office:value-type="float" office:value="0" table:formula="of:=[.F59]-[.G5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65359.2799999998" table:style-name="ce16">
            <text:p>2,265,359<text:s/></text:p>
          </table:table-cell>
          <table:table-cell office:value-type="float" office:value="2265359.2799999998" table:formula="of:=[.D60]+[.E60]" table:style-name="ce15">
            <text:p>2,265,359<text:s/></text:p>
          </table:table-cell>
          <table:table-cell office:value-type="float" office:value="2265359.2799999998" table:style-name="ce16">
            <text:p>2,265,359<text:s/></text:p>
          </table:table-cell>
          <table:table-cell office:value-type="float" office:value="952799.66" table:style-name="ce16">
            <text:p>952,800<text:s/></text:p>
          </table:table-cell>
          <table:table-cell office:value-type="float" office:value="0" table:formula="of:=[.F60]-[.G6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0000000" table:formula="of:=SUM([.D77:.D83])" table:style-name="ce15">
            <text:p>50,000,000<text:s/></text:p>
          </table:table-cell>
          <table:table-cell office:value-type="float" office:value="80555733.289999992" table:formula="of:=SUM([.E77:.E83])" table:style-name="ce15">
            <text:p>80,555,733<text:s/></text:p>
          </table:table-cell>
          <table:table-cell office:value-type="float" office:value="130555733.28999999" table:formula="of:=SUM([.F77:.F83])" table:style-name="ce15">
            <text:p>130,555,733<text:s/></text:p>
          </table:table-cell>
          <table:table-cell office:value-type="float" office:value="130555733.28999999" table:formula="of:=SUM([.G77:.G83])" table:style-name="ce15">
            <text:p>130,555,733<text:s/></text:p>
          </table:table-cell>
          <table:table-cell office:value-type="float" office:value="130555733.28999999" table:formula="of:=SUM([.H77:.H83])" table:style-name="ce15">
            <text:p>130,555,733<text:s/></text:p>
          </table:table-cell>
          <table:table-cell office:value-type="float" office:value="0" table:formula="of:=[.F76]-[.G7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6246042.7199999997" table:formula="of:=[.D77]+[.E77]" table:style-name="ce15">
            <text:p>6,246,043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6246042.7199999997" table:style-name="ce16">
            <text:p>6,246,043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17545903.48" table:formula="of:=[.D78]+[.E78]" table:style-name="ce15">
            <text:p>17,545,903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17545903.48" table:style-name="ce16">
            <text:p>17,545,903<text:s/></text:p>
          </table:table-cell>
          <table:table-cell office:value-type="float" office:value="0" table:formula="of:=[.F78]-[.G7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1112273.26" table:formula="of:=[.D79]+[.E79]" table:style-name="ce15">
            <text:p>1,112,273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1112273.26" table:style-name="ce16">
            <text:p>1,112,273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50000000" table:style-name="ce15">
            <text:p>50,000,000<text:s/></text:p>
          </table:table-cell>
          <table:table-cell office:value-type="float" office:value="55651513.829999998" table:style-name="ce16">
            <text:p>55,651,514<text:s/></text:p>
          </table:table-cell>
          <table:table-cell office:value-type="float" office:value="105651513.83" table:formula="of:=[.D83]+[.E83]" table:style-name="ce15">
            <text:p>105,651,514<text:s/></text:p>
          </table:table-cell>
          <table:table-cell office:value-type="float" office:value="105651513.83" table:style-name="ce16">
            <text:p>105,651,514<text:s/></text:p>
          </table:table-cell>
          <table:table-cell office:value-type="float" office:value="105651513.83" table:style-name="ce16">
            <text:p>105,651,514<text:s/></text:p>
          </table:table-cell>
          <table:table-cell office:value-type="float" office:value="0" table:formula="of:=[.F83]-[.G8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12014791.75000006" table:formula="of:=[.D86]+[.D104]+[.D94]+[.D114]+[.D124]+[.D134]+[.D138]+[.D147]+[.D151]" table:style-name="ce21">
            <text:p>412,014,792<text:s/></text:p>
          </table:table-cell>
          <table:table-cell office:value-type="float" office:value="102567096.37" table:formula="of:=[.E86]+[.E104]+[.E94]+[.E114]+[.E124]+[.E134]+[.E138]+[.E147]+[.E151]" table:style-name="ce21">
            <text:p>102,567,096<text:s/></text:p>
          </table:table-cell>
          <table:table-cell office:value-type="float" office:value="514581888.12" table:formula="of:=[.F86]+[.F104]+[.F94]+[.F114]+[.F124]+[.F134]+[.F138]+[.F147]+[.F151]" table:style-name="ce21">
            <text:p>514,581,888<text:s/></text:p>
          </table:table-cell>
          <table:table-cell office:value-type="float" office:value="478497254.43000001" table:formula="of:=[.G86]+[.G104]+[.G94]+[.G114]+[.G124]+[.G134]+[.G138]+[.G147]+[.G151]" table:style-name="ce21">
            <text:p>478,497,254<text:s/></text:p>
          </table:table-cell>
          <table:table-cell office:value-type="float" office:value="410467987.11000007" table:formula="of:=[.H86]+[.H104]+[.H94]+[.H114]+[.H124]+[.H134]+[.H138]+[.H147]+[.H151]" table:style-name="ce21">
            <text:p>410,467,987<text:s/></text:p>
          </table:table-cell>
          <table:table-cell office:value-type="float" office:value="36084633.689999998" table:formula="of:=[.I86]+[.I104]+[.I94]+[.I114]+[.I124]+[.I134]+[.I138]+[.I147]+[.I151]" table:style-name="ce21">
            <text:p>36,084,6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8140025.629999995" table:formula="of:=SUM([.D87:.D93])" table:style-name="ce15">
            <text:p>78,140,026<text:s/></text:p>
          </table:table-cell>
          <table:table-cell office:value-type="float" office:value="4509420.0900000036" table:formula="of:=SUM([.E87:.E93])" table:style-name="ce15">
            <text:p>4,509,420<text:s/></text:p>
          </table:table-cell>
          <table:table-cell office:value-type="float" office:value="82649445.719999999" table:formula="of:=SUM([.F87:.F93])" table:style-name="ce15">
            <text:p>82,649,446<text:s/></text:p>
          </table:table-cell>
          <table:table-cell office:value-type="float" office:value="82649445.710000008" table:formula="of:=SUM([.G87:.G93])" table:style-name="ce15">
            <text:p>82,649,446<text:s/></text:p>
          </table:table-cell>
          <table:table-cell office:value-type="float" office:value="82183754.900000006" table:formula="of:=SUM([.H87:.H93])" table:style-name="ce15">
            <text:p>82,183,755<text:s/></text:p>
          </table:table-cell>
          <table:table-cell office:value-type="float" office:value="9.9999904632568359E-3" table:formula="of:=[.F86]-[.G8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1928880.359999999" table:style-name="ce15">
            <text:p>31,928,880<text:s/></text:p>
          </table:table-cell>
          <table:table-cell office:value-type="float" office:value="13616168.960000001" table:style-name="ce16">
            <text:p>13,616,169<text:s/></text:p>
          </table:table-cell>
          <table:table-cell office:value-type="float" office:value="45545049.32" table:formula="of:=[.D87]+[.E87]" table:style-name="ce15">
            <text:p>45,545,049<text:s/></text:p>
          </table:table-cell>
          <table:table-cell office:value-type="float" office:value="45545049.310000002" table:style-name="ce16">
            <text:p>45,545,049<text:s/></text:p>
          </table:table-cell>
          <table:table-cell office:value-type="float" office:value="45545049.310000002" table:style-name="ce16">
            <text:p>45,545,049<text:s/></text:p>
          </table:table-cell>
          <table:table-cell office:value-type="float" office:value="9.9999979138374329E-3" table:formula="of:=[.F87]-[.G8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477400" table:formula="of:=[.D88]+[.E88]" table:style-name="ce15">
            <text:p>477,40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477400" table:style-name="ce16">
            <text:p>477,400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13096879.32" table:style-name="ce15">
            <text:p>13,096,879<text:s/></text:p>
          </table:table-cell>
          <table:table-cell office:value-type="float" office:value="7063688.8899999997" table:style-name="ce16">
            <text:p>7,063,689<text:s/></text:p>
          </table:table-cell>
          <table:table-cell office:value-type="float" office:value="20160568.210000001" table:formula="of:=[.D89]+[.E89]" table:style-name="ce15">
            <text:p>20,160,568<text:s/></text:p>
          </table:table-cell>
          <table:table-cell office:value-type="float" office:value="20160568.210000001" table:style-name="ce16">
            <text:p>20,160,568<text:s/></text:p>
          </table:table-cell>
          <table:table-cell office:value-type="float" office:value="20160568.210000001" table:style-name="ce16">
            <text:p>20,160,568<text:s/></text:p>
          </table:table-cell>
          <table:table-cell office:value-type="float" office:value="0" table:formula="of:=[.F89]-[.G8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6563836.96" table:style-name="ce15">
            <text:p>6,563,837<text:s/></text:p>
          </table:table-cell>
          <table:table-cell office:value-type="float" office:value="-2533368.61" table:style-name="ce16">
            <text:p>-2,533,369<text:s/></text:p>
          </table:table-cell>
          <table:table-cell office:value-type="float" office:value="4030468.35" table:formula="of:=[.D90]+[.E90]" table:style-name="ce15">
            <text:p>4,030,468<text:s/></text:p>
          </table:table-cell>
          <table:table-cell office:value-type="float" office:value="4030468.35" table:style-name="ce16">
            <text:p>4,030,468<text:s/></text:p>
          </table:table-cell>
          <table:table-cell office:value-type="float" office:value="3564777.54" table:style-name="ce16">
            <text:p>3,564,778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6447748.989999998" table:style-name="ce15">
            <text:p>26,447,749<text:s/></text:p>
          </table:table-cell>
          <table:table-cell office:value-type="float" office:value="-26447748.989999998" table:style-name="ce16">
            <text:p>-26,447,749<text:s/></text:p>
          </table:table-cell>
          <table:table-cell office:value-type="float" office:value="0" table:formula="of:=[.D91]+[.E91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02680" table:style-name="ce15">
            <text:p>102,680<text:s/></text:p>
          </table:table-cell>
          <table:table-cell office:value-type="float" office:value="12333279.84" table:style-name="ce16">
            <text:p>12,333,280<text:s/></text:p>
          </table:table-cell>
          <table:table-cell office:value-type="float" office:value="12435959.84" table:formula="of:=[.D93]+[.E93]" table:style-name="ce15">
            <text:p>12,435,960<text:s/></text:p>
          </table:table-cell>
          <table:table-cell office:value-type="float" office:value="12435959.84" table:style-name="ce16">
            <text:p>12,435,960<text:s/></text:p>
          </table:table-cell>
          <table:table-cell office:value-type="float" office:value="12435959.84" table:style-name="ce16">
            <text:p>12,435,960<text:s/></text:p>
          </table:table-cell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2155581.27" table:formula="of:=SUM([.D95:.D103])" table:style-name="ce15">
            <text:p>12,155,581<text:s/></text:p>
          </table:table-cell>
          <table:table-cell office:value-type="float" office:value="-1379847.9000000001" table:formula="of:=SUM([.E95:.E103])" table:style-name="ce15">
            <text:p>-1,379,848<text:s/></text:p>
          </table:table-cell>
          <table:table-cell office:value-type="float" office:value="10775733.369999999" table:formula="of:=SUM([.F95:.F103])" table:style-name="ce15">
            <text:p>10,775,733<text:s/></text:p>
          </table:table-cell>
          <table:table-cell office:value-type="float" office:value="10772672.969999999" table:formula="of:=SUM([.G95:.G103])" table:style-name="ce15">
            <text:p>10,772,673<text:s/></text:p>
          </table:table-cell>
          <table:table-cell office:value-type="float" office:value="10365504.149999999" table:formula="of:=SUM([.H95:.H103])" table:style-name="ce15">
            <text:p>10,365,504<text:s/></text:p>
          </table:table-cell>
          <table:table-cell office:value-type="float" office:value="3060.4000000003725" table:formula="of:=[.F94]-[.G94]" table:style-name="ce16">
            <text:p>3,0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600654" table:style-name="ce15">
            <text:p>2,600,654<text:s/></text:p>
          </table:table-cell>
          <table:table-cell office:value-type="float" office:value="-568992" table:style-name="ce16">
            <text:p>-568,992<text:s/></text:p>
          </table:table-cell>
          <table:table-cell office:value-type="float" office:value="2031662" table:formula="of:=[.D95]+[.E95]" table:style-name="ce15">
            <text:p>2,031,662<text:s/></text:p>
          </table:table-cell>
          <table:table-cell office:value-type="float" office:value="2031662" table:style-name="ce16">
            <text:p>2,031,662<text:s/></text:p>
          </table:table-cell>
          <table:table-cell office:value-type="float" office:value="2031662" table:style-name="ce16">
            <text:p>2,031,662<text:s/></text:p>
          </table:table-cell>
          <table:table-cell office:value-type="float" office:value="0" table:formula="of:=[.F95]-[.G9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64000" table:style-name="ce15">
            <text:p>264,000<text:s/></text:p>
          </table:table-cell>
          <table:table-cell office:value-type="float" office:value="-226010" table:style-name="ce16">
            <text:p>-226,010<text:s/></text:p>
          </table:table-cell>
          <table:table-cell office:value-type="float" office:value="37990" table:formula="of:=[.D96]+[.E96]" table:style-name="ce15">
            <text:p>37,990<text:s/></text:p>
          </table:table-cell>
          <table:table-cell office:value-type="float" office:value="37990" table:style-name="ce16">
            <text:p>37,990<text:s/></text:p>
          </table:table-cell>
          <table:table-cell office:value-type="float" office:value="36482" table:style-name="ce16">
            <text:p>36,482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92730" table:style-name="ce16">
            <text:p>1,692,730<text:s/></text:p>
          </table:table-cell>
          <table:table-cell office:value-type="float" office:value="1692730" table:formula="of:=[.D97]+[.E97]" table:style-name="ce15">
            <text:p>1,692,730<text:s/></text:p>
          </table:table-cell>
          <table:table-cell office:value-type="float" office:value="1692730" table:style-name="ce16">
            <text:p>1,692,730<text:s/></text:p>
          </table:table-cell>
          <table:table-cell office:value-type="float" office:value="1418622" table:style-name="ce16">
            <text:p>1,418,622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210000" table:style-name="ce15">
            <text:p>1,210,000<text:s/></text:p>
          </table:table-cell>
          <table:table-cell office:value-type="float" office:value="-764309.73" table:style-name="ce16">
            <text:p>-764,310<text:s/></text:p>
          </table:table-cell>
          <table:table-cell office:value-type="float" office:value="445690.27" table:formula="of:=[.D98]+[.E98]" table:style-name="ce15">
            <text:p>445,690<text:s/></text:p>
          </table:table-cell>
          <table:table-cell office:value-type="float" office:value="445690.27" table:style-name="ce16">
            <text:p>445,690<text:s/></text:p>
          </table:table-cell>
          <table:table-cell office:value-type="float" office:value="445690.27" table:style-name="ce16">
            <text:p>445,690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60000" table:style-name="ce15">
            <text:p>160,000<text:s/></text:p>
          </table:table-cell>
          <table:table-cell office:value-type="float" office:value="285932.43" table:style-name="ce16">
            <text:p>285,932<text:s/></text:p>
          </table:table-cell>
          <table:table-cell office:value-type="float" office:value="445932.43" table:formula="of:=[.D99]+[.E99]" table:style-name="ce15">
            <text:p>445,932<text:s/></text:p>
          </table:table-cell>
          <table:table-cell office:value-type="float" office:value="445932.43" table:style-name="ce16">
            <text:p>445,932<text:s/></text:p>
          </table:table-cell>
          <table:table-cell office:value-type="float" office:value="445932.43" table:style-name="ce16">
            <text:p>445,932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3745784.27" table:style-name="ce15">
            <text:p>3,745,784<text:s/></text:p>
          </table:table-cell>
          <table:table-cell office:value-type="float" office:value="-2783385.18" table:style-name="ce16">
            <text:p>-2,783,385<text:s/></text:p>
          </table:table-cell>
          <table:table-cell office:value-type="float" office:value="962399.08999999985" table:formula="of:=[.D100]+[.E100]" table:style-name="ce15">
            <text:p>962,399<text:s/></text:p>
          </table:table-cell>
          <table:table-cell office:value-type="float" office:value="962210.17" table:style-name="ce16">
            <text:p>962,210<text:s/></text:p>
          </table:table-cell>
          <table:table-cell office:value-type="float" office:value="852474.17" table:style-name="ce16">
            <text:p>852,474<text:s/></text:p>
          </table:table-cell>
          <table:table-cell office:value-type="float" office:value="188.91999999980908" table:formula="of:=[.F100]-[.G100]" table:style-name="ce16">
            <text:p>1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2300000" table:style-name="ce15">
            <text:p>2,300,000<text:s/></text:p>
          </table:table-cell>
          <table:table-cell office:value-type="float" office:value="2344702.3199999998" table:style-name="ce16">
            <text:p>2,344,702<text:s/></text:p>
          </table:table-cell>
          <table:table-cell office:value-type="float" office:value="4644702.32" table:formula="of:=[.D101]+[.E101]" table:style-name="ce15">
            <text:p>4,644,702<text:s/></text:p>
          </table:table-cell>
          <table:table-cell office:value-type="float" office:value="4641833.32" table:style-name="ce16">
            <text:p>4,641,833<text:s/></text:p>
          </table:table-cell>
          <table:table-cell office:value-type="float" office:value="4629407.4000000004" table:style-name="ce16">
            <text:p>4,629,407<text:s/></text:p>
          </table:table-cell>
          <table:table-cell office:value-type="float" office:value="2869" table:formula="of:=[.F101]-[.G101]" table:style-name="ce16">
            <text:p>2,8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8479.600000000006" table:style-name="ce16">
            <text:p>68,480<text:s/></text:p>
          </table:table-cell>
          <table:table-cell office:value-type="float" office:value="68479.600000000006" table:formula="of:=[.D102]+[.E102]" table:style-name="ce15">
            <text:p>68,480<text:s/></text:p>
          </table:table-cell>
          <table:table-cell office:value-type="float" office:value="68477.119999999995" table:style-name="ce16">
            <text:p>68,477<text:s/></text:p>
          </table:table-cell>
          <table:table-cell office:value-type="float" office:value="68477.119999999995" table:style-name="ce16">
            <text:p>68,477<text:s/></text:p>
          </table:table-cell>
          <table:table-cell office:value-type="float" office:value="2.4800000000104774" table:formula="of:=[.F102]-[.G102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875143" table:style-name="ce15">
            <text:p>1,875,143<text:s/></text:p>
          </table:table-cell>
          <table:table-cell office:value-type="float" office:value="-1428995.34" table:style-name="ce16">
            <text:p>-1,428,995<text:s/></text:p>
          </table:table-cell>
          <table:table-cell office:value-type="float" office:value="446147.65999999992" table:formula="of:=[.D103]+[.E103]" table:style-name="ce15">
            <text:p>446,148<text:s/></text:p>
          </table:table-cell>
          <table:table-cell office:value-type="float" office:value="446147.66" table:style-name="ce16">
            <text:p>446,148<text:s/></text:p>
          </table:table-cell>
          <table:table-cell office:value-type="float" office:value="436756.76" table:style-name="ce16">
            <text:p>436,757<text:s/></text:p>
          </table:table-cell>
          <table:table-cell office:value-type="float" office:value="0" table:formula="of:=[.F103]-[.G10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0574308.92000002" table:formula="of:=SUM([.D105:.D113])" table:style-name="ce15">
            <text:p>100,574,309<text:s/></text:p>
          </table:table-cell>
          <table:table-cell office:value-type="float" office:value="31195290.420000002" table:formula="of:=SUM([.E105:.E113])" table:style-name="ce15">
            <text:p>31,195,290<text:s/></text:p>
          </table:table-cell>
          <table:table-cell office:value-type="float" office:value="131769599.34000002" table:formula="of:=SUM([.F105:.F113])" table:style-name="ce15">
            <text:p>131,769,599<text:s/></text:p>
          </table:table-cell>
          <table:table-cell office:value-type="float" office:value="131769598.68000002" table:formula="of:=SUM([.G105:.G113])" table:style-name="ce15">
            <text:p>131,769,599<text:s/></text:p>
          </table:table-cell>
          <table:table-cell office:value-type="float" office:value="131769598.68000002" table:formula="of:=SUM([.H105:.H113])" table:style-name="ce15">
            <text:p>131,769,599<text:s/></text:p>
          </table:table-cell>
          <table:table-cell office:value-type="float" office:value="0.65999999642372131" table:formula="of:=[.F104]-[.G104]" table:style-name="ce16">
            <text:p>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4871329.270000003" table:style-name="ce15">
            <text:p>34,871,329<text:s/></text:p>
          </table:table-cell>
          <table:table-cell office:value-type="float" office:value="31655082.75" table:style-name="ce16">
            <text:p>31,655,083<text:s/></text:p>
          </table:table-cell>
          <table:table-cell office:value-type="float" office:value="66526412.020000003" table:formula="of:=[.D105]+[.E105]" table:style-name="ce16">
            <text:p>66,526,412<text:s/></text:p>
          </table:table-cell>
          <table:table-cell office:value-type="float" office:value="66526412.020000003" table:style-name="ce16">
            <text:p>66,526,412<text:s/></text:p>
          </table:table-cell>
          <table:table-cell office:value-type="float" office:value="66526412.020000003" table:style-name="ce16">
            <text:p>66,526,412<text:s/></text:p>
          </table:table-cell>
          <table:table-cell office:value-type="float" office:value="0" table:formula="of:=[.F105]-[.G10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3800982" table:style-name="ce15">
            <text:p>3,800,982<text:s/></text:p>
          </table:table-cell>
          <table:table-cell office:value-type="float" office:value="-2861150" table:style-name="ce16">
            <text:p>-2,861,150<text:s/></text:p>
          </table:table-cell>
          <table:table-cell office:value-type="float" office:value="939832" table:formula="of:=[.D106]+[.E106]" table:style-name="ce16">
            <text:p>939,832<text:s/></text:p>
          </table:table-cell>
          <table:table-cell office:value-type="float" office:value="939832" table:style-name="ce16">
            <text:p>939,832<text:s/></text:p>
          </table:table-cell>
          <table:table-cell office:value-type="float" office:value="939832" table:style-name="ce16">
            <text:p>939,832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4869745" table:style-name="ce15">
            <text:p>4,869,745<text:s/></text:p>
          </table:table-cell>
          <table:table-cell office:value-type="float" office:value="-4051568.08" table:style-name="ce16">
            <text:p>-4,051,568<text:s/></text:p>
          </table:table-cell>
          <table:table-cell office:value-type="float" office:value="818176.91999999993" table:formula="of:=[.D107]+[.E107]" table:style-name="ce16">
            <text:p>818,177<text:s/></text:p>
          </table:table-cell>
          <table:table-cell office:value-type="float" office:value="818176.26" table:style-name="ce16">
            <text:p>818,176<text:s/></text:p>
          </table:table-cell>
          <table:table-cell office:value-type="float" office:value="818176.26" table:style-name="ce16">
            <text:p>818,176<text:s/></text:p>
          </table:table-cell>
          <table:table-cell office:value-type="float" office:value="0.65999999991618097" table:formula="of:=[.F107]-[.G107]" table:style-name="ce16">
            <text:p>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3553265" table:style-name="ce15">
            <text:p>3,553,265<text:s/></text:p>
          </table:table-cell>
          <table:table-cell office:value-type="float" office:value="-3546331.59" table:style-name="ce16">
            <text:p>-3,546,332<text:s/></text:p>
          </table:table-cell>
          <table:table-cell office:value-type="float" office:value="6933.410000000149" table:formula="of:=[.D108]+[.E108]" table:style-name="ce16">
            <text:p>6,933<text:s/></text:p>
          </table:table-cell>
          <table:table-cell office:value-type="float" office:value="6933.41" table:style-name="ce16">
            <text:p>6,933<text:s/></text:p>
          </table:table-cell>
          <table:table-cell office:value-type="float" office:value="6933.41" table:style-name="ce16">
            <text:p>6,933<text:s/></text:p>
          </table:table-cell>
          <table:table-cell office:value-type="float" office:value="1.4915713109076023E-10" table:formula="of:=[.F108]-[.G10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0650000" table:style-name="ce15">
            <text:p>50,650,000<text:s/></text:p>
          </table:table-cell>
          <table:table-cell office:value-type="float" office:value="12456161.09" table:style-name="ce16">
            <text:p>12,456,161<text:s/></text:p>
          </table:table-cell>
          <table:table-cell office:value-type="float" office:value="63106161.090000004" table:formula="of:=[.D109]+[.E109]" table:style-name="ce16">
            <text:p>63,106,161<text:s/></text:p>
          </table:table-cell>
          <table:table-cell office:value-type="float" office:value="63106161.090000004" table:style-name="ce16">
            <text:p>63,106,161<text:s/></text:p>
          </table:table-cell>
          <table:table-cell office:value-type="float" office:value="63106161.090000004" table:style-name="ce16">
            <text:p>63,106,161<text:s/></text:p>
          </table:table-cell>
          <table:table-cell office:value-type="float" office:value="0" table:formula="of:=[.F109]-[.G10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formula="of:=[.D110]+[.E110]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95440" table:style-name="ce15">
            <text:p>295,440<text:s/></text:p>
          </table:table-cell>
          <table:table-cell office:value-type="float" office:value="-291656.86" table:style-name="ce16">
            <text:p>-291,657<text:s/></text:p>
          </table:table-cell>
          <table:table-cell office:value-type="float" office:value="3783.140000000014" table:formula="of:=[.D111]+[.E111]" table:style-name="ce16">
            <text:p>3,783<text:s/></text:p>
          </table:table-cell>
          <table:table-cell office:value-type="float" office:value="3783.14" table:style-name="ce16">
            <text:p>3,783<text:s/></text:p>
          </table:table-cell>
          <table:table-cell office:value-type="float" office:value="3783.14" table:style-name="ce16">
            <text:p>3,783<text:s/></text:p>
          </table:table-cell>
          <table:table-cell office:value-type="float" office:value="1.4097167877480388E-11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533547.65" table:style-name="ce15">
            <text:p>2,533,548<text:s/></text:p>
          </table:table-cell>
          <table:table-cell office:value-type="float" office:value="-2265144.89" table:style-name="ce16">
            <text:p>-2,265,145<text:s/></text:p>
          </table:table-cell>
          <table:table-cell office:value-type="float" office:value="268402.75999999978" table:formula="of:=[.D113]+[.E113]" table:style-name="ce16">
            <text:p>268,403<text:s/></text:p>
          </table:table-cell>
          <table:table-cell office:value-type="float" office:value="268402.76" table:style-name="ce16">
            <text:p>268,403<text:s/></text:p>
          </table:table-cell>
          <table:table-cell office:value-type="float" office:value="268402.76" table:style-name="ce16">
            <text:p>268,403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3835340" table:formula="of:=SUM([.D115:.D123])" table:style-name="ce15">
            <text:p>13,835,340<text:s/></text:p>
          </table:table-cell>
          <table:table-cell office:value-type="float" office:value="-9867096.0800000001" table:formula="of:=SUM([.E115:.E123])" table:style-name="ce15">
            <text:p>-9,867,096<text:s/></text:p>
          </table:table-cell>
          <table:table-cell office:value-type="float" office:value="3968243.92" table:formula="of:=SUM([.F115:.F123])" table:style-name="ce15">
            <text:p>3,968,244<text:s/></text:p>
          </table:table-cell>
          <table:table-cell office:value-type="float" office:value="3968243.92" table:formula="of:=SUM([.G115:.G123])" table:style-name="ce15">
            <text:p>3,968,244<text:s/></text:p>
          </table:table-cell>
          <table:table-cell office:value-type="float" office:value="3231966.02" table:formula="of:=SUM([.H115:.H123])" table:style-name="ce15">
            <text:p>3,231,966<text:s/></text:p>
          </table:table-cell>
          <table:table-cell office:value-type="float" office:value="0" table:formula="of:=[.F114]-[.G11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8835340" table:style-name="ce15">
            <text:p>8,835,340<text:s/></text:p>
          </table:table-cell>
          <table:table-cell office:value-type="float" office:value="-4867096.08" table:style-name="ce16">
            <text:p>-4,867,096<text:s/></text:p>
          </table:table-cell>
          <table:table-cell office:value-type="float" office:value="3968243.92" table:formula="of:=[.D115]+[.E115]" table:style-name="ce16">
            <text:p>3,968,244<text:s/></text:p>
          </table:table-cell>
          <table:table-cell office:value-type="float" office:value="3968243.92" table:style-name="ce16">
            <text:p>3,968,244<text:s/></text:p>
          </table:table-cell>
          <table:table-cell office:value-type="float" office:value="3231966.02" table:style-name="ce16">
            <text:p>3,231,966<text:s/></text:p>
          </table:table-cell>
          <table:table-cell office:value-type="float" office:value="0" table:formula="of:=[.F115]-[.G1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-3000000" table:style-name="ce16">
            <text:p>-3,000,000<text:s/></text:p>
          </table:table-cell>
          <table:table-cell office:value-type="float" office:value="0" table:formula="of:=[.D116]+[.E11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2000000" table:style-name="ce16">
            <text:p>-2,000,000<text:s/></text:p>
          </table:table-cell>
          <table:table-cell office:value-type="float" office:value="0" table:formula="of:=[.D118]+[.E11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6384629" table:formula="of:=SUM([.D125:.D133])" table:style-name="ce15">
            <text:p>6,384,629<text:s/></text:p>
          </table:table-cell>
          <table:table-cell office:value-type="float" office:value="-884597.68000000017" table:formula="of:=SUM([.E125:.E133])" table:style-name="ce15">
            <text:p>-884,598<text:s/></text:p>
          </table:table-cell>
          <table:table-cell office:value-type="float" office:value="5500031.3200000003" table:formula="of:=SUM([.F125:.F133])" table:style-name="ce15">
            <text:p>5,500,031<text:s/></text:p>
          </table:table-cell>
          <table:table-cell office:value-type="float" office:value="5499024.7199999997" table:formula="of:=SUM([.G125:.G133])" table:style-name="ce15">
            <text:p>5,499,025<text:s/></text:p>
          </table:table-cell>
          <table:table-cell office:value-type="float" office:value="5489512.7199999997" table:formula="of:=SUM([.H125:.H133])" table:style-name="ce15">
            <text:p>5,489,513<text:s/></text:p>
          </table:table-cell>
          <table:table-cell office:value-type="float" office:value="1006.6000000005588" table:formula="of:=[.F124]-[.G124]" table:style-name="ce16">
            <text:p>1,0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33174" table:style-name="ce15">
            <text:p>2,033,174<text:s/></text:p>
          </table:table-cell>
          <table:table-cell office:value-type="float" office:value="-1646267.6" table:style-name="ce16">
            <text:p>-1,646,268<text:s/></text:p>
          </table:table-cell>
          <table:table-cell office:value-type="float" office:value="386906.39999999991" table:formula="of:=[.D125]+[.E125]" table:style-name="ce16">
            <text:p>386,906<text:s/></text:p>
          </table:table-cell>
          <table:table-cell office:value-type="float" office:value="386906.4" table:style-name="ce16">
            <text:p>386,906<text:s/></text:p>
          </table:table-cell>
          <table:table-cell office:value-type="float" office:value="377394.4" table:style-name="ce16">
            <text:p>377,394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-43409" table:style-name="ce16">
            <text:p>-43,409<text:s/></text:p>
          </table:table-cell>
          <table:table-cell office:value-type="float" office:value="0" table:formula="of:=[.D126]+[.E12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-100000" table:style-name="ce16">
            <text:p>-100,000<text:s/></text:p>
          </table:table-cell>
          <table:table-cell office:value-type="float" office:value="0" table:formula="of:=[.D127]+[.E12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041080" table:style-name="ce15">
            <text:p>2,041,080<text:s/></text:p>
          </table:table-cell>
          <table:table-cell office:value-type="float" office:value="358920" table:style-name="ce16">
            <text:p>358,920<text:s/></text:p>
          </table:table-cell>
          <table:table-cell office:value-type="float" office:value="2400000" table:formula="of:=[.D128]+[.E128]" table:style-name="ce16">
            <text:p>2,400,000<text:s/></text:p>
          </table:table-cell>
          <table:table-cell office:value-type="float" office:value="2399000" table:style-name="ce16">
            <text:p>2,399,000<text:s/></text:p>
          </table:table-cell>
          <table:table-cell office:value-type="float" office:value="2399000" table:style-name="ce16">
            <text:p>2,399,000<text:s/></text:p>
          </table:table-cell>
          <table:table-cell office:value-type="float" office:value="1000" table:formula="of:=[.F128]-[.G128]" table:style-name="ce16">
            <text:p>1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29]+[.E129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659966" table:style-name="ce15">
            <text:p>659,966<text:s/></text:p>
          </table:table-cell>
          <table:table-cell office:value-type="float" office:value="2053158.92" table:style-name="ce16">
            <text:p>2,053,159<text:s/></text:p>
          </table:table-cell>
          <table:table-cell office:value-type="float" office:value="2713124.92" table:formula="of:=[.D130]+[.E130]" table:style-name="ce16">
            <text:p>2,713,125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2713118.32" table:style-name="ce16">
            <text:p>2,713,118<text:s/></text:p>
          </table:table-cell>
          <table:table-cell office:value-type="float" office:value="6.6000000000931323" table:formula="of:=[.F130]-[.G130]" table:style-name="ce16">
            <text:p>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7000" table:style-name="ce15">
            <text:p>507,000<text:s/></text:p>
          </table:table-cell>
          <table:table-cell office:value-type="float" office:value="-507000" table:style-name="ce16">
            <text:p>-507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56662405" table:formula="of:=SUM([.D135:.D137])" table:style-name="ce15">
            <text:p>156,662,405<text:s/></text:p>
          </table:table-cell>
          <table:table-cell office:value-type="float" office:value="36981177.030000001" table:formula="of:=SUM([.E135:.E137])" table:style-name="ce15">
            <text:p>36,981,177<text:s/></text:p>
          </table:table-cell>
          <table:table-cell office:value-type="float" office:value="193643582.03" table:formula="of:=SUM([.F135:.F137])" table:style-name="ce15">
            <text:p>193,643,582<text:s/></text:p>
          </table:table-cell>
          <table:table-cell office:value-type="float" office:value="157563016.00999999" table:formula="of:=SUM([.G135:.G137])" table:style-name="ce15">
            <text:p>157,563,016<text:s/></text:p>
          </table:table-cell>
          <table:table-cell office:value-type="float" office:value="91152398.219999999" table:formula="of:=SUM([.H135:.H137])" table:style-name="ce15">
            <text:p>91,152,398<text:s/></text:p>
          </table:table-cell>
          <table:table-cell office:value-type="float" office:value="36080566.020000011" table:formula="of:=[.F134]-[.G134]" table:style-name="ce16">
            <text:p>36,080,5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56662405" table:style-name="ce15">
            <text:p>156,662,405<text:s/></text:p>
          </table:table-cell>
          <table:table-cell office:value-type="float" office:value="34706960" table:style-name="ce16">
            <text:p>34,706,960<text:s/></text:p>
          </table:table-cell>
          <table:table-cell office:value-type="float" office:value="191369365" table:formula="of:=[.D135]+[.E135]" table:style-name="ce16">
            <text:p>191,369,365<text:s/></text:p>
          </table:table-cell>
          <table:table-cell office:value-type="float" office:value="155288798.97999999" table:style-name="ce16">
            <text:p>155,288,799<text:s/></text:p>
          </table:table-cell>
          <table:table-cell office:value-type="float" office:value="91152398.219999999" table:style-name="ce16">
            <text:p>91,152,398<text:s/></text:p>
          </table:table-cell>
          <table:table-cell office:value-type="float" office:value="36080566.020000011" table:formula="of:=[.F135]-[.G135]" table:style-name="ce16">
            <text:p>36,080,5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74217.0299999998" table:style-name="ce16">
            <text:p>2,274,217<text:s/></text:p>
          </table:table-cell>
          <table:table-cell office:value-type="float" office:value="2274217.0299999998" table:formula="of:=[.D136]+[.E136]" table:style-name="ce16">
            <text:p>2,274,217<text:s/></text:p>
          </table:table-cell>
          <table:table-cell office:value-type="float" office:value="2274217.0299999998" table:style-name="ce16">
            <text:p>2,274,2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4262501.93" table:formula="of:=SUM([.D152:.D158])" table:style-name="ce15">
            <text:p>44,262,502<text:s/></text:p>
          </table:table-cell>
          <table:table-cell office:value-type="float" office:value="42012750.490000002" table:formula="of:=SUM([.E152:.E158])" table:style-name="ce15">
            <text:p>42,012,750<text:s/></text:p>
          </table:table-cell>
          <table:table-cell office:value-type="float" office:value="86275252.420000002" table:formula="of:=SUM([.F152:.F158])" table:style-name="ce15">
            <text:p>86,275,252<text:s/></text:p>
          </table:table-cell>
          <table:table-cell office:value-type="float" office:value="86275252.420000002" table:formula="of:=SUM([.G152:.G158])" table:style-name="ce15">
            <text:p>86,275,252<text:s/></text:p>
          </table:table-cell>
          <table:table-cell office:value-type="float" office:value="86275252.420000002" table:formula="of:=SUM([.H152:.H158])" table:style-name="ce15">
            <text:p>86,275,252<text:s/></text:p>
          </table:table-cell>
          <table:table-cell office:value-type="float" office:value="0" table:formula="of:=[.F151]-[.G1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6246043" table:style-name="ce15">
            <text:p>6,246,043<text:s/></text:p>
          </table:table-cell>
          <table:table-cell office:value-type="float" office:value="1902466.69" table:style-name="ce16">
            <text:p>1,902,467<text:s/></text:p>
          </table:table-cell>
          <table:table-cell office:value-type="float" office:value="8148509.6899999995" table:formula="of:=[.D152]+[.E152]" table:style-name="ce16">
            <text:p>8,148,510<text:s/></text:p>
          </table:table-cell>
          <table:table-cell office:value-type="float" office:value="8148509.6900000004" table:style-name="ce16">
            <text:p>8,148,510<text:s/></text:p>
          </table:table-cell>
          <table:table-cell office:value-type="float" office:value="8148509.6900000004" table:style-name="ce16">
            <text:p>8,148,510<text:s/></text:p>
          </table:table-cell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4632519" table:style-name="ce15">
            <text:p>24,632,519<text:s/></text:p>
          </table:table-cell>
          <table:table-cell office:value-type="float" office:value="-24267751.690000001" table:style-name="ce16">
            <text:p>-24,267,752<text:s/></text:p>
          </table:table-cell>
          <table:table-cell office:value-type="float" office:value="364767.30999999866" table:formula="of:=[.D153]+[.E153]" table:style-name="ce16">
            <text:p>364,767<text:s/></text:p>
          </table:table-cell>
          <table:table-cell office:value-type="float" office:value="364767.31" table:style-name="ce16">
            <text:p>364,767<text:s/></text:p>
          </table:table-cell>
          <table:table-cell office:value-type="float" office:value="364767.31" table:style-name="ce16">
            <text:p>364,767<text:s/></text:p>
          </table:table-cell>
          <table:table-cell office:value-type="float" office:value="-1.3387762010097504E-9" table:formula="of:=[.F153]-[.G153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91051" table:style-name="ce15">
            <text:p>1,091,051<text:s/></text:p>
          </table:table-cell>
          <table:table-cell office:value-type="float" office:value="-1091051" table:style-name="ce16">
            <text:p>-1,091,051<text:s/></text:p>
          </table:table-cell>
          <table:table-cell office:value-type="float" office:value="0" table:formula="of:=[.D154]+[.E15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56]+[.E15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11292888.93" table:style-name="ce15">
            <text:p>11,292,889<text:s/></text:p>
          </table:table-cell>
          <table:table-cell office:value-type="float" office:value="66469086.490000002" table:style-name="ce16">
            <text:p>66,469,086<text:s/></text:p>
          </table:table-cell>
          <table:table-cell office:value-type="float" office:value="77761975.420000002" table:formula="of:=[.D158]+[.E158]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0" table:formula="of:=[.F158]-[.G1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560968108" table:formula="of:=[.D10]+[.D85]" table:style-name="ce14">
            <text:p>1,560,968,108<text:s/></text:p>
          </table:table-cell>
          <table:table-cell office:value-type="float" office:value="313850540.38999999" table:formula="of:=[.E10]+[.E85]" table:style-name="ce14">
            <text:p>313,850,540<text:s/></text:p>
          </table:table-cell>
          <table:table-cell office:value-type="float" office:value="1874818648.3899999" table:formula="of:=[.F10]+[.F85]" table:style-name="ce14">
            <text:p>1,874,818,648<text:s/></text:p>
          </table:table-cell>
          <table:table-cell office:value-type="float" office:value="1746248833.3699999" table:formula="of:=[.G10]+[.G85]" table:style-name="ce14">
            <text:p>1,746,248,833<text:s/></text:p>
          </table:table-cell>
          <table:table-cell office:value-type="float" office:value="1615110769.5400002" table:formula="of:=[.H10]+[.H85]" table:style-name="ce14">
            <text:p>1,615,110,770<text:s/></text:p>
          </table:table-cell>
          <table:table-cell office:value-type="float" office:value="128569815.02000001" table:formula="of:=[.I10]+[.I85]" table:style-name="ce14">
            <text:p>128,569,815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01T18:18:41Z</dc:date>
    <meta:print-date>2016-12-20T19:53:14Z</meta:print-date>
  </office:meta>
</office:document-meta>
</file>