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02716733" table:style-name="ce3">
            <text:p>102,716,7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16733" table:formula="of:=[.C10]+[.D10]" table:style-name="ce3">
            <text:p>102,716,733<text:s/></text:p>
          </table:table-cell>
          <table:table-cell office:value-type="float" office:value="93509145.239999995" table:style-name="ce4">
            <text:p>93,509,145<text:s/></text:p>
          </table:table-cell>
          <table:table-cell office:value-type="float" office:value="93509145.239999995" table:style-name="ce4">
            <text:p>93,509,145<text:s/></text:p>
          </table:table-cell>
          <table:table-cell office:value-type="float" office:value="-9207587.7600000054" table:formula="of:=[.G10]-[.C10]" table:style-name="ce3">
            <text:p>-9,207,5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30274920" table:style-name="ce3">
            <text:p>230,274,9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0274920" table:formula="of:=[.C13]+[.D13]" table:style-name="ce3">
            <text:p>230,274,920<text:s/></text:p>
          </table:table-cell>
          <table:table-cell office:value-type="float" office:value="168999630.78999999" table:style-name="ce4">
            <text:p>168,999,631<text:s/></text:p>
          </table:table-cell>
          <table:table-cell office:value-type="float" office:value="168999630.78999999" table:style-name="ce4">
            <text:p>168,999,631<text:s/></text:p>
          </table:table-cell>
          <table:table-cell office:value-type="float" office:value="-61275289.210000008" table:formula="of:=[.G13]-[.C13]" table:style-name="ce3">
            <text:p>-61,275,2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9770835" table:style-name="ce3">
            <text:p>9,770,8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70835" table:formula="of:=[.C14]+[.D14]" table:style-name="ce3">
            <text:p>9,770,835<text:s/></text:p>
          </table:table-cell>
          <table:table-cell office:value-type="float" office:value="4680699.2300000004" table:style-name="ce4">
            <text:p>4,680,699<text:s/></text:p>
          </table:table-cell>
          <table:table-cell office:value-type="float" office:value="4680699.2300000004" table:style-name="ce4">
            <text:p>4,680,699<text:s/></text:p>
          </table:table-cell>
          <table:table-cell office:value-type="float" office:value="-5090135.7699999996" table:formula="of:=[.G14]-[.C14]" table:style-name="ce3">
            <text:p>-5,090,1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2440178" table:style-name="ce3">
            <text:p>42,440,1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440178" table:formula="of:=[.C15]+[.D15]" table:style-name="ce3">
            <text:p>42,440,178<text:s/></text:p>
          </table:table-cell>
          <table:table-cell office:value-type="float" office:value="46466954.719999999" table:style-name="ce4">
            <text:p>46,466,955<text:s/></text:p>
          </table:table-cell>
          <table:table-cell office:value-type="float" office:value="46466954.719999999" table:style-name="ce4">
            <text:p>46,466,955<text:s/></text:p>
          </table:table-cell>
          <table:table-cell office:value-type="float" office:value="4026776.7199999988" table:formula="of:=[.G15]-[.C15]" table:style-name="ce3">
            <text:p>4,026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901240" table:style-name="ce3">
            <text:p>901,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01240" table:formula="of:=[.C16]+[.D16]" table:style-name="ce3">
            <text:p>901,240<text:s/></text:p>
          </table:table-cell>
          <table:table-cell office:value-type="float" office:value="6094616.1600000001" table:style-name="ce4">
            <text:p>6,094,616<text:s/></text:p>
          </table:table-cell>
          <table:table-cell office:value-type="float" office:value="6094616.1600000001" table:style-name="ce4">
            <text:p>6,094,616<text:s/></text:p>
          </table:table-cell>
          <table:table-cell office:value-type="float" office:value="5193376.16" table:formula="of:=[.G16]-[.C16]" table:style-name="ce3">
            <text:p>5,193,37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604259560" table:formula="of:=SUM([.C18:.C28])" table:style-name="ce3">
            <text:p>604,259,560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604259560" table:formula="of:=SUM([.E18:.E28])" table:style-name="ce5">
            <text:p>604,259,560<text:s/></text:p>
          </table:table-cell>
          <table:table-cell office:value-type="float" office:value="679873941.33000004" table:formula="of:=SUM([.F18:.F28])" table:style-name="ce5">
            <text:p>679,873,941<text:s/></text:p>
          </table:table-cell>
          <table:table-cell office:value-type="float" office:value="679873941.33000004" table:formula="of:=SUM([.G18:.G28])" table:style-name="ce5">
            <text:p>679,873,941<text:s/></text:p>
          </table:table-cell>
          <table:table-cell office:value-type="float" office:value="75614381.329999998" table:formula="of:=SUM([.H18:.H28])" table:style-name="ce5">
            <text:p>75,614,3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27700960" table:style-name="ce3">
            <text:p>327,700,9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7700960" table:formula="of:=[.C18]+[.D18]" table:style-name="ce3">
            <text:p>327,700,960<text:s/></text:p>
          </table:table-cell>
          <table:table-cell office:value-type="float" office:value="296228659.36000001" table:style-name="ce4">
            <text:p>296,228,659<text:s/></text:p>
          </table:table-cell>
          <table:table-cell office:value-type="float" office:value="296228659.36000001" table:style-name="ce4">
            <text:p>296,228,659<text:s/></text:p>
          </table:table-cell>
          <table:table-cell office:value-type="float" office:value="-31472300.639999986" table:formula="of:=[.G18]-[.C18]" table:style-name="ce3">
            <text:p>-31,47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2561428" table:style-name="ce3">
            <text:p>72,561,4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561428" table:formula="of:=[.C19]+[.D19]" table:style-name="ce3">
            <text:p>72,561,428<text:s/></text:p>
          </table:table-cell>
          <table:table-cell office:value-type="float" office:value="82244384.629999995" table:style-name="ce4">
            <text:p>82,244,385<text:s/></text:p>
          </table:table-cell>
          <table:table-cell office:value-type="float" office:value="82244384.629999995" table:style-name="ce4">
            <text:p>82,244,385<text:s/></text:p>
          </table:table-cell>
          <table:table-cell office:value-type="float" office:value="9682956.6299999952" table:formula="of:=[.G19]-[.C19]" table:style-name="ce3">
            <text:p>9,682,9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4600792" table:style-name="ce3">
            <text:p>14,600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00792" table:formula="of:=[.C20]+[.D20]" table:style-name="ce3">
            <text:p>14,600,792<text:s/></text:p>
          </table:table-cell>
          <table:table-cell office:value-type="float" office:value="13705292.949999999" table:style-name="ce4">
            <text:p>13,705,293<text:s/></text:p>
          </table:table-cell>
          <table:table-cell office:value-type="float" office:value="13705292.949999999" table:style-name="ce4">
            <text:p>13,705,293<text:s/></text:p>
          </table:table-cell>
          <table:table-cell office:value-type="float" office:value="-895499.05000000075" table:formula="of:=[.G20]-[.C20]" table:style-name="ce3">
            <text:p>-895,4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52098" table:style-name="ce3">
            <text:p>652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2098" table:formula="of:=[.C21]+[.D21]" table:style-name="ce3">
            <text:p>652,098<text:s/></text:p>
          </table:table-cell>
          <table:table-cell office:value-type="float" office:value="649370.74" table:style-name="ce4">
            <text:p>649,371<text:s/></text:p>
          </table:table-cell>
          <table:table-cell office:value-type="float" office:value="649370.74" table:style-name="ce4">
            <text:p>649,371<text:s/></text:p>
          </table:table-cell>
          <table:table-cell office:value-type="float" office:value="-2727.2600000000093" table:formula="of:=[.G21]-[.C21]" table:style-name="ce3">
            <text:p>-2,7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8201775" table:style-name="ce3">
            <text:p>98,201,7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201775" table:formula="of:=[.C22]+[.D22]" table:style-name="ce3">
            <text:p>98,201,775<text:s/></text:p>
          </table:table-cell>
          <table:table-cell office:value-type="float" office:value="105743746.77" table:style-name="ce4">
            <text:p>105,743,747<text:s/></text:p>
          </table:table-cell>
          <table:table-cell office:value-type="float" office:value="105743746.77" table:style-name="ce4">
            <text:p>105,743,747<text:s/></text:p>
          </table:table-cell>
          <table:table-cell office:value-type="float" office:value="7541971.7699999958" table:formula="of:=[.G22]-[.C22]" table:style-name="ce3">
            <text:p>7,541,97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644566" table:style-name="ce3">
            <text:p>5,644,5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44566" table:formula="of:=[.C23]+[.D23]" table:style-name="ce3">
            <text:p>5,644,566<text:s/></text:p>
          </table:table-cell>
          <table:table-cell office:value-type="float" office:value="4469549.59" table:style-name="ce4">
            <text:p>4,469,550<text:s/></text:p>
          </table:table-cell>
          <table:table-cell office:value-type="float" office:value="4469549.59" table:style-name="ce4">
            <text:p>4,469,550<text:s/></text:p>
          </table:table-cell>
          <table:table-cell office:value-type="float" office:value="-1175016.4100000001" table:formula="of:=[.G23]-[.C23]" table:style-name="ce3">
            <text:p>-1,175,0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table:style-name="ce3"/>
          <table:table-cell table:style-name="ce4"/>
          <table:table-cell office:value-type="float" office:value="0" table:formula="of:=[.C24]+[.D24]" table:style-name="ce3">
            <text:p>0<text:s/></text:p>
          </table:table-cell>
          <table:table-cell table:number-columns-repeated="2" table:style-name="ce4"/>
          <table:table-cell office:value-type="float" office:value="0" table:formula="of:=[.G24]-[.C2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table:style-name="ce3"/>
          <table:table-cell table:style-name="ce4"/>
          <table:table-cell office:value-type="float" office:value="0" table:formula="of:=[.C25]+[.D25]" table:style-name="ce3">
            <text:p>0<text:s/></text:p>
          </table:table-cell>
          <table:table-cell table:number-columns-repeated="2" table:style-name="ce4"/>
          <table:table-cell office:value-type="float" office:value="0" table:formula="of:=[.G25]-[.C2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497496" table:style-name="ce3">
            <text:p>11,497,4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497496" table:formula="of:=[.C26]+[.D26]" table:style-name="ce3">
            <text:p>11,497,496<text:s/></text:p>
          </table:table-cell>
          <table:table-cell office:value-type="float" office:value="9012248.9600000009" table:style-name="ce4">
            <text:p>9,012,249<text:s/></text:p>
          </table:table-cell>
          <table:table-cell office:value-type="float" office:value="9012248.9600000009" table:style-name="ce4">
            <text:p>9,012,249<text:s/></text:p>
          </table:table-cell>
          <table:table-cell office:value-type="float" office:value="-2485247.0399999991" table:formula="of:=[.G26]-[.C26]" table:style-name="ce3">
            <text:p>-2,485,2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73400445" table:style-name="ce3">
            <text:p>73,400,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400445" table:formula="of:=[.C27]+[.D27]" table:style-name="ce3">
            <text:p>73,400,445<text:s/></text:p>
          </table:table-cell>
          <table:table-cell office:value-type="float" office:value="116987430" table:style-name="ce4">
            <text:p>116,987,430<text:s/></text:p>
          </table:table-cell>
          <table:table-cell office:value-type="float" office:value="116987430" table:style-name="ce4">
            <text:p>116,987,430<text:s/></text:p>
          </table:table-cell>
          <table:table-cell office:value-type="float" office:value="43586985" table:formula="of:=[.G27]-[.C27]" table:style-name="ce3">
            <text:p>43,586,98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50833258.329999998" table:style-name="ce4">
            <text:p>50,833,258<text:s/></text:p>
          </table:table-cell>
          <table:table-cell office:value-type="float" office:value="50833258.329999998" table:style-name="ce4">
            <text:p>50,833,258<text:s/></text:p>
          </table:table-cell>
          <table:table-cell office:value-type="float" office:value="50833258.329999998" table:formula="of:=[.G28]-[.C28]" table:style-name="ce3">
            <text:p>50,833,2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037677" table:formula="of:=SUM([.C30:.C34])" table:style-name="ce3">
            <text:p>5,037,677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037677" table:formula="of:=SUM([.E30:.E34])" table:style-name="ce3">
            <text:p>5,037,677<text:s/></text:p>
          </table:table-cell>
          <table:table-cell office:value-type="float" office:value="5657071.6600000001" table:formula="of:=SUM([.F30:.F34])" table:style-name="ce3">
            <text:p>5,657,072<text:s/></text:p>
          </table:table-cell>
          <table:table-cell office:value-type="float" office:value="5657071.6600000001" table:formula="of:=SUM([.G30:.G34])" table:style-name="ce3">
            <text:p>5,657,072<text:s/></text:p>
          </table:table-cell>
          <table:table-cell office:value-type="float" office:value="619394.66000000015" table:formula="of:=SUM([.H30:.H34])" table:style-name="ce3">
            <text:p>619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037677" table:style-name="ce3">
            <text:p>5,03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37677" table:formula="of:=[.C34]+[.D34]" table:style-name="ce3">
            <text:p>5,037,677<text:s/></text:p>
          </table:table-cell>
          <table:table-cell office:value-type="float" office:value="5657071.6600000001" table:style-name="ce4">
            <text:p>5,657,072<text:s/></text:p>
          </table:table-cell>
          <table:table-cell office:value-type="float" office:value="5657071.6600000001" table:style-name="ce4">
            <text:p>5,657,072<text:s/></text:p>
          </table:table-cell>
          <table:table-cell office:value-type="float" office:value="619394.66000000015" table:formula="of:=[.G34]-[.C34]" table:style-name="ce3">
            <text:p>619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157792458" table:formula="of:=[.C37]" table:style-name="ce3">
            <text:p>157,792,458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157792458" table:formula="of:=[.E37]" table:style-name="ce3">
            <text:p>157,792,458<text:s/></text:p>
          </table:table-cell>
          <table:table-cell office:value-type="float" office:value="138999292" table:formula="of:=[.F37]" table:style-name="ce3">
            <text:p>138,999,292<text:s/></text:p>
          </table:table-cell>
          <table:table-cell office:value-type="float" office:value="138999292" table:formula="of:=[.G37]" table:style-name="ce3">
            <text:p>138,999,292<text:s/></text:p>
          </table:table-cell>
          <table:table-cell office:value-type="float" office:value="-18793166" table:formula="of:=[.H37]" table:style-name="ce3">
            <text:p>-18,793,1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157792458" table:style-name="ce3">
            <text:p>157,792,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792458" table:formula="of:=[.C37]+[.D37]" table:style-name="ce3">
            <text:p>157,792,458<text:s/></text:p>
          </table:table-cell>
          <table:table-cell office:value-type="float" office:value="138999292" table:style-name="ce4">
            <text:p>138,999,292<text:s/></text:p>
          </table:table-cell>
          <table:table-cell office:value-type="float" office:value="138999292" table:style-name="ce4">
            <text:p>138,999,292<text:s/></text:p>
          </table:table-cell>
          <table:table-cell office:value-type="float" office:value="-18793166" table:formula="of:=[.G37]-[.C37]" table:style-name="ce3">
            <text:p>-18,793,1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0" table:formula="of:=[.C39]+[.C40]" table:style-name="ce3">
            <text:p>0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0" table:formula="of:=[.E39]+[.E40]" table:style-name="ce3">
            <text:p>0<text:s/></text:p>
          </table:table-cell>
          <table:table-cell office:value-type="float" office:value="0" table:formula="of:=[.F39]+[.F40]" table:style-name="ce3">
            <text:p>0<text:s/></text:p>
          </table:table-cell>
          <table:table-cell office:value-type="float" office:value="0" table:formula="of:=[.G39]+[.G40]" table:style-name="ce3">
            <text:p>0<text:s/></text:p>
          </table:table-cell>
          <table:table-cell office:value-type="float" office:value="0" table:formula="of:=[.H39]+[.H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table:style-name="ce3"/>
          <table:table-cell table:style-name="ce4"/>
          <table:table-cell office:value-type="float" office:value="0" table:formula="of:=[.C39]+[.D39]" table:style-name="ce3">
            <text:p>0<text:s/></text:p>
          </table:table-cell>
          <table:table-cell table:number-columns-repeated="2" table:style-name="ce4"/>
          <table:table-cell office:value-type="float" office:value="0" table:formula="of:=[.G39]-[.C3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156193603" table:formula="of:=[.C10]+[.C11]+[.C12]+[.C13]+[.C14]+[.C15]+[.C16]+[.C17]+[.C29]+[.C35]+[.C36]+[.C38]" table:style-name="ce12">
            <text:p>1,156,193,603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156193603" table:formula="of:=[.E10]+[.E11]+[.E12]+[.E13]+[.E14]+[.E15]+[.E16]+[.E17]+[.E29]+[.E35]+[.E36]+[.E38]" table:style-name="ce8">
            <text:p>1,156,193,603<text:s/></text:p>
          </table:table-cell>
          <table:table-cell office:value-type="float" office:value="1147281351.1300001" table:formula="of:=[.F10]+[.F11]+[.F12]+[.F13]+[.F14]+[.F15]+[.F16]+[.F17]+[.F29]+[.F35]+[.F36]+[.F38]" table:style-name="ce8">
            <text:p>1,147,281,351<text:s/></text:p>
          </table:table-cell>
          <table:table-cell office:value-type="float" office:value="1147281351.1300001" table:formula="of:=[.G10]+[.G11]+[.G12]+[.G13]+[.G14]+[.G15]+[.G16]+[.G17]+[.G29]+[.G35]+[.G36]+[.G38]" table:style-name="ce8">
            <text:p>1,147,281,351<text:s/></text:p>
          </table:table-cell>
          <table:table-cell office:value-type="float" office:value="-8912251.8700000159" table:formula="of:=[.H10]+[.H11]+[.H12]+[.H13]+[.H14]+[.H15]+[.H16]+[.H17]+[.H29]+[.H35]+[.H36]+[.H38]" table:style-name="ce8">
            <text:p>-8,912,252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5440186" table:formula="of:=SUM([.C48:.C55])" table:style-name="ce3">
            <text:p>295,440,186<text:s/></text:p>
          </table:table-cell>
          <table:table-cell office:value-type="float" office:value="-823405" table:formula="of:=SUM([.D48:.D55])" table:style-name="ce3">
            <text:p>-823,405<text:s/></text:p>
          </table:table-cell>
          <table:table-cell office:value-type="float" office:value="294616781" table:formula="of:=SUM([.E48:.E55])" table:style-name="ce3">
            <text:p>294,616,781<text:s/></text:p>
          </table:table-cell>
          <table:table-cell office:value-type="float" office:value="300809480.74000001" table:formula="of:=SUM([.F48:.F55])" table:style-name="ce3">
            <text:p>300,809,481<text:s/></text:p>
          </table:table-cell>
          <table:table-cell office:value-type="float" office:value="300809480.74000001" table:formula="of:=SUM([.G48:.G55])" table:style-name="ce3">
            <text:p>300,809,481<text:s/></text:p>
          </table:table-cell>
          <table:table-cell office:value-type="float" office:value="5369294.7400000058" table:formula="of:=SUM([.H48:.H55])" table:style-name="ce3">
            <text:p>5,369,29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5320434" table:style-name="ce3">
            <text:p>115,320,434<text:s/></text:p>
          </table:table-cell>
          <table:table-cell office:value-type="float" office:value="-1243109" table:style-name="ce4">
            <text:p>-1,243,109<text:s/></text:p>
          </table:table-cell>
          <table:table-cell office:value-type="float" office:value="114077325" table:formula="of:=[.C50]+[.D50]" table:style-name="ce3">
            <text:p>114,077,325<text:s/></text:p>
          </table:table-cell>
          <table:table-cell office:value-type="float" office:value="117165362.26000001" table:style-name="ce4">
            <text:p>117,165,362<text:s/></text:p>
          </table:table-cell>
          <table:table-cell office:value-type="float" office:value="117165362.26000001" table:style-name="ce4">
            <text:p>117,165,362<text:s/></text:p>
          </table:table-cell>
          <table:table-cell office:value-type="float" office:value="1844928.2600000054" table:formula="of:=[.G50]-[.C50]" table:style-name="ce3">
            <text:p>1,844,92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0119752" table:style-name="ce3">
            <text:p>180,119,752<text:s/></text:p>
          </table:table-cell>
          <table:table-cell office:value-type="float" office:value="419704" table:style-name="ce4">
            <text:p>419,704<text:s/></text:p>
          </table:table-cell>
          <table:table-cell office:value-type="float" office:value="180539456" table:formula="of:=[.C51]+[.D51]" table:style-name="ce3">
            <text:p>180,539,456<text:s/></text:p>
          </table:table-cell>
          <table:table-cell office:value-type="float" office:value="180539456" table:style-name="ce4">
            <text:p>180,539,456<text:s/></text:p>
          </table:table-cell>
          <table:table-cell office:value-type="float" office:value="180539456" table:style-name="ce4">
            <text:p>180,539,456<text:s/></text:p>
          </table:table-cell>
          <table:table-cell office:value-type="float" office:value="419704" table:formula="of:=[.G51]-[.C51]" table:style-name="ce3">
            <text:p>419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55]+[.D55]" table:style-name="ce3">
            <text:p>0<text:s/></text:p>
          </table:table-cell>
          <table:table-cell office:value-type="float" office:value="3104662.48" table:style-name="ce4">
            <text:p>3,104,662<text:s/></text:p>
          </table:table-cell>
          <table:table-cell office:value-type="float" office:value="3104662.48" table:style-name="ce4">
            <text:p>3,104,662<text:s/></text:p>
          </table:table-cell>
          <table:table-cell office:value-type="float" office:value="3104662.48" table:formula="of:=[.G55]-[.C55]" table:style-name="ce3">
            <text:p>3,104,6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68261007" table:formula="of:=SUM([.C57:.C60])" table:style-name="ce3">
            <text:p>68,261,007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68261007" table:formula="of:=SUM([.E57:.E60])" table:style-name="ce3">
            <text:p>68,261,007<text:s/></text:p>
          </table:table-cell>
          <table:table-cell office:value-type="float" office:value="68793171.090000004" table:formula="of:=SUM([.F57:.F60])" table:style-name="ce3">
            <text:p>68,793,171<text:s/></text:p>
          </table:table-cell>
          <table:table-cell office:value-type="float" office:value="68793171.090000004" table:formula="of:=SUM([.G57:.G60])" table:style-name="ce3">
            <text:p>68,793,171<text:s/></text:p>
          </table:table-cell>
          <table:table-cell office:value-type="float" office:value="532164.0900000066" table:formula="of:=SUM([.H57:.H60])" table:style-name="ce3">
            <text:p>532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35550" table:style-name="ce3">
            <text:p>2,435,5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5550" table:formula="of:=[.C59]+[.D59]" table:style-name="ce3">
            <text:p>2,435,550<text:s/></text:p>
          </table:table-cell>
          <table:table-cell office:value-type="float" office:value="1029811.8" table:style-name="ce4">
            <text:p>1,029,812<text:s/></text:p>
          </table:table-cell>
          <table:table-cell office:value-type="float" office:value="1029811.8" table:style-name="ce4">
            <text:p>1,029,812<text:s/></text:p>
          </table:table-cell>
          <table:table-cell office:value-type="float" office:value="-1405738.2" table:formula="of:=[.G59]-[.C59]" table:style-name="ce3">
            <text:p>-1,405,7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65825457" table:style-name="ce3">
            <text:p>65,825,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825457" table:formula="of:=[.C60]+[.D60]" table:style-name="ce3">
            <text:p>65,825,457<text:s/></text:p>
          </table:table-cell>
          <table:table-cell office:value-type="float" office:value="67763359.290000007" table:style-name="ce4">
            <text:p>67,763,359<text:s/></text:p>
          </table:table-cell>
          <table:table-cell office:value-type="float" office:value="67763359.290000007" table:style-name="ce4">
            <text:p>67,763,359<text:s/></text:p>
          </table:table-cell>
          <table:table-cell office:value-type="float" office:value="1937902.2900000066" table:formula="of:=[.G60]-[.C60]" table:style-name="ce3">
            <text:p>1,937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0" table:formula="of:=[.C62]+[.C63]" table:style-name="ce3">
            <text:p>0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0" table:formula="of:=[.E62]+[.E63]" table:style-name="ce3">
            <text:p>0<text:s/></text:p>
          </table:table-cell>
          <table:table-cell office:value-type="float" office:value="0" table:formula="of:=[.F62]+[.F63]" table:style-name="ce3">
            <text:p>0<text:s/></text:p>
          </table:table-cell>
          <table:table-cell office:value-type="float" office:value="0" table:formula="of:=[.G62]+[.G63]" table:style-name="ce3">
            <text:p>0<text:s/></text:p>
          </table:table-cell>
          <table:table-cell office:value-type="float" office:value="0" table:formula="of:=[.H62]+[.H6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table:style-name="ce3"/>
          <table:table-cell table:style-name="ce4"/>
          <table:table-cell office:value-type="float" office:value="0" table:formula="of:=[.C62]+[.D62]" table:style-name="ce3">
            <text:p>0<text:s/></text:p>
          </table:table-cell>
          <table:table-cell table:number-columns-repeated="2" table:style-name="ce4"/>
          <table:table-cell office:value-type="float" office:value="0" table:formula="of:=[.G62]-[.C6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31377283.510000002" table:style-name="ce4">
            <text:p>31,377,284<text:s/></text:p>
          </table:table-cell>
          <table:table-cell office:value-type="float" office:value="31377283.510000002" table:style-name="ce4">
            <text:p>31,377,284<text:s/></text:p>
          </table:table-cell>
          <table:table-cell office:value-type="float" office:value="-9696026.4899999984" table:formula="of:=[.G64]-[.C64]" table:style-name="ce3">
            <text:p>-9,696,0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4774503" table:formula="of:=[.C47]+[.C56]+[.C61]+[.C64]+[.C65]" table:style-name="ce12">
            <text:p>404,774,503<text:s/></text:p>
          </table:table-cell>
          <table:table-cell office:value-type="float" office:value="-823405" table:formula="of:=[.D47]+[.D56]+[.D61]+[.D64]+[.D65]" table:style-name="ce12">
            <text:p>-823,405<text:s/></text:p>
          </table:table-cell>
          <table:table-cell office:value-type="float" office:value="403951098" table:formula="of:=[.E47]+[.E56]+[.E61]+[.E64]+[.E65]" table:style-name="ce12">
            <text:p>403,951,098<text:s/></text:p>
          </table:table-cell>
          <table:table-cell office:value-type="float" office:value="400979935.34000003" table:formula="of:=[.F47]+[.F56]+[.F61]+[.F64]+[.F65]" table:style-name="ce12">
            <text:p>400,979,935<text:s/></text:p>
          </table:table-cell>
          <table:table-cell office:value-type="float" office:value="400979935.34000003" table:formula="of:=[.G47]+[.G56]+[.G61]+[.G64]+[.G65]" table:style-name="ce12">
            <text:p>400,979,935<text:s/></text:p>
          </table:table-cell>
          <table:table-cell office:value-type="float" office:value="-3794567.6599999862" table:formula="of:=[.H47]+[.H56]+[.H61]+[.H64]+[.H65]" table:style-name="ce12">
            <text:p>-3,794,56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30090999.48" table:formula="of:=[.F70]" table:style-name="ce12">
            <text:p>30,090,999<text:s/></text:p>
          </table:table-cell>
          <table:table-cell office:value-type="float" office:value="30090999.48" table:formula="of:=[.G70]" table:style-name="ce12">
            <text:p>30,090,999<text:s/></text:p>
          </table:table-cell>
          <table:table-cell office:value-type="float" office:value="30090997.48" table:formula="of:=[.H70]" table:style-name="ce12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0]-[.C70]" table:style-name="ce3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560968108" table:formula="of:=[.C42]+[.C67]+[.C69]" table:style-name="ce12">
            <text:p>1,560,968,108<text:s/></text:p>
          </table:table-cell>
          <table:table-cell office:value-type="float" office:value="-823405" table:formula="of:=[.D42]+[.D67]+[.D69]" table:style-name="ce12">
            <text:p>-823,405<text:s/></text:p>
          </table:table-cell>
          <table:table-cell office:value-type="float" office:value="1560144703" table:formula="of:=[.E42]+[.E67]+[.E69]" table:style-name="ce12">
            <text:p>1,560,144,703<text:s/></text:p>
          </table:table-cell>
          <table:table-cell office:value-type="float" office:value="1578352285.9500003" table:formula="of:=[.F42]+[.F67]+[.F69]" table:style-name="ce12">
            <text:p>1,578,352,286<text:s/></text:p>
          </table:table-cell>
          <table:table-cell office:value-type="float" office:value="1578352285.9500003" table:formula="of:=[.G42]+[.G67]+[.G69]" table:style-name="ce12">
            <text:p>1,578,352,286<text:s/></text:p>
          </table:table-cell>
          <table:table-cell office:value-type="float" office:value="17384177.949999999" table:formula="of:=[.H42]+[.H67]+[.H69]" table:style-name="ce12">
            <text:p>17,384,17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5]-[.C75]" table:style-name="ce3">
            <text:p>30,090,99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30090999.48" table:formula="of:=SUM([.F75:.F76])" table:style-name="ce12">
            <text:p>30,090,999<text:s/></text:p>
          </table:table-cell>
          <table:table-cell office:value-type="float" office:value="30090999.48" table:formula="of:=SUM([.G75:.G76])" table:style-name="ce12">
            <text:p>30,090,999<text:s/></text:p>
          </table:table-cell>
          <table:table-cell office:value-type="float" office:value="30090997.48" table:formula="of:=SUM([.H75:.H76])" table:style-name="ce12">
            <text:p>30,090,997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01T18:18:53Z</dc:date>
    <meta:print-date>2016-12-20T19:44:47Z</meta:print-date>
  </office:meta>
</office:document-meta>
</file>