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Diciembre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19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56988245.11000001" table:formula="of:=[.C9]+[.C13]" table:style-name="ce3">
            <text:p>256,988,245<text:s/></text:p>
          </table:table-cell>
          <table:table-cell office:value-type="float" office:value="36337042.200000003" table:formula="of:=[.D9]+[.D13]" table:style-name="ce3">
            <text:p>36,337,042<text:s/></text:p>
          </table:table-cell>
          <table:table-cell office:value-type="float" office:value="20640595.129999999" table:formula="of:=[.E9]+[.E13]" table:style-name="ce3">
            <text:p>20,640,595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72684692.18000001" table:formula="of:=[.G9]+[.G13]" table:style-name="ce3">
            <text:p>272,684,692<text:s/></text:p>
          </table:table-cell>
          <table:table-cell office:value-type="float" office:value="17910670.789999999" table:formula="of:=[.H9]+[.H13]" table:style-name="ce3">
            <text:p>17,910,671<text:s/></text:p>
          </table:table-cell>
          <table:table-cell office:value-type="float" office:value="1112273.26" table:formula="of:=[.I9]+[.I13]" table:style-name="ce3">
            <text:p>1,112,273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36337042.200000003" table:formula="of:=SUM([.D10:.D12])" table:style-name="ce3">
            <text:p>36,337,042<text:s/></text:p>
          </table:table-cell>
          <table:table-cell office:value-type="float" office:value="14394552.41" table:formula="of:=SUM([.E10:.E12])" table:style-name="ce3">
            <text:p>14,394,552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21942489.789999999" table:formula="of:=SUM([.G10:.G12])" table:style-name="ce3">
            <text:p>21,942,490<text:s/></text:p>
          </table:table-cell>
          <table:table-cell office:value-type="float" office:value="17910670.789999999" table:formula="of:=SUM([.H10:.H12])" table:style-name="ce3">
            <text:p>17,910,671<text:s/></text:p>
          </table:table-cell>
          <table:table-cell office:value-type="float" office:value="1112273.26" table:formula="of:=SUM([.I10:.I12])" table:style-name="ce3">
            <text:p>1,112,27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36337042.200000003" table:style-name="ce3">
            <text:p>36,337,042<text:s/></text:p>
          </table:table-cell>
          <table:table-cell office:value-type="float" office:value="14394552.41" table:style-name="ce3">
            <text:p>14,394,552<text:s/></text:p>
          </table:table-cell>
          <table:table-cell table:style-name="ce3"/>
          <table:table-cell office:value-type="float" office:value="21942489.789999999" table:style-name="ce5">
            <text:p>21,942,490<text:s/></text:p>
          </table:table-cell>
          <table:table-cell office:value-type="float" office:value="17910670.789999999" table:style-name="ce3">
            <text:p>17,910,671<text:s/></text:p>
          </table:table-cell>
          <table:table-cell office:value-type="float" office:value="1112273.26" table:style-name="ce3">
            <text:p>1,112,27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6988245.11000001" table:formula="of:=SUM([.C14:.C16])" table:style-name="ce3">
            <text:p>256,988,245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6246042.7199999997" table:formula="of:=SUM([.E14:.E16])" table:style-name="ce3">
            <text:p>6,246,043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50742202.38999999" table:formula="of:=SUM([.G14:.G16])" table:style-name="ce3">
            <text:p>250,742,202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6988245.11000001" table:style-name="ce3">
            <text:p>256,988,2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246042.7199999997" table:style-name="ce3">
            <text:p>6,246,043<text:s/></text:p>
          </table:table-cell>
          <table:table-cell table:style-name="ce3"/>
          <table:table-cell office:value-type="float" office:value="250742202.38999999" table:style-name="ce5">
            <text:p>250,742,2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0103079.26999998" table:style-name="ce3">
            <text:p>690,103,079<text:s/></text:p>
          </table:table-cell>
          <table:table-cell table:number-columns-repeated="3" table:style-name="ce6"/>
          <table:table-cell office:value-type="float" office:value="693314704.09000003" table:style-name="ce22">
            <text:p>693,314,704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47091324.38" table:formula="of:=[.C8]+[.C17]" table:style-name="ce3">
            <text:p>947,091,324<text:s/></text:p>
          </table:table-cell>
          <table:table-cell office:value-type="float" office:value="36337042.200000003" table:formula="of:=[.D8]+[.D17]" table:style-name="ce3">
            <text:p>36,337,042<text:s/></text:p>
          </table:table-cell>
          <table:table-cell office:value-type="float" office:value="20640595.129999999" table:formula="of:=[.E8]+[.E17]" table:style-name="ce3">
            <text:p>20,640,595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965999396.26999998" table:formula="of:=[.G8]+[.G17]" table:style-name="ce3">
            <text:p>965,999,396<text:s/></text:p>
          </table:table-cell>
          <table:table-cell office:value-type="float" office:value="17910670.789999999" table:formula="of:=[.H8]+[.H17]" table:style-name="ce3">
            <text:p>17,910,671<text:s/></text:p>
          </table:table-cell>
          <table:table-cell office:value-type="float" office:value="1112273.26" table:formula="of:=[.I8]+[.I17]" table:style-name="ce3">
            <text:p>1,112,273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56:15Z</meta:creation-date>
    <dc:date>2021-06-01T18:19:22Z</dc:date>
    <meta:print-date>2016-12-20T19:23:54Z</meta:print-date>
  </office:meta>
</office:document-meta>
</file>