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Millares" style:data-style-name="N35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Millares" style:data-style-name="N35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Millares" style:data-style-name="N35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6458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6d_EAEPED_CSP" table:style-name="ta1">
        <table:table-column table:style-name="co1" table:default-cell-style-name="ce7" table:visibility="collapse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7" table:default-cell-style-name="ce7"/>
        <table:table-column table:style-name="co1" table:number-columns-repeated="16376" table:default-cell-style-name="ce7"/>
        <table:table-row table:style-name="ro1">
          <table:table-cell/>
          <table:table-cell table:number-columns-repeated="16383" table:style-name="ce7"/>
        </table:table-row>
        <table:table-row table:style-name="ro2">
          <table:table-cell/>
          <table:table-cell office:value-type="string" table:number-columns-spanned="7" table:number-rows-spanned="1" table:style-name="ce40">
            <text:p>MUNICIPIO DE CARMEN CAM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1">
            <text:p>Estado Analítico del Ejercicio del Presupuesto de Egresos Detallado - LDF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1">
            <text:p>Clasificación de Servicios Personales por Categoría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1">
            <text:p>Del 1 de enero al 30 de septiembre de 2020 (b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2">
            <text:p>(PESOS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38">
            <text:p>Concepto (c)</text:p>
          </table:table-cell>
          <table:table-cell office:value-type="string" table:number-columns-spanned="5" table:number-rows-spanned="1" table:style-name="ce39">
            <text:p>Egresos</text:p>
          </table:table-cell>
          <table:covered-table-cell table:number-columns-repeated="4"/>
          <table:table-cell office:value-type="string" table:number-columns-spanned="1" table:number-rows-spanned="2" table:style-name="ce39">
            <text:p>Subejercicio (e)</text:p>
          </table:table-cell>
          <table:table-cell table:number-columns-repeated="16376"/>
        </table:table-row>
        <table:table-row table:style-name="ro3">
          <table:table-cell/>
          <table:covered-table-cell/>
          <table:table-cell office:value-type="string" table:style-name="ce1">
            <text:p>Aprobado (d)</text:p>
          </table:table-cell>
          <table:table-cell office:value-type="string" table:style-name="ce1">
            <text:p>Ampliaciones/ (Reducciones)<text:s/></text:p>
          </table:table-cell>
          <table:table-cell office:value-type="string" table:style-name="ce1">
            <text:p>Modificado<text:s/></text:p>
          </table:table-cell>
          <table:table-cell office:value-type="string" table:style-name="ce1">
            <text:p>Devengado<text:s/></text:p>
          </table:table-cell>
          <table:table-cell office:value-type="string" table:style-name="ce1">
            <text:p>Pagado</text:p>
          </table:table-cell>
          <table:covered-table-cell/>
          <table:table-cell table:number-columns-repeated="16376"/>
        </table:table-row>
        <table:table-row table:style-name="ro2">
          <table:table-cell/>
          <table:table-cell office:value-type="string" table:style-name="ce2">
            <text:p>I. Gasto No Etiquetado (I=A+B+C+D+E+F)</text:p>
          </table:table-cell>
          <table:table-cell office:value-type="float" office:value="637159209.19000006" table:formula="of:=[.C10]+[.C11]+[.C12]+[.C15]+[.C16]+[.C19]" table:style-name="ce19">
            <text:p><text:s/>637,159,209.19<text:s/></text:p>
          </table:table-cell>
          <table:table-cell office:value-type="float" office:value="20652080.870000001" table:formula="of:=[.D10]+[.D11]+[.D12]+[.D15]+[.D16]+[.D19]" table:style-name="ce19">
            <text:p><text:s/>20,652,080.87<text:s/></text:p>
          </table:table-cell>
          <table:table-cell office:value-type="float" office:value="657811290.06000006" table:formula="of:=[.E10]+[.E11]+[.E12]+[.E15]+[.E16]+[.E19]" table:style-name="ce19">
            <text:p><text:s/>657,811,290.06<text:s/></text:p>
          </table:table-cell>
          <table:table-cell office:value-type="float" office:value="159443060.08000001" table:formula="of:=[.F10]+[.F11]+[.F12]+[.F15]+[.F16]+[.F19]" table:style-name="ce19">
            <text:p><text:s/>159,443,060.08<text:s/></text:p>
          </table:table-cell>
          <table:table-cell office:value-type="float" office:value="147135191.72999999" table:formula="of:=[.G10]+[.G11]+[.G12]+[.G15]+[.G16]+[.G19]" table:style-name="ce19">
            <text:p><text:s/>147,135,191.73<text:s/></text:p>
          </table:table-cell>
          <table:table-cell office:value-type="float" office:value="498368229.98000002" table:formula="of:=[.E9]-[.F9]" table:style-name="ce21">
            <text:p><text:s/>498,368,229.98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">
            <text:p>A. Personal Administrativo y de Servicio Público</text:p>
          </table:table-cell>
          <table:table-cell office:value-type="float" office:value="637159209.19000006" table:style-name="ce19">
            <text:p><text:s/>637,159,209.19<text:s/></text:p>
          </table:table-cell>
          <table:table-cell office:value-type="float" office:value="9076604.2300000004" table:style-name="ce21">
            <text:p><text:s/>9,076,604.23<text:s/></text:p>
          </table:table-cell>
          <table:table-cell office:value-type="float" office:value="646235813.42000008" table:formula="of:=[.C10]+[.D10]" table:style-name="ce20">
            <text:p><text:s/>646,235,813.42<text:s/></text:p>
          </table:table-cell>
          <table:table-cell office:value-type="float" office:value="155278331.52000001" table:style-name="ce21">
            <text:p><text:s/>155,278,331.52<text:s/></text:p>
          </table:table-cell>
          <table:table-cell office:value-type="float" office:value="142970463.16999999" table:style-name="ce21">
            <text:p><text:s/>142,970,463.17<text:s/></text:p>
          </table:table-cell>
          <table:table-cell office:value-type="float" office:value="490957481.9000001" table:formula="of:=[.E10]-[.F10]" table:style-name="ce20">
            <text:p><text:s/>490,957,481.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B. Magisterio</text:p>
          </table:table-cell>
          <table:table-cell table:style-name="ce9"/>
          <table:table-cell table:style-name="ce10"/>
          <table:table-cell office:value-type="float" office:value="0" table:formula="of:=[.C11]+[.D11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1]-[.F11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C. Servicios de Salud (C=c1+c2)</text:p>
          </table:table-cell>
          <table:table-cell office:value-type="float" office:value="0" table:formula="of:=SUM([.C13:.C14])" table:style-name="ce12">
            <text:p>0<text:s/></text:p>
          </table:table-cell>
          <table:table-cell office:value-type="float" office:value="0" table:formula="of:=SUM([.D13:.D14])" table:style-name="ce12">
            <text:p>0<text:s/></text:p>
          </table:table-cell>
          <table:table-cell office:value-type="float" office:value="0" table:formula="of:=SUM([.E13:.E14])" table:style-name="ce12">
            <text:p>0<text:s/></text:p>
          </table:table-cell>
          <table:table-cell office:value-type="float" office:value="0" table:formula="of:=SUM([.F13:.F14])" table:style-name="ce12">
            <text:p>0<text:s/></text:p>
          </table:table-cell>
          <table:table-cell office:value-type="float" office:value="0" table:formula="of:=SUM([.G13:.G14])" table:style-name="ce12">
            <text:p>0<text:s/></text:p>
          </table:table-cell>
          <table:table-cell office:value-type="float" office:value="0" table:formula="of:=[.E12]-[.F12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c1) Personal Administrativo</text:p>
          </table:table-cell>
          <table:table-cell table:style-name="ce9"/>
          <table:table-cell table:style-name="ce10"/>
          <table:table-cell office:value-type="float" office:value="0" table:formula="of:=[.C13]+[.D13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3]-[.F13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c2) Personal Médico, Paramédico y afín</text:p>
          </table:table-cell>
          <table:table-cell table:style-name="ce9"/>
          <table:table-cell table:style-name="ce10"/>
          <table:table-cell office:value-type="float" office:value="0" table:formula="of:=[.C14]+[.D14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4]-[.F14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D. Seguridad Pública</text:p>
          </table:table-cell>
          <table:table-cell office:value-type="float" office:value="0" table:style-name="ce9">
            <text:p>0<text:s/></text:p>
          </table:table-cell>
          <table:table-cell office:value-type="float" office:value="11575476.640000001" table:style-name="ce21">
            <text:p><text:s/>11,575,476.64<text:s/></text:p>
          </table:table-cell>
          <table:table-cell office:value-type="float" office:value="11575476.640000001" table:formula="of:=[.C15]+[.D15]" table:style-name="ce20">
            <text:p><text:s/>11,575,476.64<text:s/></text:p>
          </table:table-cell>
          <table:table-cell office:value-type="float" office:value="4164728.56" table:style-name="ce21">
            <text:p><text:s/>4,164,728.56<text:s/></text:p>
          </table:table-cell>
          <table:table-cell office:value-type="float" office:value="4164728.56" table:style-name="ce21">
            <text:p><text:s/>4,164,728.56<text:s/></text:p>
          </table:table-cell>
          <table:table-cell office:value-type="float" office:value="7410748.0800000001" table:formula="of:=[.E15]-[.F15]" table:style-name="ce20">
            <text:p><text:s/>7,410,748.08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3">
            <text:p>E. Gastos asociados a la implementación de nuevas leyes federales o reformas a las mismas (E = e1 + e2)</text:p>
          </table:table-cell>
          <table:table-cell office:value-type="float" office:value="0" table:formula="of:=[.C17]+[.C18]" table:style-name="ce12">
            <text:p>0<text:s/></text:p>
          </table:table-cell>
          <table:table-cell office:value-type="float" office:value="0" table:formula="of:=[.D17]+[.D18]" table:style-name="ce12">
            <text:p>0<text:s/></text:p>
          </table:table-cell>
          <table:table-cell office:value-type="float" office:value="0" table:formula="of:=[.E17]+[.E18]" table:style-name="ce12">
            <text:p>0<text:s/></text:p>
          </table:table-cell>
          <table:table-cell office:value-type="float" office:value="0" table:formula="of:=[.F17]+[.F18]" table:style-name="ce12">
            <text:p>0<text:s/></text:p>
          </table:table-cell>
          <table:table-cell office:value-type="float" office:value="0" table:formula="of:=[.G17]+[.G18]" table:style-name="ce12">
            <text:p>0<text:s/></text:p>
          </table:table-cell>
          <table:table-cell office:value-type="float" office:value="0" table:formula="of:=[.E16]-[.F16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e1) Nombre del Programa o Ley 1</text:p>
          </table:table-cell>
          <table:table-cell table:style-name="ce9"/>
          <table:table-cell table:style-name="ce10"/>
          <table:table-cell office:value-type="float" office:value="0" table:formula="of:=[.C17]+[.D17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7]-[.F17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e2) Nombre del Programa o Ley 2</text:p>
          </table:table-cell>
          <table:table-cell table:style-name="ce9"/>
          <table:table-cell table:style-name="ce10"/>
          <table:table-cell office:value-type="float" office:value="0" table:formula="of:=[.C18]+[.D18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8]-[.F18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F. Sentencias laborales definitivas</text:p>
          </table:table-cell>
          <table:table-cell table:style-name="ce9"/>
          <table:table-cell table:style-name="ce10"/>
          <table:table-cell office:value-type="float" office:value="0" table:formula="of:=[.C19]+[.D19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9]-[.F19]" table:style-name="ce11">
            <text:p>0<text:s/></text:p>
          </table:table-cell>
          <table:table-cell table:number-columns-repeated="16376"/>
        </table:table-row>
        <table:table-row table:style-name="ro2">
          <table:table-cell table:style-name="ce8"/>
          <table:table-cell table:style-name="ce5"/>
          <table:table-cell table:style-name="ce13"/>
          <table:table-cell table:number-columns-repeated="4" table:style-name="ce14"/>
          <table:table-cell table:style-name="ce15"/>
          <table:table-cell table:number-columns-repeated="16376" table:style-name="ce8"/>
        </table:table-row>
        <table:table-row table:style-name="ro2">
          <table:table-cell/>
          <table:table-cell office:value-type="string" table:style-name="ce2">
            <text:p>II. Gasto Etiquetado (II=A+B+C+D+E+F)</text:p>
          </table:table-cell>
          <table:table-cell office:value-type="float" office:value="71464192.810000002" table:formula="of:=[.C22]+[.C23]+[.C24]+[.C27]+[.C28]+[.C31]" table:style-name="ce19">
            <text:p><text:s/>71,464,192.81<text:s/></text:p>
          </table:table-cell>
          <table:table-cell office:value-type="float" office:value="-15490579.9" table:formula="of:=[.D22]+[.D23]+[.D24]+[.D27]+[.D28]+[.D31]" table:style-name="ce19">
            <text:p>-15,490,579.90<text:s/></text:p>
          </table:table-cell>
          <table:table-cell office:value-type="float" office:value="55973612.910000004" table:formula="of:=[.E22]+[.E23]+[.E24]+[.E27]+[.E28]+[.E31]" table:style-name="ce19">
            <text:p><text:s/>55,973,612.91<text:s/></text:p>
          </table:table-cell>
          <table:table-cell office:value-type="float" office:value="13860190.210000001" table:formula="of:=[.F22]+[.F23]+[.F24]+[.F27]+[.F28]+[.F31]" table:style-name="ce19">
            <text:p><text:s/>13,860,190.21<text:s/></text:p>
          </table:table-cell>
          <table:table-cell office:value-type="float" office:value="12798343.08" table:formula="of:=[.G22]+[.G23]+[.G24]+[.G27]+[.G28]+[.G31]" table:style-name="ce19">
            <text:p><text:s/>12,798,343.08<text:s/></text:p>
          </table:table-cell>
          <table:table-cell office:value-type="float" office:value="42113422.700000003" table:formula="of:=[.E21]-[.F21]" table:style-name="ce21">
            <text:p><text:s/>42,113,422.70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. Personal Administrativo y de Servicio Público</text:p>
          </table:table-cell>
          <table:table-cell table:style-name="ce9"/>
          <table:table-cell table:style-name="ce10"/>
          <table:table-cell office:value-type="float" office:value="0" table:formula="of:=[.C22]+[.D22]" table:style-name="ce11">
            <text:p>0<text:s/></text:p>
          </table:table-cell>
          <table:table-cell table:number-columns-repeated="2" table:style-name="ce10"/>
          <table:table-cell office:value-type="float" office:value="0" table:formula="of:=[.E22]-[.F22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B. Magisterio</text:p>
          </table:table-cell>
          <table:table-cell table:style-name="ce9"/>
          <table:table-cell table:style-name="ce10"/>
          <table:table-cell office:value-type="float" office:value="0" table:formula="of:=[.C23]+[.D23]" table:style-name="ce11">
            <text:p>0<text:s/></text:p>
          </table:table-cell>
          <table:table-cell table:number-columns-repeated="2" table:style-name="ce10"/>
          <table:table-cell office:value-type="float" office:value="0" table:formula="of:=[.E23]-[.F23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C. Servicios de Salud (C=c1+c2)</text:p>
          </table:table-cell>
          <table:table-cell office:value-type="float" office:value="0" table:formula="of:=SUM([.C25:.C26])" table:style-name="ce12">
            <text:p>0<text:s/></text:p>
          </table:table-cell>
          <table:table-cell office:value-type="float" office:value="0" table:formula="of:=SUM([.D25:.D26])" table:style-name="ce12">
            <text:p>0<text:s/></text:p>
          </table:table-cell>
          <table:table-cell office:value-type="float" office:value="0" table:formula="of:=SUM([.E25:.E26])" table:style-name="ce12">
            <text:p>0<text:s/></text:p>
          </table:table-cell>
          <table:table-cell office:value-type="float" office:value="0" table:formula="of:=SUM([.F25:.F26])" table:style-name="ce12">
            <text:p>0<text:s/></text:p>
          </table:table-cell>
          <table:table-cell office:value-type="float" office:value="0" table:formula="of:=SUM([.G25:.G26])" table:style-name="ce12">
            <text:p>0<text:s/></text:p>
          </table:table-cell>
          <table:table-cell office:value-type="float" office:value="0" table:formula="of:=[.E24]-[.F24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c1) Personal Administrativo</text:p>
          </table:table-cell>
          <table:table-cell table:style-name="ce9"/>
          <table:table-cell table:style-name="ce10"/>
          <table:table-cell office:value-type="float" office:value="0" table:formula="of:=[.C25]+[.D25]" table:style-name="ce11">
            <text:p>0<text:s/></text:p>
          </table:table-cell>
          <table:table-cell table:number-columns-repeated="2" table:style-name="ce10"/>
          <table:table-cell office:value-type="float" office:value="0" table:formula="of:=[.E25]-[.F25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c2) Personal Médico, Paramédico y afín</text:p>
          </table:table-cell>
          <table:table-cell table:style-name="ce9"/>
          <table:table-cell table:style-name="ce10"/>
          <table:table-cell office:value-type="float" office:value="0" table:formula="of:=[.C26]+[.D26]" table:style-name="ce11">
            <text:p>0<text:s/></text:p>
          </table:table-cell>
          <table:table-cell table:number-columns-repeated="2" table:style-name="ce10"/>
          <table:table-cell office:value-type="float" office:value="0" table:formula="of:=[.E26]-[.F26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D. Seguridad Pública</text:p>
          </table:table-cell>
          <table:table-cell office:value-type="float" office:value="71464192.810000002" table:style-name="ce18">
            <text:p>71,464,192.81<text:s/></text:p>
          </table:table-cell>
          <table:table-cell office:value-type="float" office:value="-15490579.9" table:style-name="ce21">
            <text:p>-15,490,579.90<text:s/></text:p>
          </table:table-cell>
          <table:table-cell office:value-type="float" office:value="55973612.910000004" table:formula="of:=[.C27]+[.D27]" table:style-name="ce20">
            <text:p><text:s/>55,973,612.91<text:s/></text:p>
          </table:table-cell>
          <table:table-cell office:value-type="float" office:value="13860190.210000001" table:style-name="ce21">
            <text:p><text:s/>13,860,190.21<text:s/></text:p>
          </table:table-cell>
          <table:table-cell office:value-type="float" office:value="12798343.08" table:style-name="ce21">
            <text:p><text:s/>12,798,343.08<text:s/></text:p>
          </table:table-cell>
          <table:table-cell office:value-type="float" office:value="42113422.700000003" table:formula="of:=[.E27]-[.F27]" table:style-name="ce20">
            <text:p><text:s/>42,113,422.7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3">
            <text:p>E. Gastos asociados a la implementación de nuevas leyes federales o reformas a las mismas (E = e1 + e2)</text:p>
          </table:table-cell>
          <table:table-cell office:value-type="float" office:value="0" table:formula="of:=[.C29]+[.C30]" table:style-name="ce12">
            <text:p>0<text:s/></text:p>
          </table:table-cell>
          <table:table-cell office:value-type="float" office:value="0" table:formula="of:=[.D29]+[.D30]" table:style-name="ce12">
            <text:p>0<text:s/></text:p>
          </table:table-cell>
          <table:table-cell office:value-type="float" office:value="0" table:formula="of:=[.E29]+[.E30]" table:style-name="ce12">
            <text:p>0<text:s/></text:p>
          </table:table-cell>
          <table:table-cell office:value-type="float" office:value="0" table:formula="of:=[.F29]+[.F30]" table:style-name="ce12">
            <text:p>0<text:s/></text:p>
          </table:table-cell>
          <table:table-cell office:value-type="float" office:value="0" table:formula="of:=[.G29]+[.G30]" table:style-name="ce12">
            <text:p>0<text:s/></text:p>
          </table:table-cell>
          <table:table-cell office:value-type="float" office:value="0" table:formula="of:=[.E28]-[.F28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e1) Nombre del Programa o Ley 1</text:p>
          </table:table-cell>
          <table:table-cell table:style-name="ce9"/>
          <table:table-cell table:style-name="ce10"/>
          <table:table-cell office:value-type="float" office:value="0" table:formula="of:=[.C29]+[.D29]" table:style-name="ce11">
            <text:p>0<text:s/></text:p>
          </table:table-cell>
          <table:table-cell table:number-columns-repeated="2" table:style-name="ce10"/>
          <table:table-cell office:value-type="float" office:value="0" table:formula="of:=[.E29]-[.F29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e2) Nombre del Programa o Ley 2</text:p>
          </table:table-cell>
          <table:table-cell table:style-name="ce9"/>
          <table:table-cell table:style-name="ce10"/>
          <table:table-cell office:value-type="float" office:value="0" table:formula="of:=[.C30]+[.D30]" table:style-name="ce11">
            <text:p>0<text:s/></text:p>
          </table:table-cell>
          <table:table-cell table:number-columns-repeated="2" table:style-name="ce10"/>
          <table:table-cell office:value-type="float" office:value="0" table:formula="of:=[.E30]-[.F30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F. Sentencias laborales definitivas</text:p>
          </table:table-cell>
          <table:table-cell table:style-name="ce9"/>
          <table:table-cell table:style-name="ce10"/>
          <table:table-cell office:value-type="float" office:value="0" table:formula="of:=[.C31]+[.D31]" table:style-name="ce11">
            <text:p>0<text:s/></text:p>
          </table:table-cell>
          <table:table-cell table:number-columns-repeated="2" table:style-name="ce10"/>
          <table:table-cell office:value-type="float" office:value="0" table:formula="of:=[.E31]-[.F31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III. Total del Gasto en Servicios Personales (III = I + II)</text:p>
          </table:table-cell>
          <table:table-cell office:value-type="float" office:value="708623402" table:formula="of:=[.C9]+[.C21]" table:style-name="ce19">
            <text:p><text:s/>708,623,402.00<text:s/></text:p>
          </table:table-cell>
          <table:table-cell office:value-type="float" office:value="5161500.9700000007" table:formula="of:=[.D9]+[.D21]" table:style-name="ce19">
            <text:p><text:s/>5,161,500.97<text:s/></text:p>
          </table:table-cell>
          <table:table-cell office:value-type="float" office:value="713784902.97000003" table:formula="of:=[.E9]+[.E21]" table:style-name="ce19">
            <text:p><text:s/>713,784,902.97<text:s/></text:p>
          </table:table-cell>
          <table:table-cell office:value-type="float" office:value="173303250.29000002" table:formula="of:=[.F9]+[.F21]" table:style-name="ce19">
            <text:p><text:s/>173,303,250.29<text:s/></text:p>
          </table:table-cell>
          <table:table-cell office:value-type="float" office:value="159933534.81" table:formula="of:=[.G9]+[.G21]" table:style-name="ce19">
            <text:p><text:s/>159,933,534.81<text:s/></text:p>
          </table:table-cell>
          <table:table-cell office:value-type="float" office:value="540481652.68000007" table:formula="of:=[.H9]+[.H21]" table:style-name="ce19">
            <text:p><text:s/>540,481,652.68<text:s/></text:p>
          </table:table-cell>
          <table:table-cell table:number-columns-repeated="16376"/>
        </table:table-row>
        <table:table-row table:style-name="ro1">
          <table:table-cell/>
          <table:table-cell table:style-name="ce6"/>
          <table:table-cell table:style-name="ce16"/>
          <table:table-cell table:number-columns-repeated="5" table:style-name="ce17"/>
          <table:table-cell table:number-columns-repeated="16376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dduran</dc:creator>
    <meta:creation-date>2016-10-11T20:59:14Z</meta:creation-date>
    <dc:date>2021-06-01T18:14:06Z</dc:date>
    <meta:print-date>2020-10-30T23:07:23Z</meta:print-date>
  </office:meta>
</office:document-meta>
</file>