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Septiembre de 2020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148953316.25" table:formula="of:=[.B12]+[.B22]+[.B31]+[.B42]" table:style-name="ce4">
            <text:p>1,148,953,316<text:s/></text:p>
          </table:table-cell>
          <table:table-cell office:value-type="float" office:value="166137428.68000001" table:formula="of:=[.C12]+[.C22]+[.C31]+[.C42]" table:style-name="ce4">
            <text:p>166,137,429<text:s/></text:p>
          </table:table-cell>
          <table:table-cell office:value-type="float" office:value="1315090744.9300001" table:formula="of:=[.D12]+[.D22]+[.D31]+[.D42]" table:style-name="ce4">
            <text:p>1,315,090,745<text:s/></text:p>
          </table:table-cell>
          <table:table-cell office:value-type="float" office:value="953528570.19000006" table:formula="of:=[.E12]+[.E22]+[.E31]+[.E42]" table:style-name="ce4">
            <text:p>953,528,570<text:s/></text:p>
          </table:table-cell>
          <table:table-cell office:value-type="float" office:value="873215145.35000002" table:formula="of:=[.F12]+[.F22]+[.F31]+[.F42]" table:style-name="ce4">
            <text:p>873,215,145<text:s/></text:p>
          </table:table-cell>
          <table:table-cell office:value-type="float" office:value="361562174.74000013" table:formula="of:=[.G12]+[.G22]+[.G31]+[.G42]" table:style-name="ce4">
            <text:p>361,562,17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48092716.97000003" table:formula="of:=SUM([.B13:.B20])" table:style-name="ce4">
            <text:p>448,092,717<text:s/></text:p>
          </table:table-cell>
          <table:table-cell office:value-type="float" office:value="127145975.98999999" table:formula="of:=SUM([.C13:.C20])" table:style-name="ce4">
            <text:p>127,145,976<text:s/></text:p>
          </table:table-cell>
          <table:table-cell office:value-type="float" office:value="575238692.96000004" table:formula="of:=SUM([.D13:.D20])" table:style-name="ce4">
            <text:p>575,238,693<text:s/></text:p>
          </table:table-cell>
          <table:table-cell office:value-type="float" office:value="454242302.91000003" table:formula="of:=SUM([.E13:.E20])" table:style-name="ce4">
            <text:p>454,242,303<text:s/></text:p>
          </table:table-cell>
          <table:table-cell office:value-type="float" office:value="412583634.80000007" table:formula="of:=SUM([.F13:.F20])" table:style-name="ce4">
            <text:p>412,583,635<text:s/></text:p>
          </table:table-cell>
          <table:table-cell office:value-type="float" office:value="120996390.05000001" table:formula="of:=[.D12]-[.E12]" table:style-name="ce4">
            <text:p>120,996,3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07904858.17000002" table:style-name="ce5">
            <text:p>407,904,858<text:s/></text:p>
          </table:table-cell>
          <table:table-cell office:value-type="float" office:value="82693642.030000001" table:style-name="ce5">
            <text:p>82,693,642<text:s/></text:p>
          </table:table-cell>
          <table:table-cell office:value-type="float" office:value="490598500.20000005" table:formula="of:=[.B15]+[.C15]" table:style-name="ce5">
            <text:p>490,598,500<text:s/></text:p>
          </table:table-cell>
          <table:table-cell office:value-type="float" office:value="387556523.51999998" table:style-name="ce5">
            <text:p>387,556,524<text:s/></text:p>
          </table:table-cell>
          <table:table-cell office:value-type="float" office:value="347789362.42000002" table:style-name="ce5">
            <text:p>347,789,362<text:s/></text:p>
          </table:table-cell>
          <table:table-cell office:value-type="float" office:value="103041976.68000007" table:formula="of:=[.D15]-[.E15]" table:style-name="ce5">
            <text:p>103,041,9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40187858.799999997" table:style-name="ce5">
            <text:p>40,187,859<text:s/></text:p>
          </table:table-cell>
          <table:table-cell office:value-type="float" office:value="42432421.549999997" table:style-name="ce5">
            <text:p>42,432,422<text:s/></text:p>
          </table:table-cell>
          <table:table-cell office:value-type="float" office:value="82620280.349999994" table:formula="of:=[.B18]+[.C18]" table:style-name="ce5">
            <text:p>82,620,280<text:s/></text:p>
          </table:table-cell>
          <table:table-cell office:value-type="float" office:value="65370784.039999999" table:style-name="ce5">
            <text:p>65,370,784<text:s/></text:p>
          </table:table-cell>
          <table:table-cell office:value-type="float" office:value="63479277.030000001" table:style-name="ce5">
            <text:p>63,479,277<text:s/></text:p>
          </table:table-cell>
          <table:table-cell office:value-type="float" office:value="17249496.309999995" table:formula="of:=[.D18]-[.E18]" table:style-name="ce5">
            <text:p>17,249,4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2019912.41" table:style-name="ce5">
            <text:p>2,019,912<text:s/></text:p>
          </table:table-cell>
          <table:table-cell office:value-type="float" office:value="2019912.41" table:formula="of:=[.B19]+[.C19]" table:style-name="ce5">
            <text:p>2,019,912<text:s/></text:p>
          </table:table-cell>
          <table:table-cell office:value-type="float" office:value="1314995.3500000001" table:style-name="ce5">
            <text:p>1,314,995<text:s/></text:p>
          </table:table-cell>
          <table:table-cell office:value-type="float" office:value="1314995.3500000001" table:style-name="ce5">
            <text:p>1,314,995<text:s/></text:p>
          </table:table-cell>
          <table:table-cell office:value-type="float" office:value="704917.05999999982" table:formula="of:=[.D19]-[.E19]" table:style-name="ce5">
            <text:p>704,9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677574498.96000004" table:formula="of:=SUM([.B23:.B29])" table:style-name="ce4">
            <text:p>677,574,499<text:s/></text:p>
          </table:table-cell>
          <table:table-cell office:value-type="float" office:value="25556548.450000003" table:formula="of:=SUM([.C23:.C29])" table:style-name="ce4">
            <text:p>25,556,548<text:s/></text:p>
          </table:table-cell>
          <table:table-cell office:value-type="float" office:value="703131047.41000009" table:formula="of:=SUM([.D23:.D29])" table:style-name="ce4">
            <text:p>703,131,047<text:s/></text:p>
          </table:table-cell>
          <table:table-cell office:value-type="float" office:value="479539296.50999999" table:formula="of:=SUM([.E23:.E29])" table:style-name="ce4">
            <text:p>479,539,297<text:s/></text:p>
          </table:table-cell>
          <table:table-cell office:value-type="float" office:value="442986667.66999996" table:formula="of:=SUM([.F23:.F29])" table:style-name="ce4">
            <text:p>442,986,668<text:s/></text:p>
          </table:table-cell>
          <table:table-cell office:value-type="float" office:value="223591750.9000001" table:formula="of:=[.D22]-[.E22]" table:style-name="ce4">
            <text:p>223,591,75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9108976.25" table:style-name="ce5">
            <text:p>9,108,976<text:s/></text:p>
          </table:table-cell>
          <table:table-cell office:value-type="float" office:value="5288374.87" table:style-name="ce5">
            <text:p>5,288,375<text:s/></text:p>
          </table:table-cell>
          <table:table-cell office:value-type="float" office:value="14397351.120000001" table:formula="of:=[.B23]+[.C23]" table:style-name="ce5">
            <text:p>14,397,351<text:s/></text:p>
          </table:table-cell>
          <table:table-cell office:value-type="float" office:value="6802972.4800000004" table:style-name="ce5">
            <text:p>6,802,972<text:s/></text:p>
          </table:table-cell>
          <table:table-cell office:value-type="float" office:value="6009813.4500000002" table:style-name="ce5">
            <text:p>6,009,813<text:s/></text:p>
          </table:table-cell>
          <table:table-cell office:value-type="float" office:value="7594378.6400000006" table:formula="of:=[.D23]-[.E23]" table:style-name="ce5">
            <text:p>7,594,3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09257988.86000001" table:style-name="ce5">
            <text:p>209,257,989<text:s/></text:p>
          </table:table-cell>
          <table:table-cell office:value-type="float" office:value="-84668781.890000001" table:style-name="ce5">
            <text:p>-84,668,782<text:s/></text:p>
          </table:table-cell>
          <table:table-cell office:value-type="float" office:value="124589206.97000001" table:formula="of:=[.B24]+[.C24]" table:style-name="ce5">
            <text:p>124,589,207<text:s/></text:p>
          </table:table-cell>
          <table:table-cell office:value-type="float" office:value="73831987.739999995" table:style-name="ce5">
            <text:p>73,831,988<text:s/></text:p>
          </table:table-cell>
          <table:table-cell office:value-type="float" office:value="66184429.289999999" table:style-name="ce5">
            <text:p>66,184,429<text:s/></text:p>
          </table:table-cell>
          <table:table-cell office:value-type="float" office:value="50757219.230000019" table:formula="of:=[.D24]-[.E24]" table:style-name="ce5">
            <text:p>50,757,21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66730995.859999999" table:style-name="ce5">
            <text:p>66,730,996<text:s/></text:p>
          </table:table-cell>
          <table:table-cell office:value-type="float" office:value="-5736029.7400000002" table:style-name="ce5">
            <text:p>-5,736,030<text:s/></text:p>
          </table:table-cell>
          <table:table-cell office:value-type="float" office:value="60994966.119999997" table:formula="of:=[.B26]+[.C26]" table:style-name="ce5">
            <text:p>60,994,966<text:s/></text:p>
          </table:table-cell>
          <table:table-cell office:value-type="float" office:value="47229515.700000003" table:style-name="ce5">
            <text:p>47,229,516<text:s/></text:p>
          </table:table-cell>
          <table:table-cell office:value-type="float" office:value="43771608.840000004" table:style-name="ce5">
            <text:p>43,771,609<text:s/></text:p>
          </table:table-cell>
          <table:table-cell office:value-type="float" office:value="13765450.419999994" table:formula="of:=[.D26]-[.E26]" table:style-name="ce5">
            <text:p>13,765,4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02565376.14" table:style-name="ce5">
            <text:p>102,565,376<text:s/></text:p>
          </table:table-cell>
          <table:table-cell office:value-type="float" office:value="82144000.459999993" table:style-name="ce5">
            <text:p>82,144,000<text:s/></text:p>
          </table:table-cell>
          <table:table-cell office:value-type="float" office:value="184709376.59999999" table:formula="of:=[.B28]+[.C28]" table:style-name="ce5">
            <text:p>184,709,377<text:s/></text:p>
          </table:table-cell>
          <table:table-cell office:value-type="float" office:value="84931660.859999999" table:style-name="ce5">
            <text:p>84,931,661<text:s/></text:p>
          </table:table-cell>
          <table:table-cell office:value-type="float" office:value="82597338.549999997" table:style-name="ce5">
            <text:p>82,597,339<text:s/></text:p>
          </table:table-cell>
          <table:table-cell office:value-type="float" office:value="99777715.739999995" table:formula="of:=[.D28]-[.E28]" table:style-name="ce5">
            <text:p>99,777,7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289911161.85000002" table:style-name="ce5">
            <text:p>289,911,162<text:s/></text:p>
          </table:table-cell>
          <table:table-cell office:value-type="float" office:value="28528984.75" table:style-name="ce5">
            <text:p>28,528,985<text:s/></text:p>
          </table:table-cell>
          <table:table-cell office:value-type="float" office:value="318440146.60000002" table:formula="of:=[.B29]+[.C29]" table:style-name="ce5">
            <text:p>318,440,147<text:s/></text:p>
          </table:table-cell>
          <table:table-cell office:value-type="float" office:value="266743159.72999999" table:style-name="ce5">
            <text:p>266,743,160<text:s/></text:p>
          </table:table-cell>
          <table:table-cell office:value-type="float" office:value="244423477.53999999" table:style-name="ce5">
            <text:p>244,423,478<text:s/></text:p>
          </table:table-cell>
          <table:table-cell office:value-type="float" office:value="51696986.870000035" table:formula="of:=[.D29]-[.E29]" table:style-name="ce5">
            <text:p>51,696,987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3286100.32" table:formula="of:=SUM([.B32:.B40])" table:style-name="ce4">
            <text:p>23,286,100<text:s/></text:p>
          </table:table-cell>
          <table:table-cell office:value-type="float" office:value="13434904.24" table:formula="of:=SUM([.C32:.C40])" table:style-name="ce4">
            <text:p>13,434,904<text:s/></text:p>
          </table:table-cell>
          <table:table-cell office:value-type="float" office:value="36721004.560000002" table:formula="of:=SUM([.D32:.D40])" table:style-name="ce4">
            <text:p>36,721,005<text:s/></text:p>
          </table:table-cell>
          <table:table-cell office:value-type="float" office:value="19746970.77" table:formula="of:=SUM([.E32:.E40])" table:style-name="ce4">
            <text:p>19,746,971<text:s/></text:p>
          </table:table-cell>
          <table:table-cell office:value-type="float" office:value="17644842.880000003" table:formula="of:=SUM([.F32:.F40])" table:style-name="ce4">
            <text:p>17,644,843<text:s/></text:p>
          </table:table-cell>
          <table:table-cell office:value-type="float" office:value="16974033.790000003" table:formula="of:=[.D31]-[.E31]" table:style-name="ce4">
            <text:p>16,974,03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1597594.27" table:style-name="ce5">
            <text:p>1,597,594<text:s/></text:p>
          </table:table-cell>
          <table:table-cell office:value-type="float" office:value="13394871.74" table:style-name="ce5">
            <text:p>13,394,872<text:s/></text:p>
          </table:table-cell>
          <table:table-cell office:value-type="float" office:value="14992466.01" table:formula="of:=[.B32]+[.C32]" table:style-name="ce5">
            <text:p>14,992,466<text:s/></text:p>
          </table:table-cell>
          <table:table-cell office:value-type="float" office:value="13622307.560000001" table:style-name="ce5">
            <text:p>13,622,308<text:s/></text:p>
          </table:table-cell>
          <table:table-cell office:value-type="float" office:value="13504402.32" table:style-name="ce5">
            <text:p>13,504,402<text:s/></text:p>
          </table:table-cell>
          <table:table-cell office:value-type="float" office:value="1370158.4499999993" table:formula="of:=[.D32]-[.E32]" table:style-name="ce5">
            <text:p>1,370,1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2150896.87" table:style-name="ce5">
            <text:p>2,150,897<text:s/></text:p>
          </table:table-cell>
          <table:table-cell office:value-type="float" office:value="-956382.47" table:style-name="ce5">
            <text:p>-956,382<text:s/></text:p>
          </table:table-cell>
          <table:table-cell office:value-type="float" office:value="1194514.4000000001" table:formula="of:=[.B38]+[.C38]" table:style-name="ce5">
            <text:p>1,194,514<text:s/></text:p>
          </table:table-cell>
          <table:table-cell office:value-type="float" office:value="488842.91" table:style-name="ce5">
            <text:p>488,843<text:s/></text:p>
          </table:table-cell>
          <table:table-cell office:value-type="float" office:value="321877.07" table:style-name="ce5">
            <text:p>321,877<text:s/></text:p>
          </table:table-cell>
          <table:table-cell office:value-type="float" office:value="705671.49000000022" table:formula="of:=[.D38]-[.E38]" table:style-name="ce5">
            <text:p>705,67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19537609.18" table:style-name="ce5">
            <text:p>19,537,609<text:s/></text:p>
          </table:table-cell>
          <table:table-cell office:value-type="float" office:value="996414.97" table:style-name="ce5">
            <text:p>996,415<text:s/></text:p>
          </table:table-cell>
          <table:table-cell office:value-type="float" office:value="20534024.149999999" table:formula="of:=[.B40]+[.C40]" table:style-name="ce5">
            <text:p>20,534,024<text:s/></text:p>
          </table:table-cell>
          <table:table-cell office:value-type="float" office:value="5635820.2999999998" table:style-name="ce5">
            <text:p>5,635,820<text:s/></text:p>
          </table:table-cell>
          <table:table-cell office:value-type="float" office:value="3818563.49" table:style-name="ce5">
            <text:p>3,818,563<text:s/></text:p>
          </table:table-cell>
          <table:table-cell office:value-type="float" office:value="14898203.849999998" table:formula="of:=[.D40]-[.E40]" table:style-name="ce5">
            <text:p>14,898,20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12014791.75" table:formula="of:=[.B49]+[.B59]+[.B68]+[.B79]" table:style-name="ce4">
            <text:p>412,014,792<text:s/></text:p>
          </table:table-cell>
          <table:table-cell office:value-type="float" office:value="95497220.419999987" table:formula="of:=[.C49]+[.C59]+[.C68]+[.C79]" table:style-name="ce4">
            <text:p>95,497,220<text:s/></text:p>
          </table:table-cell>
          <table:table-cell office:value-type="float" office:value="507512012.16999996" table:formula="of:=[.D49]+[.D59]+[.D68]+[.D79]" table:style-name="ce4">
            <text:p>507,512,012<text:s/></text:p>
          </table:table-cell>
          <table:table-cell office:value-type="float" office:value="258467867.53999996" table:formula="of:=[.E49]+[.E59]+[.E68]+[.E79]" table:style-name="ce4">
            <text:p>258,467,868<text:s/></text:p>
          </table:table-cell>
          <table:table-cell office:value-type="float" office:value="229290541.79000002" table:formula="of:=[.F49]+[.F59]+[.F68]+[.F79]" table:style-name="ce4">
            <text:p>229,290,542<text:s/></text:p>
          </table:table-cell>
          <table:table-cell office:value-type="float" office:value="249044144.63" table:formula="of:=[.D48]-[.E48]" table:style-name="ce4">
            <text:p>249,044,14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6849563.24000001" table:formula="of:=SUM([.B50:.B57])" table:style-name="ce4">
            <text:p>136,849,563<text:s/></text:p>
          </table:table-cell>
          <table:table-cell office:value-type="float" office:value="10828381.93" table:formula="of:=SUM([.C50:.C57])" table:style-name="ce4">
            <text:p>10,828,382<text:s/></text:p>
          </table:table-cell>
          <table:table-cell office:value-type="float" office:value="147677945.16999999" table:formula="of:=SUM([.D50:.D57])" table:style-name="ce4">
            <text:p>147,677,945<text:s/></text:p>
          </table:table-cell>
          <table:table-cell office:value-type="float" office:value="77264560.25999999" table:formula="of:=SUM([.E50:.E57])" table:style-name="ce4">
            <text:p>77,264,560<text:s/></text:p>
          </table:table-cell>
          <table:table-cell office:value-type="float" office:value="70941637.049999997" table:formula="of:=SUM([.F50:.F57])" table:style-name="ce4">
            <text:p>70,941,637<text:s/></text:p>
          </table:table-cell>
          <table:table-cell office:value-type="float" office:value="70413384.909999996" table:formula="of:=[.D49]-[.E49]" table:style-name="ce4">
            <text:p>70,413,3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23772014.870000001" table:style-name="ce5">
            <text:p>23,772,015<text:s/></text:p>
          </table:table-cell>
          <table:table-cell office:value-type="float" office:value="23772014.870000001" table:formula="of:=[.B50]+[.C50]" table:style-name="ce5">
            <text:p>23,772,015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23768616.210000001" table:formula="of:=[.D50]-[.E50]" table:style-name="ce5">
            <text:p>23,768,6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17601774.31" table:style-name="ce5">
            <text:p>117,601,774<text:s/></text:p>
          </table:table-cell>
          <table:table-cell office:value-type="float" office:value="-22855068.940000001" table:style-name="ce5">
            <text:p>-22,855,069<text:s/></text:p>
          </table:table-cell>
          <table:table-cell office:value-type="float" office:value="94746705.370000005" table:formula="of:=[.B52]+[.C52]" table:style-name="ce5">
            <text:p>94,746,705<text:s/></text:p>
          </table:table-cell>
          <table:table-cell office:value-type="float" office:value="66672444.369999997" table:style-name="ce5">
            <text:p>66,672,444<text:s/></text:p>
          </table:table-cell>
          <table:table-cell office:value-type="float" office:value="61686836.590000004" table:style-name="ce5">
            <text:p>61,686,837<text:s/></text:p>
          </table:table-cell>
          <table:table-cell office:value-type="float" office:value="28074261.000000007" table:formula="of:=[.D52]-[.E52]" table:style-name="ce5">
            <text:p>28,074,2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9247788.93" table:style-name="ce5">
            <text:p>19,247,789<text:s/></text:p>
          </table:table-cell>
          <table:table-cell office:value-type="float" office:value="116907.52" table:style-name="ce5">
            <text:p>116,908<text:s/></text:p>
          </table:table-cell>
          <table:table-cell office:value-type="float" office:value="19364696.449999999" table:formula="of:=[.B55]+[.C55]" table:style-name="ce5">
            <text:p>19,364,696<text:s/></text:p>
          </table:table-cell>
          <table:table-cell office:value-type="float" office:value="3966758.16" table:style-name="ce5">
            <text:p>3,966,758<text:s/></text:p>
          </table:table-cell>
          <table:table-cell office:value-type="float" office:value="3966758.16" table:style-name="ce5">
            <text:p>3,966,758<text:s/></text:p>
          </table:table-cell>
          <table:table-cell office:value-type="float" office:value="15397938.289999999" table:formula="of:=[.D55]-[.E55]" table:style-name="ce5">
            <text:p>15,397,9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7570539.5999999996" table:style-name="ce5">
            <text:p>7,570,540<text:s/></text:p>
          </table:table-cell>
          <table:table-cell office:value-type="float" office:value="7570539.5999999996" table:formula="of:=[.B56]+[.C56]" table:style-name="ce5">
            <text:p>7,570,540<text:s/></text:p>
          </table:table-cell>
          <table:table-cell office:value-type="float" office:value="4397970.1900000004" table:style-name="ce5">
            <text:p>4,397,970<text:s/></text:p>
          </table:table-cell>
          <table:table-cell office:value-type="float" office:value="3060654.76" table:style-name="ce5">
            <text:p>3,060,655<text:s/></text:p>
          </table:table-cell>
          <table:table-cell office:value-type="float" office:value="3172569.4099999992" table:formula="of:=[.D56]-[.E56]" table:style-name="ce5">
            <text:p>3,172,5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office:value-type="float" office:value="0" table:style-name="ce5">
            <text:p>0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formula="of:=[.B57]+[.C57]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75165228.50999999" table:formula="of:=SUM([.B60:.B66])" table:style-name="ce4">
            <text:p>275,165,229<text:s/></text:p>
          </table:table-cell>
          <table:table-cell office:value-type="float" office:value="80982281.859999999" table:formula="of:=SUM([.C60:.C66])" table:style-name="ce4">
            <text:p>80,982,282<text:s/></text:p>
          </table:table-cell>
          <table:table-cell office:value-type="float" office:value="356147510.37" table:formula="of:=SUM([.D60:.D66])" table:style-name="ce4">
            <text:p>356,147,510<text:s/></text:p>
          </table:table-cell>
          <table:table-cell office:value-type="float" office:value="177516750.64999998" table:formula="of:=SUM([.E60:.E66])" table:style-name="ce4">
            <text:p>177,516,751<text:s/></text:p>
          </table:table-cell>
          <table:table-cell office:value-type="float" office:value="154662348.11000001" table:formula="of:=SUM([.F60:.F66])" table:style-name="ce4">
            <text:p>154,662,348<text:s/></text:p>
          </table:table-cell>
          <table:table-cell office:value-type="float" office:value="178630759.72000003" table:formula="of:=[.D59]-[.E59]" table:style-name="ce4">
            <text:p>178,630,7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382045.69" table:style-name="ce5">
            <text:p>3,382,046<text:s/></text:p>
          </table:table-cell>
          <table:table-cell office:value-type="float" office:value="100187021.59" table:style-name="ce5">
            <text:p>100,187,022<text:s/></text:p>
          </table:table-cell>
          <table:table-cell office:value-type="float" office:value="103569067.28" table:formula="of:=[.B61]+[.C61]" table:style-name="ce5">
            <text:p>103,569,067<text:s/></text:p>
          </table:table-cell>
          <table:table-cell office:value-type="float" office:value="59371122.43" table:style-name="ce5">
            <text:p>59,371,122<text:s/></text:p>
          </table:table-cell>
          <table:table-cell office:value-type="float" office:value="54776779.350000001" table:style-name="ce5">
            <text:p>54,776,779<text:s/></text:p>
          </table:table-cell>
          <table:table-cell office:value-type="float" office:value="44197944.850000001" table:formula="of:=[.D61]-[.E61]" table:style-name="ce5">
            <text:p>44,197,9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62]+[.C62]" table:style-name="ce5">
            <text:p>0<text:s/></text:p>
          </table:table-cell>
          <table:table-cell table:number-columns-repeated="2" table:style-name="ce5"/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018755.63" table:style-name="ce5">
            <text:p>5,018,756<text:s/></text:p>
          </table:table-cell>
          <table:table-cell office:value-type="float" office:value="8705906.3000000007" table:style-name="ce5">
            <text:p>8,705,906<text:s/></text:p>
          </table:table-cell>
          <table:table-cell office:value-type="float" office:value="13724661.93" table:formula="of:=[.B63]+[.C63]" table:style-name="ce5">
            <text:p>13,724,662<text:s/></text:p>
          </table:table-cell>
          <table:table-cell office:value-type="float" office:value="9355631.5299999993" table:style-name="ce5">
            <text:p>9,355,632<text:s/></text:p>
          </table:table-cell>
          <table:table-cell office:value-type="float" office:value="9232623.8100000005" table:style-name="ce5">
            <text:p>9,232,624<text:s/></text:p>
          </table:table-cell>
          <table:table-cell office:value-type="float" office:value="4369030.4000000004" table:formula="of:=[.D63]-[.E63]" table:style-name="ce5">
            <text:p>4,369,0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400207.48" table:style-name="ce5">
            <text:p>400,207<text:s/></text:p>
          </table:table-cell>
          <table:table-cell office:value-type="float" office:value="400207.48" table:formula="of:=[.B64]+[.C64]" table:style-name="ce5">
            <text:p>400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207.48" table:formula="of:=[.D64]-[.E64]" table:style-name="ce5">
            <text:p>400,2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88752828" table:style-name="ce5">
            <text:p>188,752,828<text:s/></text:p>
          </table:table-cell>
          <table:table-cell office:value-type="float" office:value="-70580791.930000007" table:style-name="ce5">
            <text:p>-70,580,792<text:s/></text:p>
          </table:table-cell>
          <table:table-cell office:value-type="float" office:value="118172036.06999999" table:formula="of:=[.B65]+[.C65]" table:style-name="ce5">
            <text:p>118,172,036<text:s/></text:p>
          </table:table-cell>
          <table:table-cell office:value-type="float" office:value="5976287.2199999997" table:style-name="ce5">
            <text:p>5,976,287<text:s/></text:p>
          </table:table-cell>
          <table:table-cell office:value-type="float" office:value="5976287.2199999997" table:style-name="ce5">
            <text:p>5,976,287<text:s/></text:p>
          </table:table-cell>
          <table:table-cell office:value-type="float" office:value="112195748.84999999" table:formula="of:=[.D65]-[.E65]" table:style-name="ce5">
            <text:p>112,195,74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78011599.189999998" table:style-name="ce5">
            <text:p>78,011,599<text:s/></text:p>
          </table:table-cell>
          <table:table-cell office:value-type="float" office:value="42269938.420000002" table:style-name="ce5">
            <text:p>42,269,938<text:s/></text:p>
          </table:table-cell>
          <table:table-cell office:value-type="float" office:value="120281537.61" table:formula="of:=[.B66]+[.C66]" table:style-name="ce5">
            <text:p>120,281,538<text:s/></text:p>
          </table:table-cell>
          <table:table-cell office:value-type="float" office:value="102813709.47" table:style-name="ce5">
            <text:p>102,813,709<text:s/></text:p>
          </table:table-cell>
          <table:table-cell office:value-type="float" office:value="84676657.730000004" table:style-name="ce5">
            <text:p>84,676,658<text:s/></text:p>
          </table:table-cell>
          <table:table-cell office:value-type="float" office:value="17467828.140000001" table:formula="of:=[.D66]-[.E66]" table:style-name="ce5">
            <text:p>17,467,828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3686556.63" table:formula="of:=SUM([.C69:.C77])" table:style-name="ce4">
            <text:p>3,686,557<text:s/></text:p>
          </table:table-cell>
          <table:table-cell office:value-type="float" office:value="3686556.63" table:formula="of:=SUM([.D69:.D77])" table:style-name="ce4">
            <text:p>3,686,557<text:s/></text:p>
          </table:table-cell>
          <table:table-cell office:value-type="float" office:value="3686556.63" table:formula="of:=SUM([.E69:.E77])" table:style-name="ce4">
            <text:p>3,686,557<text:s/></text:p>
          </table:table-cell>
          <table:table-cell office:value-type="float" office:value="3686556.63" table:formula="of:=SUM([.F69:.F77])" table:style-name="ce4">
            <text:p>3,686,557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formula="of:=[.B69]+[.C69]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office:value-type="float" office:value="0" table:style-name="ce5">
            <text:p>0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formula="of:=[.B70]+[.C70]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560968108" table:formula="of:=[.B11]+[.B48]" table:style-name="ce4">
            <text:p>1,560,968,108<text:s/></text:p>
          </table:table-cell>
          <table:table-cell office:value-type="float" office:value="261634649.09999999" table:formula="of:=[.C11]+[.C48]" table:style-name="ce4">
            <text:p>261,634,649<text:s/></text:p>
          </table:table-cell>
          <table:table-cell office:value-type="float" office:value="1822602757.0999999" table:formula="of:=[.D11]+[.D48]" table:style-name="ce4">
            <text:p>1,822,602,757<text:s/></text:p>
          </table:table-cell>
          <table:table-cell office:value-type="float" office:value="1211996437.73" table:formula="of:=[.E11]+[.E48]" table:style-name="ce4">
            <text:p>1,211,996,438<text:s/></text:p>
          </table:table-cell>
          <table:table-cell office:value-type="float" office:value="1102505687.1400001" table:formula="of:=[.F11]+[.F48]" table:style-name="ce4">
            <text:p>1,102,505,687<text:s/></text:p>
          </table:table-cell>
          <table:table-cell office:value-type="float" office:value="610606319.37000012" table:formula="of:=[.G11]+[.G48]" table:style-name="ce4">
            <text:p>610,606,31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01T18:15:14Z</dc:date>
    <meta:print-date>2020-10-30T21:48:26Z</meta:print-date>
  </office:meta>
</office:document-meta>
</file>