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Sept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148953316.25" table:formula="of:=SUM([.C10:.C93])" table:style-name="ce11">
            <text:p>1,148,953,316<text:s/></text:p>
          </table:table-cell>
          <table:table-cell office:value-type="float" office:value="166137428.67999998" table:formula="of:=SUM([.D10:.D93])" table:style-name="ce11">
            <text:p>166,137,429<text:s/></text:p>
          </table:table-cell>
          <table:table-cell office:value-type="float" office:value="1315090744.9300003" table:formula="of:=SUM([.E10:.E93])" table:style-name="ce11">
            <text:p>1,315,090,745<text:s/></text:p>
          </table:table-cell>
          <table:table-cell office:value-type="float" office:value="953528570.18999934" table:formula="of:=SUM([.F10:.F93])" table:style-name="ce11">
            <text:p>953,528,570<text:s/></text:p>
          </table:table-cell>
          <table:table-cell office:value-type="float" office:value="873215145.34999955" table:formula="of:=SUM([.G10:.G93])" table:style-name="ce11">
            <text:p>873,215,145<text:s/></text:p>
          </table:table-cell>
          <table:table-cell office:value-type="float" office:value="361562174.73999929" table:formula="of:=SUM([.H10:.H93])" table:style-name="ce11">
            <text:p>361,562,17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4587427.58" table:style-name="ce8">
            <text:p>14,587,428<text:s/></text:p>
          </table:table-cell>
          <table:table-cell office:value-type="float" office:value="493019.68" table:style-name="ce8">
            <text:p>493,020<text:s/></text:p>
          </table:table-cell>
          <table:table-cell office:value-type="float" office:value="15080447.26" table:formula="of:=[.C10]+[.D10]" table:style-name="ce8">
            <text:p>15,080,447<text:s/></text:p>
          </table:table-cell>
          <table:table-cell office:value-type="float" office:value="11985218.25" table:style-name="ce8">
            <text:p>11,985,218<text:s/></text:p>
          </table:table-cell>
          <table:table-cell office:value-type="float" office:value="10894927.710000001" table:style-name="ce8">
            <text:p>10,894,928<text:s/></text:p>
          </table:table-cell>
          <table:table-cell office:value-type="float" office:value="3095229.01" table:formula="of:=[.E10]-[.F10]" table:style-name="ce13">
            <text:p>3,095,2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3372072.34" table:style-name="ce9">
            <text:p>33,372,072<text:s/></text:p>
          </table:table-cell>
          <table:table-cell office:value-type="float" office:value="-5782145.9299999997" table:style-name="ce9">
            <text:p>-5,782,146<text:s/></text:p>
          </table:table-cell>
          <table:table-cell office:value-type="float" office:value="27589926.41" table:formula="of:=[.C11]+[.D11]" table:style-name="ce9">
            <text:p>27,589,926<text:s/></text:p>
          </table:table-cell>
          <table:table-cell office:value-type="float" office:value="23243144.870000001" table:style-name="ce9">
            <text:p>23,243,145<text:s/></text:p>
          </table:table-cell>
          <table:table-cell office:value-type="float" office:value="20549010.66" table:style-name="ce9">
            <text:p>20,549,011<text:s/></text:p>
          </table:table-cell>
          <table:table-cell office:value-type="float" office:value="4346781.5399999991" table:formula="of:=[.E11]-[.F11]" table:style-name="ce13">
            <text:p>4,346,7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2355541.920000002" table:style-name="ce9">
            <text:p>72,355,542<text:s/></text:p>
          </table:table-cell>
          <table:table-cell office:value-type="float" office:value="-9964993.2799999993" table:style-name="ce9">
            <text:p>-9,964,993<text:s/></text:p>
          </table:table-cell>
          <table:table-cell office:value-type="float" office:value="62390548.640000001" table:formula="of:=[.C12]+[.D12]" table:style-name="ce9">
            <text:p>62,390,549<text:s/></text:p>
          </table:table-cell>
          <table:table-cell office:value-type="float" office:value="52633620.920000002" table:style-name="ce9">
            <text:p>52,633,621<text:s/></text:p>
          </table:table-cell>
          <table:table-cell office:value-type="float" office:value="46556546.060000002" table:style-name="ce9">
            <text:p>46,556,546<text:s/></text:p>
          </table:table-cell>
          <table:table-cell office:value-type="float" office:value="9756927.7199999988" table:formula="of:=[.E12]-[.F12]" table:style-name="ce13">
            <text:p>9,756,9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6730995.859999999" table:style-name="ce9">
            <text:p>66,730,996<text:s/></text:p>
          </table:table-cell>
          <table:table-cell office:value-type="float" office:value="-5736029.7400000002" table:style-name="ce9">
            <text:p>-5,736,030<text:s/></text:p>
          </table:table-cell>
          <table:table-cell office:value-type="float" office:value="60994966.119999997" table:formula="of:=[.C13]+[.D13]" table:style-name="ce9">
            <text:p>60,994,966<text:s/></text:p>
          </table:table-cell>
          <table:table-cell office:value-type="float" office:value="47229515.700000003" table:style-name="ce9">
            <text:p>47,229,516<text:s/></text:p>
          </table:table-cell>
          <table:table-cell office:value-type="float" office:value="43771608.840000004" table:style-name="ce9">
            <text:p>43,771,609<text:s/></text:p>
          </table:table-cell>
          <table:table-cell office:value-type="float" office:value="13765450.419999994" table:formula="of:=[.E13]-[.F13]" table:style-name="ce13">
            <text:p>13,765,4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46187858.799999997" table:style-name="ce9">
            <text:p>46,187,859<text:s/></text:p>
          </table:table-cell>
          <table:table-cell office:value-type="float" office:value="36484420.549999997" table:style-name="ce9">
            <text:p>36,484,421<text:s/></text:p>
          </table:table-cell>
          <table:table-cell office:value-type="float" office:value="82672279.349999994" table:formula="of:=[.C14]+[.D14]" table:style-name="ce9">
            <text:p>82,672,279<text:s/></text:p>
          </table:table-cell>
          <table:table-cell office:value-type="float" office:value="65396608.039999999" table:style-name="ce9">
            <text:p>65,396,608<text:s/></text:p>
          </table:table-cell>
          <table:table-cell office:value-type="float" office:value="63505101.030000001" table:style-name="ce9">
            <text:p>63,505,101<text:s/></text:p>
          </table:table-cell>
          <table:table-cell office:value-type="float" office:value="17275671.309999995" table:formula="of:=[.E14]-[.F14]" table:style-name="ce13">
            <text:p>17,275,6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51895777.25" table:style-name="ce9">
            <text:p>251,895,777<text:s/></text:p>
          </table:table-cell>
          <table:table-cell office:value-type="float" office:value="51683704.789999999" table:style-name="ce9">
            <text:p>51,683,705<text:s/></text:p>
          </table:table-cell>
          <table:table-cell office:value-type="float" office:value="303579482.04000002" table:formula="of:=[.C15]+[.D15]" table:style-name="ce9">
            <text:p>303,579,482<text:s/></text:p>
          </table:table-cell>
          <table:table-cell office:value-type="float" office:value="244106205.97999999" table:style-name="ce9">
            <text:p>244,106,206<text:s/></text:p>
          </table:table-cell>
          <table:table-cell office:value-type="float" office:value="219965383.41" table:style-name="ce9">
            <text:p>219,965,383<text:s/></text:p>
          </table:table-cell>
          <table:table-cell office:value-type="float" office:value="59473276.060000032" table:formula="of:=[.E15]-[.F15]" table:style-name="ce13">
            <text:p>59,473,2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77490316.959999993" table:style-name="ce9">
            <text:p>77,490,317<text:s/></text:p>
          </table:table-cell>
          <table:table-cell office:value-type="float" office:value="51650429.5" table:style-name="ce9">
            <text:p>51,650,430<text:s/></text:p>
          </table:table-cell>
          <table:table-cell office:value-type="float" office:value="129140746.45999999" table:formula="of:=[.C16]+[.D16]" table:style-name="ce9">
            <text:p>129,140,746<text:s/></text:p>
          </table:table-cell>
          <table:table-cell office:value-type="float" office:value="77031373.510000005" table:style-name="ce9">
            <text:p>77,031,374<text:s/></text:p>
          </table:table-cell>
          <table:table-cell office:value-type="float" office:value="68838679.400000006" table:style-name="ce9">
            <text:p>68,838,679<text:s/></text:p>
          </table:table-cell>
          <table:table-cell office:value-type="float" office:value="52109372.949999988" table:formula="of:=[.E16]-[.F16]" table:style-name="ce13">
            <text:p>52,109,3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91927075.34" table:style-name="ce9">
            <text:p>191,927,075<text:s/></text:p>
          </table:table-cell>
          <table:table-cell office:value-type="float" office:value="22216520.77" table:style-name="ce9">
            <text:p>22,216,521<text:s/></text:p>
          </table:table-cell>
          <table:table-cell office:value-type="float" office:value="214143596.11000001" table:formula="of:=[.C17]+[.D17]" table:style-name="ce9">
            <text:p>214,143,596<text:s/></text:p>
          </table:table-cell>
          <table:table-cell office:value-type="float" office:value="182319202.44999999" table:style-name="ce9">
            <text:p>182,319,202<text:s/></text:p>
          </table:table-cell>
          <table:table-cell office:value-type="float" office:value="163463699.86000001" table:style-name="ce9">
            <text:p>163,463,700<text:s/></text:p>
          </table:table-cell>
          <table:table-cell office:value-type="float" office:value="31824393.660000026" table:formula="of:=[.E17]-[.F17]" table:style-name="ce13">
            <text:p>31,824,3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8694106.509999998" table:style-name="ce9">
            <text:p>38,694,107<text:s/></text:p>
          </table:table-cell>
          <table:table-cell office:value-type="float" office:value="3269823.29" table:style-name="ce9">
            <text:p>3,269,823<text:s/></text:p>
          </table:table-cell>
          <table:table-cell office:value-type="float" office:value="41963929.799999997" table:formula="of:=[.C18]+[.D18]" table:style-name="ce9">
            <text:p>41,963,930<text:s/></text:p>
          </table:table-cell>
          <table:table-cell office:value-type="float" office:value="31481386.510000002" table:style-name="ce9">
            <text:p>31,481,387<text:s/></text:p>
          </table:table-cell>
          <table:table-cell office:value-type="float" office:value="28134849.91" table:style-name="ce9">
            <text:p>28,134,850<text:s/></text:p>
          </table:table-cell>
          <table:table-cell office:value-type="float" office:value="10482543.289999995" table:formula="of:=[.E18]-[.F18]" table:style-name="ce9">
            <text:p>10,482,5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361410.47" table:style-name="ce9">
            <text:p>3,361,410<text:s/></text:p>
          </table:table-cell>
          <table:table-cell office:value-type="float" office:value="18940215.34" table:style-name="ce9">
            <text:p>18,940,215<text:s/></text:p>
          </table:table-cell>
          <table:table-cell office:value-type="float" office:value="22301625.809999999" table:formula="of:=[.C19]+[.D19]" table:style-name="ce9">
            <text:p>22,301,626<text:s/></text:p>
          </table:table-cell>
          <table:table-cell office:value-type="float" office:value="17765801.93" table:style-name="ce9">
            <text:p>17,765,802<text:s/></text:p>
          </table:table-cell>
          <table:table-cell office:value-type="float" office:value="17055418.969999999" table:style-name="ce9">
            <text:p>17,055,419<text:s/></text:p>
          </table:table-cell>
          <table:table-cell office:value-type="float" office:value="4535823.879999999" table:formula="of:=[.E19]-[.F19]" table:style-name="ce9">
            <text:p>4,535,8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0297473.600000001" table:style-name="ce9">
            <text:p>30,297,474<text:s/></text:p>
          </table:table-cell>
          <table:table-cell office:value-type="float" office:value="16591409.630000001" table:style-name="ce9">
            <text:p>16,591,410<text:s/></text:p>
          </table:table-cell>
          <table:table-cell office:value-type="float" office:value="46888883.230000004" table:formula="of:=[.C21]+[.D21]" table:style-name="ce9">
            <text:p>46,888,883<text:s/></text:p>
          </table:table-cell>
          <table:table-cell office:value-type="float" office:value="26334034.809999999" table:style-name="ce9">
            <text:p>26,334,035<text:s/></text:p>
          </table:table-cell>
          <table:table-cell office:value-type="float" office:value="23843637.629999999" table:style-name="ce9">
            <text:p>23,843,638<text:s/></text:p>
          </table:table-cell>
          <table:table-cell office:value-type="float" office:value="20554848.420000006" table:formula="of:=[.E21]-[.F21]" table:style-name="ce9">
            <text:p>20,554,8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4962217.76" table:style-name="ce9">
            <text:p>14,962,218<text:s/></text:p>
          </table:table-cell>
          <table:table-cell office:value-type="float" office:value="6908763.4299999997" table:style-name="ce9">
            <text:p>6,908,763<text:s/></text:p>
          </table:table-cell>
          <table:table-cell office:value-type="float" office:value="21870981.189999998" table:formula="of:=[.C22]+[.D22]" table:style-name="ce9">
            <text:p>21,870,981<text:s/></text:p>
          </table:table-cell>
          <table:table-cell office:value-type="float" office:value="10918032.82" table:style-name="ce9">
            <text:p>10,918,033<text:s/></text:p>
          </table:table-cell>
          <table:table-cell office:value-type="float" office:value="9666726.4600000009" table:style-name="ce9">
            <text:p>9,666,726<text:s/></text:p>
          </table:table-cell>
          <table:table-cell office:value-type="float" office:value="10952948.369999997" table:formula="of:=[.E22]-[.F22]" table:style-name="ce9">
            <text:p>10,952,9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560797.8800000008" table:style-name="ce9">
            <text:p>8,560,798<text:s/></text:p>
          </table:table-cell>
          <table:table-cell office:value-type="float" office:value="21680084.960000001" table:style-name="ce9">
            <text:p>21,680,085<text:s/></text:p>
          </table:table-cell>
          <table:table-cell office:value-type="float" office:value="30240882.840000004" table:formula="of:=[.C23]+[.D23]" table:style-name="ce9">
            <text:p>30,240,883<text:s/></text:p>
          </table:table-cell>
          <table:table-cell office:value-type="float" office:value="20261067.109999999" table:style-name="ce9">
            <text:p>20,261,067<text:s/></text:p>
          </table:table-cell>
          <table:table-cell office:value-type="float" office:value="16263768.140000001" table:style-name="ce9">
            <text:p>16,263,768<text:s/></text:p>
          </table:table-cell>
          <table:table-cell office:value-type="float" office:value="9979815.7300000042" table:formula="of:=[.E23]-[.F23]" table:style-name="ce9">
            <text:p>9,979,81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9108976.25" table:style-name="ce9">
            <text:p>9,108,976<text:s/></text:p>
          </table:table-cell>
          <table:table-cell office:value-type="float" office:value="5288374.87" table:style-name="ce9">
            <text:p>5,288,375<text:s/></text:p>
          </table:table-cell>
          <table:table-cell office:value-type="float" office:value="14397351.120000001" table:formula="of:=[.C24]+[.D24]" table:style-name="ce9">
            <text:p>14,397,351<text:s/></text:p>
          </table:table-cell>
          <table:table-cell office:value-type="float" office:value="6802972.4800000004" table:style-name="ce9">
            <text:p>6,802,972<text:s/></text:p>
          </table:table-cell>
          <table:table-cell office:value-type="float" office:value="6009813.4500000002" table:style-name="ce9">
            <text:p>6,009,813<text:s/></text:p>
          </table:table-cell>
          <table:table-cell office:value-type="float" office:value="7594378.6400000006" table:formula="of:=[.E24]-[.F24]" table:style-name="ce9">
            <text:p>7,594,3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507678.42" table:style-name="ce9">
            <text:p>3,507,678<text:s/></text:p>
          </table:table-cell>
          <table:table-cell office:value-type="float" office:value="4828967.84" table:style-name="ce9">
            <text:p>4,828,968<text:s/></text:p>
          </table:table-cell>
          <table:table-cell office:value-type="float" office:value="8336646.2599999998" table:formula="of:=[.C25]+[.D25]" table:style-name="ce9">
            <text:p>8,336,646<text:s/></text:p>
          </table:table-cell>
          <table:table-cell office:value-type="float" office:value="6579314.8300000001" table:style-name="ce9">
            <text:p>6,579,315<text:s/></text:p>
          </table:table-cell>
          <table:table-cell office:value-type="float" office:value="6514821.3399999999" table:style-name="ce9">
            <text:p>6,514,821<text:s/></text:p>
          </table:table-cell>
          <table:table-cell office:value-type="float" office:value="1757331.4299999997" table:formula="of:=[.E25]-[.F25]" table:style-name="ce9">
            <text:p>1,757,33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078289.1" table:style-name="ce9">
            <text:p>2,078,289<text:s/></text:p>
          </table:table-cell>
          <table:table-cell office:value-type="float" office:value="421222.19" table:style-name="ce9">
            <text:p>421,222<text:s/></text:p>
          </table:table-cell>
          <table:table-cell office:value-type="float" office:value="2499511.29" table:formula="of:=[.C26]+[.D26]" table:style-name="ce9">
            <text:p>2,499,511<text:s/></text:p>
          </table:table-cell>
          <table:table-cell office:value-type="float" office:value="1361437.18" table:style-name="ce9">
            <text:p>1,361,437<text:s/></text:p>
          </table:table-cell>
          <table:table-cell office:value-type="float" office:value="1199758" table:style-name="ce9">
            <text:p>1,199,758<text:s/></text:p>
          </table:table-cell>
          <table:table-cell office:value-type="float" office:value="1138074.1100000001" table:formula="of:=[.E26]-[.F26]" table:style-name="ce9">
            <text:p>1,138,0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2015863.210000001" table:style-name="ce9">
            <text:p>12,015,863<text:s/></text:p>
          </table:table-cell>
          <table:table-cell office:value-type="float" office:value="2059973.47" table:style-name="ce9">
            <text:p>2,059,973<text:s/></text:p>
          </table:table-cell>
          <table:table-cell office:value-type="float" office:value="14075836.680000002" table:formula="of:=[.C27]+[.D27]" table:style-name="ce9">
            <text:p>14,075,837<text:s/></text:p>
          </table:table-cell>
          <table:table-cell office:value-type="float" office:value="6946793.4299999997" table:style-name="ce9">
            <text:p>6,946,793<text:s/></text:p>
          </table:table-cell>
          <table:table-cell office:value-type="float" office:value="6115809.1100000003" table:style-name="ce9">
            <text:p>6,115,809<text:s/></text:p>
          </table:table-cell>
          <table:table-cell office:value-type="float" office:value="7129043.2500000019" table:formula="of:=[.E27]-[.F27]" table:style-name="ce9">
            <text:p>7,129,0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9454554" table:style-name="ce9">
            <text:p>19,454,554<text:s/></text:p>
          </table:table-cell>
          <table:table-cell office:value-type="float" office:value="-4029526.44" table:style-name="ce9">
            <text:p>-4,029,526<text:s/></text:p>
          </table:table-cell>
          <table:table-cell office:value-type="float" office:value="15425027.560000001" table:formula="of:=[.C28]+[.D28]" table:style-name="ce9">
            <text:p>15,425,028<text:s/></text:p>
          </table:table-cell>
          <table:table-cell office:value-type="float" office:value="15311353.550000001" table:style-name="ce9">
            <text:p>15,311,354<text:s/></text:p>
          </table:table-cell>
          <table:table-cell office:value-type="float" office:value="15262921.550000001" table:style-name="ce9">
            <text:p>15,262,922<text:s/></text:p>
          </table:table-cell>
          <table:table-cell office:value-type="float" office:value="113674.00999999978" table:formula="of:=[.E28]-[.F28]" table:style-name="ce9">
            <text:p>113,6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3012230" table:style-name="ce9">
            <text:p>13,012,230<text:s/></text:p>
          </table:table-cell>
          <table:table-cell office:value-type="float" office:value="-2637398.81" table:style-name="ce9">
            <text:p>-2,637,399<text:s/></text:p>
          </table:table-cell>
          <table:table-cell office:value-type="float" office:value="10374831.189999999" table:formula="of:=[.C29]+[.D29]" table:style-name="ce9">
            <text:p>10,374,831<text:s/></text:p>
          </table:table-cell>
          <table:table-cell office:value-type="float" office:value="10301730.189999999" table:style-name="ce9">
            <text:p>10,301,730<text:s/></text:p>
          </table:table-cell>
          <table:table-cell office:value-type="float" office:value="10270406.189999999" table:style-name="ce9">
            <text:p>10,270,406<text:s/></text:p>
          </table:table-cell>
          <table:table-cell office:value-type="float" office:value="73101" table:formula="of:=[.E29]-[.F29]" table:style-name="ce9">
            <text:p>73,1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1742" table:style-name="ce9">
            <text:p>7,591,742<text:s/></text:p>
          </table:table-cell>
          <table:table-cell office:value-type="float" office:value="-1968025.53" table:style-name="ce9">
            <text:p>-1,968,026<text:s/></text:p>
          </table:table-cell>
          <table:table-cell office:value-type="float" office:value="5623716.4699999997" table:formula="of:=[.C30]+[.D30]" table:style-name="ce9">
            <text:p>5,623,716<text:s/></text:p>
          </table:table-cell>
          <table:table-cell office:value-type="float" office:value="5584574.4699999997" table:style-name="ce9">
            <text:p>5,584,574<text:s/></text:p>
          </table:table-cell>
          <table:table-cell office:value-type="float" office:value="5567214.4699999997" table:style-name="ce9">
            <text:p>5,567,214<text:s/></text:p>
          </table:table-cell>
          <table:table-cell office:value-type="float" office:value="39142" table:formula="of:=[.E30]-[.F30]" table:style-name="ce9">
            <text:p>39,1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568387.54" table:style-name="ce9">
            <text:p>568,388<text:s/></text:p>
          </table:table-cell>
          <table:table-cell office:value-type="float" office:value="1367998.54" table:formula="of:=[.C31]+[.D31]" table:style-name="ce9">
            <text:p>1,367,999<text:s/></text:p>
          </table:table-cell>
          <table:table-cell office:value-type="float" office:value="943681.53" table:style-name="ce9">
            <text:p>943,682<text:s/></text:p>
          </table:table-cell>
          <table:table-cell office:value-type="float" office:value="943681.53" table:style-name="ce9">
            <text:p>943,682<text:s/></text:p>
          </table:table-cell>
          <table:table-cell office:value-type="float" office:value="424317.01" table:formula="of:=[.E31]-[.F31]" table:style-name="ce9">
            <text:p>424,3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756553.39" table:style-name="ce9">
            <text:p>756,553<text:s/></text:p>
          </table:table-cell>
          <table:table-cell office:value-type="float" office:value="1456164.3900000001" table:formula="of:=[.C32]+[.D32]" table:style-name="ce9">
            <text:p>1,456,164<text:s/></text:p>
          </table:table-cell>
          <table:table-cell office:value-type="float" office:value="1128601.7" table:style-name="ce9">
            <text:p>1,128,602<text:s/></text:p>
          </table:table-cell>
          <table:table-cell office:value-type="float" office:value="1128601.7" table:style-name="ce9">
            <text:p>1,128,602<text:s/></text:p>
          </table:table-cell>
          <table:table-cell office:value-type="float" office:value="327562.69000000018" table:formula="of:=[.E32]-[.F32]" table:style-name="ce9">
            <text:p>327,5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58241.16" table:style-name="ce9">
            <text:p>158,241<text:s/></text:p>
          </table:table-cell>
          <table:table-cell office:value-type="float" office:value="652534.16" table:formula="of:=[.C33]+[.D33]" table:style-name="ce9">
            <text:p>652,534<text:s/></text:p>
          </table:table-cell>
          <table:table-cell office:value-type="float" office:value="405387.62" table:style-name="ce9">
            <text:p>405,388<text:s/></text:p>
          </table:table-cell>
          <table:table-cell office:value-type="float" office:value="405387.62" table:style-name="ce9">
            <text:p>405,388<text:s/></text:p>
          </table:table-cell>
          <table:table-cell office:value-type="float" office:value="247146.54000000004" table:formula="of:=[.E33]-[.F33]" table:style-name="ce9">
            <text:p>247,1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86401.06" table:style-name="ce9">
            <text:p>286,401<text:s/></text:p>
          </table:table-cell>
          <table:table-cell office:value-type="float" office:value="780694.06" table:formula="of:=[.C34]+[.D34]" table:style-name="ce9">
            <text:p>780,694<text:s/></text:p>
          </table:table-cell>
          <table:table-cell office:value-type="float" office:value="533547.52000000002" table:style-name="ce9">
            <text:p>533,548<text:s/></text:p>
          </table:table-cell>
          <table:table-cell office:value-type="float" office:value="533547.52000000002" table:style-name="ce9">
            <text:p>533,548<text:s/></text:p>
          </table:table-cell>
          <table:table-cell office:value-type="float" office:value="247146.54000000004" table:formula="of:=[.E34]-[.F34]" table:style-name="ce9">
            <text:p>247,1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3778355.29" table:style-name="ce9">
            <text:p>3,778,355<text:s/></text:p>
          </table:table-cell>
          <table:table-cell office:value-type="float" office:value="9114019.2899999991" table:formula="of:=[.C35]+[.D35]" table:style-name="ce9">
            <text:p>9,114,019<text:s/></text:p>
          </table:table-cell>
          <table:table-cell office:value-type="float" office:value="8736820.2699999996" table:style-name="ce9">
            <text:p>8,736,820<text:s/></text:p>
          </table:table-cell>
          <table:table-cell office:value-type="float" office:value="8716293.2699999996" table:style-name="ce9">
            <text:p>8,716,293<text:s/></text:p>
          </table:table-cell>
          <table:table-cell office:value-type="float" office:value="377199.01999999955" table:formula="of:=[.E35]-[.F35]" table:style-name="ce9">
            <text:p>377,1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338366.65" table:style-name="ce9">
            <text:p>338,367<text:s/></text:p>
          </table:table-cell>
          <table:table-cell office:value-type="float" office:value="1137977.6499999999" table:formula="of:=[.C36]+[.D36]" table:style-name="ce9">
            <text:p>1,137,978<text:s/></text:p>
          </table:table-cell>
          <table:table-cell office:value-type="float" office:value="738172.15" table:style-name="ce9">
            <text:p>738,172<text:s/></text:p>
          </table:table-cell>
          <table:table-cell office:value-type="float" office:value="738172.15" table:style-name="ce9">
            <text:p>738,172<text:s/></text:p>
          </table:table-cell>
          <table:table-cell office:value-type="float" office:value="399805.49999999988" table:formula="of:=[.E36]-[.F36]" table:style-name="ce9">
            <text:p>399,8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83498.37" table:style-name="ce9">
            <text:p>283,498<text:s/></text:p>
          </table:table-cell>
          <table:table-cell office:value-type="float" office:value="1083109.3700000001" table:formula="of:=[.C37]+[.D37]" table:style-name="ce9">
            <text:p>1,083,109<text:s/></text:p>
          </table:table-cell>
          <table:table-cell office:value-type="float" office:value="683303.87" table:style-name="ce9">
            <text:p>683,304<text:s/></text:p>
          </table:table-cell>
          <table:table-cell office:value-type="float" office:value="683303.87" table:style-name="ce9">
            <text:p>683,304<text:s/></text:p>
          </table:table-cell>
          <table:table-cell office:value-type="float" office:value="399805.50000000012" table:formula="of:=[.E37]-[.F37]" table:style-name="ce9">
            <text:p>399,8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58654.85" table:style-name="ce9">
            <text:p>258,655<text:s/></text:p>
          </table:table-cell>
          <table:table-cell office:value-type="float" office:value="752947.85" table:formula="of:=[.C38]+[.D38]" table:style-name="ce9">
            <text:p>752,948<text:s/></text:p>
          </table:table-cell>
          <table:table-cell office:value-type="float" office:value="464610.24" table:style-name="ce9">
            <text:p>464,610<text:s/></text:p>
          </table:table-cell>
          <table:table-cell office:value-type="float" office:value="464610.24" table:style-name="ce9">
            <text:p>464,610<text:s/></text:p>
          </table:table-cell>
          <table:table-cell office:value-type="float" office:value="288337.61" table:formula="of:=[.E38]-[.F38]" table:style-name="ce9">
            <text:p>288,3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38525.15" table:style-name="ce9">
            <text:p>38,525<text:s/></text:p>
          </table:table-cell>
          <table:table-cell office:value-type="float" office:value="167970.15" table:formula="of:=[.C39]+[.D39]" table:style-name="ce9">
            <text:p>167,970<text:s/></text:p>
          </table:table-cell>
          <table:table-cell office:value-type="float" office:value="103247.62" table:style-name="ce9">
            <text:p>103,248<text:s/></text:p>
          </table:table-cell>
          <table:table-cell office:value-type="float" office:value="103247.62" table:style-name="ce9">
            <text:p>103,248<text:s/></text:p>
          </table:table-cell>
          <table:table-cell office:value-type="float" office:value="64722.53" table:formula="of:=[.E39]-[.F39]" table:style-name="ce9">
            <text:p>64,7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30848.87" table:style-name="ce9">
            <text:p>30,849<text:s/></text:p>
          </table:table-cell>
          <table:table-cell office:value-type="float" office:value="114600.87" table:formula="of:=[.C40]+[.D40]" table:style-name="ce9">
            <text:p>114,601<text:s/></text:p>
          </table:table-cell>
          <table:table-cell office:value-type="float" office:value="79699.17" table:style-name="ce9">
            <text:p>79,699<text:s/></text:p>
          </table:table-cell>
          <table:table-cell office:value-type="float" office:value="79699.17" table:style-name="ce9">
            <text:p>79,699<text:s/></text:p>
          </table:table-cell>
          <table:table-cell office:value-type="float" office:value="34901.699999999997" table:formula="of:=[.E40]-[.F40]" table:style-name="ce9">
            <text:p>34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38183.25" table:style-name="ce9">
            <text:p>38,183<text:s/></text:p>
          </table:table-cell>
          <table:table-cell office:value-type="float" office:value="188263.25" table:formula="of:=[.C41]+[.D41]" table:style-name="ce9">
            <text:p>188,263<text:s/></text:p>
          </table:table-cell>
          <table:table-cell office:value-type="float" office:value="125723.93" table:style-name="ce9">
            <text:p>125,724<text:s/></text:p>
          </table:table-cell>
          <table:table-cell office:value-type="float" office:value="125723.93" table:style-name="ce9">
            <text:p>125,724<text:s/></text:p>
          </table:table-cell>
          <table:table-cell office:value-type="float" office:value="62539.320000000007" table:formula="of:=[.E41]-[.F41]" table:style-name="ce9">
            <text:p>62,5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5940.370000000003" table:style-name="ce9">
            <text:p>35,940<text:s/></text:p>
          </table:table-cell>
          <table:table-cell office:value-type="float" office:value="96241.37" table:formula="of:=[.C42]+[.D42]" table:style-name="ce9">
            <text:p>96,241<text:s/></text:p>
          </table:table-cell>
          <table:table-cell office:value-type="float" office:value="71110.92" table:style-name="ce9">
            <text:p>71,111<text:s/></text:p>
          </table:table-cell>
          <table:table-cell office:value-type="float" office:value="71110.92" table:style-name="ce9">
            <text:p>71,111<text:s/></text:p>
          </table:table-cell>
          <table:table-cell office:value-type="float" office:value="25130.449999999997" table:formula="of:=[.E42]-[.F42]" table:style-name="ce9">
            <text:p>25,1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8606.55" table:style-name="ce9">
            <text:p>18,607<text:s/></text:p>
          </table:table-cell>
          <table:table-cell office:value-type="float" office:value="82910.55" table:formula="of:=[.C43]+[.D43]" table:style-name="ce9">
            <text:p>82,911<text:s/></text:p>
          </table:table-cell>
          <table:table-cell office:value-type="float" office:value="54613.23" table:style-name="ce9">
            <text:p>54,613<text:s/></text:p>
          </table:table-cell>
          <table:table-cell office:value-type="float" office:value="54613.23" table:style-name="ce9">
            <text:p>54,613<text:s/></text:p>
          </table:table-cell>
          <table:table-cell office:value-type="float" office:value="28297.32" table:formula="of:=[.E43]-[.F43]" table:style-name="ce9">
            <text:p>28,2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3139.37" table:style-name="ce9">
            <text:p>43,139<text:s/></text:p>
          </table:table-cell>
          <table:table-cell office:value-type="float" office:value="103440.37" table:formula="of:=[.C44]+[.D44]" table:style-name="ce9">
            <text:p>103,440<text:s/></text:p>
          </table:table-cell>
          <table:table-cell office:value-type="float" office:value="78310.92" table:style-name="ce9">
            <text:p>78,311<text:s/></text:p>
          </table:table-cell>
          <table:table-cell office:value-type="float" office:value="78310.92" table:style-name="ce9">
            <text:p>78,311<text:s/></text:p>
          </table:table-cell>
          <table:table-cell office:value-type="float" office:value="25129.449999999997" table:formula="of:=[.E44]-[.F44]" table:style-name="ce9">
            <text:p>2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614.810000000001" table:style-name="ce9">
            <text:p>17,615<text:s/></text:p>
          </table:table-cell>
          <table:table-cell office:value-type="float" office:value="77915.81" table:formula="of:=[.C45]+[.D45]" table:style-name="ce9">
            <text:p>77,916<text:s/></text:p>
          </table:table-cell>
          <table:table-cell office:value-type="float" office:value="52786.36" table:style-name="ce9">
            <text:p>52,786<text:s/></text:p>
          </table:table-cell>
          <table:table-cell office:value-type="float" office:value="52786.36" table:style-name="ce9">
            <text:p>52,786<text:s/></text:p>
          </table:table-cell>
          <table:table-cell office:value-type="float" office:value="25129.449999999997" table:formula="of:=[.E45]-[.F45]" table:style-name="ce9">
            <text:p>2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3625.41" table:style-name="ce9">
            <text:p>23,625<text:s/></text:p>
          </table:table-cell>
          <table:table-cell office:value-type="float" office:value="107376.41" table:formula="of:=[.C46]+[.D46]" table:style-name="ce9">
            <text:p>107,376<text:s/></text:p>
          </table:table-cell>
          <table:table-cell office:value-type="float" office:value="72477.149999999994" table:style-name="ce9">
            <text:p>72,477<text:s/></text:p>
          </table:table-cell>
          <table:table-cell office:value-type="float" office:value="72477.149999999994" table:style-name="ce9">
            <text:p>72,477<text:s/></text:p>
          </table:table-cell>
          <table:table-cell office:value-type="float" office:value="34899.260000000009" table:formula="of:=[.E46]-[.F46]" table:style-name="ce9">
            <text:p>34,8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719.07" table:style-name="ce9">
            <text:p>20,719<text:s/></text:p>
          </table:table-cell>
          <table:table-cell office:value-type="float" office:value="81020.070000000007" table:formula="of:=[.C47]+[.D47]" table:style-name="ce9">
            <text:p>81,020<text:s/></text:p>
          </table:table-cell>
          <table:table-cell office:value-type="float" office:value="55889.62" table:style-name="ce9">
            <text:p>55,890<text:s/></text:p>
          </table:table-cell>
          <table:table-cell office:value-type="float" office:value="55889.62" table:style-name="ce9">
            <text:p>55,890<text:s/></text:p>
          </table:table-cell>
          <table:table-cell office:value-type="float" office:value="25130.450000000004" table:formula="of:=[.E47]-[.F47]" table:style-name="ce9">
            <text:p>25,1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894.37" table:style-name="ce9">
            <text:p>18,894<text:s/></text:p>
          </table:table-cell>
          <table:table-cell office:value-type="float" office:value="79195.37" table:formula="of:=[.C48]+[.D48]" table:style-name="ce9">
            <text:p>79,195<text:s/></text:p>
          </table:table-cell>
          <table:table-cell office:value-type="float" office:value="54065.919999999998" table:style-name="ce9">
            <text:p>54,066<text:s/></text:p>
          </table:table-cell>
          <table:table-cell office:value-type="float" office:value="54065.919999999998" table:style-name="ce9">
            <text:p>54,066<text:s/></text:p>
          </table:table-cell>
          <table:table-cell office:value-type="float" office:value="25129.449999999997" table:formula="of:=[.E48]-[.F48]" table:style-name="ce9">
            <text:p>2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3347.71" table:style-name="ce9">
            <text:p>23,348<text:s/></text:p>
          </table:table-cell>
          <table:table-cell office:value-type="float" office:value="107098.70999999999" table:formula="of:=[.C49]+[.D49]" table:style-name="ce9">
            <text:p>107,099<text:s/></text:p>
          </table:table-cell>
          <table:table-cell office:value-type="float" office:value="72198.45" table:style-name="ce9">
            <text:p>72,198<text:s/></text:p>
          </table:table-cell>
          <table:table-cell office:value-type="float" office:value="72198.45" table:style-name="ce9">
            <text:p>72,198<text:s/></text:p>
          </table:table-cell>
          <table:table-cell office:value-type="float" office:value="34900.259999999995" table:formula="of:=[.E49]-[.F49]" table:style-name="ce9">
            <text:p>34,9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80010.94" table:style-name="ce9">
            <text:p>80,011<text:s/></text:p>
          </table:table-cell>
          <table:table-cell office:value-type="float" office:value="80010.94" table:formula="of:=[.C50]+[.D50]" table:style-name="ce9">
            <text:p>80,011<text:s/></text:p>
          </table:table-cell>
          <table:table-cell office:value-type="float" office:value="80010.92" table:style-name="ce9">
            <text:p>80,011<text:s/></text:p>
          </table:table-cell>
          <table:table-cell office:value-type="float" office:value="80010.92" table:style-name="ce9">
            <text:p>80,011<text:s/></text:p>
          </table:table-cell>
          <table:table-cell office:value-type="float" office:value="2.0000000004074536E-2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4608.55" table:style-name="ce9">
            <text:p>24,609<text:s/></text:p>
          </table:table-cell>
          <table:table-cell office:value-type="float" office:value="88912.55" table:formula="of:=[.C51]+[.D51]" table:style-name="ce9">
            <text:p>88,913<text:s/></text:p>
          </table:table-cell>
          <table:table-cell office:value-type="float" office:value="62113.23" table:style-name="ce9">
            <text:p>62,113<text:s/></text:p>
          </table:table-cell>
          <table:table-cell office:value-type="float" office:value="62113.23" table:style-name="ce9">
            <text:p>62,113<text:s/></text:p>
          </table:table-cell>
          <table:table-cell office:value-type="float" office:value="26799.32" table:formula="of:=[.E51]-[.F51]" table:style-name="ce9">
            <text:p>26,7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0149.71" table:style-name="ce9">
            <text:p>40,150<text:s/></text:p>
          </table:table-cell>
          <table:table-cell office:value-type="float" office:value="123900.70999999999" table:formula="of:=[.C52]+[.D52]" table:style-name="ce9">
            <text:p>123,901<text:s/></text:p>
          </table:table-cell>
          <table:table-cell office:value-type="float" office:value="89498.45" table:style-name="ce9">
            <text:p>89,498<text:s/></text:p>
          </table:table-cell>
          <table:table-cell office:value-type="float" office:value="89498.45" table:style-name="ce9">
            <text:p>89,498<text:s/></text:p>
          </table:table-cell>
          <table:table-cell office:value-type="float" office:value="34402.259999999995" table:formula="of:=[.E52]-[.F52]" table:style-name="ce9">
            <text:p>34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6948.97" table:style-name="ce9">
            <text:p>16,949<text:s/></text:p>
          </table:table-cell>
          <table:table-cell office:value-type="float" office:value="77249.97" table:formula="of:=[.C53]+[.D53]" table:style-name="ce9">
            <text:p>77,250<text:s/></text:p>
          </table:table-cell>
          <table:table-cell office:value-type="float" office:value="52121.52" table:style-name="ce9">
            <text:p>52,122<text:s/></text:p>
          </table:table-cell>
          <table:table-cell office:value-type="float" office:value="52121.52" table:style-name="ce9">
            <text:p>52,122<text:s/></text:p>
          </table:table-cell>
          <table:table-cell office:value-type="float" office:value="25128.450000000004" table:formula="of:=[.E53]-[.F53]" table:style-name="ce9">
            <text:p>25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7489.37" table:style-name="ce9">
            <text:p>67,489<text:s/></text:p>
          </table:table-cell>
          <table:table-cell office:value-type="float" office:value="127790.37" table:formula="of:=[.C54]+[.D54]" table:style-name="ce9">
            <text:p>127,790<text:s/></text:p>
          </table:table-cell>
          <table:table-cell office:value-type="float" office:value="102660.92" table:style-name="ce9">
            <text:p>102,661<text:s/></text:p>
          </table:table-cell>
          <table:table-cell office:value-type="float" office:value="102660.92" table:style-name="ce9">
            <text:p>102,661<text:s/></text:p>
          </table:table-cell>
          <table:table-cell office:value-type="float" office:value="25129.449999999997" table:formula="of:=[.E54]-[.F54]" table:style-name="ce9">
            <text:p>2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3898.68" table:style-name="ce9">
            <text:p>43,899<text:s/></text:p>
          </table:table-cell>
          <table:table-cell office:value-type="float" office:value="104199.67999999999" table:formula="of:=[.C55]+[.D55]" table:style-name="ce9">
            <text:p>104,200<text:s/></text:p>
          </table:table-cell>
          <table:table-cell office:value-type="float" office:value="79070.23" table:style-name="ce9">
            <text:p>79,070<text:s/></text:p>
          </table:table-cell>
          <table:table-cell office:value-type="float" office:value="79070.23" table:style-name="ce9">
            <text:p>79,070<text:s/></text:p>
          </table:table-cell>
          <table:table-cell office:value-type="float" office:value="25129.449999999997" table:formula="of:=[.E55]-[.F55]" table:style-name="ce9">
            <text:p>2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388.37" table:style-name="ce9">
            <text:p>47,388<text:s/></text:p>
          </table:table-cell>
          <table:table-cell office:value-type="float" office:value="107689.37" table:formula="of:=[.C56]+[.D56]" table:style-name="ce9">
            <text:p>107,689<text:s/></text:p>
          </table:table-cell>
          <table:table-cell office:value-type="float" office:value="82560.92" table:style-name="ce9">
            <text:p>82,561<text:s/></text:p>
          </table:table-cell>
          <table:table-cell office:value-type="float" office:value="82560.92" table:style-name="ce9">
            <text:p>82,561<text:s/></text:p>
          </table:table-cell>
          <table:table-cell office:value-type="float" office:value="25128.449999999997" table:formula="of:=[.E56]-[.F56]" table:style-name="ce9">
            <text:p>25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5576.21" table:style-name="ce9">
            <text:p>25,576<text:s/></text:p>
          </table:table-cell>
          <table:table-cell office:value-type="float" office:value="131704.21" table:formula="of:=[.C57]+[.D57]" table:style-name="ce9">
            <text:p>131,704<text:s/></text:p>
          </table:table-cell>
          <table:table-cell office:value-type="float" office:value="87481.2" table:style-name="ce9">
            <text:p>87,481<text:s/></text:p>
          </table:table-cell>
          <table:table-cell office:value-type="float" office:value="87481.2" table:style-name="ce9">
            <text:p>87,481<text:s/></text:p>
          </table:table-cell>
          <table:table-cell office:value-type="float" office:value="44223.009999999995" table:formula="of:=[.E57]-[.F57]" table:style-name="ce9">
            <text:p>44,2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6937.37" table:style-name="ce9">
            <text:p>16,937<text:s/></text:p>
          </table:table-cell>
          <table:table-cell office:value-type="float" office:value="77238.37" table:formula="of:=[.C58]+[.D58]" table:style-name="ce9">
            <text:p>77,238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25127.449999999997" table:formula="of:=[.E58]-[.F58]" table:style-name="ce9">
            <text:p>25,1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7937.37" table:style-name="ce9">
            <text:p>27,937<text:s/></text:p>
          </table:table-cell>
          <table:table-cell office:value-type="float" office:value="88238.37" table:formula="of:=[.C59]+[.D59]" table:style-name="ce9">
            <text:p>88,238<text:s/></text:p>
          </table:table-cell>
          <table:table-cell office:value-type="float" office:value="63109.919999999998" table:style-name="ce9">
            <text:p>63,110<text:s/></text:p>
          </table:table-cell>
          <table:table-cell office:value-type="float" office:value="63109.919999999998" table:style-name="ce9">
            <text:p>63,110<text:s/></text:p>
          </table:table-cell>
          <table:table-cell office:value-type="float" office:value="25128.449999999997" table:formula="of:=[.E59]-[.F59]" table:style-name="ce9">
            <text:p>25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37220.410000000003" table:style-name="ce9">
            <text:p>37,220<text:s/></text:p>
          </table:table-cell>
          <table:table-cell office:value-type="float" office:value="154337.41" table:formula="of:=[.C60]+[.D60]" table:style-name="ce9">
            <text:p>154,337<text:s/></text:p>
          </table:table-cell>
          <table:table-cell office:value-type="float" office:value="105534.65" table:style-name="ce9">
            <text:p>105,535<text:s/></text:p>
          </table:table-cell>
          <table:table-cell office:value-type="float" office:value="105534.65" table:style-name="ce9">
            <text:p>105,535<text:s/></text:p>
          </table:table-cell>
          <table:table-cell office:value-type="float" office:value="48802.760000000009" table:formula="of:=[.E60]-[.F60]" table:style-name="ce9">
            <text:p>48,8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8579.21" table:style-name="ce9">
            <text:p>48,579<text:s/></text:p>
          </table:table-cell>
          <table:table-cell office:value-type="float" office:value="154707.21" table:formula="of:=[.C61]+[.D61]" table:style-name="ce9">
            <text:p>154,707<text:s/></text:p>
          </table:table-cell>
          <table:table-cell office:value-type="float" office:value="110481.2" table:style-name="ce9">
            <text:p>110,481<text:s/></text:p>
          </table:table-cell>
          <table:table-cell office:value-type="float" office:value="110481.2" table:style-name="ce9">
            <text:p>110,481<text:s/></text:p>
          </table:table-cell>
          <table:table-cell office:value-type="float" office:value="44226.009999999995" table:formula="of:=[.E61]-[.F61]" table:style-name="ce9">
            <text:p>44,2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6601.660000000003" table:style-name="ce9">
            <text:p>36,602<text:s/></text:p>
          </table:table-cell>
          <table:table-cell office:value-type="float" office:value="120352.66" table:formula="of:=[.C62]+[.D62]" table:style-name="ce9">
            <text:p>120,353<text:s/></text:p>
          </table:table-cell>
          <table:table-cell office:value-type="float" office:value="78477.149999999994" table:style-name="ce9">
            <text:p>78,477<text:s/></text:p>
          </table:table-cell>
          <table:table-cell office:value-type="float" office:value="78477.149999999994" table:style-name="ce9">
            <text:p>78,477<text:s/></text:p>
          </table:table-cell>
          <table:table-cell office:value-type="float" office:value="41875.510000000009" table:formula="of:=[.E62]-[.F62]" table:style-name="ce9">
            <text:p>41,8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9627.41" table:style-name="ce9">
            <text:p>19,627<text:s/></text:p>
          </table:table-cell>
          <table:table-cell office:value-type="float" office:value="103378.41" table:formula="of:=[.C63]+[.D63]" table:style-name="ce9">
            <text:p>103,378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34901.260000000009" table:formula="of:=[.E63]-[.F63]" table:style-name="ce9">
            <text:p>34,9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61746.26999999999" table:style-name="ce9">
            <text:p>161,746<text:s/></text:p>
          </table:table-cell>
          <table:table-cell office:value-type="float" office:value="222047.27" table:formula="of:=[.C64]+[.D64]" table:style-name="ce9">
            <text:p>222,047<text:s/></text:p>
          </table:table-cell>
          <table:table-cell office:value-type="float" office:value="191896.74" table:style-name="ce9">
            <text:p>191,897<text:s/></text:p>
          </table:table-cell>
          <table:table-cell office:value-type="float" office:value="191896.74" table:style-name="ce9">
            <text:p>191,897<text:s/></text:p>
          </table:table-cell>
          <table:table-cell office:value-type="float" office:value="30150.53" table:formula="of:=[.E64]-[.F64]" table:style-name="ce9">
            <text:p>30,1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2760.45" table:style-name="ce9">
            <text:p>32,760<text:s/></text:p>
          </table:table-cell>
          <table:table-cell office:value-type="float" office:value="93061.45" table:formula="of:=[.C65]+[.D65]" table:style-name="ce9">
            <text:p>93,061<text:s/></text:p>
          </table:table-cell>
          <table:table-cell office:value-type="float" office:value="62910.92" table:style-name="ce9">
            <text:p>62,911<text:s/></text:p>
          </table:table-cell>
          <table:table-cell office:value-type="float" office:value="62910.92" table:style-name="ce9">
            <text:p>62,911<text:s/></text:p>
          </table:table-cell>
          <table:table-cell office:value-type="float" office:value="30150.53" table:formula="of:=[.E65]-[.F65]" table:style-name="ce9">
            <text:p>30,1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910.29" table:style-name="ce9">
            <text:p>13,910<text:s/></text:p>
          </table:table-cell>
          <table:table-cell office:value-type="float" office:value="74211.290000000008" table:formula="of:=[.C66]+[.D66]" table:style-name="ce9">
            <text:p>74,211<text:s/></text:p>
          </table:table-cell>
          <table:table-cell office:value-type="float" office:value="54110.92" table:style-name="ce9">
            <text:p>54,111<text:s/></text:p>
          </table:table-cell>
          <table:table-cell office:value-type="float" office:value="54110.92" table:style-name="ce9">
            <text:p>54,111<text:s/></text:p>
          </table:table-cell>
          <table:table-cell office:value-type="float" office:value="20100.37000000001" table:formula="of:=[.E66]-[.F66]" table:style-name="ce9">
            <text:p>20,1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9342.7999999999993" table:style-name="ce9">
            <text:p>-9,343<text:s/></text:p>
          </table:table-cell>
          <table:table-cell office:value-type="float" office:value="50958.2" table:formula="of:=[.C67]+[.D67]" table:style-name="ce9">
            <text:p>50,958<text:s/></text:p>
          </table:table-cell>
          <table:table-cell office:value-type="float" office:value="50958.18" table:style-name="ce9">
            <text:p>50,958<text:s/></text:p>
          </table:table-cell>
          <table:table-cell office:value-type="float" office:value="50958.18" table:style-name="ce9">
            <text:p>50,958<text:s/></text:p>
          </table:table-cell>
          <table:table-cell office:value-type="float" office:value="1.9999999996798579E-2" table:formula="of:=[.E67]-[.F6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9626.41" table:style-name="ce9">
            <text:p>19,626<text:s/></text:p>
          </table:table-cell>
          <table:table-cell office:value-type="float" office:value="103377.41" table:formula="of:=[.C68]+[.D68]" table:style-name="ce9">
            <text:p>103,377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34900.260000000009" table:formula="of:=[.E68]-[.F68]" table:style-name="ce9">
            <text:p>34,9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6210.94" table:style-name="ce9">
            <text:p>66,211<text:s/></text:p>
          </table:table-cell>
          <table:table-cell office:value-type="float" office:value="126511.94" table:formula="of:=[.C69]+[.D69]" table:style-name="ce9">
            <text:p>126,512<text:s/></text:p>
          </table:table-cell>
          <table:table-cell office:value-type="float" office:value="66210.92" table:style-name="ce9">
            <text:p>66,211<text:s/></text:p>
          </table:table-cell>
          <table:table-cell office:value-type="float" office:value="66210.92" table:style-name="ce9">
            <text:p>66,211<text:s/></text:p>
          </table:table-cell>
          <table:table-cell office:value-type="float" office:value="60301.020000000004" table:formula="of:=[.E69]-[.F69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2561.41" table:style-name="ce9">
            <text:p>22,561<text:s/></text:p>
          </table:table-cell>
          <table:table-cell office:value-type="float" office:value="106312.41" table:formula="of:=[.C70]+[.D70]" table:style-name="ce9">
            <text:p>106,312<text:s/></text:p>
          </table:table-cell>
          <table:table-cell office:value-type="float" office:value="71412.149999999994" table:style-name="ce9">
            <text:p>71,412<text:s/></text:p>
          </table:table-cell>
          <table:table-cell office:value-type="float" office:value="71412.149999999994" table:style-name="ce9">
            <text:p>71,412<text:s/></text:p>
          </table:table-cell>
          <table:table-cell office:value-type="float" office:value="34900.260000000009" table:formula="of:=[.E70]-[.F70]" table:style-name="ce9">
            <text:p>34,9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-18111.060000000001" table:style-name="ce9">
            <text:p>-18,111<text:s/></text:p>
          </table:table-cell>
          <table:table-cell office:value-type="float" office:value="88016.94" table:formula="of:=[.C71]+[.D71]" table:style-name="ce9">
            <text:p>88,017<text:s/></text:p>
          </table:table-cell>
          <table:table-cell office:value-type="float" office:value="88016.92" table:style-name="ce9">
            <text:p>88,017<text:s/></text:p>
          </table:table-cell>
          <table:table-cell office:value-type="float" office:value="88016.92" table:style-name="ce9">
            <text:p>88,017<text:s/></text:p>
          </table:table-cell>
          <table:table-cell office:value-type="float" office:value="2.0000000004074536E-2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7609.55" table:style-name="ce9">
            <text:p>17,610<text:s/></text:p>
          </table:table-cell>
          <table:table-cell office:value-type="float" office:value="81913.55" table:formula="of:=[.C72]+[.D72]" table:style-name="ce9">
            <text:p>81,914<text:s/></text:p>
          </table:table-cell>
          <table:table-cell office:value-type="float" office:value="55113.23" table:style-name="ce9">
            <text:p>55,113<text:s/></text:p>
          </table:table-cell>
          <table:table-cell office:value-type="float" office:value="55113.23" table:style-name="ce9">
            <text:p>55,113<text:s/></text:p>
          </table:table-cell>
          <table:table-cell office:value-type="float" office:value="26800.32" table:formula="of:=[.E72]-[.F72]" table:style-name="ce9">
            <text:p>26,8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81245.539999999994" table:style-name="ce9">
            <text:p>81,246<text:s/></text:p>
          </table:table-cell>
          <table:table-cell office:value-type="float" office:value="261245.53999999998" table:formula="of:=[.C73]+[.D73]" table:style-name="ce9">
            <text:p>261,246<text:s/></text:p>
          </table:table-cell>
          <table:table-cell office:value-type="float" office:value="171245.54" table:style-name="ce9">
            <text:p>171,246<text:s/></text:p>
          </table:table-cell>
          <table:table-cell office:value-type="float" office:value="171245.54" table:style-name="ce9">
            <text:p>171,246<text:s/></text:p>
          </table:table-cell>
          <table:table-cell office:value-type="float" office:value="89999.999999999971" table:formula="of:=[.E73]-[.F73]" table:style-name="ce9">
            <text:p>9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3261.21" table:style-name="ce9">
            <text:p>133,261<text:s/></text:p>
          </table:table-cell>
          <table:table-cell office:value-type="float" office:value="239389.21" table:formula="of:=[.C74]+[.D74]" table:style-name="ce9">
            <text:p>239,389<text:s/></text:p>
          </table:table-cell>
          <table:table-cell office:value-type="float" office:value="177481.2" table:style-name="ce9">
            <text:p>177,481<text:s/></text:p>
          </table:table-cell>
          <table:table-cell office:value-type="float" office:value="177481.2" table:style-name="ce9">
            <text:p>177,481<text:s/></text:p>
          </table:table-cell>
          <table:table-cell office:value-type="float" office:value="61908.00999999998" table:formula="of:=[.E74]-[.F74]" table:style-name="ce9">
            <text:p>61,9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3733.919999999998" table:style-name="ce9">
            <text:p>43,734<text:s/></text:p>
          </table:table-cell>
          <table:table-cell office:value-type="float" office:value="149861.91999999998" table:formula="of:=[.C75]+[.D75]" table:style-name="ce9">
            <text:p>149,862<text:s/></text:p>
          </table:table-cell>
          <table:table-cell office:value-type="float" office:value="96797.9" table:style-name="ce9">
            <text:p>96,798<text:s/></text:p>
          </table:table-cell>
          <table:table-cell office:value-type="float" office:value="96797.9" table:style-name="ce9">
            <text:p>96,798<text:s/></text:p>
          </table:table-cell>
          <table:table-cell office:value-type="float" office:value="53064.01999999999" table:formula="of:=[.E75]-[.F75]" table:style-name="ce9">
            <text:p>53,0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1937.37" table:style-name="ce9">
            <text:p>31,937<text:s/></text:p>
          </table:table-cell>
          <table:table-cell office:value-type="float" office:value="92238.37" table:formula="of:=[.C76]+[.D76]" table:style-name="ce9">
            <text:p>92,238<text:s/></text:p>
          </table:table-cell>
          <table:table-cell office:value-type="float" office:value="67110.92" table:style-name="ce9">
            <text:p>67,111<text:s/></text:p>
          </table:table-cell>
          <table:table-cell office:value-type="float" office:value="67110.92" table:style-name="ce9">
            <text:p>67,111<text:s/></text:p>
          </table:table-cell>
          <table:table-cell office:value-type="float" office:value="25127.449999999997" table:formula="of:=[.E76]-[.F76]" table:style-name="ce9">
            <text:p>25,1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-9694.1" table:style-name="ce9">
            <text:p>-9,694<text:s/></text:p>
          </table:table-cell>
          <table:table-cell office:value-type="float" office:value="107422.9" table:formula="of:=[.C77]+[.D77]" table:style-name="ce9">
            <text:p>107,423<text:s/></text:p>
          </table:table-cell>
          <table:table-cell office:value-type="float" office:value="107422.88" table:style-name="ce9">
            <text:p>107,423<text:s/></text:p>
          </table:table-cell>
          <table:table-cell office:value-type="float" office:value="107422.88" table:style-name="ce9">
            <text:p>107,423<text:s/></text:p>
          </table:table-cell>
          <table:table-cell office:value-type="float" office:value="1.9999999989522621E-2" table:formula="of:=[.E77]-[.F7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-206.19" table:style-name="ce9">
            <text:p>-206<text:s/></text:p>
          </table:table-cell>
          <table:table-cell office:value-type="float" office:value="176691.81" table:formula="of:=[.C78]+[.D78]" table:style-name="ce9">
            <text:p>176,692<text:s/></text:p>
          </table:table-cell>
          <table:table-cell office:value-type="float" office:value="176691.79" table:style-name="ce9">
            <text:p>176,692<text:s/></text:p>
          </table:table-cell>
          <table:table-cell office:value-type="float" office:value="176691.79" table:style-name="ce9">
            <text:p>176,692<text:s/></text:p>
          </table:table-cell>
          <table:table-cell office:value-type="float" office:value="1.9999999989522621E-2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62306.9" table:style-name="ce9">
            <text:p>62,307<text:s/></text:p>
          </table:table-cell>
          <table:table-cell office:value-type="float" office:value="207734.9" table:formula="of:=[.C79]+[.D79]" table:style-name="ce9">
            <text:p>207,735<text:s/></text:p>
          </table:table-cell>
          <table:table-cell office:value-type="float" office:value="207734.9" table:style-name="ce9">
            <text:p>207,735<text:s/></text:p>
          </table:table-cell>
          <table:table-cell office:value-type="float" office:value="207734.9" table:style-name="ce9">
            <text:p>207,735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-15273.83" table:style-name="ce9">
            <text:p>-15,274<text:s/></text:p>
          </table:table-cell>
          <table:table-cell office:value-type="float" office:value="68477.17" table:formula="of:=[.C80]+[.D80]" table:style-name="ce9">
            <text:p>68,477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68477.149999999994" table:style-name="ce9">
            <text:p>68,477<text:s/></text:p>
          </table:table-cell>
          <table:table-cell office:value-type="float" office:value="2.0000000004074536E-2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-8601.2900000000009" table:style-name="ce9">
            <text:p>-8,601<text:s/></text:p>
          </table:table-cell>
          <table:table-cell office:value-type="float" office:value="75149.709999999992" table:formula="of:=[.C81]+[.D81]" table:style-name="ce9">
            <text:p>75,150<text:s/></text:p>
          </table:table-cell>
          <table:table-cell office:value-type="float" office:value="75149.69" table:style-name="ce9">
            <text:p>75,150<text:s/></text:p>
          </table:table-cell>
          <table:table-cell office:value-type="float" office:value="75149.69" table:style-name="ce9">
            <text:p>75,150<text:s/></text:p>
          </table:table-cell>
          <table:table-cell office:value-type="float" office:value="1.9999999989522621E-2" table:formula="of:=[.E81]-[.F8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6229.64" table:style-name="ce9">
            <text:p>66,230<text:s/></text:p>
          </table:table-cell>
          <table:table-cell office:value-type="float" office:value="126530.64" table:formula="of:=[.C82]+[.D82]" table:style-name="ce9">
            <text:p>126,531<text:s/></text:p>
          </table:table-cell>
          <table:table-cell office:value-type="float" office:value="126530.62" table:style-name="ce9">
            <text:p>126,531<text:s/></text:p>
          </table:table-cell>
          <table:table-cell office:value-type="float" office:value="126530.62" table:style-name="ce9">
            <text:p>126,531<text:s/></text:p>
          </table:table-cell>
          <table:table-cell office:value-type="float" office:value="2.0000000004074536E-2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-8560.58" table:style-name="ce9">
            <text:p>-8,561<text:s/></text:p>
          </table:table-cell>
          <table:table-cell office:value-type="float" office:value="168337.42" table:formula="of:=[.C83]+[.D83]" table:style-name="ce9">
            <text:p>168,337<text:s/></text:p>
          </table:table-cell>
          <table:table-cell office:value-type="float" office:value="168337.4" table:style-name="ce9">
            <text:p>168,337<text:s/></text:p>
          </table:table-cell>
          <table:table-cell office:value-type="float" office:value="168337.4" table:style-name="ce9">
            <text:p>168,337<text:s/></text:p>
          </table:table-cell>
          <table:table-cell office:value-type="float" office:value="2.0000000018626451E-2" table:formula="of:=[.E83]-[.F8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3809.94" table:style-name="ce9">
            <text:p>93,810<text:s/></text:p>
          </table:table-cell>
          <table:table-cell office:value-type="float" office:value="154110.94" table:formula="of:=[.C84]+[.D84]" table:style-name="ce9">
            <text:p>154,111<text:s/></text:p>
          </table:table-cell>
          <table:table-cell office:value-type="float" office:value="154110.92000000001" table:style-name="ce9">
            <text:p>154,111<text:s/></text:p>
          </table:table-cell>
          <table:table-cell office:value-type="float" office:value="154110.92000000001" table:style-name="ce9">
            <text:p>154,111<text:s/></text:p>
          </table:table-cell>
          <table:table-cell office:value-type="float" office:value="1.9999999989522621E-2" table:formula="of:=[.E84]-[.F8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659.94" table:style-name="ce9">
            <text:p>10,660<text:s/></text:p>
          </table:table-cell>
          <table:table-cell office:value-type="float" office:value="70960.94" table:formula="of:=[.C85]+[.D85]" table:style-name="ce9">
            <text:p>70,961<text:s/></text:p>
          </table:table-cell>
          <table:table-cell office:value-type="float" office:value="70960.92" table:style-name="ce9">
            <text:p>70,961<text:s/></text:p>
          </table:table-cell>
          <table:table-cell office:value-type="float" office:value="70960.92" table:style-name="ce9">
            <text:p>70,961<text:s/></text:p>
          </table:table-cell>
          <table:table-cell office:value-type="float" office:value="2.0000000004074536E-2" table:formula="of:=[.E85]-[.F8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6782.44" table:style-name="ce9">
            <text:p>46,782<text:s/></text:p>
          </table:table-cell>
          <table:table-cell office:value-type="float" office:value="107083.44" table:formula="of:=[.C86]+[.D86]" table:style-name="ce9">
            <text:p>107,083<text:s/></text:p>
          </table:table-cell>
          <table:table-cell office:value-type="float" office:value="107083.42" table:style-name="ce9">
            <text:p>107,083<text:s/></text:p>
          </table:table-cell>
          <table:table-cell office:value-type="float" office:value="107083.42" table:style-name="ce9">
            <text:p>107,083<text:s/></text:p>
          </table:table-cell>
          <table:table-cell office:value-type="float" office:value="2.0000000004074536E-2" table:formula="of:=[.E86]-[.F8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182942.59" table:style-name="ce9">
            <text:p>182,943<text:s/></text:p>
          </table:table-cell>
          <table:table-cell office:value-type="float" office:value="303544.58999999997" table:formula="of:=[.C87]+[.D87]" table:style-name="ce9">
            <text:p>303,545<text:s/></text:p>
          </table:table-cell>
          <table:table-cell office:value-type="float" office:value="303544.57" table:style-name="ce9">
            <text:p>303,545<text:s/></text:p>
          </table:table-cell>
          <table:table-cell office:value-type="float" office:value="303544.57" table:style-name="ce9">
            <text:p>303,545<text:s/></text:p>
          </table:table-cell>
          <table:table-cell office:value-type="float" office:value="1.9999999960418791E-2" table:formula="of:=[.E87]-[.F8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5021390" table:style-name="ce9">
            <text:p>65,021,390<text:s/></text:p>
          </table:table-cell>
          <table:table-cell office:value-type="float" office:value="48517016.359999999" table:style-name="ce9">
            <text:p>48,517,016<text:s/></text:p>
          </table:table-cell>
          <table:table-cell office:value-type="float" office:value="113538406.36" table:formula="of:=[.C88]+[.D88]" table:style-name="ce9">
            <text:p>113,538,406<text:s/></text:p>
          </table:table-cell>
          <table:table-cell office:value-type="float" office:value="48179526.350000001" table:style-name="ce9">
            <text:p>48,179,526<text:s/></text:p>
          </table:table-cell>
          <table:table-cell office:value-type="float" office:value="48029915.350000001" table:style-name="ce9">
            <text:p>48,029,915<text:s/></text:p>
          </table:table-cell>
          <table:table-cell office:value-type="float" office:value="65358880.009999998" table:formula="of:=[.E88]-[.F88]" table:style-name="ce9">
            <text:p>65,358,8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5775148" table:style-name="ce9">
            <text:p>125,775,148<text:s/></text:p>
          </table:table-cell>
          <table:table-cell office:value-type="float" office:value="-122593015.98999999" table:style-name="ce9">
            <text:p>-122,593,016<text:s/></text:p>
          </table:table-cell>
          <table:table-cell office:value-type="float" office:value="3182132.0100000054" table:formula="of:=[.C89]+[.D89]" table:style-name="ce9">
            <text:p>3,182,132<text:s/></text:p>
          </table:table-cell>
          <table:table-cell office:value-type="float" office:value="2843716" table:style-name="ce9">
            <text:p>2,843,716<text:s/></text:p>
          </table:table-cell>
          <table:table-cell office:value-type="float" office:value="2843716" table:style-name="ce9">
            <text:p>2,843,716<text:s/></text:p>
          </table:table-cell>
          <table:table-cell office:value-type="float" office:value="338416.01000000536" table:formula="of:=[.E89]-[.F89]" table:style-name="ce9">
            <text:p>338,4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7202919" table:style-name="ce9">
            <text:p>7,202,919<text:s/></text:p>
          </table:table-cell>
          <table:table-cell office:value-type="float" office:value="4801525.5999999996" table:style-name="ce9">
            <text:p>4,801,526<text:s/></text:p>
          </table:table-cell>
          <table:table-cell office:value-type="float" office:value="12004444.6" table:formula="of:=[.C90]+[.D90]" table:style-name="ce9">
            <text:p>12,004,445<text:s/></text:p>
          </table:table-cell>
          <table:table-cell office:value-type="float" office:value="4801525.59" table:style-name="ce9">
            <text:p>4,801,526<text:s/></text:p>
          </table:table-cell>
          <table:table-cell office:value-type="float" office:value="4801525.59" table:style-name="ce9">
            <text:p>4,801,526<text:s/></text:p>
          </table:table-cell>
          <table:table-cell office:value-type="float" office:value="7202919.0099999998" table:formula="of:=[.E90]-[.F90]" table:style-name="ce9">
            <text:p>7,202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2170000" table:style-name="ce9">
            <text:p>2,170,000<text:s/></text:p>
          </table:table-cell>
          <table:table-cell office:value-type="float" office:value="1905999.97" table:style-name="ce9">
            <text:p>1,906,000<text:s/></text:p>
          </table:table-cell>
          <table:table-cell office:value-type="float" office:value="4075999.9699999997" table:formula="of:=[.C91]+[.D91]" table:style-name="ce9">
            <text:p>4,076,000<text:s/></text:p>
          </table:table-cell>
          <table:table-cell office:value-type="float" office:value="1905999.97" table:style-name="ce9">
            <text:p>1,906,000<text:s/></text:p>
          </table:table-cell>
          <table:table-cell office:value-type="float" office:value="1905999.97" table:style-name="ce9">
            <text:p>1,906,000<text:s/></text:p>
          </table:table-cell>
          <table:table-cell office:value-type="float" office:value="2170000" table:formula="of:=[.E91]-[.F91]" table:style-name="ce9">
            <text:p>2,1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173498" table:style-name="ce9">
            <text:p>5,173,498<text:s/></text:p>
          </table:table-cell>
          <table:table-cell office:value-type="float" office:value="3389169.04" table:style-name="ce9">
            <text:p>3,389,169<text:s/></text:p>
          </table:table-cell>
          <table:table-cell office:value-type="float" office:value="8562667.0399999991" table:formula="of:=[.C92]+[.D92]" table:style-name="ce9">
            <text:p>8,562,667<text:s/></text:p>
          </table:table-cell>
          <table:table-cell office:value-type="float" office:value="3389169.04" table:style-name="ce9">
            <text:p>3,389,169<text:s/></text:p>
          </table:table-cell>
          <table:table-cell office:value-type="float" office:value="3389169.04" table:style-name="ce9">
            <text:p>3,389,169<text:s/></text:p>
          </table:table-cell>
          <table:table-cell office:value-type="float" office:value="5173497.9999999991" table:formula="of:=[.E92]-[.F92]" table:style-name="ce9">
            <text:p>5,17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2360000" table:style-name="ce9">
            <text:p>12,360,000<text:s/></text:p>
          </table:table-cell>
          <table:table-cell office:value-type="float" office:value="9429500.6899999995" table:style-name="ce9">
            <text:p>9,429,501<text:s/></text:p>
          </table:table-cell>
          <table:table-cell office:value-type="float" office:value="21789500.689999998" table:formula="of:=[.C93]+[.D93]" table:style-name="ce9">
            <text:p>21,789,501<text:s/></text:p>
          </table:table-cell>
          <table:table-cell office:value-type="float" office:value="10459500.689999999" table:style-name="ce9">
            <text:p>10,459,501<text:s/></text:p>
          </table:table-cell>
          <table:table-cell office:value-type="float" office:value="10459500.689999999" table:style-name="ce9">
            <text:p>10,459,501<text:s/></text:p>
          </table:table-cell>
          <table:table-cell office:value-type="float" office:value="11329999.999999998" table:formula="of:=[.E93]-[.F93]" table:style-name="ce9">
            <text:p>11,33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12014791.75" table:formula="of:=SUM([.C95:.C178])" table:style-name="ce12">
            <text:p>412,014,792<text:s/></text:p>
          </table:table-cell>
          <table:table-cell office:value-type="float" office:value="95497220.419999987" table:formula="of:=SUM([.D95:.D178])" table:style-name="ce12">
            <text:p>95,497,220<text:s/></text:p>
          </table:table-cell>
          <table:table-cell office:value-type="float" office:value="507512012.16999972" table:formula="of:=SUM([.E95:.E178])" table:style-name="ce12">
            <text:p>507,512,012<text:s/></text:p>
          </table:table-cell>
          <table:table-cell office:value-type="float" office:value="258467867.53999987" table:formula="of:=SUM([.F95:.F178])" table:style-name="ce12">
            <text:p>258,467,868<text:s/></text:p>
          </table:table-cell>
          <table:table-cell office:value-type="float" office:value="229290541.78999987" table:formula="of:=SUM([.G95:.G178])" table:style-name="ce12">
            <text:p>229,290,542<text:s/></text:p>
          </table:table-cell>
          <table:table-cell office:value-type="float" office:value="249044144.63000026" table:formula="of:=SUM([.H95:.H178])" table:style-name="ce12">
            <text:p>249,044,145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1369745" table:style-name="ce8">
            <text:p>1,369,745<text:s/></text:p>
          </table:table-cell>
          <table:table-cell office:value-type="float" office:value="-63336" table:style-name="ce8">
            <text:p>-63,336<text:s/></text:p>
          </table:table-cell>
          <table:table-cell office:value-type="float" office:value="1306409" table:formula="of:=[.C95]+[.D95]" table:style-name="ce8">
            <text:p>1,306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6409" table:formula="of:=[.E95]-[.F95]" table:style-name="ce13">
            <text:p>1,306,4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7555" table:style-name="ce8">
            <text:p>77,555<text:s/></text:p>
          </table:table-cell>
          <table:table-cell office:value-type="float" office:value="3720554.52" table:style-name="ce8">
            <text:p>3,720,555<text:s/></text:p>
          </table:table-cell>
          <table:table-cell office:value-type="float" office:value="3798109.52" table:formula="of:=[.C97]+[.D97]" table:style-name="ce8">
            <text:p>3,798,110<text:s/></text:p>
          </table:table-cell>
          <table:table-cell office:value-type="float" office:value="3798109.51" table:style-name="ce8">
            <text:p>3,798,110<text:s/></text:p>
          </table:table-cell>
          <table:table-cell office:value-type="float" office:value="3798109.51" table:style-name="ce8">
            <text:p>3,798,110<text:s/></text:p>
          </table:table-cell>
          <table:table-cell office:value-type="float" office:value="1.0000000242143869E-2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018755.63" table:style-name="ce8">
            <text:p>5,018,756<text:s/></text:p>
          </table:table-cell>
          <table:table-cell office:value-type="float" office:value="3520460.56" table:style-name="ce8">
            <text:p>3,520,461<text:s/></text:p>
          </table:table-cell>
          <table:table-cell office:value-type="float" office:value="8539216.1899999995" table:formula="of:=[.C98]+[.D98]" table:style-name="ce8">
            <text:p>8,539,216<text:s/></text:p>
          </table:table-cell>
          <table:table-cell office:value-type="float" office:value="4170185.79" table:style-name="ce8">
            <text:p>4,170,186<text:s/></text:p>
          </table:table-cell>
          <table:table-cell office:value-type="float" office:value="4047178.07" table:style-name="ce8">
            <text:p>4,047,178<text:s/></text:p>
          </table:table-cell>
          <table:table-cell office:value-type="float" office:value="4369030.3999999994" table:formula="of:=[.E98]-[.F98]" table:style-name="ce13">
            <text:p>4,369,0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9247788.93" table:style-name="ce9">
            <text:p>19,247,789<text:s/></text:p>
          </table:table-cell>
          <table:table-cell office:value-type="float" office:value="116907.52" table:style-name="ce9">
            <text:p>116,908<text:s/></text:p>
          </table:table-cell>
          <table:table-cell office:value-type="float" office:value="19364696.449999999" table:formula="of:=[.C99]+[.D99]" table:style-name="ce9">
            <text:p>19,364,696<text:s/></text:p>
          </table:table-cell>
          <table:table-cell office:value-type="float" office:value="3966758.16" table:style-name="ce9">
            <text:p>3,966,758<text:s/></text:p>
          </table:table-cell>
          <table:table-cell office:value-type="float" office:value="3966758.16" table:style-name="ce9">
            <text:p>3,966,758<text:s/></text:p>
          </table:table-cell>
          <table:table-cell office:value-type="float" office:value="15397938.289999999" table:formula="of:=[.E99]-[.F99]" table:style-name="ce13">
            <text:p>15,397,9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3221264.01" table:style-name="ce9">
            <text:p>13,221,264<text:s/></text:p>
          </table:table-cell>
          <table:table-cell office:value-type="float" office:value="5719754.4299999997" table:style-name="ce9">
            <text:p>5,719,754<text:s/></text:p>
          </table:table-cell>
          <table:table-cell office:value-type="float" office:value="18941018.439999998" table:formula="of:=[.C100]+[.D100]" table:style-name="ce9">
            <text:p>18,941,018<text:s/></text:p>
          </table:table-cell>
          <table:table-cell office:value-type="float" office:value="14603609.51" table:style-name="ce9">
            <text:p>14,603,610<text:s/></text:p>
          </table:table-cell>
          <table:table-cell office:value-type="float" office:value="14603609.51" table:style-name="ce9">
            <text:p>14,603,610<text:s/></text:p>
          </table:table-cell>
          <table:table-cell office:value-type="float" office:value="4337408.9299999978" table:formula="of:=[.E100]-[.F100]" table:style-name="ce13">
            <text:p>4,337,4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92034873.69" table:style-name="ce9">
            <text:p>192,034,874<text:s/></text:p>
          </table:table-cell>
          <table:table-cell office:value-type="float" office:value="33190094.329999998" table:style-name="ce9">
            <text:p>33,190,094<text:s/></text:p>
          </table:table-cell>
          <table:table-cell office:value-type="float" office:value="225224968.01999998" table:formula="of:=[.C101]+[.D101]" table:style-name="ce9">
            <text:p>225,224,968<text:s/></text:p>
          </table:table-cell>
          <table:table-cell office:value-type="float" office:value="69109509.849999994" table:style-name="ce9">
            <text:p>69,109,510<text:s/></text:p>
          </table:table-cell>
          <table:table-cell office:value-type="float" office:value="64789274.770000003" table:style-name="ce9">
            <text:p>64,789,275<text:s/></text:p>
          </table:table-cell>
          <table:table-cell office:value-type="float" office:value="156115458.16999999" table:formula="of:=[.E101]-[.F101]" table:style-name="ce13">
            <text:p>156,115,4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65642631.369999997" table:style-name="ce9">
            <text:p>65,642,631<text:s/></text:p>
          </table:table-cell>
          <table:table-cell office:value-type="float" office:value="30710946.109999999" table:style-name="ce9">
            <text:p>30,710,946<text:s/></text:p>
          </table:table-cell>
          <table:table-cell office:value-type="float" office:value="96353577.479999989" table:formula="of:=[.C102]+[.D102]" table:style-name="ce9">
            <text:p>96,353,577<text:s/></text:p>
          </table:table-cell>
          <table:table-cell office:value-type="float" office:value="86402445.280000001" table:style-name="ce9">
            <text:p>86,402,445<text:s/></text:p>
          </table:table-cell>
          <table:table-cell office:value-type="float" office:value="68265393.540000007" table:style-name="ce9">
            <text:p>68,265,394<text:s/></text:p>
          </table:table-cell>
          <table:table-cell office:value-type="float" office:value="9951132.1999999881" table:formula="of:=[.E102]-[.F102]" table:style-name="ce13">
            <text:p>9,95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533627.82" table:style-name="ce9">
            <text:p>3,533,628<text:s/></text:p>
          </table:table-cell>
          <table:table-cell office:value-type="float" office:value="9490404.9900000002" table:style-name="ce9">
            <text:p>9,490,405<text:s/></text:p>
          </table:table-cell>
          <table:table-cell office:value-type="float" office:value="13024032.810000001" table:formula="of:=[.C103]+[.D103]" table:style-name="ce9">
            <text:p>13,024,033<text:s/></text:p>
          </table:table-cell>
          <table:table-cell office:value-type="float" office:value="10012935.98" table:style-name="ce9">
            <text:p>10,012,936<text:s/></text:p>
          </table:table-cell>
          <table:table-cell office:value-type="float" office:value="10012935.98" table:style-name="ce9">
            <text:p>10,012,936<text:s/></text:p>
          </table:table-cell>
          <table:table-cell office:value-type="float" office:value="3011096.83" table:formula="of:=[.E103]-[.F103]" table:style-name="ce13">
            <text:p>3,011,0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124008" table:style-name="ce9">
            <text:p>96,124,008<text:s/></text:p>
          </table:table-cell>
          <table:table-cell office:value-type="float" office:value="-22436556.960000001" table:style-name="ce9">
            <text:p>-22,436,557<text:s/></text:p>
          </table:table-cell>
          <table:table-cell office:value-type="float" office:value="73687451.039999992" table:formula="of:=[.C104]+[.D104]" table:style-name="ce9">
            <text:p>73,687,451<text:s/></text:p>
          </table:table-cell>
          <table:table-cell office:value-type="float" office:value="54227237.009999998" table:style-name="ce9">
            <text:p>54,227,237<text:s/></text:p>
          </table:table-cell>
          <table:table-cell office:value-type="float" office:value="48602045.82" table:style-name="ce9">
            <text:p>48,602,046<text:s/></text:p>
          </table:table-cell>
          <table:table-cell office:value-type="float" office:value="19460214.029999994" table:formula="of:=[.E104]-[.F104]" table:style-name="ce13">
            <text:p>19,460,2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816205" table:style-name="ce9">
            <text:p>816,205<text:s/></text:p>
          </table:table-cell>
          <table:table-cell office:value-type="float" office:value="916205" table:formula="of:=[.C106]+[.D106]" table:style-name="ce9">
            <text:p>9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6809202.2999999998" table:style-name="ce9">
            <text:p>6,809,202<text:s/></text:p>
          </table:table-cell>
          <table:table-cell office:value-type="float" office:value="249127.07" table:style-name="ce9">
            <text:p>249,127<text:s/></text:p>
          </table:table-cell>
          <table:table-cell office:value-type="float" office:value="7058329.3700000001" table:formula="of:=[.C110]+[.D110]" table:style-name="ce9">
            <text:p>7,058,329<text:s/></text:p>
          </table:table-cell>
          <table:table-cell office:value-type="float" office:value="915524.52" table:style-name="ce9">
            <text:p>915,525<text:s/></text:p>
          </table:table-cell>
          <table:table-cell office:value-type="float" office:value="217792.5" table:style-name="ce9">
            <text:p>217,793<text:s/></text:p>
          </table:table-cell>
          <table:table-cell office:value-type="float" office:value="6142804.8499999996" table:formula="of:=[.E110]-[.F110]" table:style-name="ce13">
            <text:p>6,142,80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3179609" table:style-name="ce9">
            <text:p>3,179,609<text:s/></text:p>
          </table:table-cell>
          <table:table-cell office:value-type="float" office:value="795742.76" table:style-name="ce9">
            <text:p>795,743<text:s/></text:p>
          </table:table-cell>
          <table:table-cell office:value-type="float" office:value="3975351.76" table:formula="of:=[.C113]+[.D113]" table:style-name="ce9">
            <text:p>3,975,352<text:s/></text:p>
          </table:table-cell>
          <table:table-cell office:value-type="float" office:value="2385546.04" table:style-name="ce9">
            <text:p>2,385,546<text:s/></text:p>
          </table:table-cell>
          <table:table-cell office:value-type="float" office:value="2385546.04" table:style-name="ce9">
            <text:p>2,385,546<text:s/></text:p>
          </table:table-cell>
          <table:table-cell office:value-type="float" office:value="1589805.7199999997" table:formula="of:=[.E113]-[.F113]" table:style-name="ce13">
            <text:p>1,589,8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2069635" table:style-name="ce9">
            <text:p>2,069,635<text:s/></text:p>
          </table:table-cell>
          <table:table-cell office:value-type="float" office:value="518249.37" table:style-name="ce9">
            <text:p>518,249<text:s/></text:p>
          </table:table-cell>
          <table:table-cell office:value-type="float" office:value="2587884.37" table:formula="of:=[.C114]+[.D114]" table:style-name="ce9">
            <text:p>2,587,884<text:s/></text:p>
          </table:table-cell>
          <table:table-cell office:value-type="float" office:value="1553065.85" table:style-name="ce9">
            <text:p>1,553,066<text:s/></text:p>
          </table:table-cell>
          <table:table-cell office:value-type="float" office:value="1553065.85" table:style-name="ce9">
            <text:p>1,553,066<text:s/></text:p>
          </table:table-cell>
          <table:table-cell office:value-type="float" office:value="1034818.52" table:formula="of:=[.E114]-[.F114]" table:style-name="ce13">
            <text:p>1,034,8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135718" table:style-name="ce9">
            <text:p>1,135,718<text:s/></text:p>
          </table:table-cell>
          <table:table-cell office:value-type="float" office:value="284770.01" table:style-name="ce9">
            <text:p>284,770<text:s/></text:p>
          </table:table-cell>
          <table:table-cell office:value-type="float" office:value="1420488.01" table:formula="of:=[.C115]+[.D115]" table:style-name="ce9">
            <text:p>1,420,488<text:s/></text:p>
          </table:table-cell>
          <table:table-cell office:value-type="float" office:value="852627.79" table:style-name="ce9">
            <text:p>852,628<text:s/></text:p>
          </table:table-cell>
          <table:table-cell office:value-type="float" office:value="852627.79" table:style-name="ce9">
            <text:p>852,628<text:s/></text:p>
          </table:table-cell>
          <table:table-cell office:value-type="float" office:value="567860.22" table:formula="of:=[.E115]-[.F115]" table:style-name="ce13">
            <text:p>567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16]+[.D116]" table:style-name="ce9">
            <text:p>172,211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68885.040000000008" table:formula="of:=[.E116]-[.F116]" table:style-name="ce13">
            <text:p>68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17]+[.D117]" table:style-name="ce9">
            <text:p>172,211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68885.040000000008" table:formula="of:=[.E117]-[.F117]" table:style-name="ce13">
            <text:p>68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18]+[.D118]" table:style-name="ce9">
            <text:p>106,456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42583.12" table:formula="of:=[.E118]-[.F118]" table:style-name="ce13">
            <text:p>42,5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19]+[.D119]" table:style-name="ce9">
            <text:p>106,456<text:s/></text:p>
          </table:table-cell>
          <table:table-cell office:value-type="float" office:value="63872.800000000003" table:style-name="ce9">
            <text:p>63,873<text:s/></text:p>
          </table:table-cell>
          <table:table-cell office:value-type="float" office:value="63872.800000000003" table:style-name="ce9">
            <text:p>63,873<text:s/></text:p>
          </table:table-cell>
          <table:table-cell office:value-type="float" office:value="42583.14" table:formula="of:=[.E119]-[.F119]" table:style-name="ce13">
            <text:p>42,5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459651.84000000003" table:style-name="ce9">
            <text:p>459,652<text:s/></text:p>
          </table:table-cell>
          <table:table-cell office:value-type="float" office:value="459651.84000000003" table:style-name="ce9">
            <text:p>459,652<text:s/></text:p>
          </table:table-cell>
          <table:table-cell office:value-type="float" office:value="536260.80000000005" table:formula="of:=[.E120]-[.F120]" table:style-name="ce13">
            <text:p>536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21]+[.D121]" table:style-name="ce9">
            <text:p>172,211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68885.040000000008" table:formula="of:=[.E121]-[.F121]" table:style-name="ce13">
            <text:p>68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34442.980000000003" table:style-name="ce9">
            <text:p>34,443<text:s/></text:p>
          </table:table-cell>
          <table:table-cell office:value-type="float" office:value="172210.98" table:formula="of:=[.C122]+[.D122]" table:style-name="ce9">
            <text:p>172,211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68885.040000000008" table:formula="of:=[.E122]-[.F122]" table:style-name="ce13">
            <text:p>68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21291.94" table:style-name="ce9">
            <text:p>21,292<text:s/></text:p>
          </table:table-cell>
          <table:table-cell office:value-type="float" office:value="106455.94" table:formula="of:=[.C123]+[.D123]" table:style-name="ce9">
            <text:p>106,456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42583.12" table:formula="of:=[.E123]-[.F123]" table:style-name="ce13">
            <text:p>42,5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5576.74" table:style-name="ce9">
            <text:p>5,577<text:s/></text:p>
          </table:table-cell>
          <table:table-cell office:value-type="float" office:value="27879.739999999998" table:formula="of:=[.C124]+[.D124]" table:style-name="ce9">
            <text:p>27,880<text:s/></text:p>
          </table:table-cell>
          <table:table-cell office:value-type="float" office:value="16727.22" table:style-name="ce9">
            <text:p>16,727<text:s/></text:p>
          </table:table-cell>
          <table:table-cell office:value-type="float" office:value="16727.22" table:style-name="ce9">
            <text:p>16,727<text:s/></text:p>
          </table:table-cell>
          <table:table-cell office:value-type="float" office:value="11152.519999999997" table:formula="of:=[.E124]-[.F124]" table:style-name="ce13">
            <text:p>11,1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25]+[.D125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25]-[.F125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6465.49" table:style-name="ce9">
            <text:p>6,465<text:s/></text:p>
          </table:table-cell>
          <table:table-cell office:value-type="float" office:value="32323.489999999998" table:formula="of:=[.C126]+[.D126]" table:style-name="ce9">
            <text:p>32,323<text:s/></text:p>
          </table:table-cell>
          <table:table-cell office:value-type="float" office:value="19393.47" table:style-name="ce9">
            <text:p>19,393<text:s/></text:p>
          </table:table-cell>
          <table:table-cell office:value-type="float" office:value="19393.47" table:style-name="ce9">
            <text:p>19,393<text:s/></text:p>
          </table:table-cell>
          <table:table-cell office:value-type="float" office:value="12930.019999999997" table:formula="of:=[.E126]-[.F126]" table:style-name="ce13">
            <text:p>12,9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3465.28" table:style-name="ce9">
            <text:p>3,465<text:s/></text:p>
          </table:table-cell>
          <table:table-cell office:value-type="float" office:value="13855.28" table:formula="of:=[.C127]+[.D127]" table:style-name="ce9">
            <text:p>13,855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6062.9000000000005" table:formula="of:=[.E127]-[.F127]" table:style-name="ce13">
            <text:p>6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28]+[.D128]" table:style-name="ce9">
            <text:p>13,851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5541.1999999999989" table:formula="of:=[.E128]-[.F128]" table:style-name="ce13">
            <text:p>5,5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29]+[.D129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29]-[.F129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0]+[.D130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30]-[.F130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1]+[.D131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31]-[.F131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2]+[.D132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32]-[.F132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3]+[.D133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33]-[.F133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4]+[.D134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34]-[.F134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2988.3" table:style-name="ce9">
            <text:p>12,988<text:s/></text:p>
          </table:table-cell>
          <table:table-cell office:value-type="float" office:value="12988.3" table:formula="of:=[.C135]+[.D135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5.9199999999992" table:formula="of:=[.E135]-[.F135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36]+[.D136]" table:style-name="ce9">
            <text:p>13,851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5541.1999999999989" table:formula="of:=[.E136]-[.F136]" table:style-name="ce13">
            <text:p>5,5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37]+[.D137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37]-[.F137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8]+[.D138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38]-[.F138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39]+[.D139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39]-[.F139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0]+[.D140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40]-[.F140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1]+[.D141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41]-[.F141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42]+[.D142]" table:style-name="ce9">
            <text:p>22,858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9143.739999999998" table:formula="of:=[.E142]-[.F142]" table:style-name="ce13">
            <text:p>9,1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3]+[.D143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43]-[.F143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44]+[.D144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44]-[.F144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5045.71" table:style-name="ce9">
            <text:p>5,046<text:s/></text:p>
          </table:table-cell>
          <table:table-cell office:value-type="float" office:value="25224.71" table:formula="of:=[.C145]+[.D145]" table:style-name="ce9">
            <text:p>25,225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0090.58" table:formula="of:=[.E145]-[.F145]" table:style-name="ce13">
            <text:p>10,0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46]+[.D146]" table:style-name="ce9">
            <text:p>22,858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9143.739999999998" table:formula="of:=[.E146]-[.F146]" table:style-name="ce13">
            <text:p>9,1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47]+[.D147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47]-[.F147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48]+[.D148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48]-[.F148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9]+[.D149]" table:style-name="ce9">
            <text:p>12,122<text:s/></text:p>
          </table:table-cell>
          <table:table-cell office:value-type="float" office:value="6926.56" table:style-name="ce9">
            <text:p>6,927<text:s/></text:p>
          </table:table-cell>
          <table:table-cell office:value-type="float" office:value="6926.56" table:style-name="ce9">
            <text:p>6,927<text:s/></text:p>
          </table:table-cell>
          <table:table-cell office:value-type="float" office:value="5195.079999999999" table:formula="of:=[.E149]-[.F149]" table:style-name="ce13">
            <text:p>5,1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0]+[.D150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50]-[.F150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1]+[.D151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51]-[.F151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2]+[.D152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52]-[.F152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53]+[.D153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53]-[.F153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54]+[.D154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54]-[.F154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55]+[.D155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55]-[.F155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56]+[.D156]" table:style-name="ce9">
            <text:p>22,858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9143.739999999998" table:formula="of:=[.E156]-[.F156]" table:style-name="ce13">
            <text:p>9,1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2770.9" table:style-name="ce9">
            <text:p>2,771<text:s/></text:p>
          </table:table-cell>
          <table:table-cell office:value-type="float" office:value="13850.9" table:formula="of:=[.C157]+[.D157]" table:style-name="ce9">
            <text:p>13,851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5541.1999999999989" table:formula="of:=[.E157]-[.F157]" table:style-name="ce13">
            <text:p>5,5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10511.92" table:style-name="ce9">
            <text:p>10,512<text:s/></text:p>
          </table:table-cell>
          <table:table-cell office:value-type="float" office:value="52555.92" table:formula="of:=[.C158]+[.D158]" table:style-name="ce9">
            <text:p>52,556<text:s/></text:p>
          </table:table-cell>
          <table:table-cell office:value-type="float" office:value="31532.76" table:style-name="ce9">
            <text:p>31,533<text:s/></text:p>
          </table:table-cell>
          <table:table-cell office:value-type="float" office:value="31532.76" table:style-name="ce9">
            <text:p>31,533<text:s/></text:p>
          </table:table-cell>
          <table:table-cell office:value-type="float" office:value="21023.16" table:formula="of:=[.E158]-[.F158]" table:style-name="ce13">
            <text:p>21,0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59]+[.D159]" table:style-name="ce9">
            <text:p>22,858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9143.739999999998" table:formula="of:=[.E159]-[.F159]" table:style-name="ce13">
            <text:p>9,1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4572.8500000000004" table:style-name="ce9">
            <text:p>4,573<text:s/></text:p>
          </table:table-cell>
          <table:table-cell office:value-type="float" office:value="22857.85" table:formula="of:=[.C160]+[.D160]" table:style-name="ce9">
            <text:p>22,858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9143.739999999998" table:formula="of:=[.E160]-[.F160]" table:style-name="ce13">
            <text:p>9,1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899999999998" table:style-name="ce9">
            <text:p>2,598<text:s/></text:p>
          </table:table-cell>
          <table:table-cell office:value-type="float" office:value="12988.49" table:formula="of:=[.C161]+[.D161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1099999999997" table:formula="of:=[.E161]-[.F161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5045.71" table:style-name="ce9">
            <text:p>5,046<text:s/></text:p>
          </table:table-cell>
          <table:table-cell office:value-type="float" office:value="25224.71" table:formula="of:=[.C162]+[.D162]" table:style-name="ce9">
            <text:p>25,225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0090.58" table:formula="of:=[.E162]-[.F162]" table:style-name="ce13">
            <text:p>10,0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621" table:style-name="ce9">
            <text:p>7,621<text:s/></text:p>
          </table:table-cell>
          <table:table-cell office:value-type="float" office:value="38099" table:formula="of:=[.C163]+[.D163]" table:style-name="ce9">
            <text:p>38,099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15240.439999999999" table:formula="of:=[.E163]-[.F163]" table:style-name="ce13">
            <text:p>15,2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6265.18" table:style-name="ce9">
            <text:p>6,265<text:s/></text:p>
          </table:table-cell>
          <table:table-cell office:value-type="float" office:value="31322.18" table:formula="of:=[.C164]+[.D164]" table:style-name="ce9">
            <text:p>31,322<text:s/></text:p>
          </table:table-cell>
          <table:table-cell office:value-type="float" office:value="18792.54" table:style-name="ce9">
            <text:p>18,793<text:s/></text:p>
          </table:table-cell>
          <table:table-cell office:value-type="float" office:value="18792.54" table:style-name="ce9">
            <text:p>18,793<text:s/></text:p>
          </table:table-cell>
          <table:table-cell office:value-type="float" office:value="12529.64" table:formula="of:=[.E164]-[.F164]" table:style-name="ce13">
            <text:p>12,5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65]+[.D165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65]-[.F165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3608.5" table:style-name="ce9">
            <text:p>3,609<text:s/></text:p>
          </table:table-cell>
          <table:table-cell office:value-type="float" office:value="18038.5" table:formula="of:=[.C166]+[.D166]" table:style-name="ce9">
            <text:p>18,039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7216" table:formula="of:=[.E166]-[.F166]" table:style-name="ce13">
            <text:p>7,2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67]+[.D167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67]-[.F167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620.6" table:style-name="ce9">
            <text:p>7,621<text:s/></text:p>
          </table:table-cell>
          <table:table-cell office:value-type="float" office:value="38098.6" table:formula="of:=[.C168]+[.D168]" table:style-name="ce9">
            <text:p>38,099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15240.039999999997" table:formula="of:=[.E168]-[.F168]" table:style-name="ce13">
            <text:p>15,2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69]+[.D169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69]-[.F169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70]+[.D170]" table:style-name="ce9">
            <text:p>12,98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5196.079999999999" table:formula="of:=[.E170]-[.F170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23378.46" table:formula="of:=[.C171]+[.D171]" table:style-name="ce9">
            <text:p>23,37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5586.079999999998" table:formula="of:=[.E171]-[.F171]" table:style-name="ce13">
            <text:p>15,5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2598.5100000000002" table:style-name="ce9">
            <text:p>2,599<text:s/></text:p>
          </table:table-cell>
          <table:table-cell office:value-type="float" office:value="12987.51" table:formula="of:=[.C172]+[.D172]" table:style-name="ce9">
            <text:p>12,988<text:s/></text:p>
          </table:table-cell>
          <table:table-cell office:value-type="float" office:value="7791.93" table:style-name="ce9">
            <text:p>7,792<text:s/></text:p>
          </table:table-cell>
          <table:table-cell office:value-type="float" office:value="7791.93" table:style-name="ce9">
            <text:p>7,792<text:s/></text:p>
          </table:table-cell>
          <table:table-cell office:value-type="float" office:value="5195.58" table:formula="of:=[.E172]-[.F172]" table:style-name="ce13">
            <text:p>5,1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28394071.530000001" table:style-name="ce9">
            <text:p>28,394,072<text:s/></text:p>
          </table:table-cell>
          <table:table-cell office:value-type="float" office:value="28394071.530000001" table:formula="of:=[.C174]+[.D174]" table:style-name="ce9">
            <text:p>28,394,072<text:s/></text:p>
          </table:table-cell>
          <table:table-cell office:value-type="float" office:value="3947018.72" table:style-name="ce9">
            <text:p>3,947,019<text:s/></text:p>
          </table:table-cell>
          <table:table-cell office:value-type="float" office:value="3672910.72" table:style-name="ce9">
            <text:p>3,672,911<text:s/></text:p>
          </table:table-cell>
          <table:table-cell office:value-type="float" office:value="24447052.810000002" table:formula="of:=[.E174]-[.F174]" table:style-name="ce13">
            <text:p>24,447,0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560968108" table:formula="of:=[.C9]+[.C94]" table:style-name="ce10">
            <text:p>1,560,968,108<text:s/></text:p>
          </table:table-cell>
          <table:table-cell office:value-type="float" office:value="261634649.09999996" table:formula="of:=[.D9]+[.D94]" table:style-name="ce10">
            <text:p>261,634,649<text:s/></text:p>
          </table:table-cell>
          <table:table-cell office:value-type="float" office:value="1822602757.0999999" table:formula="of:=[.E9]+[.E94]" table:style-name="ce10">
            <text:p>1,822,602,757<text:s/></text:p>
          </table:table-cell>
          <table:table-cell office:value-type="float" office:value="1211996437.7299993" table:formula="of:=[.F9]+[.F94]" table:style-name="ce10">
            <text:p>1,211,996,438<text:s/></text:p>
          </table:table-cell>
          <table:table-cell office:value-type="float" office:value="1102505687.1399994" table:formula="of:=[.G9]+[.G94]" table:style-name="ce10">
            <text:p>1,102,505,687<text:s/></text:p>
          </table:table-cell>
          <table:table-cell office:value-type="float" office:value="610606319.36999953" table:formula="of:=[.H9]+[.H94]" table:style-name="ce10">
            <text:p>610,606,319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01T18:14:37Z</dc:date>
    <meta:print-date>2020-10-30T22:00:32Z</meta:print-date>
  </office:meta>
</office:document-meta>
</file>