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Septiembre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148953316.25" table:formula="of:=[.D11]+[.D19]+[.D29]+[.D39]+[.D49]+[.D59]+[.D72]+[.D76]+[.D63]" table:style-name="ce14">
            <text:p>1,148,953,316<text:s/></text:p>
          </table:table-cell>
          <table:table-cell office:value-type="float" office:value="166137428.68000001" table:formula="of:=[.E11]+[.E19]+[.E29]+[.E39]+[.E49]+[.E59]+[.E72]+[.E76]+[.E63]" table:style-name="ce14">
            <text:p>166,137,429<text:s/></text:p>
          </table:table-cell>
          <table:table-cell office:value-type="float" office:value="1315090744.9299996" table:formula="of:=[.F11]+[.F19]+[.F29]+[.F39]+[.F49]+[.F59]+[.F72]+[.F76]+[.F63]" table:style-name="ce14">
            <text:p>1,315,090,745<text:s/></text:p>
          </table:table-cell>
          <table:table-cell office:value-type="float" office:value="953528570.18999994" table:formula="of:=[.G11]+[.G19]+[.G29]+[.G39]+[.G49]+[.G59]+[.G72]+[.G76]+[.G63]" table:style-name="ce14">
            <text:p>953,528,570<text:s/></text:p>
          </table:table-cell>
          <table:table-cell office:value-type="float" office:value="873215145.35000002" table:formula="of:=[.H11]+[.H19]+[.H29]+[.H39]+[.H49]+[.H59]+[.H72]+[.H76]+[.H63]" table:style-name="ce14">
            <text:p>873,215,145<text:s/></text:p>
          </table:table-cell>
          <table:table-cell office:value-type="float" office:value="361562174.73999995" table:formula="of:=[.I11]+[.I19]+[.I29]+[.I39]+[.I49]+[.I59]+[.I72]+[.I76]+[.I63]" table:style-name="ce14">
            <text:p>361,562,1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0483376.36999989" table:formula="of:=SUM([.D12:.D18])" table:style-name="ce15">
            <text:p>630,483,376<text:s/></text:p>
          </table:table-cell>
          <table:table-cell office:value-type="float" office:value="18913852.099999998" table:formula="of:=SUM([.E12:.E18])" table:style-name="ce15">
            <text:p>18,913,852<text:s/></text:p>
          </table:table-cell>
          <table:table-cell office:value-type="float" office:value="649397228.46999991" table:formula="of:=SUM([.F12:.F18])" table:style-name="ce15">
            <text:p>649,397,228<text:s/></text:p>
          </table:table-cell>
          <table:table-cell office:value-type="float" office:value="488415091.32999998" table:formula="of:=SUM([.G12:.G18])" table:style-name="ce15">
            <text:p>488,415,091<text:s/></text:p>
          </table:table-cell>
          <table:table-cell office:value-type="float" office:value="437800402.14000005" table:formula="of:=SUM([.H12:.H18])" table:style-name="ce15">
            <text:p>437,800,402<text:s/></text:p>
          </table:table-cell>
          <table:table-cell office:value-type="float" office:value="160982137.13999999" table:formula="of:=SUM([.I12:.I18])" table:style-name="ce15">
            <text:p>160,982,1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0371808.55000001" table:style-name="ce15">
            <text:p>280,371,809<text:s/></text:p>
          </table:table-cell>
          <table:table-cell office:value-type="float" office:value="-4059637.87" table:style-name="ce16">
            <text:p>-4,059,638<text:s/></text:p>
          </table:table-cell>
          <table:table-cell office:value-type="float" office:value="276312170.68000001" table:formula="of:=[.D12]+[.E12]" table:style-name="ce16">
            <text:p>276,312,171<text:s/></text:p>
          </table:table-cell>
          <table:table-cell office:value-type="float" office:value="224795660.11000001" table:style-name="ce16">
            <text:p>224,795,660<text:s/></text:p>
          </table:table-cell>
          <table:table-cell office:value-type="float" office:value="224795660.11000001" table:style-name="ce16">
            <text:p>224,795,660<text:s/></text:p>
          </table:table-cell>
          <table:table-cell office:value-type="float" office:value="51516510.569999993" table:formula="of:=[.F12]-[.G12]" table:style-name="ce16">
            <text:p>51,516,5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30.02" table:style-name="ce16">
            <text:p>1,630<text:s/></text:p>
          </table:table-cell>
          <table:table-cell office:value-type="float" office:value="1630.02" table:formula="of:=[.D13]+[.E13]" table:style-name="ce16">
            <text:p>1,630<text:s/></text:p>
          </table:table-cell>
          <table:table-cell office:value-type="float" office:value="1630.02" table:style-name="ce16">
            <text:p>1,630<text:s/></text:p>
          </table:table-cell>
          <table:table-cell office:value-type="float" office:value="1630.02" table:style-name="ce16">
            <text:p>1,630<text:s/></text:p>
          </table:table-cell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4261167.72999999" table:style-name="ce15">
            <text:p>224,261,168<text:s/></text:p>
          </table:table-cell>
          <table:table-cell office:value-type="float" office:value="32216432.989999998" table:style-name="ce16">
            <text:p>32,216,433<text:s/></text:p>
          </table:table-cell>
          <table:table-cell office:value-type="float" office:value="256477600.72" table:formula="of:=[.D14]+[.E14]" table:style-name="ce16">
            <text:p>256,477,601<text:s/></text:p>
          </table:table-cell>
          <table:table-cell office:value-type="float" office:value="186909602.25999999" table:style-name="ce16">
            <text:p>186,909,602<text:s/></text:p>
          </table:table-cell>
          <table:table-cell office:value-type="float" office:value="140731665.06999999" table:style-name="ce16">
            <text:p>140,731,665<text:s/></text:p>
          </table:table-cell>
          <table:table-cell office:value-type="float" office:value="69567998.460000008" table:formula="of:=[.F14]-[.G14]" table:style-name="ce16">
            <text:p>69,567,9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5605040.549999997" table:style-name="ce15">
            <text:p>75,605,041<text:s/></text:p>
          </table:table-cell>
          <table:table-cell office:value-type="float" office:value="-10484259.890000001" table:style-name="ce16">
            <text:p>-10,484,260<text:s/></text:p>
          </table:table-cell>
          <table:table-cell office:value-type="float" office:value="65120780.659999996" table:formula="of:=[.D15]+[.E15]" table:style-name="ce16">
            <text:p>65,120,781<text:s/></text:p>
          </table:table-cell>
          <table:table-cell office:value-type="float" office:value="41715932.25" table:style-name="ce16">
            <text:p>41,715,932<text:s/></text:p>
          </table:table-cell>
          <table:table-cell office:value-type="float" office:value="37279180.25" table:style-name="ce16">
            <text:p>37,279,180<text:s/></text:p>
          </table:table-cell>
          <table:table-cell office:value-type="float" office:value="23404848.409999996" table:formula="of:=[.F15]-[.G15]" table:style-name="ce16">
            <text:p>23,404,8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0186109.539999999" table:style-name="ce15">
            <text:p>40,186,110<text:s/></text:p>
          </table:table-cell>
          <table:table-cell office:value-type="float" office:value="-10077468.529999999" table:style-name="ce16">
            <text:p>-10,077,469<text:s/></text:p>
          </table:table-cell>
          <table:table-cell office:value-type="float" office:value="30108641.009999998" table:formula="of:=[.D16]+[.E16]" table:style-name="ce16">
            <text:p>30,108,641<text:s/></text:p>
          </table:table-cell>
          <table:table-cell office:value-type="float" office:value="20502743.690000001" table:style-name="ce16">
            <text:p>20,502,744<text:s/></text:p>
          </table:table-cell>
          <table:table-cell office:value-type="float" office:value="20502743.690000001" table:style-name="ce16">
            <text:p>20,502,744<text:s/></text:p>
          </table:table-cell>
          <table:table-cell office:value-type="float" office:value="9605897.3199999966" table:formula="of:=[.F16]-[.G16]" table:style-name="ce16">
            <text:p>9,605,8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D17]+[.E17]" table:style-name="ce16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F17]-[.G17]" table:style-name="ce16">
            <text:p>1,6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8459250" table:style-name="ce15">
            <text:p>8,459,250<text:s/></text:p>
          </table:table-cell>
          <table:table-cell office:value-type="float" office:value="11317155.380000001" table:style-name="ce16">
            <text:p>11,317,155<text:s/></text:p>
          </table:table-cell>
          <table:table-cell office:value-type="float" office:value="19776405.380000003" table:formula="of:=[.D18]+[.E18]" table:style-name="ce16">
            <text:p>19,776,405<text:s/></text:p>
          </table:table-cell>
          <table:table-cell office:value-type="float" office:value="14489523" table:style-name="ce16">
            <text:p>14,489,523<text:s/></text:p>
          </table:table-cell>
          <table:table-cell office:value-type="float" office:value="14489523" table:style-name="ce16">
            <text:p>14,489,523<text:s/></text:p>
          </table:table-cell>
          <table:table-cell office:value-type="float" office:value="5286882.3800000027" table:formula="of:=[.F18]-[.G18]" table:style-name="ce16">
            <text:p>5,286,8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7004746.729999997" table:formula="of:=SUM([.D20:.D28])" table:style-name="ce15">
            <text:p>47,004,747<text:s/></text:p>
          </table:table-cell>
          <table:table-cell office:value-type="float" office:value="35122543.539999999" table:formula="of:=SUM([.E20:.E28])" table:style-name="ce15">
            <text:p>35,122,544<text:s/></text:p>
          </table:table-cell>
          <table:table-cell office:value-type="float" office:value="82127290.269999996" table:formula="of:=SUM([.F20:.F28])" table:style-name="ce15">
            <text:p>82,127,290<text:s/></text:p>
          </table:table-cell>
          <table:table-cell office:value-type="float" office:value="46635932.699999996" table:formula="of:=SUM([.G20:.G28])" table:style-name="ce15">
            <text:p>46,635,933<text:s/></text:p>
          </table:table-cell>
          <table:table-cell office:value-type="float" office:value="33293925.550000004" table:formula="of:=SUM([.H20:.H28])" table:style-name="ce15">
            <text:p>33,293,926<text:s/></text:p>
          </table:table-cell>
          <table:table-cell office:value-type="float" office:value="35491357.569999993" table:formula="of:=SUM([.I20:.I28])" table:style-name="ce15">
            <text:p>35,491,3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559326.8899999997" table:style-name="ce15">
            <text:p>7,559,327<text:s/></text:p>
          </table:table-cell>
          <table:table-cell office:value-type="float" office:value="7057929.6699999999" table:style-name="ce16">
            <text:p>7,057,930<text:s/></text:p>
          </table:table-cell>
          <table:table-cell office:value-type="float" office:value="14617256.559999999" table:formula="of:=[.D20]+[.E20]" table:style-name="ce15">
            <text:p>14,617,257<text:s/></text:p>
          </table:table-cell>
          <table:table-cell office:value-type="float" office:value="6890707.04" table:style-name="ce16">
            <text:p>6,890,707<text:s/></text:p>
          </table:table-cell>
          <table:table-cell office:value-type="float" office:value="5706741.4100000001" table:style-name="ce16">
            <text:p>5,706,741<text:s/></text:p>
          </table:table-cell>
          <table:table-cell office:value-type="float" office:value="7726549.5199999986" table:formula="of:=[.F20]-[.G20]" table:style-name="ce16">
            <text:p>7,726,5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015364.77" table:style-name="ce15">
            <text:p>3,015,365<text:s/></text:p>
          </table:table-cell>
          <table:table-cell office:value-type="float" office:value="3459454.45" table:style-name="ce16">
            <text:p>3,459,454<text:s/></text:p>
          </table:table-cell>
          <table:table-cell office:value-type="float" office:value="6474819.2200000007" table:formula="of:=[.D21]+[.E21]" table:style-name="ce15">
            <text:p>6,474,819<text:s/></text:p>
          </table:table-cell>
          <table:table-cell office:value-type="float" office:value="6002307.71" table:style-name="ce16">
            <text:p>6,002,308<text:s/></text:p>
          </table:table-cell>
          <table:table-cell office:value-type="float" office:value="5585029.6299999999" table:style-name="ce16">
            <text:p>5,585,030<text:s/></text:p>
          </table:table-cell>
          <table:table-cell office:value-type="float" office:value="472511.51000000071" table:formula="of:=[.F21]-[.G21]" table:style-name="ce16">
            <text:p>472,5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704.71" table:style-name="ce16">
            <text:p>10,705<text:s/></text:p>
          </table:table-cell>
          <table:table-cell office:value-type="float" office:value="10704.71" table:formula="of:=[.D22]+[.E22]" table:style-name="ce15">
            <text:p>10,705<text:s/></text:p>
          </table:table-cell>
          <table:table-cell office:value-type="float" office:value="8763.93" table:style-name="ce16">
            <text:p>8,764<text:s/></text:p>
          </table:table-cell>
          <table:table-cell office:value-type="float" office:value="9575.93" table:style-name="ce16">
            <text:p>9,576<text:s/></text:p>
          </table:table-cell>
          <table:table-cell office:value-type="float" office:value="1940.7799999999988" table:formula="of:=[.F22]-[.G22]" table:style-name="ce16">
            <text:p>1,9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8748994.3499999996" table:style-name="ce15">
            <text:p>8,748,994<text:s/></text:p>
          </table:table-cell>
          <table:table-cell office:value-type="float" office:value="17547422.489999998" table:style-name="ce16">
            <text:p>17,547,422<text:s/></text:p>
          </table:table-cell>
          <table:table-cell office:value-type="float" office:value="26296416.839999996" table:formula="of:=[.D23]+[.E23]" table:style-name="ce15">
            <text:p>26,296,417<text:s/></text:p>
          </table:table-cell>
          <table:table-cell office:value-type="float" office:value="13372177.470000001" table:style-name="ce16">
            <text:p>13,372,177<text:s/></text:p>
          </table:table-cell>
          <table:table-cell office:value-type="float" office:value="8211356.8499999996" table:style-name="ce16">
            <text:p>8,211,357<text:s/></text:p>
          </table:table-cell>
          <table:table-cell office:value-type="float" office:value="12924239.369999995" table:formula="of:=[.F23]-[.G23]" table:style-name="ce16">
            <text:p>12,924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092947.869999999" table:style-name="ce15">
            <text:p>10,092,948<text:s/></text:p>
          </table:table-cell>
          <table:table-cell office:value-type="float" office:value="-6715043.71" table:style-name="ce16">
            <text:p>-6,715,044<text:s/></text:p>
          </table:table-cell>
          <table:table-cell office:value-type="float" office:value="3377904.1599999992" table:formula="of:=[.D24]+[.E24]" table:style-name="ce15">
            <text:p>3,377,904<text:s/></text:p>
          </table:table-cell>
          <table:table-cell office:value-type="float" office:value="3241122.61" table:style-name="ce16">
            <text:p>3,241,123<text:s/></text:p>
          </table:table-cell>
          <table:table-cell office:value-type="float" office:value="2138408.17" table:style-name="ce16">
            <text:p>2,138,408<text:s/></text:p>
          </table:table-cell>
          <table:table-cell office:value-type="float" office:value="136781.54999999935" table:formula="of:=[.F24]-[.G24]" table:style-name="ce16">
            <text:p>136,7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078090.310000001" table:style-name="ce15">
            <text:p>14,078,090<text:s/></text:p>
          </table:table-cell>
          <table:table-cell office:value-type="float" office:value="8280545.9699999997" table:style-name="ce16">
            <text:p>8,280,546<text:s/></text:p>
          </table:table-cell>
          <table:table-cell office:value-type="float" office:value="22358636.280000001" table:formula="of:=[.D25]+[.E25]" table:style-name="ce15">
            <text:p>22,358,636<text:s/></text:p>
          </table:table-cell>
          <table:table-cell office:value-type="float" office:value="13714527.529999999" table:style-name="ce16">
            <text:p>13,714,528<text:s/></text:p>
          </table:table-cell>
          <table:table-cell office:value-type="float" office:value="9696750.9299999997" table:style-name="ce16">
            <text:p>9,696,751<text:s/></text:p>
          </table:table-cell>
          <table:table-cell office:value-type="float" office:value="8644108.7500000019" table:formula="of:=[.F25]-[.G25]" table:style-name="ce16">
            <text:p>8,644,1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11957.54" table:style-name="ce15">
            <text:p>1,311,958<text:s/></text:p>
          </table:table-cell>
          <table:table-cell office:value-type="float" office:value="-1080737.42" table:style-name="ce16">
            <text:p>-1,080,737<text:s/></text:p>
          </table:table-cell>
          <table:table-cell office:value-type="float" office:value="231220.12000000011" table:formula="of:=[.D26]+[.E26]" table:style-name="ce15">
            <text:p>231,220<text:s/></text:p>
          </table:table-cell>
          <table:table-cell office:value-type="float" office:value="178085.98" table:style-name="ce16">
            <text:p>178,086<text:s/></text:p>
          </table:table-cell>
          <table:table-cell office:value-type="float" office:value="137695.42000000001" table:style-name="ce16">
            <text:p>137,695<text:s/></text:p>
          </table:table-cell>
          <table:table-cell office:value-type="float" office:value="53134.140000000101" table:formula="of:=[.F26]-[.G26]" table:style-name="ce16">
            <text:p>53,1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98065" table:style-name="ce15">
            <text:p>2,198,065<text:s/></text:p>
          </table:table-cell>
          <table:table-cell office:value-type="float" office:value="6562267.3799999999" table:style-name="ce16">
            <text:p>6,562,267<text:s/></text:p>
          </table:table-cell>
          <table:table-cell office:value-type="float" office:value="8760332.379999999" table:formula="of:=[.D28]+[.E28]" table:style-name="ce15">
            <text:p>8,760,332<text:s/></text:p>
          </table:table-cell>
          <table:table-cell office:value-type="float" office:value="3228240.43" table:style-name="ce16">
            <text:p>3,228,240<text:s/></text:p>
          </table:table-cell>
          <table:table-cell office:value-type="float" office:value="1808367.21" table:style-name="ce16">
            <text:p>1,808,367<text:s/></text:p>
          </table:table-cell>
          <table:table-cell office:value-type="float" office:value="5532091.9499999993" table:formula="of:=[.F28]-[.G28]" table:style-name="ce16">
            <text:p>5,532,09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2341991.08000001" table:formula="of:=SUM([.D30:.D38])" table:style-name="ce15">
            <text:p>122,341,991<text:s/></text:p>
          </table:table-cell>
          <table:table-cell office:value-type="float" office:value="96865914.120000005" table:formula="of:=SUM([.E30:.E38])" table:style-name="ce15">
            <text:p>96,865,914<text:s/></text:p>
          </table:table-cell>
          <table:table-cell office:value-type="float" office:value="219207905.19999999" table:formula="of:=SUM([.F30:.F38])" table:style-name="ce15">
            <text:p>219,207,905<text:s/></text:p>
          </table:table-cell>
          <table:table-cell office:value-type="float" office:value="167168665.02000001" table:formula="of:=SUM([.G30:.G38])" table:style-name="ce15">
            <text:p>167,168,665<text:s/></text:p>
          </table:table-cell>
          <table:table-cell office:value-type="float" office:value="152024827.79000002" table:formula="of:=SUM([.H30:.H38])" table:style-name="ce15">
            <text:p>152,024,828<text:s/></text:p>
          </table:table-cell>
          <table:table-cell office:value-type="float" office:value="52039240.179999992" table:formula="of:=SUM([.I30:.I38])" table:style-name="ce15">
            <text:p>52,039,2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52907567.170000002" table:style-name="ce15">
            <text:p>52,907,567<text:s/></text:p>
          </table:table-cell>
          <table:table-cell office:value-type="float" office:value="7613709.1900000004" table:style-name="ce16">
            <text:p>7,613,709<text:s/></text:p>
          </table:table-cell>
          <table:table-cell office:value-type="float" office:value="60521276.359999999" table:formula="of:=[.D30]+[.E30]" table:style-name="ce15">
            <text:p>60,521,276<text:s/></text:p>
          </table:table-cell>
          <table:table-cell office:value-type="float" office:value="55668324.710000001" table:style-name="ce16">
            <text:p>55,668,325<text:s/></text:p>
          </table:table-cell>
          <table:table-cell office:value-type="float" office:value="55120311.850000001" table:style-name="ce16">
            <text:p>55,120,312<text:s/></text:p>
          </table:table-cell>
          <table:table-cell office:value-type="float" office:value="4852951.6499999985" table:formula="of:=[.F30]-[.G30]" table:style-name="ce16">
            <text:p>4,852,95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025266.9800000004" table:style-name="ce15">
            <text:p>9,025,267<text:s/></text:p>
          </table:table-cell>
          <table:table-cell office:value-type="float" office:value="41402837.479999997" table:style-name="ce16">
            <text:p>41,402,837<text:s/></text:p>
          </table:table-cell>
          <table:table-cell office:value-type="float" office:value="50428104.459999993" table:formula="of:=[.D31]+[.E31]" table:style-name="ce15">
            <text:p>50,428,104<text:s/></text:p>
          </table:table-cell>
          <table:table-cell office:value-type="float" office:value="35233790.350000001" table:style-name="ce16">
            <text:p>35,233,790<text:s/></text:p>
          </table:table-cell>
          <table:table-cell office:value-type="float" office:value="28662555.739999998" table:style-name="ce16">
            <text:p>28,662,556<text:s/></text:p>
          </table:table-cell>
          <table:table-cell office:value-type="float" office:value="15194314.109999992" table:formula="of:=[.F31]-[.G31]" table:style-name="ce16">
            <text:p>15,194,31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80481.17" table:style-name="ce15">
            <text:p>3,080,481<text:s/></text:p>
          </table:table-cell>
          <table:table-cell office:value-type="float" office:value="11958315.76" table:style-name="ce16">
            <text:p>11,958,316<text:s/></text:p>
          </table:table-cell>
          <table:table-cell office:value-type="float" office:value="15038796.93" table:formula="of:=[.D32]+[.E32]" table:style-name="ce15">
            <text:p>15,038,797<text:s/></text:p>
          </table:table-cell>
          <table:table-cell office:value-type="float" office:value="14326196.810000001" table:style-name="ce16">
            <text:p>14,326,197<text:s/></text:p>
          </table:table-cell>
          <table:table-cell office:value-type="float" office:value="13998786.26" table:style-name="ce16">
            <text:p>13,998,786<text:s/></text:p>
          </table:table-cell>
          <table:table-cell office:value-type="float" office:value="712600.11999999918" table:formula="of:=[.F32]-[.G32]" table:style-name="ce16">
            <text:p>712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666988" table:style-name="ce15">
            <text:p>1,666,988<text:s/></text:p>
          </table:table-cell>
          <table:table-cell office:value-type="float" office:value="6463208.3499999996" table:style-name="ce16">
            <text:p>6,463,208<text:s/></text:p>
          </table:table-cell>
          <table:table-cell office:value-type="float" office:value="8130196.3499999996" table:formula="of:=[.D33]+[.E33]" table:style-name="ce15">
            <text:p>8,130,196<text:s/></text:p>
          </table:table-cell>
          <table:table-cell office:value-type="float" office:value="5530273.1799999997" table:style-name="ce16">
            <text:p>5,530,273<text:s/></text:p>
          </table:table-cell>
          <table:table-cell office:value-type="float" office:value="3846144.12" table:style-name="ce16">
            <text:p>3,846,144<text:s/></text:p>
          </table:table-cell>
          <table:table-cell office:value-type="float" office:value="2599923.17" table:formula="of:=[.F33]-[.G33]" table:style-name="ce16">
            <text:p>2,599,9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925679.84" table:style-name="ce15">
            <text:p>1,925,680<text:s/></text:p>
          </table:table-cell>
          <table:table-cell office:value-type="float" office:value="168624.29" table:style-name="ce16">
            <text:p>168,624<text:s/></text:p>
          </table:table-cell>
          <table:table-cell office:value-type="float" office:value="2094304.1300000001" table:formula="of:=[.D34]+[.E34]" table:style-name="ce15">
            <text:p>2,094,304<text:s/></text:p>
          </table:table-cell>
          <table:table-cell office:value-type="float" office:value="1892723.23" table:style-name="ce16">
            <text:p>1,892,723<text:s/></text:p>
          </table:table-cell>
          <table:table-cell office:value-type="float" office:value="1369710.47" table:style-name="ce16">
            <text:p>1,369,710<text:s/></text:p>
          </table:table-cell>
          <table:table-cell office:value-type="float" office:value="201580.90000000014" table:formula="of:=[.F34]-[.G34]" table:style-name="ce16">
            <text:p>201,5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51622" table:style-name="ce15">
            <text:p>8,051,622<text:s/></text:p>
          </table:table-cell>
          <table:table-cell office:value-type="float" office:value="14855963.23" table:style-name="ce16">
            <text:p>14,855,963<text:s/></text:p>
          </table:table-cell>
          <table:table-cell office:value-type="float" office:value="22907585.23" table:formula="of:=[.D35]+[.E35]" table:style-name="ce15">
            <text:p>22,907,585<text:s/></text:p>
          </table:table-cell>
          <table:table-cell office:value-type="float" office:value="14020381.789999999" table:style-name="ce16">
            <text:p>14,020,382<text:s/></text:p>
          </table:table-cell>
          <table:table-cell office:value-type="float" office:value="10802995.4" table:style-name="ce16">
            <text:p>10,802,995<text:s/></text:p>
          </table:table-cell>
          <table:table-cell office:value-type="float" office:value="8887203.4400000013" table:formula="of:=[.F35]-[.G35]" table:style-name="ce16">
            <text:p>8,887,2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534781.2400000002" table:style-name="ce15">
            <text:p>2,534,781<text:s/></text:p>
          </table:table-cell>
          <table:table-cell office:value-type="float" office:value="-238278.31" table:style-name="ce16">
            <text:p>-238,278<text:s/></text:p>
          </table:table-cell>
          <table:table-cell office:value-type="float" office:value="2296502.9300000002" table:formula="of:=[.D36]+[.E36]" table:style-name="ce15">
            <text:p>2,296,503<text:s/></text:p>
          </table:table-cell>
          <table:table-cell office:value-type="float" office:value="1184861.68" table:style-name="ce16">
            <text:p>1,184,862<text:s/></text:p>
          </table:table-cell>
          <table:table-cell office:value-type="float" office:value="1174345.68" table:style-name="ce16">
            <text:p>1,174,346<text:s/></text:p>
          </table:table-cell>
          <table:table-cell office:value-type="float" office:value="1111641.2500000002" table:formula="of:=[.F36]-[.G36]" table:style-name="ce16">
            <text:p>1,111,6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0650758.98" table:style-name="ce15">
            <text:p>20,650,759<text:s/></text:p>
          </table:table-cell>
          <table:table-cell office:value-type="float" office:value="-10911615.66" table:style-name="ce16">
            <text:p>-10,911,616<text:s/></text:p>
          </table:table-cell>
          <table:table-cell office:value-type="float" office:value="9739143.3200000003" table:formula="of:=[.D37]+[.E37]" table:style-name="ce15">
            <text:p>9,739,143<text:s/></text:p>
          </table:table-cell>
          <table:table-cell office:value-type="float" office:value="9509056.3200000003" table:style-name="ce16">
            <text:p>9,509,056<text:s/></text:p>
          </table:table-cell>
          <table:table-cell office:value-type="float" office:value="9470899.3200000003" table:style-name="ce16">
            <text:p>9,470,899<text:s/></text:p>
          </table:table-cell>
          <table:table-cell office:value-type="float" office:value="230087" table:formula="of:=[.F37]-[.G37]" table:style-name="ce16">
            <text:p>230,0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2498845.699999999" table:style-name="ce15">
            <text:p>22,498,846<text:s/></text:p>
          </table:table-cell>
          <table:table-cell office:value-type="float" office:value="25553149.789999999" table:style-name="ce16">
            <text:p>25,553,150<text:s/></text:p>
          </table:table-cell>
          <table:table-cell office:value-type="float" office:value="48051995.489999995" table:formula="of:=[.D38]+[.E38]" table:style-name="ce15">
            <text:p>48,051,995<text:s/></text:p>
          </table:table-cell>
          <table:table-cell office:value-type="float" office:value="29803056.949999999" table:style-name="ce16">
            <text:p>29,803,057<text:s/></text:p>
          </table:table-cell>
          <table:table-cell office:value-type="float" office:value="27579078.949999999" table:style-name="ce16">
            <text:p>27,579,079<text:s/></text:p>
          </table:table-cell>
          <table:table-cell office:value-type="float" office:value="18248938.539999995" table:formula="of:=[.F38]-[.G38]" table:style-name="ce16">
            <text:p>18,248,939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299123202.06999999" table:formula="of:=SUM([.D40:.D48])" table:style-name="ce15">
            <text:p>299,123,202<text:s/></text:p>
          </table:table-cell>
          <table:table-cell office:value-type="float" office:value="-87610220.530000001" table:formula="of:=SUM([.E40:.E48])" table:style-name="ce15">
            <text:p>-87,610,221<text:s/></text:p>
          </table:table-cell>
          <table:table-cell office:value-type="float" office:value="211512981.53999996" table:formula="of:=SUM([.F40:.F48])" table:style-name="ce15">
            <text:p>211,512,982<text:s/></text:p>
          </table:table-cell>
          <table:table-cell office:value-type="float" office:value="113523496.29000001" table:formula="of:=SUM([.G40:.G48])" table:style-name="ce15">
            <text:p>113,523,496<text:s/></text:p>
          </table:table-cell>
          <table:table-cell office:value-type="float" office:value="113523496.29000001" table:formula="of:=SUM([.H40:.H48])" table:style-name="ce15">
            <text:p>113,523,496<text:s/></text:p>
          </table:table-cell>
          <table:table-cell office:value-type="float" office:value="97989485.24999997" table:formula="of:=SUM([.I40:.I48])" table:style-name="ce15">
            <text:p>97,989,4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1819437" table:style-name="ce15">
            <text:p>271,819,437<text:s/></text:p>
          </table:table-cell>
          <table:table-cell office:value-type="float" office:value="-72535432.730000004" table:style-name="ce16">
            <text:p>-72,535,433<text:s/></text:p>
          </table:table-cell>
          <table:table-cell office:value-type="float" office:value="199284004.26999998" table:formula="of:=[.D40]+[.E40]" table:style-name="ce15">
            <text:p>199,284,004<text:s/></text:p>
          </table:table-cell>
          <table:table-cell office:value-type="float" office:value="104435954.34" table:style-name="ce16">
            <text:p>104,435,954<text:s/></text:p>
          </table:table-cell>
          <table:table-cell office:value-type="float" office:value="104435954.34" table:style-name="ce16">
            <text:p>104,435,954<text:s/></text:p>
          </table:table-cell>
          <table:table-cell office:value-type="float" office:value="94848049.929999977" table:formula="of:=[.F40]-[.G40]" table:style-name="ce16">
            <text:p>94,848,0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170788" table:style-name="ce15">
            <text:p>22,170,788<text:s/></text:p>
          </table:table-cell>
          <table:table-cell office:value-type="float" office:value="-15074787.800000001" table:style-name="ce16">
            <text:p>-15,074,788<text:s/></text:p>
          </table:table-cell>
          <table:table-cell office:value-type="float" office:value="7096000.1999999993" table:formula="of:=[.D43]+[.E43]" table:style-name="ce15">
            <text:p>7,096,000<text:s/></text:p>
          </table:table-cell>
          <table:table-cell office:value-type="float" office:value="5445071.6600000001" table:style-name="ce16">
            <text:p>5,445,072<text:s/></text:p>
          </table:table-cell>
          <table:table-cell office:value-type="float" office:value="5445071.6600000001" table:style-name="ce16">
            <text:p>5,445,072<text:s/></text:p>
          </table:table-cell>
          <table:table-cell office:value-type="float" office:value="1650928.5399999991" table:formula="of:=[.F43]-[.G43]" table:style-name="ce16">
            <text:p>1,650,9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132977.07" table:style-name="ce15">
            <text:p>5,132,9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32977.07" table:formula="of:=[.D44]+[.E44]" table:style-name="ce15">
            <text:p>5,132,977<text:s/></text:p>
          </table:table-cell>
          <table:table-cell office:value-type="float" office:value="3642470.29" table:style-name="ce16">
            <text:p>3,642,470<text:s/></text:p>
          </table:table-cell>
          <table:table-cell office:value-type="float" office:value="3642470.29" table:style-name="ce16">
            <text:p>3,642,470<text:s/></text:p>
          </table:table-cell>
          <table:table-cell office:value-type="float" office:value="1490506.7800000003" table:formula="of:=[.F44]-[.G44]" table:style-name="ce16">
            <text:p>1,490,5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0" table:formula="of:=SUM([.D50:.D58])" table:style-name="ce15">
            <text:p>0<text:s/></text:p>
          </table:table-cell>
          <table:table-cell office:value-type="float" office:value="12674567.859999999" table:formula="of:=SUM([.E50:.E58])" table:style-name="ce15">
            <text:p>12,674,568<text:s/></text:p>
          </table:table-cell>
          <table:table-cell office:value-type="float" office:value="12674567.859999999" table:formula="of:=SUM([.F50:.F58])" table:style-name="ce15">
            <text:p>12,674,568<text:s/></text:p>
          </table:table-cell>
          <table:table-cell office:value-type="float" office:value="12279703.859999999" table:formula="of:=SUM([.G50:.G58])" table:style-name="ce15">
            <text:p>12,279,704<text:s/></text:p>
          </table:table-cell>
          <table:table-cell office:value-type="float" office:value="12019612.25" table:formula="of:=SUM([.H50:.H58])" table:style-name="ce15">
            <text:p>12,019,612<text:s/></text:p>
          </table:table-cell>
          <table:table-cell office:value-type="float" office:value="394864" table:formula="of:=SUM([.I50:.I58])" table:style-name="ce15">
            <text:p>394,8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241065.81" table:style-name="ce16">
            <text:p>1,241,066<text:s/></text:p>
          </table:table-cell>
          <table:table-cell office:value-type="float" office:value="1241065.81" table:formula="of:=[.D50]+[.E50]" table:style-name="ce15">
            <text:p>1,241,066<text:s/></text:p>
          </table:table-cell>
          <table:table-cell office:value-type="float" office:value="1241065.81" table:style-name="ce16">
            <text:p>1,241,066<text:s/></text:p>
          </table:table-cell>
          <table:table-cell office:value-type="float" office:value="1109710.8899999999" table:style-name="ce16">
            <text:p>1,109,711<text:s/></text:p>
          </table:table-cell>
          <table:table-cell office:value-type="float" office:value="0" table:formula="of:=[.F50]-[.G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47919.87" table:formula="of:=[.D51]+[.E51]" table:style-name="ce15">
            <text:p>147,92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0" table:formula="of:=[.F51]-[.G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2]+[.E5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formula="of:=[.D53]+[.E53]" table:style-name="ce15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0" table:formula="of:=[.F53]-[.G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943912.6" table:style-name="ce16">
            <text:p>1,943,913<text:s/></text:p>
          </table:table-cell>
          <table:table-cell office:value-type="float" office:value="1943912.6" table:formula="of:=[.D55]+[.E55]" table:style-name="ce15">
            <text:p>1,943,913<text:s/></text:p>
          </table:table-cell>
          <table:table-cell office:value-type="float" office:value="1549048.6" table:style-name="ce16">
            <text:p>1,549,049<text:s/></text:p>
          </table:table-cell>
          <table:table-cell office:value-type="float" office:value="1420311.91" table:style-name="ce16">
            <text:p>1,420,312<text:s/></text:p>
          </table:table-cell>
          <table:table-cell office:value-type="float" office:value="394864" table:formula="of:=[.F55]-[.G55]" table:style-name="ce16">
            <text:p>394,8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8]+[.E5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265364.06" table:formula="of:=SUM([.E60:.E62])" table:style-name="ce15">
            <text:p>2,265,364<text:s/></text:p>
          </table:table-cell>
          <table:table-cell office:value-type="float" office:value="2265364.06" table:formula="of:=SUM([.F60:.F62])" table:style-name="ce15">
            <text:p>2,265,364<text:s/></text:p>
          </table:table-cell>
          <table:table-cell office:value-type="float" office:value="952799.66" table:formula="of:=SUM([.G60:.G62])" table:style-name="ce15">
            <text:p>952,800<text:s/></text:p>
          </table:table-cell>
          <table:table-cell office:value-type="float" office:value="0" table:formula="of:=SUM([.H60:.H62])" table:style-name="ce15">
            <text:p>0<text:s/></text:p>
          </table:table-cell>
          <table:table-cell office:value-type="float" office:value="1312564.3999999999" table:formula="of:=[.F59]-[.G59]" table:style-name="ce16">
            <text:p>1,312,5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65364.06" table:style-name="ce16">
            <text:p>2,265,364<text:s/></text:p>
          </table:table-cell>
          <table:table-cell office:value-type="float" office:value="2265364.06" table:formula="of:=[.D60]+[.E60]" table:style-name="ce15">
            <text:p>2,265,364<text:s/></text:p>
          </table:table-cell>
          <table:table-cell office:value-type="float" office:value="952799.66" table:style-name="ce16">
            <text:p>952,8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12564.3999999999" table:formula="of:=[.F60]-[.G60]" table:style-name="ce16">
            <text:p>1,312,5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0000000" table:formula="of:=SUM([.D77:.D83])" table:style-name="ce15">
            <text:p>50,000,000<text:s/></text:p>
          </table:table-cell>
          <table:table-cell office:value-type="float" office:value="87905407.530000001" table:formula="of:=SUM([.E77:.E83])" table:style-name="ce15">
            <text:p>87,905,408<text:s/></text:p>
          </table:table-cell>
          <table:table-cell office:value-type="float" office:value="137905407.53" table:formula="of:=SUM([.F77:.F83])" table:style-name="ce15">
            <text:p>137,905,408<text:s/></text:p>
          </table:table-cell>
          <table:table-cell office:value-type="float" office:value="124552881.33" table:formula="of:=SUM([.G77:.G83])" table:style-name="ce15">
            <text:p>124,552,881<text:s/></text:p>
          </table:table-cell>
          <table:table-cell office:value-type="float" office:value="124552881.33" table:formula="of:=SUM([.H77:.H83])" table:style-name="ce15">
            <text:p>124,552,881<text:s/></text:p>
          </table:table-cell>
          <table:table-cell office:value-type="float" office:value="13352526.200000003" table:formula="of:=[.F76]-[.G76]" table:style-name="ce16">
            <text:p>13,352,5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194811.7300000004" table:style-name="ce16">
            <text:p>6,194,812<text:s/></text:p>
          </table:table-cell>
          <table:table-cell office:value-type="float" office:value="6194811.7300000004" table:formula="of:=[.D77]+[.E77]" table:style-name="ce15">
            <text:p>6,194,812<text:s/></text:p>
          </table:table-cell>
          <table:table-cell office:value-type="float" office:value="4592634.8499999996" table:style-name="ce16">
            <text:p>4,592,635<text:s/></text:p>
          </table:table-cell>
          <table:table-cell office:value-type="float" office:value="4592634.8499999996" table:style-name="ce16">
            <text:p>4,592,635<text:s/></text:p>
          </table:table-cell>
          <table:table-cell office:value-type="float" office:value="1602176.8800000008" table:formula="of:=[.F77]-[.G77]" table:style-name="ce16">
            <text:p>1,602,1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4632519" table:style-name="ce16">
            <text:p>24,632,519<text:s/></text:p>
          </table:table-cell>
          <table:table-cell office:value-type="float" office:value="24632519" table:formula="of:=[.D78]+[.E78]" table:style-name="ce15">
            <text:p>24,632,519<text:s/></text:p>
          </table:table-cell>
          <table:table-cell office:value-type="float" office:value="14182626.390000001" table:style-name="ce16">
            <text:p>14,182,626<text:s/></text:p>
          </table:table-cell>
          <table:table-cell office:value-type="float" office:value="14182626.390000001" table:style-name="ce16">
            <text:p>14,182,626<text:s/></text:p>
          </table:table-cell>
          <table:table-cell office:value-type="float" office:value="10449892.609999999" table:formula="of:=[.F78]-[.G78]" table:style-name="ce16">
            <text:p>10,449,8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91051" table:style-name="ce16">
            <text:p>1,091,051<text:s/></text:p>
          </table:table-cell>
          <table:table-cell office:value-type="float" office:value="1091051" table:formula="of:=[.D79]+[.E79]" table:style-name="ce15">
            <text:p>1,091,051<text:s/></text:p>
          </table:table-cell>
          <table:table-cell office:value-type="float" office:value="839042.99" table:style-name="ce16">
            <text:p>839,043<text:s/></text:p>
          </table:table-cell>
          <table:table-cell office:value-type="float" office:value="839042.99" table:style-name="ce16">
            <text:p>839,043<text:s/></text:p>
          </table:table-cell>
          <table:table-cell office:value-type="float" office:value="252008.01" table:formula="of:=[.F79]-[.G79]" table:style-name="ce16">
            <text:p>252,0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50000000" table:style-name="ce15">
            <text:p>50,000,000<text:s/></text:p>
          </table:table-cell>
          <table:table-cell office:value-type="float" office:value="55987025.799999997" table:style-name="ce16">
            <text:p>55,987,026<text:s/></text:p>
          </table:table-cell>
          <table:table-cell office:value-type="float" office:value="105987025.8" table:formula="of:=[.D83]+[.E83]" table:style-name="ce15">
            <text:p>105,987,026<text:s/></text:p>
          </table:table-cell>
          <table:table-cell office:value-type="float" office:value="104938577.09999999" table:style-name="ce16">
            <text:p>104,938,577<text:s/></text:p>
          </table:table-cell>
          <table:table-cell office:value-type="float" office:value="104938577.09999999" table:style-name="ce16">
            <text:p>104,938,577<text:s/></text:p>
          </table:table-cell>
          <table:table-cell office:value-type="float" office:value="1048448.700000003" table:formula="of:=[.F83]-[.G83]" table:style-name="ce16">
            <text:p>1,048,449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12014791.75000006" table:formula="of:=[.D86]+[.D104]+[.D94]+[.D114]+[.D124]+[.D134]+[.D138]+[.D147]+[.D151]" table:style-name="ce21">
            <text:p>412,014,792<text:s/></text:p>
          </table:table-cell>
          <table:table-cell office:value-type="float" office:value="95497220.419999987" table:formula="of:=[.E86]+[.E104]+[.E94]+[.E114]+[.E124]+[.E134]+[.E138]+[.E147]+[.E151]" table:style-name="ce21">
            <text:p>95,497,220<text:s/></text:p>
          </table:table-cell>
          <table:table-cell office:value-type="float" office:value="507512012.16999996" table:formula="of:=[.F86]+[.F104]+[.F94]+[.F114]+[.F124]+[.F134]+[.F138]+[.F147]+[.F151]" table:style-name="ce21">
            <text:p>507,512,012<text:s/></text:p>
          </table:table-cell>
          <table:table-cell office:value-type="float" office:value="258467867.54000002" table:formula="of:=[.G86]+[.G104]+[.G94]+[.G114]+[.G124]+[.G134]+[.G138]+[.G147]+[.G151]" table:style-name="ce21">
            <text:p>258,467,868<text:s/></text:p>
          </table:table-cell>
          <table:table-cell office:value-type="float" office:value="229290541.79000002" table:formula="of:=[.H86]+[.H104]+[.H94]+[.H114]+[.H124]+[.H134]+[.H138]+[.H147]+[.H151]" table:style-name="ce21">
            <text:p>229,290,542<text:s/></text:p>
          </table:table-cell>
          <table:table-cell office:value-type="float" office:value="249044144.63000003" table:formula="of:=[.I86]+[.I104]+[.I94]+[.I114]+[.I124]+[.I134]+[.I138]+[.I147]+[.I151]" table:style-name="ce21">
            <text:p>249,044,1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8140025.629999995" table:formula="of:=SUM([.D87:.D93])" table:style-name="ce15">
            <text:p>78,140,026<text:s/></text:p>
          </table:table-cell>
          <table:table-cell office:value-type="float" office:value="-13752351.129999999" table:formula="of:=SUM([.E87:.E93])" table:style-name="ce15">
            <text:p>-13,752,351<text:s/></text:p>
          </table:table-cell>
          <table:table-cell office:value-type="float" office:value="64387674.5" table:formula="of:=SUM([.F87:.F93])" table:style-name="ce15">
            <text:p>64,387,675<text:s/></text:p>
          </table:table-cell>
          <table:table-cell office:value-type="float" office:value="43500865.809999995" table:formula="of:=SUM([.G87:.G93])" table:style-name="ce15">
            <text:p>43,500,866<text:s/></text:p>
          </table:table-cell>
          <table:table-cell office:value-type="float" office:value="38784312.030000001" table:formula="of:=SUM([.H87:.H93])" table:style-name="ce15">
            <text:p>38,784,312<text:s/></text:p>
          </table:table-cell>
          <table:table-cell office:value-type="float" office:value="20886808.690000005" table:formula="of:=[.F86]-[.G86]" table:style-name="ce16">
            <text:p>20,886,8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1928880.359999999" table:style-name="ce15">
            <text:p>31,928,880<text:s/></text:p>
          </table:table-cell>
          <table:table-cell office:value-type="float" office:value="-6151562.1900000004" table:style-name="ce16">
            <text:p>-6,151,562<text:s/></text:p>
          </table:table-cell>
          <table:table-cell office:value-type="float" office:value="25777318.169999998" table:formula="of:=[.D87]+[.E87]" table:style-name="ce15">
            <text:p>25,777,318<text:s/></text:p>
          </table:table-cell>
          <table:table-cell office:value-type="float" office:value="16885833.16" table:style-name="ce16">
            <text:p>16,885,833<text:s/></text:p>
          </table:table-cell>
          <table:table-cell office:value-type="float" office:value="16885833.16" table:style-name="ce16">
            <text:p>16,885,833<text:s/></text:p>
          </table:table-cell>
          <table:table-cell office:value-type="float" office:value="8891485.0099999979" table:formula="of:=[.F87]-[.G87]" table:style-name="ce16">
            <text:p>8,891,4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00000" table:style-name="ce16">
            <text:p>300,000<text:s/></text:p>
          </table:table-cell>
          <table:table-cell office:value-type="float" office:value="300000" table:formula="of:=[.D88]+[.E88]" table:style-name="ce15">
            <text:p>300,000<text:s/></text:p>
          </table:table-cell>
          <table:table-cell office:value-type="float" office:value="297400" table:style-name="ce16">
            <text:p>297,400<text:s/></text:p>
          </table:table-cell>
          <table:table-cell office:value-type="float" office:value="297400" table:style-name="ce16">
            <text:p>297,400<text:s/></text:p>
          </table:table-cell>
          <table:table-cell office:value-type="float" office:value="2600" table:formula="of:=[.F88]-[.G88]" table:style-name="ce16">
            <text:p>2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13096879.32" table:style-name="ce15">
            <text:p>13,096,879<text:s/></text:p>
          </table:table-cell>
          <table:table-cell office:value-type="float" office:value="8420662.0500000007" table:style-name="ce16">
            <text:p>8,420,662<text:s/></text:p>
          </table:table-cell>
          <table:table-cell office:value-type="float" office:value="21517541.370000001" table:formula="of:=[.D89]+[.E89]" table:style-name="ce15">
            <text:p>21,517,541<text:s/></text:p>
          </table:table-cell>
          <table:table-cell office:value-type="float" office:value="15198874.109999999" table:style-name="ce16">
            <text:p>15,198,874<text:s/></text:p>
          </table:table-cell>
          <table:table-cell office:value-type="float" office:value="10706186.970000001" table:style-name="ce16">
            <text:p>10,706,187<text:s/></text:p>
          </table:table-cell>
          <table:table-cell office:value-type="float" office:value="6318667.2600000016" table:formula="of:=[.F89]-[.G89]" table:style-name="ce16">
            <text:p>6,318,6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6563836.96" table:style-name="ce15">
            <text:p>6,563,837<text:s/></text:p>
          </table:table-cell>
          <table:table-cell office:value-type="float" office:value="843797" table:style-name="ce16">
            <text:p>843,797<text:s/></text:p>
          </table:table-cell>
          <table:table-cell office:value-type="float" office:value="7407633.96" table:formula="of:=[.D90]+[.E90]" table:style-name="ce15">
            <text:p>7,407,634<text:s/></text:p>
          </table:table-cell>
          <table:table-cell office:value-type="float" office:value="2871817.07" table:style-name="ce16">
            <text:p>2,871,817<text:s/></text:p>
          </table:table-cell>
          <table:table-cell office:value-type="float" office:value="2647950.4300000002" table:style-name="ce16">
            <text:p>2,647,950<text:s/></text:p>
          </table:table-cell>
          <table:table-cell office:value-type="float" office:value="4535816.8900000006" table:formula="of:=[.F90]-[.G90]" table:style-name="ce16">
            <text:p>4,535,8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6447748.989999998" table:style-name="ce15">
            <text:p>26,447,749<text:s/></text:p>
          </table:table-cell>
          <table:table-cell office:value-type="float" office:value="-26327748.989999998" table:style-name="ce16">
            <text:p>-26,327,749<text:s/></text:p>
          </table:table-cell>
          <table:table-cell office:value-type="float" office:value="120000" table:formula="of:=[.D91]+[.E91]" table:style-name="ce15">
            <text:p>1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0000" table:formula="of:=[.F91]-[.G91]" table:style-name="ce16">
            <text:p>1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02680" table:style-name="ce15">
            <text:p>102,680<text:s/></text:p>
          </table:table-cell>
          <table:table-cell office:value-type="float" office:value="9162501" table:style-name="ce16">
            <text:p>9,162,501<text:s/></text:p>
          </table:table-cell>
          <table:table-cell office:value-type="float" office:value="9265181" table:formula="of:=[.D93]+[.E93]" table:style-name="ce15">
            <text:p>9,265,181<text:s/></text:p>
          </table:table-cell>
          <table:table-cell office:value-type="float" office:value="8246941.4699999997" table:style-name="ce16">
            <text:p>8,246,941<text:s/></text:p>
          </table:table-cell>
          <table:table-cell office:value-type="float" office:value="8246941.4699999997" table:style-name="ce16">
            <text:p>8,246,941<text:s/></text:p>
          </table:table-cell>
          <table:table-cell office:value-type="float" office:value="1018239.5300000003" table:formula="of:=[.F93]-[.G93]" table:style-name="ce16">
            <text:p>1,018,2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2155581.27" table:formula="of:=SUM([.D95:.D103])" table:style-name="ce15">
            <text:p>12,155,581<text:s/></text:p>
          </table:table-cell>
          <table:table-cell office:value-type="float" office:value="-1025094.66" table:formula="of:=SUM([.E95:.E103])" table:style-name="ce15">
            <text:p>-1,025,095<text:s/></text:p>
          </table:table-cell>
          <table:table-cell office:value-type="float" office:value="11130486.609999999" table:formula="of:=SUM([.F95:.F103])" table:style-name="ce15">
            <text:p>11,130,487<text:s/></text:p>
          </table:table-cell>
          <table:table-cell office:value-type="float" office:value="5954972.1900000004" table:formula="of:=SUM([.G95:.G103])" table:style-name="ce15">
            <text:p>5,954,972<text:s/></text:p>
          </table:table-cell>
          <table:table-cell office:value-type="float" office:value="4291384.75" table:formula="of:=SUM([.H95:.H103])" table:style-name="ce15">
            <text:p>4,291,385<text:s/></text:p>
          </table:table-cell>
          <table:table-cell office:value-type="float" office:value="5175514.419999999" table:formula="of:=[.F94]-[.G94]" table:style-name="ce16">
            <text:p>5,175,51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600654" table:style-name="ce15">
            <text:p>2,600,654<text:s/></text:p>
          </table:table-cell>
          <table:table-cell office:value-type="float" office:value="-758672" table:style-name="ce16">
            <text:p>-758,672<text:s/></text:p>
          </table:table-cell>
          <table:table-cell office:value-type="float" office:value="1841982" table:formula="of:=[.D95]+[.E95]" table:style-name="ce15">
            <text:p>1,841,982<text:s/></text:p>
          </table:table-cell>
          <table:table-cell office:value-type="float" office:value="1835622" table:style-name="ce16">
            <text:p>1,835,622<text:s/></text:p>
          </table:table-cell>
          <table:table-cell office:value-type="float" office:value="1835622" table:style-name="ce16">
            <text:p>1,835,622<text:s/></text:p>
          </table:table-cell>
          <table:table-cell office:value-type="float" office:value="6360" table:formula="of:=[.F95]-[.G95]" table:style-name="ce16">
            <text:p>6,3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64000" table:style-name="ce15">
            <text:p>264,000<text:s/></text:p>
          </table:table-cell>
          <table:table-cell office:value-type="float" office:value="-198518" table:style-name="ce16">
            <text:p>-198,518<text:s/></text:p>
          </table:table-cell>
          <table:table-cell office:value-type="float" office:value="65482" table:formula="of:=[.D96]+[.E96]" table:style-name="ce15">
            <text:p>65,482<text:s/></text:p>
          </table:table-cell>
          <table:table-cell office:value-type="float" office:value="65482" table:style-name="ce16">
            <text:p>65,482<text:s/></text:p>
          </table:table-cell>
          <table:table-cell office:value-type="float" office:value="44022" table:style-name="ce16">
            <text:p>44,022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92730" table:style-name="ce16">
            <text:p>1,692,730<text:s/></text:p>
          </table:table-cell>
          <table:table-cell office:value-type="float" office:value="1692730" table:formula="of:=[.D97]+[.E97]" table:style-name="ce15">
            <text:p>1,692,730<text:s/></text:p>
          </table:table-cell>
          <table:table-cell office:value-type="float" office:value="870406" table:style-name="ce16">
            <text:p>870,406<text:s/></text:p>
          </table:table-cell>
          <table:table-cell office:value-type="float" office:value="596298" table:style-name="ce16">
            <text:p>596,298<text:s/></text:p>
          </table:table-cell>
          <table:table-cell office:value-type="float" office:value="822324" table:formula="of:=[.F97]-[.G97]" table:style-name="ce16">
            <text:p>822,3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210000" table:style-name="ce15">
            <text:p>1,210,000<text:s/></text:p>
          </table:table-cell>
          <table:table-cell office:value-type="float" office:value="-764722.82" table:style-name="ce16">
            <text:p>-764,723<text:s/></text:p>
          </table:table-cell>
          <table:table-cell office:value-type="float" office:value="445277.18000000005" table:formula="of:=[.D98]+[.E98]" table:style-name="ce15">
            <text:p>445,277<text:s/></text:p>
          </table:table-cell>
          <table:table-cell office:value-type="float" office:value="440265.18" table:style-name="ce16">
            <text:p>440,265<text:s/></text:p>
          </table:table-cell>
          <table:table-cell office:value-type="float" office:value="440265.18" table:style-name="ce16">
            <text:p>440,265<text:s/></text:p>
          </table:table-cell>
          <table:table-cell office:value-type="float" office:value="5012.0000000000582" table:formula="of:=[.F98]-[.G98]" table:style-name="ce16">
            <text:p>5,0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60000" table:style-name="ce15">
            <text:p>160,000<text:s/></text:p>
          </table:table-cell>
          <table:table-cell office:value-type="float" office:value="474734.03" table:style-name="ce16">
            <text:p>474,734<text:s/></text:p>
          </table:table-cell>
          <table:table-cell office:value-type="float" office:value="634734.03" table:formula="of:=[.D99]+[.E99]" table:style-name="ce15">
            <text:p>634,734<text:s/></text:p>
          </table:table-cell>
          <table:table-cell office:value-type="float" office:value="472652.79999999999" table:style-name="ce16">
            <text:p>472,653<text:s/></text:p>
          </table:table-cell>
          <table:table-cell office:value-type="float" office:value="365758.8" table:style-name="ce16">
            <text:p>365,759<text:s/></text:p>
          </table:table-cell>
          <table:table-cell office:value-type="float" office:value="162081.23000000004" table:formula="of:=[.F99]-[.G99]" table:style-name="ce16">
            <text:p>162,0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3745784.27" table:style-name="ce15">
            <text:p>3,745,784<text:s/></text:p>
          </table:table-cell>
          <table:table-cell office:value-type="float" office:value="-3725784.27" table:style-name="ce16">
            <text:p>-3,725,784<text:s/></text:p>
          </table:table-cell>
          <table:table-cell office:value-type="float" office:value="20000" table:formula="of:=[.D100]+[.E100]" table:style-name="ce15">
            <text:p>20,000<text:s/>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5000" table:formula="of:=[.F100]-[.G100]" table:style-name="ce16">
            <text:p>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2300000" table:style-name="ce15">
            <text:p>2,300,000<text:s/></text:p>
          </table:table-cell>
          <table:table-cell office:value-type="float" office:value="2185410.52" table:style-name="ce16">
            <text:p>2,185,411<text:s/></text:p>
          </table:table-cell>
          <table:table-cell office:value-type="float" office:value="4485410.5199999996" table:formula="of:=[.D101]+[.E101]" table:style-name="ce15">
            <text:p>4,485,411<text:s/></text:p>
          </table:table-cell>
          <table:table-cell office:value-type="float" office:value="1923691.35" table:style-name="ce16">
            <text:p>1,923,691<text:s/></text:p>
          </table:table-cell>
          <table:table-cell office:value-type="float" office:value="853943.99" table:style-name="ce16">
            <text:p>853,944<text:s/></text:p>
          </table:table-cell>
          <table:table-cell office:value-type="float" office:value="2561719.1699999995" table:formula="of:=[.F101]-[.G101]" table:style-name="ce16">
            <text:p>2,561,7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8479.600000000006" table:style-name="ce16">
            <text:p>68,480<text:s/></text:p>
          </table:table-cell>
          <table:table-cell office:value-type="float" office:value="68479.600000000006" table:formula="of:=[.D102]+[.E102]" table:style-name="ce15">
            <text:p>68,4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479.600000000006" table:formula="of:=[.F102]-[.G102]" table:style-name="ce16">
            <text:p>68,4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875143" table:style-name="ce15">
            <text:p>1,875,143<text:s/></text:p>
          </table:table-cell>
          <table:table-cell office:value-type="float" office:value="1248.28" table:style-name="ce16">
            <text:p>1,248<text:s/></text:p>
          </table:table-cell>
          <table:table-cell office:value-type="float" office:value="1876391.28" table:formula="of:=[.D103]+[.E103]" table:style-name="ce15">
            <text:p>1,876,391<text:s/></text:p>
          </table:table-cell>
          <table:table-cell office:value-type="float" office:value="331852.86" table:style-name="ce16">
            <text:p>331,853<text:s/></text:p>
          </table:table-cell>
          <table:table-cell office:value-type="float" office:value="140474.78" table:style-name="ce16">
            <text:p>140,475<text:s/></text:p>
          </table:table-cell>
          <table:table-cell office:value-type="float" office:value="1544538.42" table:formula="of:=[.F103]-[.G103]" table:style-name="ce16">
            <text:p>1,544,5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0574308.92000002" table:formula="of:=SUM([.D105:.D113])" table:style-name="ce15">
            <text:p>100,574,309<text:s/></text:p>
          </table:table-cell>
          <table:table-cell office:value-type="float" office:value="31122383.659999996" table:formula="of:=SUM([.E105:.E113])" table:style-name="ce15">
            <text:p>31,122,384<text:s/></text:p>
          </table:table-cell>
          <table:table-cell office:value-type="float" office:value="131696692.58" table:formula="of:=SUM([.F105:.F113])" table:style-name="ce15">
            <text:p>131,696,693<text:s/></text:p>
          </table:table-cell>
          <table:table-cell office:value-type="float" office:value="103841742.59" table:formula="of:=SUM([.G105:.G113])" table:style-name="ce15">
            <text:p>103,841,743<text:s/></text:p>
          </table:table-cell>
          <table:table-cell office:value-type="float" office:value="85408409.140000001" table:formula="of:=SUM([.H105:.H113])" table:style-name="ce15">
            <text:p>85,408,409<text:s/></text:p>
          </table:table-cell>
          <table:table-cell office:value-type="float" office:value="27854949.989999995" table:formula="of:=[.F104]-[.G104]" table:style-name="ce16">
            <text:p>27,854,9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4871329.270000003" table:style-name="ce15">
            <text:p>34,871,329<text:s/></text:p>
          </table:table-cell>
          <table:table-cell office:value-type="float" office:value="29459449.559999999" table:style-name="ce16">
            <text:p>29,459,450<text:s/></text:p>
          </table:table-cell>
          <table:table-cell office:value-type="float" office:value="64330778.829999998" table:formula="of:=[.D105]+[.E105]" table:style-name="ce16">
            <text:p>64,330,779<text:s/></text:p>
          </table:table-cell>
          <table:table-cell office:value-type="float" office:value="48672221.009999998" table:style-name="ce16">
            <text:p>48,672,221<text:s/></text:p>
          </table:table-cell>
          <table:table-cell office:value-type="float" office:value="48549213.289999999" table:style-name="ce16">
            <text:p>48,549,213<text:s/></text:p>
          </table:table-cell>
          <table:table-cell office:value-type="float" office:value="15658557.82" table:formula="of:=[.F105]-[.G105]" table:style-name="ce16">
            <text:p>15,658,5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3800982" table:style-name="ce15">
            <text:p>3,800,982<text:s/></text:p>
          </table:table-cell>
          <table:table-cell office:value-type="float" office:value="-480000" table:style-name="ce16">
            <text:p>-480,000<text:s/></text:p>
          </table:table-cell>
          <table:table-cell office:value-type="float" office:value="3320982" table:formula="of:=[.D106]+[.E106]" table:style-name="ce16">
            <text:p>3,320,9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20982" table:formula="of:=[.F106]-[.G106]" table:style-name="ce16">
            <text:p>3,320,9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4869745" table:style-name="ce15">
            <text:p>4,869,745<text:s/></text:p>
          </table:table-cell>
          <table:table-cell office:value-type="float" office:value="-1220348" table:style-name="ce16">
            <text:p>-1,220,348<text:s/></text:p>
          </table:table-cell>
          <table:table-cell office:value-type="float" office:value="3649397" table:formula="of:=[.D107]+[.E107]" table:style-name="ce16">
            <text:p>3,649,397<text:s/></text:p>
          </table:table-cell>
          <table:table-cell office:value-type="float" office:value="792987.35" table:style-name="ce16">
            <text:p>792,987<text:s/></text:p>
          </table:table-cell>
          <table:table-cell office:value-type="float" office:value="512993.36" table:style-name="ce16">
            <text:p>512,993<text:s/></text:p>
          </table:table-cell>
          <table:table-cell office:value-type="float" office:value="2856409.65" table:formula="of:=[.F107]-[.G107]" table:style-name="ce16">
            <text:p>2,856,4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3553265" table:style-name="ce15">
            <text:p>3,553,265<text:s/></text:p>
          </table:table-cell>
          <table:table-cell office:value-type="float" office:value="-3539133.92" table:style-name="ce16">
            <text:p>-3,539,134<text:s/></text:p>
          </table:table-cell>
          <table:table-cell office:value-type="float" office:value="14131.080000000075" table:formula="of:=[.D108]+[.E108]" table:style-name="ce16">
            <text:p>14,131<text:s/></text:p>
          </table:table-cell>
          <table:table-cell office:value-type="float" office:value="5241.1400000000003" table:style-name="ce16">
            <text:p>5,241<text:s/></text:p>
          </table:table-cell>
          <table:table-cell office:value-type="float" office:value="5241.1400000000003" table:style-name="ce16">
            <text:p>5,241<text:s/></text:p>
          </table:table-cell>
          <table:table-cell office:value-type="float" office:value="8889.9400000000751" table:formula="of:=[.F108]-[.G108]" table:style-name="ce16">
            <text:p>8,8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0650000" table:style-name="ce15">
            <text:p>50,650,000<text:s/></text:p>
          </table:table-cell>
          <table:table-cell office:value-type="float" office:value="9451105.8000000007" table:style-name="ce16">
            <text:p>9,451,106<text:s/></text:p>
          </table:table-cell>
          <table:table-cell office:value-type="float" office:value="60101105.799999997" table:formula="of:=[.D109]+[.E109]" table:style-name="ce16">
            <text:p>60,101,106<text:s/></text:p>
          </table:table-cell>
          <table:table-cell office:value-type="float" office:value="54090995.219999999" table:style-name="ce16">
            <text:p>54,090,995<text:s/></text:p>
          </table:table-cell>
          <table:table-cell office:value-type="float" office:value="36060663.479999997" table:style-name="ce16">
            <text:p>36,060,663<text:s/></text:p>
          </table:table-cell>
          <table:table-cell office:value-type="float" office:value="6010110.5799999982" table:formula="of:=[.F109]-[.G109]" table:style-name="ce16">
            <text:p>6,010,1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formula="of:=[.D110]+[.E110]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95440" table:style-name="ce15">
            <text:p>295,440<text:s/></text:p>
          </table:table-cell>
          <table:table-cell office:value-type="float" office:value="-295440" table:style-name="ce16">
            <text:p>-295,440<text:s/></text:p>
          </table:table-cell>
          <table:table-cell office:value-type="float" office:value="0" table:formula="of:=[.D111]+[.E111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1]-[.G11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533547.65" table:style-name="ce15">
            <text:p>2,533,548<text:s/></text:p>
          </table:table-cell>
          <table:table-cell office:value-type="float" office:value="-2353147.7799999998" table:style-name="ce16">
            <text:p>-2,353,148<text:s/></text:p>
          </table:table-cell>
          <table:table-cell office:value-type="float" office:value="180399.87000000011" table:formula="of:=[.D113]+[.E113]" table:style-name="ce16">
            <text:p>180,400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3835340" table:formula="of:=SUM([.D115:.D123])" table:style-name="ce15">
            <text:p>13,835,340<text:s/></text:p>
          </table:table-cell>
          <table:table-cell office:value-type="float" office:value="853536" table:formula="of:=SUM([.E115:.E123])" table:style-name="ce15">
            <text:p>853,536<text:s/></text:p>
          </table:table-cell>
          <table:table-cell office:value-type="float" office:value="14688876" table:formula="of:=SUM([.F115:.F123])" table:style-name="ce15">
            <text:p>14,688,876<text:s/></text:p>
          </table:table-cell>
          <table:table-cell office:value-type="float" office:value="7406483.0199999996" table:formula="of:=SUM([.G115:.G123])" table:style-name="ce15">
            <text:p>7,406,483<text:s/></text:p>
          </table:table-cell>
          <table:table-cell office:value-type="float" office:value="7406483.0199999996" table:formula="of:=SUM([.H115:.H123])" table:style-name="ce15">
            <text:p>7,406,483<text:s/></text:p>
          </table:table-cell>
          <table:table-cell office:value-type="float" office:value="7282392.9800000004" table:formula="of:=[.F114]-[.G114]" table:style-name="ce16">
            <text:p>7,282,3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8835340" table:style-name="ce15">
            <text:p>8,835,340<text:s/></text:p>
          </table:table-cell>
          <table:table-cell office:value-type="float" office:value="2853536" table:style-name="ce16">
            <text:p>2,853,536<text:s/></text:p>
          </table:table-cell>
          <table:table-cell office:value-type="float" office:value="11688876" table:formula="of:=[.D115]+[.E115]" table:style-name="ce16">
            <text:p>11,688,876<text:s/></text:p>
          </table:table-cell>
          <table:table-cell office:value-type="float" office:value="7406483.0199999996" table:style-name="ce16">
            <text:p>7,406,483<text:s/></text:p>
          </table:table-cell>
          <table:table-cell office:value-type="float" office:value="7406483.0199999996" table:style-name="ce16">
            <text:p>7,406,483<text:s/></text:p>
          </table:table-cell>
          <table:table-cell office:value-type="float" office:value="4282392.9800000004" table:formula="of:=[.F115]-[.G115]" table:style-name="ce16">
            <text:p>4,282,3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0" table:formula="of:=[.D116]+[.E116]" table:style-name="ce16">
            <text:p>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0" table:formula="of:=[.F116]-[.G116]" table:style-name="ce16">
            <text:p>3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-2000000" table:style-name="ce16">
            <text:p>-2,000,000<text:s/></text:p>
          </table:table-cell>
          <table:table-cell office:value-type="float" office:value="0" table:formula="of:=[.D118]+[.E118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6384629" table:formula="of:=SUM([.D125:.D133])" table:style-name="ce15">
            <text:p>6,384,629<text:s/></text:p>
          </table:table-cell>
          <table:table-cell office:value-type="float" office:value="-1284597.6800000002" table:formula="of:=SUM([.E125:.E133])" table:style-name="ce15">
            <text:p>-1,284,598<text:s/></text:p>
          </table:table-cell>
          <table:table-cell office:value-type="float" office:value="5100031.32" table:formula="of:=SUM([.F125:.F133])" table:style-name="ce15">
            <text:p>5,100,031<text:s/></text:p>
          </table:table-cell>
          <table:table-cell office:value-type="float" office:value="5099024.72" table:formula="of:=SUM([.G125:.G133])" table:style-name="ce15">
            <text:p>5,099,025<text:s/></text:p>
          </table:table-cell>
          <table:table-cell office:value-type="float" office:value="5055408.72" table:formula="of:=SUM([.H125:.H133])" table:style-name="ce15">
            <text:p>5,055,409<text:s/></text:p>
          </table:table-cell>
          <table:table-cell office:value-type="float" office:value="1006.6000000005588" table:formula="of:=[.F124]-[.G124]" table:style-name="ce16">
            <text:p>1,0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33174" table:style-name="ce15">
            <text:p>2,033,174<text:s/></text:p>
          </table:table-cell>
          <table:table-cell office:value-type="float" office:value="-1646267.6" table:style-name="ce16">
            <text:p>-1,646,268<text:s/></text:p>
          </table:table-cell>
          <table:table-cell office:value-type="float" office:value="386906.39999999991" table:formula="of:=[.D125]+[.E125]" table:style-name="ce16">
            <text:p>386,906<text:s/></text:p>
          </table:table-cell>
          <table:table-cell office:value-type="float" office:value="386906.4" table:style-name="ce16">
            <text:p>386,906<text:s/></text:p>
          </table:table-cell>
          <table:table-cell office:value-type="float" office:value="343290.4" table:style-name="ce16">
            <text:p>343,290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-43409" table:style-name="ce16">
            <text:p>-43,409<text:s/></text:p>
          </table:table-cell>
          <table:table-cell office:value-type="float" office:value="0" table:formula="of:=[.D126]+[.E12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-100000" table:style-name="ce16">
            <text:p>-100,000<text:s/></text:p>
          </table:table-cell>
          <table:table-cell office:value-type="float" office:value="0" table:formula="of:=[.D127]+[.E12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041080" table:style-name="ce15">
            <text:p>2,041,080<text:s/></text:p>
          </table:table-cell>
          <table:table-cell office:value-type="float" office:value="-41080" table:style-name="ce16">
            <text:p>-41,080<text:s/></text:p>
          </table:table-cell>
          <table:table-cell office:value-type="float" office:value="2000000" table:formula="of:=[.D128]+[.E128]" table:style-name="ce16">
            <text:p>2,000,000<text:s/></text:p>
          </table:table-cell>
          <table:table-cell office:value-type="float" office:value="1999000" table:style-name="ce16">
            <text:p>1,999,000<text:s/></text:p>
          </table:table-cell>
          <table:table-cell office:value-type="float" office:value="1999000" table:style-name="ce16">
            <text:p>1,999,000<text:s/></text:p>
          </table:table-cell>
          <table:table-cell office:value-type="float" office:value="1000" table:formula="of:=[.F128]-[.G128]" table:style-name="ce16">
            <text:p>1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29]+[.E129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659966" table:style-name="ce15">
            <text:p>659,966<text:s/></text:p>
          </table:table-cell>
          <table:table-cell office:value-type="float" office:value="2053158.92" table:style-name="ce16">
            <text:p>2,053,159<text:s/></text:p>
          </table:table-cell>
          <table:table-cell office:value-type="float" office:value="2713124.92" table:formula="of:=[.D130]+[.E130]" table:style-name="ce16">
            <text:p>2,713,125<text:s/></text:p>
          </table:table-cell>
          <table:table-cell office:value-type="float" office:value="2713118.32" table:style-name="ce16">
            <text:p>2,713,118<text:s/></text:p>
          </table:table-cell>
          <table:table-cell office:value-type="float" office:value="2713118.32" table:style-name="ce16">
            <text:p>2,713,118<text:s/></text:p>
          </table:table-cell>
          <table:table-cell office:value-type="float" office:value="6.6000000000931323" table:formula="of:=[.F130]-[.G130]" table:style-name="ce16">
            <text:p>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7000" table:style-name="ce15">
            <text:p>507,000<text:s/></text:p>
          </table:table-cell>
          <table:table-cell office:value-type="float" office:value="-507000" table:style-name="ce16">
            <text:p>-507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56662405" table:formula="of:=SUM([.D135:.D137])" table:style-name="ce15">
            <text:p>156,662,405<text:s/></text:p>
          </table:table-cell>
          <table:table-cell office:value-type="float" office:value="1610500.4" table:formula="of:=SUM([.E135:.E137])" table:style-name="ce15">
            <text:p>1,610,500<text:s/></text:p>
          </table:table-cell>
          <table:table-cell office:value-type="float" office:value="158272905.40000001" table:formula="of:=SUM([.F135:.F137])" table:style-name="ce15">
            <text:p>158,272,905<text:s/></text:p>
          </table:table-cell>
          <table:table-cell office:value-type="float" office:value="12065044.789999999" table:formula="of:=SUM([.G135:.G137])" table:style-name="ce15">
            <text:p>12,065,045<text:s/></text:p>
          </table:table-cell>
          <table:table-cell office:value-type="float" office:value="7744809.71" table:formula="of:=SUM([.H135:.H137])" table:style-name="ce15">
            <text:p>7,744,810<text:s/></text:p>
          </table:table-cell>
          <table:table-cell office:value-type="float" office:value="146207860.61000001" table:formula="of:=[.F134]-[.G134]" table:style-name="ce16">
            <text:p>146,207,8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56662405" table:style-name="ce15">
            <text:p>156,662,405<text:s/></text:p>
          </table:table-cell>
          <table:table-cell office:value-type="float" office:value="1610500.4" table:style-name="ce16">
            <text:p>1,610,500<text:s/></text:p>
          </table:table-cell>
          <table:table-cell office:value-type="float" office:value="158272905.40000001" table:formula="of:=[.D135]+[.E135]" table:style-name="ce16">
            <text:p>158,272,905<text:s/></text:p>
          </table:table-cell>
          <table:table-cell office:value-type="float" office:value="12065044.789999999" table:style-name="ce16">
            <text:p>12,065,045<text:s/></text:p>
          </table:table-cell>
          <table:table-cell office:value-type="float" office:value="7744809.71" table:style-name="ce16">
            <text:p>7,744,810<text:s/></text:p>
          </table:table-cell>
          <table:table-cell office:value-type="float" office:value="146207860.61000001" table:formula="of:=[.F135]-[.G135]" table:style-name="ce16">
            <text:p>146,207,8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6]+[.E13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4262501.93" table:formula="of:=SUM([.D152:.D158])" table:style-name="ce15">
            <text:p>44,262,502<text:s/></text:p>
          </table:table-cell>
          <table:table-cell office:value-type="float" office:value="77972843.829999998" table:formula="of:=SUM([.E152:.E158])" table:style-name="ce15">
            <text:p>77,972,844<text:s/></text:p>
          </table:table-cell>
          <table:table-cell office:value-type="float" office:value="122235345.76000001" table:formula="of:=SUM([.F152:.F158])" table:style-name="ce15">
            <text:p>122,235,346<text:s/></text:p>
          </table:table-cell>
          <table:table-cell office:value-type="float" office:value="80599734.420000002" table:formula="of:=SUM([.G152:.G158])" table:style-name="ce15">
            <text:p>80,599,734<text:s/></text:p>
          </table:table-cell>
          <table:table-cell office:value-type="float" office:value="80599734.420000002" table:formula="of:=SUM([.H152:.H158])" table:style-name="ce15">
            <text:p>80,599,734<text:s/></text:p>
          </table:table-cell>
          <table:table-cell office:value-type="float" office:value="41635611.340000004" table:formula="of:=[.F151]-[.G151]" table:style-name="ce16">
            <text:p>41,635,6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6246043" table:style-name="ce15">
            <text:p>6,246,043<text:s/></text:p>
          </table:table-cell>
          <table:table-cell office:value-type="float" office:value="8148509.6900000004" table:style-name="ce16">
            <text:p>8,148,510<text:s/></text:p>
          </table:table-cell>
          <table:table-cell office:value-type="float" office:value="14394552.690000001" table:formula="of:=[.D152]+[.E152]" table:style-name="ce16">
            <text:p>14,394,553<text:s/></text:p>
          </table:table-cell>
          <table:table-cell office:value-type="float" office:value="2758770.13" table:style-name="ce16">
            <text:p>2,758,770<text:s/></text:p>
          </table:table-cell>
          <table:table-cell office:value-type="float" office:value="2758770.13" table:style-name="ce16">
            <text:p>2,758,770<text:s/></text:p>
          </table:table-cell>
          <table:table-cell office:value-type="float" office:value="11635782.560000002" table:formula="of:=[.F152]-[.G152]" table:style-name="ce16">
            <text:p>11,635,78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4632519" table:style-name="ce15">
            <text:p>24,632,519<text:s/></text:p>
          </table:table-cell>
          <table:table-cell office:value-type="float" office:value="-7947337.1799999997" table:style-name="ce16">
            <text:p>-7,947,337<text:s/></text:p>
          </table:table-cell>
          <table:table-cell office:value-type="float" office:value="16685181.82" table:formula="of:=[.D153]+[.E153]" table:style-name="ce16">
            <text:p>16,685,182<text:s/></text:p>
          </table:table-cell>
          <table:table-cell office:value-type="float" office:value="78988.87" table:style-name="ce16">
            <text:p>78,989<text:s/></text:p>
          </table:table-cell>
          <table:table-cell office:value-type="float" office:value="78988.87" table:style-name="ce16">
            <text:p>78,989<text:s/></text:p>
          </table:table-cell>
          <table:table-cell office:value-type="float" office:value="16606192.950000001" table:formula="of:=[.F153]-[.G153]" table:style-name="ce16">
            <text:p>16,606,1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91051" table:style-name="ce15">
            <text:p>1,091,0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1051" table:formula="of:=[.D154]+[.E154]" table:style-name="ce16">
            <text:p>1,091,0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1051" table:formula="of:=[.F154]-[.G154]" table:style-name="ce16">
            <text:p>1,091,0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D156]+[.E156]" table:style-name="ce16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F156]-[.G156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11292888.93" table:style-name="ce15">
            <text:p>11,292,889<text:s/></text:p>
          </table:table-cell>
          <table:table-cell office:value-type="float" office:value="77771671.319999993" table:style-name="ce16">
            <text:p>77,771,671<text:s/></text:p>
          </table:table-cell>
          <table:table-cell office:value-type="float" office:value="89064560.25" table:formula="of:=[.D158]+[.E158]" table:style-name="ce16">
            <text:p>89,064,560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11302584.829999998" table:formula="of:=[.F158]-[.G158]" table:style-name="ce16">
            <text:p>11,302,585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560968108" table:formula="of:=[.D10]+[.D85]" table:style-name="ce14">
            <text:p>1,560,968,108<text:s/></text:p>
          </table:table-cell>
          <table:table-cell office:value-type="float" office:value="261634649.09999999" table:formula="of:=[.E10]+[.E85]" table:style-name="ce14">
            <text:p>261,634,649<text:s/></text:p>
          </table:table-cell>
          <table:table-cell office:value-type="float" office:value="1822602757.0999994" table:formula="of:=[.F10]+[.F85]" table:style-name="ce14">
            <text:p>1,822,602,757<text:s/></text:p>
          </table:table-cell>
          <table:table-cell office:value-type="float" office:value="1211996437.73" table:formula="of:=[.G10]+[.G85]" table:style-name="ce14">
            <text:p>1,211,996,438<text:s/></text:p>
          </table:table-cell>
          <table:table-cell office:value-type="float" office:value="1102505687.1400001" table:formula="of:=[.H10]+[.H85]" table:style-name="ce14">
            <text:p>1,102,505,687<text:s/></text:p>
          </table:table-cell>
          <table:table-cell office:value-type="float" office:value="610606319.37" table:formula="of:=[.I10]+[.I85]" table:style-name="ce14">
            <text:p>610,606,319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25:15Z</meta:creation-date>
    <dc:date>2021-06-01T18:14:18Z</dc:date>
    <meta:print-date>2016-12-20T19:53:14Z</meta:print-date>
  </office:meta>
</office:document-meta>
</file>