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Sept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02716733" table:style-name="ce3">
            <text:p>102,716,7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16733" table:formula="of:=[.C10]+[.D10]" table:style-name="ce3">
            <text:p>102,716,733<text:s/></text:p>
          </table:table-cell>
          <table:table-cell office:value-type="float" office:value="81122252.599999994" table:style-name="ce4">
            <text:p>81,122,253<text:s/></text:p>
          </table:table-cell>
          <table:table-cell office:value-type="float" office:value="81122252.599999994" table:style-name="ce4">
            <text:p>81,122,253<text:s/></text:p>
          </table:table-cell>
          <table:table-cell office:value-type="float" office:value="-21594480.400000006" table:formula="of:=[.G10]-[.C10]" table:style-name="ce3">
            <text:p>-21,594,4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30274920" table:style-name="ce3">
            <text:p>230,274,9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0274920" table:formula="of:=[.C13]+[.D13]" table:style-name="ce3">
            <text:p>230,274,920<text:s/></text:p>
          </table:table-cell>
          <table:table-cell office:value-type="float" office:value="125115060.09999999" table:style-name="ce4">
            <text:p>125,115,060<text:s/></text:p>
          </table:table-cell>
          <table:table-cell office:value-type="float" office:value="125115060.09999999" table:style-name="ce4">
            <text:p>125,115,060<text:s/></text:p>
          </table:table-cell>
          <table:table-cell office:value-type="float" office:value="-105159859.90000001" table:formula="of:=[.G13]-[.C13]" table:style-name="ce3">
            <text:p>-105,159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9770835" table:style-name="ce3">
            <text:p>9,770,8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70835" table:formula="of:=[.C14]+[.D14]" table:style-name="ce3">
            <text:p>9,770,835<text:s/></text:p>
          </table:table-cell>
          <table:table-cell office:value-type="float" office:value="2972001.42" table:style-name="ce4">
            <text:p>2,972,001<text:s/></text:p>
          </table:table-cell>
          <table:table-cell office:value-type="float" office:value="2972001.42" table:style-name="ce4">
            <text:p>2,972,001<text:s/></text:p>
          </table:table-cell>
          <table:table-cell office:value-type="float" office:value="-6798833.5800000001" table:formula="of:=[.G14]-[.C14]" table:style-name="ce3">
            <text:p>-6,798,8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2440178" table:style-name="ce3">
            <text:p>42,440,1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440178" table:formula="of:=[.C15]+[.D15]" table:style-name="ce3">
            <text:p>42,440,178<text:s/></text:p>
          </table:table-cell>
          <table:table-cell office:value-type="float" office:value="26821369.829999998" table:style-name="ce4">
            <text:p>26,821,370<text:s/></text:p>
          </table:table-cell>
          <table:table-cell office:value-type="float" office:value="26821369.829999998" table:style-name="ce4">
            <text:p>26,821,370<text:s/></text:p>
          </table:table-cell>
          <table:table-cell office:value-type="float" office:value="-15618808.170000002" table:formula="of:=[.G15]-[.C15]" table:style-name="ce3">
            <text:p>-15,618,8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901240" table:style-name="ce3">
            <text:p>901,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01240" table:formula="of:=[.C16]+[.D16]" table:style-name="ce3">
            <text:p>901,240<text:s/></text:p>
          </table:table-cell>
          <table:table-cell office:value-type="float" office:value="5908013.5199999996" table:style-name="ce4">
            <text:p>5,908,014<text:s/></text:p>
          </table:table-cell>
          <table:table-cell office:value-type="float" office:value="5908013.5199999996" table:style-name="ce4">
            <text:p>5,908,014<text:s/></text:p>
          </table:table-cell>
          <table:table-cell office:value-type="float" office:value="5006773.5199999996" table:formula="of:=[.G16]-[.C16]" table:style-name="ce3">
            <text:p>5,006,77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604259560" table:formula="of:=SUM([.C18:.C28])" table:style-name="ce3">
            <text:p>604,259,560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604259560" table:formula="of:=SUM([.E18:.E28])" table:style-name="ce5">
            <text:p>604,259,560<text:s/></text:p>
          </table:table-cell>
          <table:table-cell office:value-type="float" office:value="512509995.5" table:formula="of:=SUM([.F18:.F28])" table:style-name="ce5">
            <text:p>512,509,996<text:s/></text:p>
          </table:table-cell>
          <table:table-cell office:value-type="float" office:value="512509995.5" table:formula="of:=SUM([.G18:.G28])" table:style-name="ce5">
            <text:p>512,509,996<text:s/></text:p>
          </table:table-cell>
          <table:table-cell office:value-type="float" office:value="-91749564.50000003" table:formula="of:=SUM([.H18:.H28])" table:style-name="ce5">
            <text:p>-91,749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27700960" table:style-name="ce3">
            <text:p>327,700,9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7700960" table:formula="of:=[.C18]+[.D18]" table:style-name="ce3">
            <text:p>327,700,960<text:s/></text:p>
          </table:table-cell>
          <table:table-cell office:value-type="float" office:value="227716255.28999999" table:style-name="ce4">
            <text:p>227,716,255<text:s/></text:p>
          </table:table-cell>
          <table:table-cell office:value-type="float" office:value="227716255.28999999" table:style-name="ce4">
            <text:p>227,716,255<text:s/></text:p>
          </table:table-cell>
          <table:table-cell office:value-type="float" office:value="-99984704.710000008" table:formula="of:=[.G18]-[.C18]" table:style-name="ce3">
            <text:p>-99,984,7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2561428" table:style-name="ce3">
            <text:p>72,561,4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561428" table:formula="of:=[.C19]+[.D19]" table:style-name="ce3">
            <text:p>72,561,428<text:s/></text:p>
          </table:table-cell>
          <table:table-cell office:value-type="float" office:value="63547489.960000001" table:style-name="ce4">
            <text:p>63,547,490<text:s/></text:p>
          </table:table-cell>
          <table:table-cell office:value-type="float" office:value="63547489.960000001" table:style-name="ce4">
            <text:p>63,547,490<text:s/></text:p>
          </table:table-cell>
          <table:table-cell office:value-type="float" office:value="-9013938.0399999991" table:formula="of:=[.G19]-[.C19]" table:style-name="ce3">
            <text:p>-9,013,9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4600792" table:style-name="ce3">
            <text:p>14,600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00792" table:formula="of:=[.C20]+[.D20]" table:style-name="ce3">
            <text:p>14,600,792<text:s/></text:p>
          </table:table-cell>
          <table:table-cell office:value-type="float" office:value="10528757.83" table:style-name="ce4">
            <text:p>10,528,758<text:s/></text:p>
          </table:table-cell>
          <table:table-cell office:value-type="float" office:value="10528757.83" table:style-name="ce4">
            <text:p>10,528,758<text:s/></text:p>
          </table:table-cell>
          <table:table-cell office:value-type="float" office:value="-4072034.17" table:formula="of:=[.G20]-[.C20]" table:style-name="ce3">
            <text:p>-4,072,0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52098" table:style-name="ce3">
            <text:p>652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2098" table:formula="of:=[.C21]+[.D21]" table:style-name="ce3">
            <text:p>652,098<text:s/></text:p>
          </table:table-cell>
          <table:table-cell office:value-type="float" office:value="489142.57" table:style-name="ce4">
            <text:p>489,143<text:s/></text:p>
          </table:table-cell>
          <table:table-cell office:value-type="float" office:value="489142.57" table:style-name="ce4">
            <text:p>489,143<text:s/></text:p>
          </table:table-cell>
          <table:table-cell office:value-type="float" office:value="-162955.43" table:formula="of:=[.G21]-[.C21]" table:style-name="ce3">
            <text:p>-162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8201775" table:style-name="ce3">
            <text:p>98,201,7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201775" table:formula="of:=[.C22]+[.D22]" table:style-name="ce3">
            <text:p>98,201,775<text:s/></text:p>
          </table:table-cell>
          <table:table-cell office:value-type="float" office:value="75938453.890000001" table:style-name="ce4">
            <text:p>75,938,454<text:s/></text:p>
          </table:table-cell>
          <table:table-cell office:value-type="float" office:value="75938453.890000001" table:style-name="ce4">
            <text:p>75,938,454<text:s/></text:p>
          </table:table-cell>
          <table:table-cell office:value-type="float" office:value="-22263321.109999999" table:formula="of:=[.G22]-[.C22]" table:style-name="ce3">
            <text:p>-22,263,32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644566" table:style-name="ce3">
            <text:p>5,644,5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44566" table:formula="of:=[.C23]+[.D23]" table:style-name="ce3">
            <text:p>5,644,566<text:s/></text:p>
          </table:table-cell>
          <table:table-cell office:value-type="float" office:value="3199202.04" table:style-name="ce4">
            <text:p>3,199,202<text:s/></text:p>
          </table:table-cell>
          <table:table-cell office:value-type="float" office:value="3199202.04" table:style-name="ce4">
            <text:p>3,199,202<text:s/></text:p>
          </table:table-cell>
          <table:table-cell office:value-type="float" office:value="-2445363.96" table:formula="of:=[.G23]-[.C23]" table:style-name="ce3">
            <text:p>-2,445,36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table:style-name="ce3"/>
          <table:table-cell table:style-name="ce4"/>
          <table:table-cell office:value-type="float" office:value="0" table:formula="of:=[.C24]+[.D24]" table:style-name="ce3">
            <text:p>0<text:s/></text:p>
          </table:table-cell>
          <table:table-cell table:number-columns-repeated="2" table:style-name="ce4"/>
          <table:table-cell office:value-type="float" office:value="0" table:formula="of:=[.G24]-[.C2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table:style-name="ce3"/>
          <table:table-cell table:style-name="ce4"/>
          <table:table-cell office:value-type="float" office:value="0" table:formula="of:=[.C25]+[.D25]" table:style-name="ce3">
            <text:p>0<text:s/></text:p>
          </table:table-cell>
          <table:table-cell table:number-columns-repeated="2" table:style-name="ce4"/>
          <table:table-cell office:value-type="float" office:value="0" table:formula="of:=[.G25]-[.C2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497496" table:style-name="ce3">
            <text:p>11,497,4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497496" table:formula="of:=[.C26]+[.D26]" table:style-name="ce3">
            <text:p>11,497,496<text:s/></text:p>
          </table:table-cell>
          <table:table-cell office:value-type="float" office:value="6947193.79" table:style-name="ce4">
            <text:p>6,947,194<text:s/></text:p>
          </table:table-cell>
          <table:table-cell office:value-type="float" office:value="6947193.79" table:style-name="ce4">
            <text:p>6,947,194<text:s/></text:p>
          </table:table-cell>
          <table:table-cell office:value-type="float" office:value="-4550302.21" table:formula="of:=[.G26]-[.C26]" table:style-name="ce3">
            <text:p>-4,550,3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73400445" table:style-name="ce3">
            <text:p>73,400,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400445" table:formula="of:=[.C27]+[.D27]" table:style-name="ce3">
            <text:p>73,400,445<text:s/></text:p>
          </table:table-cell>
          <table:table-cell office:value-type="float" office:value="94666280" table:style-name="ce4">
            <text:p>94,666,280<text:s/></text:p>
          </table:table-cell>
          <table:table-cell office:value-type="float" office:value="94666280" table:style-name="ce4">
            <text:p>94,666,280<text:s/></text:p>
          </table:table-cell>
          <table:table-cell office:value-type="float" office:value="21265835" table:formula="of:=[.G27]-[.C27]" table:style-name="ce3">
            <text:p>21,265,83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29477220.129999999" table:style-name="ce4">
            <text:p>29,477,220<text:s/></text:p>
          </table:table-cell>
          <table:table-cell office:value-type="float" office:value="29477220.129999999" table:style-name="ce4">
            <text:p>29,477,220<text:s/></text:p>
          </table:table-cell>
          <table:table-cell office:value-type="float" office:value="29477220.129999999" table:formula="of:=[.G28]-[.C28]" table:style-name="ce3">
            <text:p>29,477,22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037677" table:formula="of:=SUM([.C30:.C34])" table:style-name="ce3">
            <text:p>5,037,677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037677" table:formula="of:=SUM([.E30:.E34])" table:style-name="ce3">
            <text:p>5,037,677<text:s/></text:p>
          </table:table-cell>
          <table:table-cell office:value-type="float" office:value="2568603.36" table:formula="of:=SUM([.F30:.F34])" table:style-name="ce3">
            <text:p>2,568,603<text:s/></text:p>
          </table:table-cell>
          <table:table-cell office:value-type="float" office:value="2568603.36" table:formula="of:=SUM([.G30:.G34])" table:style-name="ce3">
            <text:p>2,568,603<text:s/></text:p>
          </table:table-cell>
          <table:table-cell office:value-type="float" office:value="-2469073.64" table:formula="of:=SUM([.H30:.H34])" table:style-name="ce3">
            <text:p>-2,469,0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037677" table:style-name="ce3">
            <text:p>5,03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37677" table:formula="of:=[.C34]+[.D34]" table:style-name="ce3">
            <text:p>5,037,677<text:s/></text:p>
          </table:table-cell>
          <table:table-cell office:value-type="float" office:value="2568603.36" table:style-name="ce4">
            <text:p>2,568,603<text:s/></text:p>
          </table:table-cell>
          <table:table-cell office:value-type="float" office:value="2568603.36" table:style-name="ce4">
            <text:p>2,568,603<text:s/></text:p>
          </table:table-cell>
          <table:table-cell office:value-type="float" office:value="-2469073.64" table:formula="of:=[.G34]-[.C34]" table:style-name="ce3">
            <text:p>-2,469,0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157792458" table:formula="of:=[.C37]" table:style-name="ce3">
            <text:p>157,792,458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157792458" table:formula="of:=[.E37]" table:style-name="ce3">
            <text:p>157,792,458<text:s/></text:p>
          </table:table-cell>
          <table:table-cell office:value-type="float" office:value="107610987.40000001" table:formula="of:=[.F37]" table:style-name="ce3">
            <text:p>107,610,987<text:s/></text:p>
          </table:table-cell>
          <table:table-cell office:value-type="float" office:value="107610987.40000001" table:formula="of:=[.G37]" table:style-name="ce3">
            <text:p>107,610,987<text:s/></text:p>
          </table:table-cell>
          <table:table-cell office:value-type="float" office:value="-50181470.599999994" table:formula="of:=[.H37]" table:style-name="ce3">
            <text:p>-50,181,4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157792458" table:style-name="ce3">
            <text:p>157,792,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792458" table:formula="of:=[.C37]+[.D37]" table:style-name="ce3">
            <text:p>157,792,458<text:s/></text:p>
          </table:table-cell>
          <table:table-cell office:value-type="float" office:value="107610987.40000001" table:style-name="ce4">
            <text:p>107,610,987<text:s/></text:p>
          </table:table-cell>
          <table:table-cell office:value-type="float" office:value="107610987.40000001" table:style-name="ce4">
            <text:p>107,610,987<text:s/></text:p>
          </table:table-cell>
          <table:table-cell office:value-type="float" office:value="-50181470.599999994" table:formula="of:=[.G37]-[.C37]" table:style-name="ce3">
            <text:p>-50,181,4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0" table:formula="of:=[.C39]+[.C40]" table:style-name="ce3">
            <text:p>0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0" table:formula="of:=[.E39]+[.E40]" table:style-name="ce3">
            <text:p>0<text:s/></text:p>
          </table:table-cell>
          <table:table-cell office:value-type="float" office:value="0" table:formula="of:=[.F39]+[.F40]" table:style-name="ce3">
            <text:p>0<text:s/></text:p>
          </table:table-cell>
          <table:table-cell office:value-type="float" office:value="0" table:formula="of:=[.G39]+[.G40]" table:style-name="ce3">
            <text:p>0<text:s/></text:p>
          </table:table-cell>
          <table:table-cell office:value-type="float" office:value="0" table:formula="of:=[.H39]+[.H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table:style-name="ce3"/>
          <table:table-cell table:style-name="ce4"/>
          <table:table-cell office:value-type="float" office:value="0" table:formula="of:=[.C39]+[.D39]" table:style-name="ce3">
            <text:p>0<text:s/></text:p>
          </table:table-cell>
          <table:table-cell table:number-columns-repeated="2" table:style-name="ce4"/>
          <table:table-cell office:value-type="float" office:value="0" table:formula="of:=[.G39]-[.C3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156193603" table:formula="of:=[.C10]+[.C11]+[.C12]+[.C13]+[.C14]+[.C15]+[.C16]+[.C17]+[.C29]+[.C35]+[.C36]+[.C38]" table:style-name="ce12">
            <text:p>1,156,193,603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156193603" table:formula="of:=[.E10]+[.E11]+[.E12]+[.E13]+[.E14]+[.E15]+[.E16]+[.E17]+[.E29]+[.E35]+[.E36]+[.E38]" table:style-name="ce8">
            <text:p>1,156,193,603<text:s/></text:p>
          </table:table-cell>
          <table:table-cell office:value-type="float" office:value="864628283.73000002" table:formula="of:=[.F10]+[.F11]+[.F12]+[.F13]+[.F14]+[.F15]+[.F16]+[.F17]+[.F29]+[.F35]+[.F36]+[.F38]" table:style-name="ce8">
            <text:p>864,628,284<text:s/></text:p>
          </table:table-cell>
          <table:table-cell office:value-type="float" office:value="864628283.73000002" table:formula="of:=[.G10]+[.G11]+[.G12]+[.G13]+[.G14]+[.G15]+[.G16]+[.G17]+[.G29]+[.G35]+[.G36]+[.G38]" table:style-name="ce8">
            <text:p>864,628,284<text:s/></text:p>
          </table:table-cell>
          <table:table-cell office:value-type="float" office:value="-291565319.26999998" table:formula="of:=[.H10]+[.H11]+[.H12]+[.H13]+[.H14]+[.H15]+[.H16]+[.H17]+[.H29]+[.H35]+[.H36]+[.H38]" table:style-name="ce8">
            <text:p>-291,565,319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5440186" table:formula="of:=SUM([.C48:.C55])" table:style-name="ce3">
            <text:p>295,440,186<text:s/></text:p>
          </table:table-cell>
          <table:table-cell office:value-type="float" office:value="-823405" table:formula="of:=SUM([.D48:.D55])" table:style-name="ce3">
            <text:p>-823,405<text:s/></text:p>
          </table:table-cell>
          <table:table-cell office:value-type="float" office:value="294616781" table:formula="of:=SUM([.E48:.E55])" table:style-name="ce3">
            <text:p>294,616,781<text:s/></text:p>
          </table:table-cell>
          <table:table-cell office:value-type="float" office:value="238074188" table:formula="of:=SUM([.F48:.F55])" table:style-name="ce3">
            <text:p>238,074,188<text:s/></text:p>
          </table:table-cell>
          <table:table-cell office:value-type="float" office:value="238074188" table:formula="of:=SUM([.G48:.G55])" table:style-name="ce3">
            <text:p>238,074,188<text:s/></text:p>
          </table:table-cell>
          <table:table-cell office:value-type="float" office:value="-57365998" table:formula="of:=SUM([.H48:.H55])" table:style-name="ce3">
            <text:p>-57,365,99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5320434" table:style-name="ce3">
            <text:p>115,320,434<text:s/></text:p>
          </table:table-cell>
          <table:table-cell office:value-type="float" office:value="-1243109" table:style-name="ce4">
            <text:p>-1,243,109<text:s/></text:p>
          </table:table-cell>
          <table:table-cell office:value-type="float" office:value="114077325" table:formula="of:=[.C50]+[.D50]" table:style-name="ce3">
            <text:p>114,077,325<text:s/></text:p>
          </table:table-cell>
          <table:table-cell office:value-type="float" office:value="102669593" table:style-name="ce4">
            <text:p>102,669,593<text:s/></text:p>
          </table:table-cell>
          <table:table-cell office:value-type="float" office:value="102669593" table:style-name="ce4">
            <text:p>102,669,593<text:s/></text:p>
          </table:table-cell>
          <table:table-cell office:value-type="float" office:value="-12650841" table:formula="of:=[.G50]-[.C50]" table:style-name="ce3">
            <text:p>-12,650,84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0119752" table:style-name="ce3">
            <text:p>180,119,752<text:s/></text:p>
          </table:table-cell>
          <table:table-cell office:value-type="float" office:value="419704" table:style-name="ce4">
            <text:p>419,704<text:s/></text:p>
          </table:table-cell>
          <table:table-cell office:value-type="float" office:value="180539456" table:formula="of:=[.C51]+[.D51]" table:style-name="ce3">
            <text:p>180,539,456<text:s/></text:p>
          </table:table-cell>
          <table:table-cell office:value-type="float" office:value="135404595" table:style-name="ce4">
            <text:p>135,404,595<text:s/></text:p>
          </table:table-cell>
          <table:table-cell office:value-type="float" office:value="135404595" table:style-name="ce4">
            <text:p>135,404,595<text:s/></text:p>
          </table:table-cell>
          <table:table-cell office:value-type="float" office:value="-44715157" table:formula="of:=[.G51]-[.C51]" table:style-name="ce3">
            <text:p>-44,715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68261007" table:formula="of:=SUM([.C57:.C60])" table:style-name="ce3">
            <text:p>68,261,007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68261007" table:formula="of:=SUM([.E57:.E60])" table:style-name="ce3">
            <text:p>68,261,007<text:s/></text:p>
          </table:table-cell>
          <table:table-cell office:value-type="float" office:value="47935206.039999999" table:formula="of:=SUM([.F57:.F60])" table:style-name="ce3">
            <text:p>47,935,206<text:s/></text:p>
          </table:table-cell>
          <table:table-cell office:value-type="float" office:value="47935206.039999999" table:formula="of:=SUM([.G57:.G60])" table:style-name="ce3">
            <text:p>47,935,206<text:s/></text:p>
          </table:table-cell>
          <table:table-cell office:value-type="float" office:value="-20325800.960000001" table:formula="of:=SUM([.H57:.H60])" table:style-name="ce3">
            <text:p>-20,325,8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35550" table:style-name="ce3">
            <text:p>2,435,5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5550" table:formula="of:=[.C59]+[.D59]" table:style-name="ce3">
            <text:p>2,435,550<text:s/></text:p>
          </table:table-cell>
          <table:table-cell office:value-type="float" office:value="823863.4" table:style-name="ce4">
            <text:p>823,863<text:s/></text:p>
          </table:table-cell>
          <table:table-cell office:value-type="float" office:value="823863.4" table:style-name="ce4">
            <text:p>823,863<text:s/></text:p>
          </table:table-cell>
          <table:table-cell office:value-type="float" office:value="-1611686.6" table:formula="of:=[.G59]-[.C59]" table:style-name="ce3">
            <text:p>-1,611,6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65825457" table:style-name="ce3">
            <text:p>65,825,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825457" table:formula="of:=[.C60]+[.D60]" table:style-name="ce3">
            <text:p>65,825,457<text:s/></text:p>
          </table:table-cell>
          <table:table-cell office:value-type="float" office:value="47111342.640000001" table:style-name="ce4">
            <text:p>47,111,343<text:s/></text:p>
          </table:table-cell>
          <table:table-cell office:value-type="float" office:value="47111342.640000001" table:style-name="ce4">
            <text:p>47,111,343<text:s/></text:p>
          </table:table-cell>
          <table:table-cell office:value-type="float" office:value="-18714114.359999999" table:formula="of:=[.G60]-[.C60]" table:style-name="ce3">
            <text:p>-18,714,1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0" table:formula="of:=[.C62]+[.C63]" table:style-name="ce3">
            <text:p>0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0" table:formula="of:=[.E62]+[.E63]" table:style-name="ce3">
            <text:p>0<text:s/></text:p>
          </table:table-cell>
          <table:table-cell office:value-type="float" office:value="0" table:formula="of:=[.F62]+[.F63]" table:style-name="ce3">
            <text:p>0<text:s/></text:p>
          </table:table-cell>
          <table:table-cell office:value-type="float" office:value="0" table:formula="of:=[.G62]+[.G63]" table:style-name="ce3">
            <text:p>0<text:s/></text:p>
          </table:table-cell>
          <table:table-cell office:value-type="float" office:value="0" table:formula="of:=[.H62]+[.H6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table:style-name="ce3"/>
          <table:table-cell table:style-name="ce4"/>
          <table:table-cell office:value-type="float" office:value="0" table:formula="of:=[.C62]+[.D62]" table:style-name="ce3">
            <text:p>0<text:s/></text:p>
          </table:table-cell>
          <table:table-cell table:number-columns-repeated="2" table:style-name="ce4"/>
          <table:table-cell office:value-type="float" office:value="0" table:formula="of:=[.G62]-[.C6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20734650.579999998" table:style-name="ce4">
            <text:p>20,734,651<text:s/></text:p>
          </table:table-cell>
          <table:table-cell office:value-type="float" office:value="20734650.579999998" table:style-name="ce4">
            <text:p>20,734,651<text:s/></text:p>
          </table:table-cell>
          <table:table-cell office:value-type="float" office:value="-20338659.420000002" table:formula="of:=[.G64]-[.C64]" table:style-name="ce3">
            <text:p>-20,338,6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4774503" table:formula="of:=[.C47]+[.C56]+[.C61]+[.C64]+[.C65]" table:style-name="ce12">
            <text:p>404,774,503<text:s/></text:p>
          </table:table-cell>
          <table:table-cell office:value-type="float" office:value="-823405" table:formula="of:=[.D47]+[.D56]+[.D61]+[.D64]+[.D65]" table:style-name="ce12">
            <text:p>-823,405<text:s/></text:p>
          </table:table-cell>
          <table:table-cell office:value-type="float" office:value="403951098" table:formula="of:=[.E47]+[.E56]+[.E61]+[.E64]+[.E65]" table:style-name="ce12">
            <text:p>403,951,098<text:s/></text:p>
          </table:table-cell>
          <table:table-cell office:value-type="float" office:value="306744044.62" table:formula="of:=[.F47]+[.F56]+[.F61]+[.F64]+[.F65]" table:style-name="ce12">
            <text:p>306,744,045<text:s/></text:p>
          </table:table-cell>
          <table:table-cell office:value-type="float" office:value="306744044.62" table:formula="of:=[.G47]+[.G56]+[.G61]+[.G64]+[.G65]" table:style-name="ce12">
            <text:p>306,744,045<text:s/></text:p>
          </table:table-cell>
          <table:table-cell office:value-type="float" office:value="-98030458.38000001" table:formula="of:=[.H47]+[.H56]+[.H61]+[.H64]+[.H65]" table:style-name="ce12">
            <text:p>-98,030,45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30090999.48" table:formula="of:=[.F70]" table:style-name="ce12">
            <text:p>30,090,999<text:s/></text:p>
          </table:table-cell>
          <table:table-cell office:value-type="float" office:value="30090999.48" table:formula="of:=[.G70]" table:style-name="ce12">
            <text:p>30,090,999<text:s/></text:p>
          </table:table-cell>
          <table:table-cell office:value-type="float" office:value="30090997.48" table:formula="of:=[.H70]" table:style-name="ce12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0]-[.C70]" table:style-name="ce3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560968108" table:formula="of:=[.C42]+[.C67]+[.C69]" table:style-name="ce12">
            <text:p>1,560,968,108<text:s/></text:p>
          </table:table-cell>
          <table:table-cell office:value-type="float" office:value="-823405" table:formula="of:=[.D42]+[.D67]+[.D69]" table:style-name="ce12">
            <text:p>-823,405<text:s/></text:p>
          </table:table-cell>
          <table:table-cell office:value-type="float" office:value="1560144703" table:formula="of:=[.E42]+[.E67]+[.E69]" table:style-name="ce12">
            <text:p>1,560,144,703<text:s/></text:p>
          </table:table-cell>
          <table:table-cell office:value-type="float" office:value="1201463327.8299999" table:formula="of:=[.F42]+[.F67]+[.F69]" table:style-name="ce12">
            <text:p>1,201,463,328<text:s/></text:p>
          </table:table-cell>
          <table:table-cell office:value-type="float" office:value="1201463327.8299999" table:formula="of:=[.G42]+[.G67]+[.G69]" table:style-name="ce12">
            <text:p>1,201,463,328<text:s/></text:p>
          </table:table-cell>
          <table:table-cell office:value-type="float" office:value="-359504780.16999996" table:formula="of:=[.H42]+[.H67]+[.H69]" table:style-name="ce12">
            <text:p>-359,504,78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5]-[.C75]" table:style-name="ce3">
            <text:p>30,090,99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30090999.48" table:formula="of:=SUM([.F75:.F76])" table:style-name="ce12">
            <text:p>30,090,999<text:s/></text:p>
          </table:table-cell>
          <table:table-cell office:value-type="float" office:value="30090999.48" table:formula="of:=SUM([.G75:.G76])" table:style-name="ce12">
            <text:p>30,090,999<text:s/></text:p>
          </table:table-cell>
          <table:table-cell office:value-type="float" office:value="30090997.48" table:formula="of:=SUM([.H75:.H76])" table:style-name="ce12">
            <text:p>30,090,997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01T18:14:51Z</dc:date>
    <meta:print-date>2016-12-20T19:44:47Z</meta:print-date>
  </office:meta>
</office:document-meta>
</file>