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0 de Septiembre de 2020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493429176.0699999" table:formula="of:=SUM([.C10:.C12])" table:style-name="ce8">
            <text:p>1,493,429,176<text:s/></text:p>
          </table:table-cell>
          <table:table-cell office:value-type="float" office:value="1011411370.3299999" table:formula="of:=SUM([.D10:.D12])" table:style-name="ce8">
            <text:p>1,011,411,370<text:s/></text:p>
          </table:table-cell>
          <table:table-cell office:value-type="float" office:value="1011411370.3299999" table:formula="of:=SUM([.E10:.E12])" table:style-name="ce8">
            <text:p>1,011,411,37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156193603" table:style-name="ce6">
            <text:p>1,156,193,603<text:s/></text:p>
          </table:table-cell>
          <table:table-cell office:value-type="float" office:value="864628283.73000002" table:style-name="ce6">
            <text:p>864,628,284<text:s/></text:p>
          </table:table-cell>
          <table:table-cell office:value-type="float" office:value="864628283.73000002" table:style-name="ce6">
            <text:p>864,628,28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4774503" table:style-name="ce6">
            <text:p>404,774,503<text:s/></text:p>
          </table:table-cell>
          <table:table-cell office:value-type="float" office:value="306744044.62" table:style-name="ce6">
            <text:p>306,744,045<text:s/></text:p>
          </table:table-cell>
          <table:table-cell office:value-type="float" office:value="306744044.62" table:style-name="ce6">
            <text:p>306,744,04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67538929.930000007" table:formula="of:=[.C48]" table:style-name="ce6">
            <text:p>-67,538,930<text:s/></text:p>
          </table:table-cell>
          <table:table-cell office:value-type="float" office:value="-159960958.02000001" table:formula="of:=[.D48]" table:style-name="ce6">
            <text:p>-159,960,958<text:s/></text:p>
          </table:table-cell>
          <table:table-cell office:value-type="float" office:value="-159960958.02000001" table:formula="of:=[.E48]" table:style-name="ce6">
            <text:p>-159,960,958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493429176.0699999" table:formula="of:=SUM([.C15:.C16])" table:style-name="ce8">
            <text:p>1,493,429,176<text:s/></text:p>
          </table:table-cell>
          <table:table-cell office:value-type="float" office:value="1021944480.23" table:formula="of:=SUM([.D15:.D16])" table:style-name="ce8">
            <text:p>1,021,944,480<text:s/></text:p>
          </table:table-cell>
          <table:table-cell office:value-type="float" office:value="912453729.63999999" table:formula="of:=SUM([.E15:.E16])" table:style-name="ce8">
            <text:p>912,453,73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098953316.25" table:style-name="ce6">
            <text:p>1,098,953,316<text:s/></text:p>
          </table:table-cell>
          <table:table-cell office:value-type="float" office:value="843997358.24000001" table:style-name="ce6">
            <text:p>843,997,358<text:s/></text:p>
          </table:table-cell>
          <table:table-cell office:value-type="float" office:value="763683933.39999998" table:style-name="ce6">
            <text:p>763,683,93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94475859.81999999" table:style-name="ce6">
            <text:p>394,475,860<text:s/></text:p>
          </table:table-cell>
          <table:table-cell office:value-type="float" office:value="177947121.99000001" table:style-name="ce6">
            <text:p>177,947,122<text:s/></text:p>
          </table:table-cell>
          <table:table-cell office:value-type="float" office:value="148769796.24000001" table:style-name="ce6">
            <text:p>148,769,796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table:style-name="ce11"/>
          <table:table-cell office:value-type="float" office:value="62142674.379999995" table:formula="of:=SUM([.D19:.D20])" table:style-name="ce8">
            <text:p>62,142,674<text:s/></text:p>
          </table:table-cell>
          <table:table-cell office:value-type="float" office:value="0" table:formula="of:=SUM([.E19:.E20])" table:style-name="ce8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table:style-name="ce11"/>
          <table:table-cell office:value-type="float" office:value="62142674.379999995" table:style-name="ce6">
            <text:p>62,142,674<text:s/>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0" table:formula="of:=[.C9]-[.C14]+[.C18]" table:style-name="ce8">
            <text:p>0<text:s/></text:p>
          </table:table-cell>
          <table:table-cell office:value-type="float" office:value="51609564.4799999" table:formula="of:=[.D9]-[.D14]+[.D18]" table:style-name="ce7">
            <text:p>51,609,564<text:s/></text:p>
          </table:table-cell>
          <table:table-cell office:value-type="float" office:value="98957640.689999938" table:formula="of:=[.E9]-[.E14]+[.E18]" table:style-name="ce7">
            <text:p>98,957,641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67538929.930000007" table:formula="of:=[.C22]-[.C12]" table:style-name="ce8">
            <text:p>67,538,930<text:s/></text:p>
          </table:table-cell>
          <table:table-cell office:value-type="float" office:value="211570522.49999991" table:formula="of:=[.D22]-[.D12]" table:style-name="ce7">
            <text:p>211,570,523<text:s/></text:p>
          </table:table-cell>
          <table:table-cell office:value-type="float" office:value="258918598.70999995" table:formula="of:=[.E22]-[.E12]" table:style-name="ce7">
            <text:p>258,918,59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67538929.930000007" table:formula="of:=[.C24]-[.C18]" table:style-name="ce8">
            <text:p>67,538,930<text:s/></text:p>
          </table:table-cell>
          <table:table-cell office:value-type="float" office:value="149427848.11999992" table:formula="of:=[.D24]-[.D18]" table:style-name="ce8">
            <text:p>149,427,848<text:s/></text:p>
          </table:table-cell>
          <table:table-cell office:value-type="float" office:value="258918598.70999995" table:formula="of:=[.E24]-[.E18]" table:style-name="ce8">
            <text:p>258,918,599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6723570" table:formula="of:=SUM([.C32:.C33])" table:style-name="ce8">
            <text:p>26,723,570<text:s/></text:p>
          </table:table-cell>
          <table:table-cell office:value-type="float" office:value="15100658.25" table:formula="of:=SUM([.D32:.D33])" table:style-name="ce7">
            <text:p>15,100,658<text:s/></text:p>
          </table:table-cell>
          <table:table-cell office:value-type="float" office:value="15100658.25" table:formula="of:=SUM([.E32:.E33])" table:style-name="ce7">
            <text:p>15,100,65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0" table:style-name="ce6">
            <text:p>0<text:s/></text:p>
          </table:table-cell>
          <table:table-cell office:value-type="float" office:value="15021669.380000001" table:style-name="ce10">
            <text:p>15,021,669<text:s/></text:p>
          </table:table-cell>
          <table:table-cell office:value-type="float" office:value="15021669.380000001" table:style-name="ce10">
            <text:p>15,021,66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26723570" table:style-name="ce6">
            <text:p>26,723,570<text:s/></text:p>
          </table:table-cell>
          <table:table-cell office:value-type="float" office:value="78988.87" table:style-name="ce10">
            <text:p>78,989<text:s/></text:p>
          </table:table-cell>
          <table:table-cell office:value-type="float" office:value="78988.87" table:style-name="ce10">
            <text:p>78,98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40815359.930000007" table:formula="of:=[.C26]-[.C31]" table:style-name="ce8">
            <text:p>40,815,360<text:s/></text:p>
          </table:table-cell>
          <table:table-cell office:value-type="float" office:value="134327189.86999992" table:formula="of:=[.D26]-[.D31]" table:style-name="ce8">
            <text:p>134,327,190<text:s/></text:p>
          </table:table-cell>
          <table:table-cell office:value-type="float" office:value="243817940.45999995" table:formula="of:=[.E26]-[.E31]" table:style-name="ce8">
            <text:p>243,817,940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2:.C43])" table:style-name="ce24">
            <text:p>2<text:s/></text:p>
          </table:table-cell>
          <table:table-cell office:value-type="float" office:value="30090999.48" table:formula="of:=SUM([.D42:.D43])" table:style-name="ce24">
            <text:p>30,090,999<text:s/></text:p>
          </table:table-cell>
          <table:table-cell office:value-type="float" office:value="30090999.48" table:formula="of:=SUM([.E42:.E43])" table:style-name="ce24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30090999.48" table:style-name="ce26">
            <text:p>30,090,999<text:s/></text:p>
          </table:table-cell>
          <table:table-cell office:value-type="float" office:value="30090999.48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67538931.930000007" table:formula="of:=SUM([.C45:.C46])" table:style-name="ce24">
            <text:p>67,538,932<text:s/></text:p>
          </table:table-cell>
          <table:table-cell office:value-type="float" office:value="190051957.5" table:formula="of:=SUM([.D45:.D46])" table:style-name="ce24">
            <text:p>190,051,958<text:s/></text:p>
          </table:table-cell>
          <table:table-cell office:value-type="float" office:value="190051957.5" table:formula="of:=SUM([.E45:.E46])" table:style-name="ce24">
            <text:p>190,051,95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109531211.95" table:style-name="ce26">
            <text:p>109,531,212<text:s/></text:p>
          </table:table-cell>
          <table:table-cell office:value-type="float" office:value="109531211.95" table:style-name="ce26">
            <text:p>109,531,21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style-name="ce22">
            <text:p>17,538,932<text:s/></text:p>
          </table:table-cell>
          <table:table-cell office:value-type="float" office:value="80520745.549999997" table:style-name="ce26">
            <text:p>80,520,746<text:s/></text:p>
          </table:table-cell>
          <table:table-cell office:value-type="float" office:value="80520745.549999997" table:style-name="ce26">
            <text:p>80,520,746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67538929.930000007" table:formula="of:=[.C41]-[.C44]" table:style-name="ce24">
            <text:p>-67,538,930<text:s/></text:p>
          </table:table-cell>
          <table:table-cell office:value-type="float" office:value="-159960958.02000001" table:formula="of:=[.D41]-[.D44]" table:style-name="ce23">
            <text:p>-159,960,958<text:s/></text:p>
          </table:table-cell>
          <table:table-cell office:value-type="float" office:value="-159960958.02000001" table:formula="of:=[.E41]-[.E44]" table:style-name="ce23">
            <text:p>-159,960,958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156193603" table:formula="of:=[.C10]" table:style-name="ce22">
            <text:p>1,156,193,603<text:s/></text:p>
          </table:table-cell>
          <table:table-cell office:value-type="float" office:value="864628283.73000002" table:formula="of:=[.D10]" table:style-name="ce26">
            <text:p>864,628,284<text:s/></text:p>
          </table:table-cell>
          <table:table-cell office:value-type="float" office:value="864628283.73000002" table:formula="of:=[.E10]" table:style-name="ce26">
            <text:p>864,628,284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49999998" table:formula="of:=[.C42]-[.C45]" table:style-name="ce22">
            <text:p>-49,999,998<text:s/></text:p>
          </table:table-cell>
          <table:table-cell office:value-type="float" office:value="-79440212.469999999" table:formula="of:=[.D42]-[.D45]" table:style-name="ce26">
            <text:p>-79,440,212<text:s/></text:p>
          </table:table-cell>
          <table:table-cell office:value-type="float" office:value="-79440212.469999999" table:formula="of:=[.E42]-[.E45]" table:style-name="ce26">
            <text:p>-79,440,21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2]" table:style-name="ce22">
            <text:p>2<text:s/></text:p>
          </table:table-cell>
          <table:table-cell office:value-type="float" office:value="30090999.48" table:formula="of:=[.D42]" table:style-name="ce26">
            <text:p>30,090,999<text:s/></text:p>
          </table:table-cell>
          <table:table-cell office:value-type="float" office:value="30090999.48" table:formula="of:=[.E42]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formula="of:=[.C45]" table:style-name="ce22">
            <text:p>50,000,000<text:s/></text:p>
          </table:table-cell>
          <table:table-cell office:value-type="float" office:value="109531211.95" table:formula="of:=[.D45]" table:style-name="ce26">
            <text:p>109,531,212<text:s/></text:p>
          </table:table-cell>
          <table:table-cell office:value-type="float" office:value="109531211.95" table:formula="of:=[.E45]" table:style-name="ce26">
            <text:p>109,531,212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098953316.25" table:formula="of:=[.C15]" table:style-name="ce22">
            <text:p>1,098,953,316<text:s/></text:p>
          </table:table-cell>
          <table:table-cell office:value-type="float" office:value="843997358.24000001" table:formula="of:=[.D15]" table:style-name="ce22">
            <text:p>843,997,358<text:s/></text:p>
          </table:table-cell>
          <table:table-cell office:value-type="float" office:value="763683933.39999998" table:formula="of:=[.E15]" table:style-name="ce22">
            <text:p>763,683,93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0" table:formula="of:=[.D19]" table:style-name="ce22">
            <text:p>0<text:s/></text:p>
          </table:table-cell>
          <table:table-cell office:value-type="float" office:value="0" table:formula="of:=[.E19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7240288.75" table:formula="of:=[.C54]+[.C56]-[.C60]+[.C62]" table:style-name="ce24">
            <text:p>7,240,289<text:s/></text:p>
          </table:table-cell>
          <table:table-cell office:value-type="float" office:value="-58809286.980000019" table:formula="of:=[.D54]+[.D56]-[.D60]+[.D62]" table:style-name="ce23">
            <text:p>-58,809,287<text:s/></text:p>
          </table:table-cell>
          <table:table-cell office:value-type="float" office:value="21504137.860000014" table:formula="of:=[.E54]+[.E56]-[.E60]+[.E62]" table:style-name="ce23">
            <text:p>21,504,138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57240286.75" table:formula="of:=[.C64]-[.C56]" table:style-name="ce24">
            <text:p>57,240,287<text:s/></text:p>
          </table:table-cell>
          <table:table-cell office:value-type="float" office:value="20630925.48999998" table:formula="of:=[.D64]-[.D56]" table:style-name="ce23">
            <text:p>20,630,925<text:s/></text:p>
          </table:table-cell>
          <table:table-cell office:value-type="float" office:value="100944350.33000001" table:formula="of:=[.E64]-[.E56]" table:style-name="ce23">
            <text:p>100,944,350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4774503" table:formula="of:=[.C11]" table:style-name="ce22">
            <text:p>404,774,503<text:s/></text:p>
          </table:table-cell>
          <table:table-cell office:value-type="float" office:value="306744044.62" table:formula="of:=[.D11]" table:style-name="ce26">
            <text:p>306,744,045<text:s/></text:p>
          </table:table-cell>
          <table:table-cell office:value-type="float" office:value="306744044.62" table:formula="of:=[.E11]" table:style-name="ce26">
            <text:p>306,744,045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17538931.93" table:formula="of:=[.C75]-[.C76]" table:style-name="ce22">
            <text:p>-17,538,932<text:s/></text:p>
          </table:table-cell>
          <table:table-cell office:value-type="float" office:value="-80520745.549999997" table:formula="of:=[.D75]-[.D76]" table:style-name="ce26">
            <text:p>-80,520,746<text:s/></text:p>
          </table:table-cell>
          <table:table-cell office:value-type="float" office:value="-80520745.549999997" table:formula="of:=[.E75]-[.E76]" table:style-name="ce26">
            <text:p>-80,520,74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formula="of:=[.C46]" table:style-name="ce22">
            <text:p>17,538,932<text:s/></text:p>
          </table:table-cell>
          <table:table-cell office:value-type="float" office:value="80520745.549999997" table:formula="of:=[.D46]" table:style-name="ce26">
            <text:p>80,520,746<text:s/></text:p>
          </table:table-cell>
          <table:table-cell office:value-type="float" office:value="80520745.549999997" table:formula="of:=[.E46]" table:style-name="ce26">
            <text:p>80,520,74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94475859.81999999" table:formula="of:=[.C16]" table:style-name="ce22">
            <text:p>394,475,860<text:s/></text:p>
          </table:table-cell>
          <table:table-cell office:value-type="float" office:value="177947121.99000001" table:formula="of:=[.D16]" table:style-name="ce22">
            <text:p>177,947,122<text:s/></text:p>
          </table:table-cell>
          <table:table-cell office:value-type="float" office:value="148769796.24000001" table:formula="of:=[.E16]" table:style-name="ce22">
            <text:p>148,769,79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2142674.379999995" table:formula="of:=[.D20]" table:style-name="ce22">
            <text:p>62,142,674<text:s/></text:p>
          </table:table-cell>
          <table:table-cell office:value-type="float" office:value="0" table:formula="of:=[.E20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7240288.75" table:formula="of:=[.C72]+[.C74]-[.C78]+[.C80]" table:style-name="ce24">
            <text:p>-7,240,289<text:s/></text:p>
          </table:table-cell>
          <table:table-cell office:value-type="float" office:value="110418851.45999998" table:formula="of:=[.D72]+[.D74]-[.D78]+[.D80]" table:style-name="ce23">
            <text:p>110,418,851<text:s/></text:p>
          </table:table-cell>
          <table:table-cell office:value-type="float" office:value="77453502.829999983" table:formula="of:=[.E72]+[.E74]-[.E78]+[.E80]" table:style-name="ce23">
            <text:p>77,453,503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10298643.18" table:formula="of:=[.C82]-[.C74]" table:style-name="ce24">
            <text:p>10,298,643<text:s/></text:p>
          </table:table-cell>
          <table:table-cell office:value-type="float" office:value="190939597.00999999" table:formula="of:=[.D82]-[.D74]" table:style-name="ce23">
            <text:p>190,939,597<text:s/></text:p>
          </table:table-cell>
          <table:table-cell office:value-type="float" office:value="157974248.38" table:formula="of:=[.E82]-[.E74]" table:style-name="ce23">
            <text:p>157,974,248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00:09Z</meta:creation-date>
    <dc:date>2021-06-01T18:15:03Z</dc:date>
    <meta:print-date>2016-12-20T19:32:28Z</meta:print-date>
  </office:meta>
</office:document-meta>
</file>