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19 y al 30 de Septiembre de 2020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248808961.64000002" table:formula="of:=SUM([.C10:.C16])" table:style-name="ce9">
            <text:p>248,808,962<text:s/></text:p>
          </table:table-cell>
          <table:table-cell office:value-type="float" office:value="117961463.86" table:formula="of:=SUM([.D10:.D16])" table:style-name="ce9">
            <text:p>117,961,46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65319181.94" table:formula="of:=SUM([.F10:.F18])" table:style-name="ce9">
            <text:p>165,319,182<text:s/></text:p>
          </table:table-cell>
          <table:table-cell office:value-type="float" office:value="166259773.62" table:formula="of:=SUM([.G10:.G18])" table:style-name="ce9">
            <text:p>166,259,77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663654.05000000005" table:style-name="ce9">
            <text:p>663,654<text:s/></text:p>
          </table:table-cell>
          <table:table-cell office:value-type="float" office:value="202506.83" table:style-name="ce9">
            <text:p>202,50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71870055.450000003" table:style-name="ce9">
            <text:p>71,870,055<text:s/></text:p>
          </table:table-cell>
          <table:table-cell office:value-type="float" office:value="14701414.68" table:style-name="ce9">
            <text:p>14,701,4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202465063.75" table:style-name="ce9">
            <text:p>202,465,064<text:s/></text:p>
          </table:table-cell>
          <table:table-cell office:value-type="float" office:value="117418804.28" table:style-name="ce9">
            <text:p>117,418,804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2437943.469999999" table:style-name="ce9">
            <text:p>52,437,943<text:s/></text:p>
          </table:table-cell>
          <table:table-cell office:value-type="float" office:value="54445147.859999999" table:style-name="ce9">
            <text:p>54,445,1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5734723.3799999999" table:style-name="ce9">
            <text:p>5,734,723<text:s/></text:p>
          </table:table-cell>
          <table:table-cell office:value-type="float" office:value="54033158.869999997" table:style-name="ce9">
            <text:p>54,033,15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45525715.060000002" table:style-name="ce9">
            <text:p>45,525,715<text:s/></text:p>
          </table:table-cell>
          <table:table-cell office:value-type="float" office:value="185623.97" table:style-name="ce9">
            <text:p>185,624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0282.25" table:style-name="ce9">
            <text:p>3,720,282<text:s/></text:p>
          </table:table-cell>
          <table:table-cell office:value-type="float" office:value="9783007.2400000002" table:style-name="ce9">
            <text:p>9,783,00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31556177.390000001" table:style-name="ce9">
            <text:p>31,556,177<text:s/></text:p>
          </table:table-cell>
          <table:table-cell office:value-type="float" office:value="33297044.969999999" table:style-name="ce9">
            <text:p>33,297,0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1979455.32" table:formula="of:=SUM([.C18:.C24])" table:style-name="ce9">
            <text:p>11,979,455<text:s/></text:p>
          </table:table-cell>
          <table:table-cell office:value-type="float" office:value="18045565.710000001" table:formula="of:=SUM([.D18:.D24])" table:style-name="ce9">
            <text:p>18,045,5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737584.14" table:style-name="ce9">
            <text:p>737,584<text:s/></text:p>
          </table:table-cell>
          <table:table-cell office:value-type="float" office:value="4798097.3899999997" table:style-name="ce9">
            <text:p>4,798,097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1245939.18" table:style-name="ce9">
            <text:p>11,245,939<text:s/></text:p>
          </table:table-cell>
          <table:table-cell office:value-type="float" office:value="13251536.32" table:style-name="ce9">
            <text:p>13,251,53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28934406.23" table:formula="of:=SUM([.F24:.F25])" table:style-name="ce9">
            <text:p>28,934,406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28934406.23" table:style-name="ce9">
            <text:p>28,934,406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5923170.289999999" table:formula="of:=SUM([.C26:.C30])" table:style-name="ce9">
            <text:p>45,923,170<text:s/></text:p>
          </table:table-cell>
          <table:table-cell office:value-type="float" office:value="57972177.390000001" table:formula="of:=SUM([.D26:.D30])" table:style-name="ce9">
            <text:p>57,972,1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4477357.359999999" table:style-name="ce9">
            <text:p>44,477,357<text:s/></text:p>
          </table:table-cell>
          <table:table-cell office:value-type="float" office:value="42978857.130000003" table:style-name="ce9">
            <text:p>42,978,857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1445812.93" table:style-name="ce9">
            <text:p>1,445,813<text:s/></text:p>
          </table:table-cell>
          <table:table-cell office:value-type="float" office:value="14993320.26" table:style-name="ce9">
            <text:p>14,993,320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18182444.789999999" table:style-name="ce9">
            <text:p>18,182,445<text:s/></text:p>
          </table:table-cell>
          <table:table-cell office:value-type="float" office:value="7745538.79" table:style-name="ce9">
            <text:p>7,745,539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8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8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096260.43" table:formula="of:=SUM([.C42:.C45])" table:style-name="ce9">
            <text:p>5,096,260<text:s/></text:p>
          </table:table-cell>
          <table:table-cell office:value-type="float" office:value="5733672.8799999999" table:formula="of:=SUM([.D42:.D45])" table:style-name="ce9">
            <text:p>5,733,673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096260.43" table:style-name="ce9">
            <text:p>5,096,260<text:s/></text:p>
          </table:table-cell>
          <table:table-cell office:value-type="float" office:value="5733672.8799999999" table:style-name="ce9">
            <text:p>5,733,673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4792163.460000001" table:formula="of:=SUM([.F43:.F45])" table:style-name="ce9">
            <text:p>54,792,163<text:s/></text:p>
          </table:table-cell>
          <table:table-cell office:value-type="float" office:value="51514823.560000002" table:formula="of:=SUM([.G43:.G45])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4792163.460000001" table:style-name="ce9">
            <text:p>54,792,163<text:s/></text:p>
          </table:table-cell>
          <table:table-cell office:value-type="float" office:value="51514823.560000002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329990292.47000003" table:formula="of:=[.C9]+[.C17]+[.C25]+[.C31]+[.C37]+[.C38]+[.C41]" table:style-name="ce9">
            <text:p>329,990,292<text:s/></text:p>
          </table:table-cell>
          <table:table-cell office:value-type="float" office:value="207458418.62999997" table:formula="of:=[.D9]+[.D17]+[.D25]+[.D31]+[.D37]+[.D38]+[.D41]" table:style-name="ce9">
            <text:p>207,458,419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209275632.44999999" table:formula="of:=[.F9]+[.F19]+[.F23]+[.F26]+[.F27]+[.F31]+[.F38]+[.F42]" table:style-name="ce9">
            <text:p>209,275,632<text:s/></text:p>
          </table:table-cell>
          <table:table-cell office:value-type="float" office:value="178004477.99000001" table:formula="of:=[.G9]+[.G19]+[.G23]+[.G26]+[.G27]+[.G31]+[.G38]+[.G42]" table:style-name="ce9">
            <text:p>178,004,478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2946685.829999998" table:style-name="ce9">
            <text:p>22,946,686<text:s/></text:p>
          </table:table-cell>
          <table:table-cell office:value-type="float" office:value="15727176.310000001" table:style-name="ce9">
            <text:p>15,727,176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495580.540000007" table:style-name="ce9">
            <text:p>96,495,581<text:s/></text:p>
          </table:table-cell>
          <table:table-cell office:value-type="float" office:value="99081195.230000004" table:style-name="ce9">
            <text:p>99,081,19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65332308.19999999" table:style-name="ce9">
            <text:p>365,332,308<text:s/></text:p>
          </table:table-cell>
          <table:table-cell office:value-type="float" office:value="411392405.99000001" table:style-name="ce9">
            <text:p>411,392,4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915058903.83000004" table:style-name="ce9">
            <text:p>915,058,904<text:s/></text:p>
          </table:table-cell>
          <table:table-cell office:value-type="float" office:value="979027165.09000003" table:style-name="ce9">
            <text:p>979,027,165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50793433.38" table:style-name="ce9">
            <text:p>250,793,433<text:s/></text:p>
          </table:table-cell>
          <table:table-cell office:value-type="float" office:value="256988245.11000001" table:style-name="ce9">
            <text:p>256,988,2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23399315.38" table:style-name="ce9">
            <text:p>323,399,315<text:s/></text:p>
          </table:table-cell>
          <table:table-cell office:value-type="float" office:value="306020586.80000001" table:style-name="ce9">
            <text:p>306,020,58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1087500.06" table:style-name="ce9">
            <text:p>1,087,500<text:s/></text:p>
          </table:table-cell>
          <table:table-cell office:value-type="float" office:value="1625000.06" table:style-name="ce9">
            <text:p>1,625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713708822.17999995" table:formula="of:=SUM([.F50:.F55])" table:style-name="ce9">
            <text:p>713,708,822<text:s/></text:p>
          </table:table-cell>
          <table:table-cell office:value-type="float" office:value="769086846.38999999" table:formula="of:=SUM([.G50:.G55])" table:style-name="ce9">
            <text:p>769,086,84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922984454.62999988" table:formula="of:=[.F47]+[.F57]" table:style-name="ce9">
            <text:p>922,984,455<text:s/></text:p>
          </table:table-cell>
          <table:table-cell office:value-type="float" office:value="947091324.38" table:formula="of:=[.G47]+[.G57]" table:style-name="ce9">
            <text:p>947,091,32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249559041.22" table:formula="of:=SUM([.C50:.C58])" table:style-name="ce9">
            <text:p>1,249,559,041<text:s/></text:p>
          </table:table-cell>
          <table:table-cell office:value-type="float" office:value="1288929064.3800001" table:formula="of:=SUM([.D50:.D58])" table:style-name="ce9">
            <text:p>1,288,929,064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579549333.6900001" table:formula="of:=[.C47]+[.C60]" table:style-name="ce9">
            <text:p>1,579,549,334<text:s/></text:p>
          </table:table-cell>
          <table:table-cell office:value-type="float" office:value="1496387483.01" table:formula="of:=[.D47]+[.D60]" table:style-name="ce9">
            <text:p>1,496,387,4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64014875.44000006" table:formula="of:=SUM([.F64:.F66])" table:style-name="ce9">
            <text:p>864,014,875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682507697.62" table:style-name="ce9">
            <text:p>682,507,698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207449996.38" table:formula="of:=SUM([.F69:.F73])" table:style-name="ce9">
            <text:p>-207,449,996<text:s/></text:p>
          </table:table-cell>
          <table:table-cell office:value-type="float" office:value="-314718716.81" table:formula="of:=SUM([.G69:.G73])" table:style-name="ce9">
            <text:p>-314,718,71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178059513" table:style-name="ce9">
            <text:p>178,059,513<text:s/></text:p>
          </table:table-cell>
          <table:table-cell office:value-type="float" office:value="279383256.27999997" table:style-name="ce9">
            <text:p>279,383,25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231981700.56" table:style-name="ce9">
            <text:p>-231,981,701<text:s/></text:p>
          </table:table-cell>
          <table:table-cell office:value-type="float" office:value="-511364956.83999997" table:style-name="ce9">
            <text:p>-511,364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53527808.81999999" table:style-name="ce9">
            <text:p>-153,527,809<text:s/></text:p>
          </table:table-cell>
          <table:table-cell office:value-type="float" office:value="-82737016.25" table:style-name="ce9">
            <text:p>-82,737,01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656564879.06000006" table:formula="of:=[.F63]+[.F68]+[.F75]" table:style-name="ce9">
            <text:p>656,564,879<text:s/></text:p>
          </table:table-cell>
          <table:table-cell office:value-type="float" office:value="549296158.63000011" table:formula="of:=[.G63]+[.G68]+[.G75]" table:style-name="ce9">
            <text:p>549,296,15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579549333.6900001" table:formula="of:=[.F59]+[.F79]" table:style-name="ce9">
            <text:p>1,579,549,334<text:s/></text:p>
          </table:table-cell>
          <table:table-cell office:value-type="float" office:value="1496387483.0100002" table:formula="of:=[.G59]+[.G79]" table:style-name="ce9">
            <text:p>1,496,387,4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36:49Z</meta:creation-date>
    <dc:date>2021-06-01T18:13:52Z</dc:date>
    <meta:print-date>2016-12-20T19:33:34Z</meta:print-date>
  </office:meta>
</office:document-meta>
</file>