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0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Del 1 de abril al 30 de junio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8">
            <text:p>Concepto (c)</text:p>
          </table:table-cell>
          <table:table-cell office:value-type="string" table:number-columns-spanned="5" table:number-rows-spanned="1" table:style-name="ce39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9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7159208.61000001" table:formula="of:=[.C10]+[.C11]+[.C12]+[.C15]+[.C16]+[.C19]" table:style-name="ce19">
            <text:p><text:s/>637,159,208.61<text:s/></text:p>
          </table:table-cell>
          <table:table-cell office:value-type="float" office:value="46801006.140000001" table:formula="of:=[.D10]+[.D11]+[.D12]+[.D15]+[.D16]+[.D19]" table:style-name="ce19">
            <text:p><text:s/>46,801,006.14<text:s/></text:p>
          </table:table-cell>
          <table:table-cell office:value-type="float" office:value="683960214.75" table:formula="of:=[.E10]+[.E11]+[.E12]+[.E15]+[.E16]+[.E19]" table:style-name="ce19">
            <text:p><text:s/>683,960,214.75<text:s/></text:p>
          </table:table-cell>
          <table:table-cell office:value-type="float" office:value="160148848.47" table:formula="of:=[.F10]+[.F11]+[.F12]+[.F15]+[.F16]+[.F19]" table:style-name="ce19">
            <text:p><text:s/>160,148,848.47<text:s/></text:p>
          </table:table-cell>
          <table:table-cell office:value-type="float" office:value="142450681.24000001" table:formula="of:=[.G10]+[.G11]+[.G12]+[.G15]+[.G16]+[.G19]" table:style-name="ce19">
            <text:p><text:s/>142,450,681.24<text:s/></text:p>
          </table:table-cell>
          <table:table-cell office:value-type="float" office:value="523811366.27999997" table:formula="of:=[.E9]-[.F9]" table:style-name="ce21">
            <text:p><text:s/>523,811,366.2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37159208.61000001" table:style-name="ce19">
            <text:p><text:s/>637,159,208.61<text:s/></text:p>
          </table:table-cell>
          <table:table-cell office:value-type="float" office:value="39452326.600000001" table:style-name="ce21">
            <text:p><text:s/>39,452,326.60<text:s/></text:p>
          </table:table-cell>
          <table:table-cell office:value-type="float" office:value="676611535.21000004" table:formula="of:=[.C10]+[.D10]" table:style-name="ce20">
            <text:p><text:s/>676,611,535.21<text:s/></text:p>
          </table:table-cell>
          <table:table-cell office:value-type="float" office:value="157349648.84" table:style-name="ce21">
            <text:p><text:s/>157,349,648.84<text:s/></text:p>
          </table:table-cell>
          <table:table-cell office:value-type="float" office:value="139651481.61000001" table:style-name="ce21">
            <text:p><text:s/>139,651,481.61<text:s/></text:p>
          </table:table-cell>
          <table:table-cell office:value-type="float" office:value="519261886.37" table:formula="of:=[.E10]-[.F10]" table:style-name="ce20">
            <text:p><text:s/>519,261,886.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7348679.54" table:style-name="ce21">
            <text:p><text:s/>7,348,679.54<text:s/></text:p>
          </table:table-cell>
          <table:table-cell office:value-type="float" office:value="7348679.54" table:formula="of:=[.C15]+[.D15]" table:style-name="ce20">
            <text:p><text:s/>7,348,679.54<text:s/></text:p>
          </table:table-cell>
          <table:table-cell office:value-type="float" office:value="2799199.63" table:style-name="ce21">
            <text:p><text:s/>2,799,199.63<text:s/></text:p>
          </table:table-cell>
          <table:table-cell office:value-type="float" office:value="2799199.63" table:style-name="ce21">
            <text:p><text:s/>2,799,199.63<text:s/></text:p>
          </table:table-cell>
          <table:table-cell office:value-type="float" office:value="4549479.91" table:formula="of:=[.E15]-[.F15]" table:style-name="ce20">
            <text:p><text:s/>4,549,479.9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1464192.810000002" table:formula="of:=[.C22]+[.C23]+[.C24]+[.C27]+[.C28]+[.C31]" table:style-name="ce19">
            <text:p><text:s/>71,464,192.81<text:s/></text:p>
          </table:table-cell>
          <table:table-cell office:value-type="float" office:value="5165265.26" table:formula="of:=[.D22]+[.D23]+[.D24]+[.D27]+[.D28]+[.D31]" table:style-name="ce19">
            <text:p><text:s/>5,165,265.26<text:s/></text:p>
          </table:table-cell>
          <table:table-cell office:value-type="float" office:value="76629458.070000008" table:formula="of:=[.E22]+[.E23]+[.E24]+[.E27]+[.E28]+[.E31]" table:style-name="ce19">
            <text:p><text:s/>76,629,458.07<text:s/></text:p>
          </table:table-cell>
          <table:table-cell office:value-type="float" office:value="13940362.890000001" table:formula="of:=[.F22]+[.F23]+[.F24]+[.F27]+[.F28]+[.F31]" table:style-name="ce19">
            <text:p><text:s/>13,940,362.89<text:s/></text:p>
          </table:table-cell>
          <table:table-cell office:value-type="float" office:value="12466776.85" table:formula="of:=[.G22]+[.G23]+[.G24]+[.G27]+[.G28]+[.G31]" table:style-name="ce19">
            <text:p><text:s/>12,466,776.85<text:s/></text:p>
          </table:table-cell>
          <table:table-cell office:value-type="float" office:value="62689095.180000007" table:formula="of:=[.E21]-[.F21]" table:style-name="ce21">
            <text:p><text:s/>62,689,095.18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71464192.810000002" table:style-name="ce18">
            <text:p>71,464,192.81<text:s/></text:p>
          </table:table-cell>
          <table:table-cell office:value-type="float" office:value="5165265.26" table:style-name="ce21">
            <text:p><text:s/>5,165,265.26<text:s/></text:p>
          </table:table-cell>
          <table:table-cell office:value-type="float" office:value="76629458.070000008" table:formula="of:=[.C27]+[.D27]" table:style-name="ce20">
            <text:p><text:s/>76,629,458.07<text:s/></text:p>
          </table:table-cell>
          <table:table-cell office:value-type="float" office:value="13940362.890000001" table:style-name="ce21">
            <text:p><text:s/>13,940,362.89<text:s/></text:p>
          </table:table-cell>
          <table:table-cell office:value-type="float" office:value="12466776.85" table:style-name="ce21">
            <text:p><text:s/>12,466,776.85<text:s/></text:p>
          </table:table-cell>
          <table:table-cell office:value-type="float" office:value="62689095.180000007" table:formula="of:=[.E27]-[.F27]" table:style-name="ce20">
            <text:p><text:s/>62,689,095.1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623401.42000008" table:formula="of:=[.C9]+[.C21]" table:style-name="ce19">
            <text:p><text:s/>708,623,401.42<text:s/></text:p>
          </table:table-cell>
          <table:table-cell office:value-type="float" office:value="51966271.399999999" table:formula="of:=[.D9]+[.D21]" table:style-name="ce19">
            <text:p><text:s/>51,966,271.40<text:s/></text:p>
          </table:table-cell>
          <table:table-cell office:value-type="float" office:value="760589672.82000005" table:formula="of:=[.E9]+[.E21]" table:style-name="ce19">
            <text:p><text:s/>760,589,672.82<text:s/></text:p>
          </table:table-cell>
          <table:table-cell office:value-type="float" office:value="174089211.36000001" table:formula="of:=[.F9]+[.F21]" table:style-name="ce19">
            <text:p><text:s/>174,089,211.36<text:s/></text:p>
          </table:table-cell>
          <table:table-cell office:value-type="float" office:value="154917458.09" table:formula="of:=[.G9]+[.G21]" table:style-name="ce19">
            <text:p><text:s/>154,917,458.09<text:s/></text:p>
          </table:table-cell>
          <table:table-cell office:value-type="float" office:value="586500461.46000004" table:formula="of:=[.H9]+[.H21]" table:style-name="ce19">
            <text:p><text:s/>586,500,461.46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59:14Z</meta:creation-date>
    <dc:date>2021-06-01T18:06:28Z</dc:date>
    <meta:print-date>2020-08-12T22:13:46Z</meta:print-date>
  </office:meta>
</office:document-meta>
</file>